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ableColumn64" style:family="table-column">
      <style:table-column-properties style:column-width="4.825in"/>
    </style:style>
    <style:style style:name="TableColumn65" style:family="table-column">
      <style:table-column-properties style:column-width="2.0187in"/>
    </style:style>
    <style:style style:name="Table63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TableColumn76" style:family="table-column">
      <style:table-column-properties style:column-width="4.7854in"/>
    </style:style>
    <style:style style:name="TableColumn77" style:family="table-column">
      <style:table-column-properties style:column-width="2.0583in"/>
    </style:style>
    <style:style style:name="Table75" style:family="table">
      <style:table-properties style:width="6.84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75in" fo:text-indent="0.0173in">
        <style:tab-stops/>
      </style:paragraph-properties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01-27</text:span></text:p>
      <text:p text:style-name="P7"/>
      <text:p text:style-name="P8"><text:span text:style-name="T9">Nutarimas paskelbtas: Žin. 1991, Nr.<text:s/></text:span><text:a xlink:href="https://www.e-tar.lt/portal/legalAct.html?documentId=TAR.6D08C495F4C5" office:target-frame-name="_top" xlink:show="replace"><text:span text:style-name="T10">26-714</text:span></text:a><text:span text:style-name="T11">, i. k. 0911100NUTA00000341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1991 METŲ DERLIAUS GRŪDŲ SUPERKAMŲJŲ KAINŲ</text:p>
      <text:p text:style-name="P21"/>
      <text:p text:style-name="P22">1991 m. rugpjūčio 19 d. Nr. 341</text:p>
      <text:p text:style-name="P23">Vilnius</text:p>
      <text:p text:style-name="P24"/>
      <text:p text:style-name="P25"><text:span text:style-name="T26">Siekdama apsaugoti Lietuvos Respublikos rinką ir sudaryti žemdirbiams palankias e</text:span><text:span text:style-name="T27">konomines sąlygas 1991 metų derliaus grūdų pardavimo valstybei užduotims įvykdyti, Lietuvos Respublikos Vyriausybė<text:s/></text:span><text:span text:style-name="T28">nutari</text:span><text:span text:style-name="T29">a:</text:span></text:p>
      <text:p text:style-name="P30"><text:span text:style-name="T31">l. Nustatyti žemės ūkio įmonių, organizacijų, valstiečių ūkių ir gyventojų parduodamų valstybei 1991 metų derliaus grūdų superkamą</text:span><text:span text:style-name="T32">sias kainas pagal priedėlį.</text:span></text:p>
      <text:p text:style-name="P33"><text:span text:style-name="T34">2.</text:span><text:span text:style-name="T35"><text:s/>Neteko galios nuo 1992-01-27</text:span></text:p>
      <text:p text:style-name="P36">Punkto naikinimas:</text:p>
      <text:p text:style-name="P37"><text:span text:style-name="T38">Nr.<text:s/></text:span><text:a xlink:href="https://www.e-tar.lt/portal/legalAct.html?documentId=TAR.8BD0A287F84A" office:target-frame-name="_top" xlink:show="replace"><text:span text:style-name="T39">49</text:span></text:a><text:span text:style-name="T40">, 1992-01-27, Žin. 1992, Nr. 11-296 (1992-04-20), i. k. 0921100NUTA00000049</text:span></text:p>
      <text:p text:style-name="Normal"/>
      <text:p text:style-name="P41"><text:span text:style-name="T42">3</text:span><text:span text:style-name="T43">.<text:s/></text:span><text:span text:style-name="T44">Uždrausti parduoti grūdus ir jų produktus, taip pat bulves už Lietuvos Respublikos ribų be Lietuvos Respublikos Vyriausybės leidimo.</text:span></text:p>
      <text:p text:style-name="P45">Iš įmonių, organizacijų, valstiečių ūkių ir gyventojų, pažeidusių šią tvarką, išieškoma į Lietuvos valstybės biudžetą bauda<text:s/>– dešimteriopa parduotų grūdų ar bulvių vertė valstybinėmis superkamosiomis arba Žemės ūkio ministerijos nustatytomis kainomis.</text:p>
      <text:p text:style-name="P46"><text:span text:style-name="T47">Baudą neginčo tvarka išieško finansų organai Lietuvos Respublikos muitinės teikimu.</text:span></text:p>
      <text:p text:style-name="P48"><text:span text:style-name="T49">4</text:span><text:span text:style-name="T50">. Pripažinti netekusiu galios Lietuvos</text:span><text:span text:style-name="T51"><text:s/>Respublikos Vyriausybės 1991 m. kovo 22 d. nutarimo Nr. 99 „Dėl 1991 metų derliaus grūdų, cukrinių runkelių, linų stiebelių ir šiaudelių bei vėlyvųjų bulvių superkamųjų kainų“ (Žin., 1991, Nr.) 1 priedėlį.</text:span></text:p>
      <text:p text:style-name="P52"/>
      <text:p text:style-name="P53"/>
      <text:p text:style-name="P54"/>
      <text:p text:style-name="P55">LIETUVOS RESPUBLIKOS MINISTRAS PIRMININKAS<text:tab/>G. VAGNORIUS</text:p>
      <text:soft-page-break/>
      <text:p text:style-name="P56"><text:span text:style-name="T57">Lietuvos Respublikos Vyriausybės</text:span></text:p>
      <text:p text:style-name="P58">1991 m. rugpjūčio 19 d. nutarimo Nr. 341</text:p>
      <text:p text:style-name="P59">priedėlis</text:p>
      <text:p text:style-name="P60"/>
      <text:p text:style-name="P61"><text:span text:style-name="T62">ŽEMĖS ŪKIO ĮMONIŲ, ORGANIZACIJŲ, VALSTIEČIŲ ŪKIŲ IR GYVENTOJŲ PARDUODAMŲ VALSTYBEI L99L METŲ DERLIAUS GRŪDŲ SUPERKAMOSIOS KAINOS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Javų pavadinimas<text:s/></text:p>
            <text:p text:style-name="P69"/>
          </table:table-cell>
          <table:table-cell table:style-name="TableCell70">
            <text:p text:style-name="P71">Bazinės kondicijos grūdų tonos kaina (rubliais)</text:p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inkštieji kviečiai, vertingų veislių, II klasės (glitimo daugiau kaip 23 procentai)<text:s/></text:p>
          </table:table-cell>
          <table:table-cell table:style-name="TableCell81">
            <text:p text:style-name="P82">1090</text:p>
          </table:table-cell>
        </table:table-row>
        <table:table-row table:style-name="TableRow83">
          <table:table-cell table:style-name="TableCell84">
            <text:p text:style-name="P85">Minkštieji kviečiai, IV klasės (glitimo nuo 18 iki 23 procentų)<text:s/></text:p>
          </table:table-cell>
          <table:table-cell table:style-name="TableCell86">
            <text:p text:style-name="P87">980</text:p>
          </table:table-cell>
        </table:table-row>
        <table:table-row table:style-name="TableRow88">
          <table:table-cell table:style-name="TableCell89">
            <text:p text:style-name="P90">Minkštieji kviečiai, IV klasės (glitimo mažiau kaip 18 procentų)<text:s/></text:p>
          </table:table-cell>
          <table:table-cell table:style-name="TableCell91">
            <text:p text:style-name="P92">930</text:p>
          </table:table-cell>
        </table:table-row>
        <table:table-row table:style-name="TableRow93">
          <table:table-cell table:style-name="TableCell94">
            <text:p text:style-name="P95">Rugiai ir kvietrugiai<text:s/></text:p>
          </table:table-cell>
          <table:table-cell table:style-name="TableCell96">
            <text:p text:style-name="P97">980</text:p>
          </table:table-cell>
        </table:table-row>
        <table:table-row table:style-name="TableRow98">
          <table:table-cell table:style-name="TableCell99">
            <text:p text:style-name="P100">Avižos, eilinės<text:s/></text:p>
          </table:table-cell>
          <table:table-cell table:style-name="TableCell101">
            <text:p text:style-name="P102">860</text:p>
          </table:table-cell>
        </table:table-row>
        <table:table-row table:style-name="TableRow103">
          <table:table-cell table:style-name="TableCell104">
            <text:p text:style-name="P105">Avižos, vertingų veislių<text:s/></text:p>
          </table:table-cell>
          <table:table-cell table:style-name="TableCell106">
            <text:p text:style-name="P107">990</text:p>
          </table:table-cell>
        </table:table-row>
        <table:table-row table:style-name="TableRow108">
          <table:table-cell table:style-name="TableCell109">
            <text:p text:style-name="P110">Miežiai, eiliniai<text:s/></text:p>
          </table:table-cell>
          <table:table-cell table:style-name="TableCell111">
            <text:p text:style-name="P112">920</text:p>
          </table:table-cell>
        </table:table-row>
        <table:table-row table:style-name="TableRow113">
          <table:table-cell table:style-name="TableCell114">
            <text:p text:style-name="P115">Miežiai, vertingų veislių (kruopoms)<text:s/></text:p>
          </table:table-cell>
          <table:table-cell table:style-name="TableCell116">
            <text:p text:style-name="P117">1030</text:p>
          </table:table-cell>
        </table:table-row>
        <table:table-row table:style-name="TableRow118">
          <table:table-cell table:style-name="TableCell119">
            <text:p text:style-name="P120">Miežiai, salykliniai<text:s/></text:p>
          </table:table-cell>
          <table:table-cell table:style-name="TableCell121">
            <text:p text:style-name="P122">1390</text:p>
          </table:table-cell>
        </table:table-row>
      </table:table>
      <text:p text:style-name="P123"/>
      <text:p text:style-name="P124">Pastabos:<text:s/></text:p>
      <text:p text:style-name="P125"><text:span text:style-name="T126">1</text:span><text:span text:style-name="T127">. Už rugius su kviečių priemaiša iki 15 procentų mokama rugių kaina, o jeigu kviečių priemaiša didesnė kaip 15 procentų, – IV klasės minkštųjų kviečių (glitimo mažiau kaip 18 procentų) kaina.</text:span></text:p>
      <text:p text:style-name="P128"><text:span text:style-name="T129">2</text:span><text:span text:style-name="T130">. Vertingų veislių javų sąrašus tvirtina Žemė</text:span><text:span text:style-name="T131">s ūkio ministerija.</text:span></text:p>
      <text:p text:style-name="P132"><text:span text:style-name="T133">3</text:span><text:span text:style-name="T134">. Javus, kurių superkamosios kainos nenustatytos, grūdų perdirbimo įmonės superka iš ūkių sutartinėmis kainomis.</text:span></text:p>
      <text:p text:style-name="P135"/>
      <text:p text:style-name="P136"/>
      <text:p text:style-name="P137">LIETUVOS RESPUBLIKOS VYRIAUSYBĖS<text:s/></text:p>
      <text:p text:style-name="P138">VADOVYBĖS VALDYBOS VIRŠININKAS<text:tab/>K. ČILINSKAS</text:p>
      <text:p text:style-name="P139">______________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</text:span><text:span text:style-name="T149">etuvos Respublikos Vyriausybė, Nutarimas</text:span></text:p>
      <text:p text:style-name="P150"><text:span text:style-name="T151">Nr.<text:s/></text:span><text:a xlink:href="https://www.e-tar.lt/portal/legalAct.html?documentId=TAR.8BD0A287F84A" office:target-frame-name="_top" xlink:show="replace"><text:span text:style-name="T152">49</text:span></text:a><text:span text:style-name="T153">, 1992-01-27, Žin., 1992, Nr. 11-296 (1992-04-20), i. k. 0921100NUTA00000049</text:span></text:p>
      <text:p text:style-name="P154"><text:span text:style-name="T155">Dėl Lietuvos Respublikos Vyriausybės sprendimų<text:s/></text:span><text:span text:style-name="T156">kainodaros klausimais pripažinimo netekusiais galios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4T08:33:00Z</meta:creation-date>
    <dc:date>2021-03-04T08:33:00Z</dc:date>
    <meta:template xlink:href="Normal.dotm" xlink:type="simple"/>
    <meta:editing-cycles>2</meta:editing-cycles>
    <meta:editing-duration>PT0S</meta:editing-duration>
    <meta:document-statistic meta:page-count="2" meta:paragraph-count="62" meta:word-count="437" meta:character-count="3166" meta:row-count="155" meta:non-whitespace-character-count="2791"/>
  </office:meta>
</office:document-meta>
</file>