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letter-spacing="-0.0138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text-transform="uppercase"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15-08-27 iki 2018-10-24</text:span></text:p>
      <text:p text:style-name="P10"/>
      <text:p text:style-name="P11"><text:span text:style-name="T12">Įsakymas paskelbtas: Žin. 2005, Nr.<text:s/></text:span><text:a xlink:href="https://www.e-tar.lt/portal/legalAct.html?documentId=TAR.6CF026D90C58" office:target-frame-name="_top" xlink:show="replace"><text:span text:style-name="T13">63-2248</text:span></text:a><text:span text:style-name="T14">, i. k. 1052060ISAK000V-561</text:span></text:p>
      <text:p text:style-name="P15"/>
      <text:p text:style-name="P16"><text:s/></text:p>
      <text:p text:style-name="P17"><text:span text:style-name="T18"/><text:span text:style-name="T19">LIETUVOS RESPUBLIKOS KRAŠTO APSAUGOS MINISTRAS</text:span></text:p>
      <text:p text:style-name="P20"/>
      <text:p text:style-name="P21">Į S A K Y M A S</text:p>
      <text:p text:style-name="P22">DĖL LIETUVOS KARIŲ ETIKOS KODEKSO PATVIRTINIMO</text:p>
      <text:p text:style-name="P23"/>
      <text:p text:style-name="P24">2005 m. gegužės 9 d. Nr. V-561</text:p>
      <text:p text:style-name="P25">Vilnius</text:p>
      <text:p text:style-name="P26"/>
      <text:p text:style-name="P27">Vadovaudamasis Lietuvos Respublikos krašto apsaugos sistemos organizavimo ir karo tarnybos įstatymo 10 straipsnio 3 dalimi ir 21 straipsnio 9 dalimi,<text:s/></text:p>
      <text:p text:style-name="P28">Preambulės pakeitimai:</text:p>
      <text:p text:style-name="P29"><text:span text:style-name="T30">Nr.<text:s/></text:span><text:a xlink:href="https://www.e-tar.lt/portal/legalAct.html?documentId=7d9b77104be611e5a38cd6cdb94b0c51" office:target-frame-name="_top" xlink:show="replace"><text:span text:style-name="T31">V-874</text:span></text:a><text:span text:style-name="T32">, 2015-08-25, paskelbta TAR 2015-08-26, i. k</text:span><text:span text:style-name="T33">. 2015-13033</text:span></text:p>
      <text:p text:style-name="Normal"/>
      <text:p text:style-name="P34"><text:span text:style-name="T35">tvirtinu</text:span><text:span text:style-name="T36"><text:s/>Lietuvos karių etikos kodeksą (pridedama).</text:span></text:p>
      <text:p text:style-name="P37"/>
      <text:p text:style-name="P38"/>
      <text:p text:style-name="P39"/>
      <text:p text:style-name="P40">KRAŠTO APSAUGOS MINISTRAS<text:tab/>GEDIMINAS KIRKILAS</text:p>
      <text:p text:style-name="P41"/>
      <text:soft-page-break/>
      <text:p text:style-name="P42"><text:span text:style-name="T43">PATVIRTINTA</text:span></text:p>
      <text:p text:style-name="P44"><text:span text:style-name="T45">krašto apsaugos ministro</text:span></text:p>
      <text:p text:style-name="P46"><text:span text:style-name="T47">2005 m. gegužės 9 d. įsakymu Nr. V-561</text:span></text:p>
      <text:p text:style-name="P48"/>
      <text:p text:style-name="P49"><text:span text:style-name="T50">LIETUVOS karių ETIKOS KODEKSA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Lietuvos karių etikos kodekso (toliau – kodeksas) paskirtis – apibrėžti pagrindines karių etikos normas (reikalavimus), kurių privaloma laikytis tarnaujant Lietuvos karo tarnyboje tiek tarnybos, tiek ne tarnybos metu.</text:span></text:p>
      <text:p text:style-name="P61"><text:span text:style-name="T62">2</text:span><text:span text:style-name="T63">. Šiuo kodeksu<text:s/></text:span><text:span text:style-name="T64">siekiama:</text:span></text:p>
      <text:p text:style-name="P65"><text:span text:style-name="T66">2.1</text:span><text:span text:style-name="T67">. formuoti aukštą karių moralę;</text:span></text:p>
      <text:p text:style-name="P68"><text:span text:style-name="T69">2.2</text:span><text:span text:style-name="T70">. ugdyti dvasines karių savybes;</text:span></text:p>
      <text:p text:style-name="P71"><text:span text:style-name="T72">2.3</text:span><text:span text:style-name="T73">. tobulinti karių tarpusavio santykius;</text:span></text:p>
      <text:p text:style-name="P74"><text:span text:style-name="T75">2.4</text:span><text:span text:style-name="T76">. didinti karo tarnybos efektyvumą bei gerinti jos kokybę;</text:span></text:p>
      <text:p text:style-name="P77"><text:span text:style-name="T78">2.5</text:span><text:span text:style-name="T79">. užtikrinti geranorišką ir drausmingą karo tarny</text:span><text:span text:style-name="T80">bos aplinką;</text:span></text:p>
      <text:p text:style-name="P81"><text:span text:style-name="T82">2.6</text:span><text:span text:style-name="T83">. stiprinti karių autoritetą, jų reputaciją ir kilnų pašaukimą – ginti Tėvynę bei jos nepriklausomybę.</text:span></text:p>
      <text:p text:style-name="P84"><text:span text:style-name="T85">3</text:span><text:span text:style-name="T86">. Šis kodeksas taikomas:</text:span></text:p>
      <text:p text:style-name="P87"><text:span text:style-name="T88">3.1</text:span><text:span text:style-name="T89">. tikrosios karo tarnybos kariams;</text:span></text:p>
      <text:p text:style-name="P90"><text:span text:style-name="T91">3.2</text:span><text:span text:style-name="T92">. atsargos ir dimisijos kariams, dėvint kario<text:s/></text:span><text:span text:style-name="T93">uniformą.</text:span><text:s/></text:p>
      <text:p text:style-name="P94">Punkto pakeitimai:</text:p>
      <text:p text:style-name="P95"><text:span text:style-name="T96">Nr.<text:s/></text:span><text:a xlink:href="https://www.e-tar.lt/portal/legalAct.html?documentId=TAR.5E5F81B2DEA6" office:target-frame-name="_top" xlink:show="replace"><text:span text:style-name="T97">V-867</text:span></text:a><text:span text:style-name="T98">, 2011-07-26, Žin., 2011, Nr. 99-4685 (2011-08-04), i. k. 1112060ISAK000V-867</text:span></text:p>
      <text:p text:style-name="Normal"/>
      <text:p text:style-name="P99"><text:span text:style-name="T100">4</text:span><text:span text:style-name="T101">. Kodeksas parengtas vadovaujantis Lietuvos Respu</text:span><text:span text:style-name="T102">blikos Konstitucija, Lietuvos Respublikos krašto apsaugos sistemos organizavimo ir karo tarnybos įstatymu, Lietuvos Respublikos viešųjų ir privačių interesų derinimo valstybinėje tarnyboje įstatymu, kitais teisės aktais.</text:span></text:p>
      <text:p text:style-name="P103"/>
      <text:p text:style-name="P104"><text:span text:style-name="T105">II</text:span><text:span text:style-name="T106">.<text:s/></text:span><text:span text:style-name="T107">pagrindiniai kario<text:s/></text:span><text:span text:style-name="T108">ETIKOS PRINCIPAI</text:span></text:p>
      <text:p text:style-name="P109"/>
      <text:p text:style-name="P110"><text:span text:style-name="T111">5</text:span><text:span text:style-name="T112">. Lietuvos karo tarnyba grindžiama šiais etikos principais: pagarbos žmogui ir valstybei, patriotizmo ir pilietiškumo, politinio neutralumo, teisingumo, teisėtumo, atsakomybės, subordinacijos, konfidencialumo, sąžiningumo, tarpusavio</text:span><text:span text:style-name="T113"><text:s/>pasitikėjimo, nesavanaudiškumo, nešališkumo, pavyzdingumo.</text:span></text:p>
      <text:p text:style-name="P114"/>
      <text:p text:style-name="P115"><text:span text:style-name="T116">III</text:span><text:span text:style-name="T117">.<text:s/></text:span><text:span text:style-name="T118">kario elgesys tarnybos metu</text:span></text:p>
      <text:p text:style-name="P119"/>
      <text:p text:style-name="P120"><text:span text:style-name="T121">6</text:span><text:span text:style-name="T122">. Karys, atlikdamas savo pareigas, privalo:</text:span></text:p>
      <text:p text:style-name="P123"><text:span text:style-name="T124">6.1</text:span><text:span text:style-name="T125">. besąlygiškai laikytis duotos kario priesaikos;</text:span></text:p>
      <text:p text:style-name="P126"><text:span text:style-name="T127">6.2</text:span><text:span text:style-name="T128">. laiku ir tiksliai vykdyti savo tiesioginio<text:s/></text:span><text:span text:style-name="T129">vado (viršininko) bei kitų vadų (viršininkų) įsakymus, nurodymus ir pavedimus;</text:span></text:p>
      <text:p text:style-name="P130"><text:span text:style-name="T131">6.3</text:span><text:span text:style-name="T132">. žinoti jo priimamus sprendimus bei atliekamus veiksmus pagrindžiančius teisės aktus;</text:span></text:p>
      <text:p text:style-name="P133"><text:span text:style-name="T134">6.4</text:span><text:span text:style-name="T135">. saugoti kario garbę, savo gerą vardą ir elgtis taip, kad savo veiksmais ar</text:span><text:span text:style-name="T136"><text:s/>elgesiu nežemintų kario vardo;</text:span></text:p>
      <text:p text:style-name="P137"><text:span text:style-name="T138">6.5</text:span><text:span text:style-name="T139">. nepeikti tiesioginio bei aukštesnių vadų (viršininkų) įsakymų ir nurodymų;</text:span></text:p>
      <text:p text:style-name="P140"><text:span text:style-name="T141">6.6</text:span><text:span text:style-name="T142">. apie įsakymus ar kitokia forma duotus pavedimus, kurie prieštarauja Lietuvos Respublikos Konstitucijai, įstatymams, kitiems teisės<text:s/></text:span><text:span text:style-name="T143">aktams ar kuriuos vykdant būtų sulaužyta priesaika, pranešti tiesioginiam vadui (viršininkui); tuo atveju jei juos gavo iš tiesioginio vado (viršininko), apie tai turi pranešti vado (viršininko) tiesioginiam vadui (viršininkui). Už tokių įsakymų ar kitokio</text:span><text:span text:style-name="T144">s formos pavedimų davimą ar jų vykdymą kariams teisės aktų nustatyta tvarka taikoma teisinė atsakomybė;</text:span></text:p>
      <text:p text:style-name="P145"><text:span text:style-name="T146">6.7</text:span><text:span text:style-name="T147">. neatlikti, neskatinti ir netoleruoti elgesio, žeminančio žmogaus orumą;</text:span></text:p>
      <text:p text:style-name="P148"><text:span text:style-name="T149">6.8</text:span><text:span text:style-name="T150">. būti politiškai neutralus ir atsiriboti nuo veiksmų, kurie gal</text:span><text:span text:style-name="T151">i būti traktuojami kaip dalyvavimas politinėje veikloje;</text:span></text:p>
      <text:p text:style-name="P152">6.9. gerbti ir ginti kiekvieno žmogaus orumą bei pagrindines teises ir laisves, neatsižvelgiant į jo<text:span text:style-name="T153"><text:s/>lytį, rasę, tautybę, kalbą, kilmę, socialinę padėtį, tikėjimą, įsitikinimus ar pažiūras, amžių</text:span><text:span text:style-name="T154">, lytinę orientaciją, negalią, etninę priklausomybę, religiją.</text:span><text:s/></text:p>
      <text:p text:style-name="P155">Punkto pakeitimai:</text:p>
      <text:p text:style-name="P156"><text:span text:style-name="T157">Nr.<text:s/></text:span><text:a xlink:href="https://www.e-tar.lt/portal/legalAct.html?documentId=7d9b77104be611e5a38cd6cdb94b0c51" office:target-frame-name="_top" xlink:show="replace"><text:span text:style-name="T158">V-874</text:span></text:a><text:span text:style-name="T159">, 2015-08-25, paskelbta TAR 2015-08-26, i. k. 2015-13033</text:span></text:p>
      <text:p text:style-name="Normal"/>
      <text:p text:style-name="P160"><text:span text:style-name="T161">6.10</text:span><text:span text:style-name="T162">. būti teisingas, nešališkas, užtikrinti, kad jo priimami sprendimai būtų teisėti ir objektyvūs, be savanaudiškų paskatų;</text:span></text:p>
      <text:p text:style-name="P163"><text:span text:style-name="T164">6.11</text:span><text:span text:style-name="T165">. nepasiduoti asmenų įtakai, dėl kurios gali nukentėti tarnybos interesai;</text:span></text:p>
      <text:p text:style-name="P166"><text:span text:style-name="T167">6.12</text:span><text:span text:style-name="T168">. vengti viešų ir privačių interesų konflik</text:span><text:span text:style-name="T169">to, visus kylančius konfliktus spręsti taip, kad būtų apginti viešieji interesai;</text:span></text:p>
      <text:p text:style-name="P170"><text:span text:style-name="T171">6.13</text:span><text:span text:style-name="T172">. pranešti vadui (viršininkui) ir, jam pritarus, nevykdyti užduoties, jeigu yra interesų konfliktas arba turima informacijos, jog privataus pobūdžio aplinkybės gali p</text:span><text:span text:style-name="T173">akenkti tarnybos interesams;</text:span></text:p>
      <text:p text:style-name="P174"><text:span text:style-name="T175">6.14</text:span><text:span text:style-name="T176">. veikti sąžiningai ir laikytis bendrųjų visuomenės ir karių mandagumo taisyklių;</text:span></text:p>
      <text:p text:style-name="P177"><text:span text:style-name="T178">6.15</text:span><text:span text:style-name="T179">. tobulinti įgūdžius, reikalingus tarnybinėms pareigoms atlikti;</text:span></text:p>
      <text:p text:style-name="P180"><text:span text:style-name="T181">6.16</text:span><text:span text:style-name="T182">. sutelkti visus savo gebėjimus, siekiant kuo geriau įvy</text:span><text:span text:style-name="T183">kdyti skirtas užduotis;</text:span></text:p>
      <text:p text:style-name="P184"><text:span text:style-name="T185">6.17</text:span><text:span text:style-name="T186">. su asmenimis bendrauti mandagiai ir dalykiškai, visose situacijose išlikti santūrus ir taktiškas;</text:span></text:p>
      <text:p text:style-name="P187"><text:span text:style-name="T188">6.18</text:span><text:span text:style-name="T189">. nevartoti necenzūrinių žodžių;</text:span></text:p>
      <text:p text:style-name="P190"><text:span text:style-name="T191">6.19</text:span><text:span text:style-name="T192">. tobulinti savo kalbos ir bendravimo kultūrą;</text:span></text:p>
      <text:p text:style-name="P193"><text:span text:style-name="T194">6.20</text:span><text:span text:style-name="T195">. tesėti duotą<text:s/></text:span><text:span text:style-name="T196">pažadą, nemeluoti;</text:span></text:p>
      <text:p text:style-name="P197"><text:span text:style-name="T198">6.21</text:span><text:span text:style-name="T199">. rūpintis, kad jo išvaizda būtų nepriekaištinga.</text:span></text:p>
      <text:p text:style-name="P200"><text:span text:style-name="T201">7</text:span><text:span text:style-name="T202">. Karys turi atminti, kad neveiklumas, nedrausmingumas ir atsakomybės baimė yra nesuderinami su kario statusu.</text:span></text:p>
      <text:p text:style-name="P203"/>
      <text:p text:style-name="P204"><text:span text:style-name="T205">iV</text:span><text:span text:style-name="T206">.<text:s/></text:span><text:span text:style-name="T207">PAPILDOMI etikos REIKALAVIMAI vADAMS<text:s/></text:span><text:span text:style-name="T208">(VIRŠININKAMS)</text:span></text:p>
      <text:p text:style-name="P209"/>
      <text:p text:style-name="P210"><text:span text:style-name="T211">8</text:span><text:span text:style-name="T212">. Vadas (viršininkas) privalo laikytis šių nuostatų:</text:span></text:p>
      <text:p text:style-name="P213"><text:span text:style-name="T214">8.1</text:span><text:span text:style-name="T215">. stengtis sukurti vadovaujamame kolektyve darbingą ir draugišką aplinką, užkirsti kelią konfliktams, šalinti nesutarimų priežastis;</text:span></text:p>
      <text:p text:style-name="P216"><text:span text:style-name="T217">8.2</text:span><text:span text:style-name="T218">. rūpintis kariais ir saugoti jų auto</text:span><text:span text:style-name="T219">ritetą;</text:span></text:p>
      <text:p text:style-name="P220"><text:span text:style-name="T221">8.3</text:span><text:span text:style-name="T222">. su pavaldžiais kariais bendrauti ir nurodymus jiems duoti pagarbiai;</text:span></text:p>
      <text:p text:style-name="P223"><text:span text:style-name="T224">8.4</text:span><text:span text:style-name="T225">. pastabas dėl pavaldžių karių klaidų ir darbo trūkumų reikšti korektiškai, jei įmanoma – nedalyvaujant kitiems kariams;</text:span></text:p>
      <text:p text:style-name="P226"><text:span text:style-name="T227">8.5</text:span><text:span text:style-name="T228">. pastebėjus pavaldžių karių daroma</text:span><text:span text:style-name="T229">s klaidas, imtis neatidėliotinų veiksmų siekiant jas ištaisyti, išvengti tolesnių neigiamų padarinių;</text:span></text:p>
      <text:p text:style-name="P230"><text:span text:style-name="T231">8.6</text:span><text:span text:style-name="T232">. paskirstyti darbą vadovaujamame kolektyve tolygiai, kad būtų maksimaliai panaudotos kiekvieno pavaldinio galimybės ir profesinė kvalifikacija;</text:span></text:p>
      <text:p text:style-name="P233"><text:span text:style-name="T234">8.7</text:span><text:span text:style-name="T235">. įsakymus, nurodymus ar pavedimus duoti aiškius ir suprantamus;</text:span></text:p>
      <text:p text:style-name="P236"><text:span text:style-name="T237">8.8</text:span><text:span text:style-name="T238">. tinkamai vertinti pavaldinių elgesį bei darbo pasiekimus, viešai pagerbti pasižymėjusius karius;</text:span></text:p>
      <text:p text:style-name="P239"><text:span text:style-name="T240">8.9</text:span><text:span text:style-name="T241">. būti reiklus pavaldiniams ir visiems vienodai teisingas;</text:span></text:p>
      <text:p text:style-name="P242"><text:span text:style-name="T243">8.10</text:span><text:span text:style-name="T244">. rody</text:span><text:span text:style-name="T245">ti pavaldiniams gero elgesio ir teisės aktų laikymosi pavyzdį;</text:span></text:p>
      <text:p text:style-name="P246"><text:span text:style-name="T247">8.11</text:span><text:span text:style-name="T248">. ugdyti pavaldinių pagarbą ir pasiaukojimą Lietuvos valstybei.</text:span></text:p>
      <text:p text:style-name="P249"><text:span text:style-name="T250">9</text:span><text:span text:style-name="T251">. Iškilus neaiškumams, vadas (viršininkas) pagal turimą kompetenciją privalo pirmiausia pats pasistengti juos išsi</text:span><text:span text:style-name="T252">aiškinti ir tik nepavykus pačiam šito padaryti gali kreiptis į tiesioginį savo vadą (viršininką) su prašymu padėti išsiaiškinti.</text:span></text:p>
      <text:p text:style-name="P253"><text:span text:style-name="T254">10</text:span><text:span text:style-name="T255">. Vadas (viršininkas) turi veikti savarankiškai:</text:span></text:p>
      <text:p text:style-name="P256"><text:span text:style-name="T257">10.1</text:span><text:span text:style-name="T258">. kai dėl kokių nors priežasčių negauta reikalingų įsakymų bei nur</text:span><text:span text:style-name="T259">odymų, o aplinkybės verčia tuojau spręsti ir veikti;</text:span></text:p>
      <text:p text:style-name="P260"><text:span text:style-name="T261">10.2</text:span><text:span text:style-name="T262">. kai aplinkybės nuo įsakymo davimo dienos iki jo vykdymo pasikeitė, o naujo įsakymo laiku gauti neįmanoma.</text:span></text:p>
      <text:p text:style-name="P263"><text:span text:style-name="T264">11</text:span><text:span text:style-name="T265">. Kai vadas (viršininkas) veikia savo iniciatyva, jo sprendimas turi atitikti a</text:span><text:span text:style-name="T266">ukštesniojo vado (viršininko) sumanymą. Parodęs iniciatyvą, vadas (viršininkas) prisiima visišką atsakomybę už jos rezultatus. Iniciatyva nesuteikia teisės keisti gautąjį įsakymą savo nuožiūra be pagrįstumo. Tokia iniciatyva gali būti traktuojama kaip nepa</text:span><text:span text:style-name="T267">klusnumas.</text:span></text:p>
      <text:p text:style-name="P268"><text:span text:style-name="T269">12</text:span><text:span text:style-name="T270">. Vadas (viršininkas) taip pat turi veikti taip, kad jam pavaldūs kariai:</text:span></text:p>
      <text:p text:style-name="P271"><text:span text:style-name="T272">12.1</text:span><text:span text:style-name="T273">. gautų teisės aktų nustatyta tvarka socialines ir kitas karo tarnybos garantijas;</text:span></text:p>
      <text:p text:style-name="P274"><text:span text:style-name="T275">12.2</text:span><text:span text:style-name="T276">. galėtų atlikti pavestas funkcijas tokiomis aplinkybėmis, kurios<text:s/></text:span><text:span text:style-name="T277">sudarytų galimybes laikytis pagrindinių kario etikos principų;</text:span></text:p>
      <text:p text:style-name="P278"><text:span text:style-name="T279">12.3</text:span><text:span text:style-name="T280">. būtų apginti ir paremti vadovybės, iškilus nepagrįstiems kaltinimams dėl pavestų funkcijų atlikimo.</text:span></text:p>
      <text:p text:style-name="P281"/>
      <text:p text:style-name="P282"><text:span text:style-name="T283">V</text:span><text:span text:style-name="T284">.<text:s/></text:span><text:span text:style-name="T285">KARIŲ TARPUSAVIO SANTYKIAI</text:span></text:p>
      <text:p text:style-name="P286"/>
      <text:p text:style-name="P287"><text:span text:style-name="T288">13</text:span><text:span text:style-name="T289">. Karių tarpusavio santykiai<text:s/></text:span><text:span text:style-name="T290">grindžiami pagarba, pasitikėjimu, sąžiningumu, tarpusavio pagalba, lygiateisiškumu, tolerancija ir taktiškumu.</text:span></text:p>
      <text:p text:style-name="P291">14<text:span text:style-name="T292">.</text:span><text:s/>Kariai negali varžyti vieni kitų teisių ar teikti privilegijų dėl<text:s/><text:span text:style-name="T293">lyties, rasės, tautybės, kilmės, kalbos, socialinės padėties, tikėjimo,</text:span><text:span text:style-name="T294"><text:s/>amžiaus, įsitikinimų ar pažiūrų, lytinės orientacijos, negalios, etninės priklausomybės, religijos</text:span><text:span text:style-name="T295">.</text:span><text:s/></text:p>
      <text:p text:style-name="P296">Punkto pakeitimai:</text:p>
      <text:p text:style-name="P297"><text:span text:style-name="T298">Nr.<text:s/></text:span><text:a xlink:href="https://www.e-tar.lt/portal/legalAct.html?documentId=7d9b77104be611e5a38cd6cdb94b0c51" office:target-frame-name="_top" xlink:show="replace"><text:span text:style-name="T299">V-874</text:span></text:a><text:span text:style-name="T300">, 2015-08-25, paskelbta TAR<text:s/></text:span><text:span text:style-name="T301">2015-08-26, i. k. 2015-13033</text:span></text:p>
      <text:p text:style-name="Normal"/>
      <text:p text:style-name="P302"><text:span text:style-name="T303">15</text:span><text:span text:style-name="T304">. Karys privalo vengti:</text:span></text:p>
      <text:p text:style-name="P305"><text:span text:style-name="T306">15.1</text:span><text:span text:style-name="T307">. kario žeminimo ar įžeidinėjimo;</text:span></text:p>
      <text:p text:style-name="P308"><text:span text:style-name="T309">15.2</text:span><text:span text:style-name="T310">. apkalbų, šmeižto skleidimo;</text:span></text:p>
      <text:p text:style-name="P311"><text:span text:style-name="T312">15.3</text:span><text:span text:style-name="T313">. nesantaikos kurstymo.</text:span></text:p>
      <text:p text:style-name="P314"><text:span text:style-name="T315">16</text:span><text:span text:style-name="T316">. Karys turi laikytis solidarumo su savo kolegomis, tačiau netoleruoti jų<text:s/></text:span><text:span text:style-name="T317">daromų teisės pažeidimų, taip pat ginti juos nuo nepagrįstos kritikos ir netinkamos įtakos.</text:span></text:p>
      <text:p text:style-name="P318"><text:span text:style-name="T319">17</text:span><text:span text:style-name="T320">. Karys, bendraudamas su kolegomis, privalo elgtis pagarbiai, vadovaudamasis principu, kad kiekvienas karys turi teisę į savo nuomonę visais klausimais.</text:span></text:p>
      <text:p text:style-name="P321"><text:span text:style-name="T322">18</text:span><text:span text:style-name="T323">. Tarnybos metu kilusius nesutarimus kariai turi stengtis juos išspręsti pirmiausia tarpusavyje.</text:span></text:p>
      <text:p text:style-name="P324"><text:span text:style-name="T325">19</text:span><text:span text:style-name="T326">. Pastebėjęs kolegų ar tiesioginio vado (viršininko) klaidą, karys turi taktiškai (tik asmeniškai) jiems apie tai pranešti.</text:span></text:p>
      <text:p text:style-name="P327"/>
      <text:p text:style-name="P328"><text:span text:style-name="T329">VI</text:span><text:span text:style-name="T330">.<text:s/></text:span><text:span text:style-name="T331">kario ELGESYS NE<text:s/></text:span><text:span text:style-name="T332">TARNYBOS METU</text:span></text:p>
      <text:p text:style-name="P333"/>
      <text:p text:style-name="P334"><text:span text:style-name="T335">20</text:span><text:span text:style-name="T336">. Ne tarnybos metu karys privalo:</text:span></text:p>
      <text:p text:style-name="P337"><text:span text:style-name="T338">20.1</text:span><text:span text:style-name="T339">. elgtis pagal visuotinai priimtas elgesio normas ir savo elgesiu, drausme, kultūra būti pavyzdžiu kitiems asmenims, visada prisiminti, kad pagal jo elgesį gali būti sprendžiama apie visą krašto<text:s/></text:span><text:span text:style-name="T340">apsaugos sistemą;</text:span></text:p>
      <text:p text:style-name="P341"><text:span text:style-name="T342">20.2</text:span><text:span text:style-name="T343">. nepiktnaudžiauti einamomis pareigomis, nenaudoti dokumentų, patvirtinančių einamas pareigas ir suteiktus įgaliojimus, siekiant paveikti kitus asmenis priimti jam palankų sprendimą;</text:span></text:p>
      <text:p text:style-name="P344"><text:span text:style-name="T345">20.3</text:span><text:span text:style-name="T346">. nepiktnaudžiauti alkoholiu, nevartoti</text:span><text:span text:style-name="T347"><text:s/>psichotropinių ar narkotinių medžiagų;</text:span></text:p>
      <text:p text:style-name="P348"><text:span text:style-name="T349">20.4</text:span><text:span text:style-name="T350">. privatų gyvenimą tvarkyti taip, kad nenukentėtų tarnybos interesai ir kario reputacija;</text:span></text:p>
      <text:p text:style-name="P351"><text:span text:style-name="T352">20.5</text:span><text:span text:style-name="T353">. patekęs į konfliktinę situaciją, dėl kurios gali nukentėti kario reputacija, privalo nedelsdamas apie tai pr</text:span><text:span text:style-name="T354">anešti savo tiesioginiam vadui (viršininkui).</text:span></text:p>
      <text:p text:style-name="P355"><text:span text:style-name="T356">21</text:span><text:span text:style-name="T357">. Karys turi atminti, kad jo dalyvavimas asociacijų ar kitokioje nepolitinėje veikloje, kuria siekiama puoselėti moralines, patriotines ir pilietines vertybes, turi svarbią reikšmę tiek pilietinės visuo</text:span><text:span text:style-name="T358">menės, tiek visos Lietuvos, kaip demokratinės valstybės, stiprinimui bei ateities kūrimui.</text:span></text:p>
      <text:p text:style-name="P359"/>
      <text:p text:style-name="P360"><text:span text:style-name="T361">VII</text:span><text:span text:style-name="T362">.<text:s/></text:span><text:span text:style-name="T363">kodekso reikalavimų laikymosi kontrolė bei atsakomybė už reikalavimų pažeidimus</text:span></text:p>
      <text:p text:style-name="P364"/>
      <text:p text:style-name="P365"><text:span text:style-name="T366">22</text:span><text:span text:style-name="T367">. Laikytis kodekso reikalavimų – kario pareiga ir garbės reikalas,</text:span><text:span text:style-name="T368"><text:s/>o jų pažeidimas smerkiamas ir užtraukia moralinę bei Lietuvos Respublikos kariuomenės drausmės statute nustatyta tvarka</text:span><text:span text:style-name="T369"><text:s/></text:span><text:span text:style-name="T370">– drausminę atsakomybę.</text:span></text:p>
      <text:p text:style-name="P371"><text:span text:style-name="T372">23</text:span><text:span text:style-name="T373">. Kiekvienas vadas (viršininkas) asmeniškai atsako už jam pavaldžių karių kodekso reikalavimų laikymąsi.</text:span></text:p>
      <text:p text:style-name="P374"><text:span text:style-name="T375">24</text:span><text:span text:style-name="T376">. Vadas (viršininkas), sužinojęs apie jam pavaldaus kario padarytą kodekso reikalavimų pažeidimą, nedelsdamas privalo išsiaiškinti pažeidimo aplinkybes.</text:span></text:p>
      <text:p text:style-name="P377"><text:span text:style-name="T378">25</text:span><text:span text:style-name="T379">. Nustatęs, kad karys padarė kodekso reikalavimų pažeidimą, vadas (viršininkas) jo atžvilgi</text:span><text:span text:style-name="T380">u turi priimti vieną iš šių sprendimų:</text:span></text:p>
      <text:p text:style-name="P381"><text:span text:style-name="T382">25.1</text:span><text:span text:style-name="T383">. atsižvelgdamas į pažeidimo mažareikšmiškumą, skirti žodinį įspėjimą;</text:span></text:p>
      <text:p text:style-name="P384"><text:span text:style-name="T385">25.2</text:span><text:span text:style-name="T386">. pareikšti raštišką įspėjimą.</text:span></text:p>
      <text:p text:style-name="P387"><text:span text:style-name="T388">26</text:span><text:span text:style-name="T389">. Tuo atveju, jei yra duomenų, kad karys galbūt pažeidė kodekso reikalavimus ir per paskutini</text:span><text:span text:style-name="T390">uosius vienerius metus jo atžvilgiu jau buvo priimtas kodekso 25.2 p. numatytas sprendimas, vadas (viršininkas) gali inicijuoti tarnybinio patikrinimo dėl galbūt padaryto drausmės pažeidimo atlikimą.</text:span></text:p>
      <text:p text:style-name="P391"><text:span text:style-name="T392">Tarnybinis patikrinimas dėl padaryto drausmės pažeidimo,</text:span><text:span text:style-name="T393"><text:s/>drausminių nuobaudų skyrimas ir vykdymas bei skundų padavimas ir nagrinėjimas atliekami Lietuvos Respublikos kariuomenės drausmės statuto nustatyta tvarka</text:span><text:span text:style-name="T394">.</text:span></text:p>
      <text:p text:style-name="P395"/>
      <text:p text:style-name="P396"><text:span text:style-name="T397">8 skyrius.</text:span><text:span text:style-name="T398"><text:s/>Neteko galios nuo 2011-09-01</text:span></text:p>
      <text:p text:style-name="P399">Skyriaus naikinimas:</text:p>
      <text:p text:style-name="P400"><text:span text:style-name="T401">Nr.<text:s/></text:span><text:a xlink:href="https://www.e-tar.lt/portal/legalAct.html?documentId=TAR.5E5F81B2DEA6" office:target-frame-name="_top" xlink:show="replace"><text:span text:style-name="T402">V-867</text:span></text:a><text:span text:style-name="T403">, 2011-07-26, Žin. 2011, Nr. 99-4685 (2011-08-04), i. k. 1112060ISAK000V-867</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rašto apsaugos ministerija, Įsakymas</text:span></text:p>
      <text:p text:style-name="P413"><text:span text:style-name="T414">Nr.<text:s/></text:span><text:a xlink:href="https://www.e-tar.lt/portal/legalAct.html?documentId=TAR.5E5F81B2DEA6" office:target-frame-name="_top" xlink:show="replace"><text:span text:style-name="T415">V-867</text:span></text:a><text:span text:style-name="T416">, 2011-07-26, Žin., 2011, Nr. 99-4685 (2011-08-04), i. k. 1112060ISAK000V-867</text:span></text:p>
      <text:p text:style-name="P417"><text:span text:style-name="T418">Dėl Lietuvos Respublikos krašto apsaugos ministro 2005 m. gegužės 8 d. įsakymo Nr. V-561 "Dėl</text:span><text:span text:style-name="T419"><text:s/>Lietuvos karių etikos kodekso patvirtinimo" pakeitimo</text:span></text:p>
      <text:p text:style-name="P420"/>
      <text:p text:style-name="P421"><text:span text:style-name="T422">2.</text:span></text:p>
      <text:p text:style-name="P423"><text:span text:style-name="T424">Lietuvos Respublikos krašto apsaugos ministerija, Įsakymas</text:span></text:p>
      <text:p text:style-name="P425"><text:span text:style-name="T426">Nr.<text:s/></text:span><text:a xlink:href="https://www.e-tar.lt/portal/legalAct.html?documentId=7d9b77104be611e5a38cd6cdb94b0c51" office:target-frame-name="_top" xlink:show="replace"><text:span text:style-name="T427">V-874</text:span></text:a><text:span text:style-name="T428">, 2015-08-25, paskelbta TAR<text:s/></text:span><text:span text:style-name="T429">2015-08-26, i. k. 2015-13033</text:span></text:p>
      <text:p text:style-name="P430"><text:span text:style-name="T431">Dėl krašto apsaugos ministro 2005 m. gegužės 9 d. įsakymo Nr. V-561 „Dėl Lietuvos karių etikos kodeks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6:25:00Z</meta:creation-date>
    <dc:date>2018-10-25T06:25:00Z</dc:date>
    <meta:template xlink:href="Normal.dotm" xlink:type="simple"/>
    <meta:editing-cycles>2</meta:editing-cycles>
    <meta:editing-duration>PT0S</meta:editing-duration>
    <meta:document-statistic meta:page-count="5" meta:paragraph-count="130" meta:word-count="1610" meta:character-count="12659" meta:row-count="447" meta:non-whitespace-character-count="11179"/>
  </office:meta>
</office:document-meta>
</file>