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65in"/>
    </style:style>
    <style:style style:name="T30" style:parent-style-name="DefaultParagraphFont" style:family="text">
      <style:text-properties fo:color="#000000" fo:letter-spacing="0.0465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style:style>
    <style:style style:name="T44" style:parent-style-name="DefaultParagraphFont" style:family="text">
      <style:text-properties fo:color="#000000" fo:letter-spacing="-0.002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font-weight="bold" style:font-weight-asian="bold" style:font-weight-complex="bold"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06in"/>
    </style:style>
    <style:style style:name="P197" style:parent-style-name="Normal" style:family="paragraph">
      <style:paragraph-properties fo:widows="0" fo:orphans="0" fo:text-align="justify" fo:text-indent="0.3937in"/>
      <style:text-properties fo:color="#000000" fo:letter-spacing="-0.0013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color="#000000"/>
    </style:style>
    <style:style style:name="P275" style:parent-style-name="Normal" style:master-page-name="MP1" style:family="paragraph">
      <style:paragraph-properties fo:break-before="page" fo:margin-left="7.0833in">
        <style:tab-stops/>
      </style:paragraph-properties>
    </style:style>
    <style:style style:name="P278" style:parent-style-name="Normal" style:family="paragraph">
      <style:paragraph-properties fo:margin-left="7.0833in">
        <style:tab-stops/>
      </style:paragraph-properties>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TableColumn284" style:family="table-column">
      <style:table-column-properties style:column-width="2.6979in" style:use-optimal-column-width="false"/>
    </style:style>
    <style:style style:name="TableColumn285" style:family="table-column">
      <style:table-column-properties style:column-width="2.9229in" style:use-optimal-column-width="false"/>
    </style:style>
    <style:style style:name="TableColumn286" style:family="table-column">
      <style:table-column-properties style:column-width="1.4486in" style:use-optimal-column-width="false"/>
    </style:style>
    <style:style style:name="TableColumn287" style:family="table-column">
      <style:table-column-properties style:column-width="0.7486in" style:use-optimal-column-width="false"/>
    </style:style>
    <style:style style:name="TableColumn288" style:family="table-column">
      <style:table-column-properties style:column-width="0.9326in" style:use-optimal-column-width="false"/>
    </style:style>
    <style:style style:name="TableColumn289" style:family="table-column">
      <style:table-column-properties style:column-width="1.4854in" style:use-optimal-column-width="false"/>
    </style:style>
    <style:style style:name="Table283" style:family="table">
      <style:table-properties style:width="10.2361in" fo:margin-left="0in" table:align="lef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text-position="super 6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min-row-height="0.0138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min-row-height="0.013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style:text-position="super 6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min-row-height="0.0138in" style:use-optimal-row-height="false"/>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0pt" style:font-size-asian="10pt"/>
    </style:style>
    <style:style style:name="T340" style:parent-style-name="DefaultParagraphFont" style:family="text">
      <style:text-properties style:text-position="super 6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min-row-height="0.0138in" style:use-optimal-row-height="false"/>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per 60%" fo:font-size="10pt" style:font-size-asian="10pt"/>
    </style:style>
    <style:style style:name="T363" style:parent-style-name="DefaultParagraphFont" style:family="text">
      <style:text-properties fo:font-size="10pt" style:font-size-asian="10pt"/>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368" style:parent-style-name="DefaultParagraphFont" style:family="text">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min-row-height="0.0138in" style:use-optimal-row-height="false"/>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0pt" style:font-size-asian="10pt"/>
    </style:style>
    <style:style style:name="T385" style:parent-style-name="DefaultParagraphFont" style:family="text">
      <style:text-properties style:text-position="super 60%" fo:font-size="10pt" style:font-size-asian="10pt"/>
    </style:style>
    <style:style style:name="T386" style:parent-style-name="DefaultParagraphFont" style:family="text">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min-row-height="0.0138in" style:use-optimal-row-height="false"/>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min-row-height="0.0138in" style:use-optimal-row-height="false"/>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min-row-height="0.0138in" style:use-optimal-row-height="false"/>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0pt" style:font-size-asian="10pt"/>
    </style:style>
    <style:style style:name="T423" style:parent-style-name="DefaultParagraphFont" style:family="text">
      <style:text-properties style:text-position="super 60%"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min-row-height="0.0138in" style:use-optimal-row-height="false"/>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text-position="super 6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per 62.5%"/>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per 62.5%"/>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2.5%"/>
    </style:style>
    <style:style style:name="P466" style:parent-style-name="Normal" style:family="paragraph">
      <style:paragraph-properties fo:text-align="justify" fo:text-indent="0.3937in"/>
    </style:style>
    <style:style style:name="T467" style:parent-style-name="DefaultParagraphFont" style:family="text">
      <style:text-properties style:text-position="super 62.5%"/>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4">Suvestinė redakcija nuo 2012-04-01</text:span></text:p>
      <text:p text:style-name="P5"/>
      <text:p text:style-name="P6"><text:span text:style-name="T7">Įsakymas paskelbtas: Žin. 2012, Nr.<text:s/></text:span><text:a xlink:href="https://www.e-tar.lt/portal/legalAct.html?documentId=TAR.6CDD5E974658" office:target-frame-name="_top" xlink:show="replace"><text:span text:style-name="T8">23-1079</text:span></text:a><text:span text:style-name="T9">, i. k. 112301MISAK00D1-144</text:span></text:p>
      <text:p text:style-name="P10"/>
      <text:p text:style-name="P11"><text:span text:style-name="T12"/><text:span text:style-name="T13">LIETUVOS RESPUBLIKOS APLINKOS MINISTRO</text:span></text:p>
      <text:p text:style-name="P14">Į S A K Y M A S</text:p>
      <text:p text:style-name="P15"/>
      <text:p text:style-name="P16">DĖL BRAŽUOLĖS SLĖNIO GAMTOTVARKOS PLANO PATVIRTINIMO</text:p>
      <text:p text:style-name="P17"/>
      <text:p text:style-name="P18">2012 m. vasario 14 d. Nr. D1-144</text:p>
      <text:p text:style-name="P19">Vilnius</text:p>
      <text:p text:style-name="P20"/>
      <text:p text:style-name="P21"><text:span text:style-name="T22">Vadovaudamasis Saugomų teritorijų strateginio planavimo dokumentų ren</text:span><text:span text:style-name="T23">gimo ir tvirtinimo tvarkos aprašo, patvirtinto Lietuvos Respublikos Vyriausybės 2004 m. birželio 9 d. nutarimu Nr. 709 (Žin., 2004, Nr.<text:s/></text:span><text:a xlink:href="https://www.e-tar.lt/portal/lt/legalAct/TAR.00FA7A83CB60" office:target-frame-name="_blank" xlink:show="new"><text:span text:style-name="T24">93-3409</text:span></text:a><text:span text:style-name="T25">), 41 punktu:</text:span></text:p>
      <text:p text:style-name="P26"><text:span text:style-name="T27">1</text:span><text:span text:style-name="T28">.<text:s/></text:span><text:span text:style-name="T29">Tvirtin</text:span><text:span text:style-name="T30">u</text:span><text:span text:style-name="T31">Bražuolės slėnio gamtotvarkos planą (toliau – Gamtotvarkos planas) (pridedama).</text:span></text:p>
      <text:p text:style-name="P32"><text:span text:style-name="T33">2</text:span><text:span text:style-name="T34">. P a v e d u:</text:span></text:p>
      <text:p text:style-name="P35"><text:span text:style-name="T36">2.1</text:span><text:span text:style-name="T37">. Valstybinei saugomų teritorijų tarnybai prie Aplinkos ministerijos, Generalinei miškų urėdijai prie Aplinkos ministerijos užtikrinti tinkamą<text:s/></text:span><text:span text:style-name="T38">priemonių, numatytų šio įsakymo 1 punktu patvirtintame Gamtotvarkos plane, įgyvendinimą;</text:span></text:p>
      <text:p text:style-name="P39"><text:span text:style-name="T40">2.2</text:span><text:span text:style-name="T41">. Valstybinei saugomų teritorijų tarnybai prie Aplinkos ministerijos užtikrinti planavimą lėšų priemonėms, numatytoms šio įsakymo 1 punktu patvirtintame Gamtotv</text:span><text:span text:style-name="T42">arkos plane, už kurių įgyvendinimą atsakinga<text:s/></text:span><text:span text:style-name="T43">Neries</text:span><text:span text:style-name="T44"><text:s/>regioninio parko direkcija;</text:span></text:p>
      <text:p text:style-name="P45">Punkto pakeitimai:</text:p>
      <text:p text:style-name="P46"><text:span text:style-name="T47">Nr.<text:s/></text:span><text:a xlink:href="https://www.e-tar.lt/portal/legalAct.html?documentId=TAR.9F3173EFB55D" office:target-frame-name="_top" xlink:show="replace"><text:span text:style-name="T48">D1-265</text:span></text:a><text:span text:style-name="T49">, 2012-03-28, Žin., 2012, Nr. 38-1903 (2012-03-31), i. k. 112301M</text:span><text:span text:style-name="T50">ISAK00D1-265</text:span></text:p>
      <text:p text:style-name="Normal"/>
      <text:p text:style-name="P51"><text:span text:style-name="T52">2.3</text:span><text:span text:style-name="T53">. Generalinei miškų urėdijai prie Aplinkos ministerijos užtikrinti valstybės įmonės Kaišiadorių miškų urėdijos privalomųjų miško atkūrimo, apsaugos ir tvarkymo darbų lėšų, kuriomis reikia finansuoti atitinkamas priemones, numatytas šio</text:span><text:span text:style-name="T54"><text:s/>įsakymo 1 punktu patvirtintame Gamtotvarkos plane, planavimą.</text:span></text:p>
      <text:p text:style-name="P55"/>
      <text:p text:style-name="P56"/>
      <text:p text:style-name="P57"><text:span text:style-name="T58">Aplinkos ministras</text:span><text:span text:style-name="T59"><text:tab/>Gediminas Kazlauskas</text:span></text:p>
      <text:soft-page-break/>
      <text:p text:style-name="P60"><text:span text:style-name="T61">PATVIRTINTA</text:span></text:p>
      <text:p text:style-name="P62">Lietuvos Respublikos aplinkos ministro<text:s/></text:p>
      <text:p text:style-name="P63">2012 m. vasario 14 d. įsakymu Nr. D1-144</text:p>
      <text:p text:style-name="P64"/>
      <text:p text:style-name="P65"><text:span text:style-name="T66">BRAŽUOLĖS SLĖNIO GAMTOTVARKOS PLAN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Bražuolės slėnio gamtotvarkos planas (toliau – Gamtotvarkos planas) parengtas Neries regioninio parko Bražuolės botaninio draustinio teritorijai vadovaujantis Reikalavimų gamtotvarkos plano turiniui aprašu, patvirtintu Lietuvos</text:span><text:span text:style-name="T76"><text:s/>Respublikos aplinkos ministro 2004 m. gruodžio 14 d. įsakymu Nr. D1-645 (Žin., 2004, Nr.<text:s/></text:span><text:a xlink:href="https://www.e-tar.lt/portal/lt/legalAct/TAR.5B6470AA46A6" office:target-frame-name="_blank" xlink:show="new"><text:span text:style-name="T77">184-6807</text:span></text:a><text:span text:style-name="T78">; 2009, Nr.<text:s/></text:span><text:a xlink:href="https://www.e-tar.lt/portal/lt/legalAct/TAR.A397C1A2D412" office:target-frame-name="_blank" xlink:show="new"><text:span text:style-name="T79">41-1593</text:span></text:a><text:span text:style-name="T80">). Prie šio gamtotvarkos plano pridedama pagrindžiamoji informacija su joje esančiais brėžiniais ir priedais, išsamiai aprašanti, paaiškinanti ir pagrindžianti gamtotvarkos plano sprendimus (toliau – Pagrindžiamoji informacij</text:span><text:span text:style-name="T81">a) ir taikoma tiek, kiek reikia juos pagrįsti. Pagrindžiamoji informacija skelbiama Aplinkos ministerijos tinklalapyje www.am.lt/gamtotvarka.</text:span></text:p>
      <text:p text:style-name="P82"/>
      <text:p text:style-name="P83"><text:span text:style-name="T84">II</text:span><text:span text:style-name="T85">.<text:s/></text:span><text:span text:style-name="T86">TERITORIJOS BŪKLĖS APRAŠYMAS IR ĮVERTINIMAS</text:span></text:p>
      <text:p text:style-name="P87"/>
      <text:p text:style-name="P88"><text:span text:style-name="T89">2</text:span><text:span text:style-name="T90">. Teritorija yra Vilniaus apskrities Elektrėnų saviva</text:span><text:span text:style-name="T91">ldybėje ir jos plotas – 326,6 ha. Teritorija patenka į Neries regioninio parko konservacinės apsaugos prioriteto zoną ir apima Bražuolės botaninį draustinį, kurio steigimo tikslas – išsaugoti Bražuolės upės slėnį ir salpą su natūraliomis ir pusiau natūrali</text:span><text:span text:style-name="T92">omis buveinėmis bei didele saugomų rūšių augaviečių įvairove. Bražuolės botaninis draustinis įsteigtas Lietuvos Respublikos Vyriausybės 2002 m. spalio 1 d. nutarimu Nr. 1529 „Dėl Neries regioninio parko ir jo zonų ribų plano patvirtinimo“.</text:span></text:p>
      <text:p text:style-name="P93"><text:span text:style-name="T94">Į teritoriją, ku</text:span><text:span text:style-name="T95">riai parengtas šis Gamtotvarkos planas, patenka vietovė, atitinkanti gamtinių buveinių apsaugai svarbių teritorijų atrankos kriterijus – Bražuolės upė ir jos slėnis (23 ha), įtraukta į Lietuvos Respublikos aplinkos ministro 2009 m. balandžio 22 d. įsakymą<text:s/></text:span><text:span text:style-name="T96">Nr. D1-210 „Dėl Vietovių, atitinkančių gamtinių buveinių apsaugai svarbių teritorijų atrankos kriterijus, sąrašą, skirtą pateikti Europos Komisijai, patvirtinimo“ (Žin., 2009, Nr.<text:s/></text:span><text:a xlink:href="https://www.e-tar.lt/portal/lt/legalAct/TAR.B73240BA260C" office:target-frame-name="_blank" xlink:show="new"><text:span text:style-name="T97">51-2039</text:span></text:a><text:span text:style-name="T98">), ir yra skirta šių Europos Bendrijos svarbos buveinių ir rūšių apsaugai: 3260 Upių sraunumos su kurklių bendrijomis, 7220 Šaltiniai su besiformuojančiais tufais, paprastasis kūjagalvis (</text:span><text:span text:style-name="T99">Cottus gobio)</text:span><text:span text:style-name="T100">. Rengiant Gamtotvarkos planą įvertinta</text:span><text:span text:style-name="T101">, kad yra tikslinga visą teritoriją, kuriai parengtas Gamtotvarkos planas, t. y. 326,6 ha, įtraukti į Vietovių, atitinkančių gamtinių buveinių apsaugai svarbių teritorijų atrankos kriterijus, sąrašą, skirtą pateikti Europos Komisijai.</text:span></text:p>
      <text:p text:style-name="P102"><text:span text:style-name="T103">Teritorijoje, kuriai<text:s/></text:span><text:span text:style-name="T104">parengtas šis Gamtotvarkos planas, be minėtų Europos Bendrijos svarbos buveinių ir rūšies, nustatyta dar 10 kitų Europos Bendrijos svarbos natūralių buveinių tipų, įtrauktų į 1992 m. gegužės 21 d. Tarybos direktyvos 92/43/EEB dėl natūralių buveinių ir lauk</text:span><text:span text:style-name="T105">inės faunos bei floros I priedą: 6410 Melvenynai, 6430 Eutrofiniai aukštieji žolynai, 6450 Aliuvinės pievos, 6510 Šienaujamos mezofitų pievos, 7160 Nekalkingi šaltiniai ir šaltiniuotos pelkės, 9010 *Vakarų taiga, 9050 Žolių turtingi eglynai, 9080 *Pelkėti<text:s/></text:span><text:span text:style-name="T106">lapuočių miškai, 9180 *Griovų ir šlaitų miškai, 91E0 *Aliuviniai miškai, taip pat 4 kitos Buveinių direktyvos II priedo rūšys: dvilapiai purvuoliai (</text:span><text:span text:style-name="T107">Liparis loeselii</text:span><text:span text:style-name="T108">), vėjalandės šilagėlės (</text:span><text:span text:style-name="T109">Pulsatilla patens</text:span><text:span text:style-name="T110">), mažosios nėgės (</text:span><text:span text:style-name="T111">Lampetra planeri</text:span><text:span text:style-name="T112">), kirtikliai<text:s/></text:span><text:span text:style-name="T113">(</text:span><text:span text:style-name="T114">Gobitis taenia</text:span><text:span text:style-name="T115">).</text:span></text:p>
      <text:p text:style-name="P116"><text:span text:style-name="T117">Teritorijoje 2006 m. atlikto tyrimo metu buvo aptikta 11 saugomų augalų ir 1 žuvų rūšis, įtrauktos į Lietuvos Respublikos saugomų gyvūnų, augalų ir grybų rūšių sąrašą (toliau – Saugomų rūšių sąrašas), patvirtintą Lietuvos Respublikos apli</text:span><text:span text:style-name="T118">nkos ministro 2003 m. spalio 13 d. įsakymu Nr. 504 (Žin., 2003, Nr.<text:s/></text:span><text:a xlink:href="https://www.e-tar.lt/portal/lt/legalAct/TAR.F2E76C93830A" office:target-frame-name="_blank" xlink:show="new"><text:span text:style-name="T119">100-4506</text:span></text:a><text:span text:style-name="T120">; 2007, Nr.<text:s/></text:span><text:a xlink:href="https://www.e-tar.lt/portal/lt/legalAct/TAR.D71AE644DA82" office:target-frame-name="_blank" xlink:show="new"><text:span text:style-name="T121">36-1331</text:span></text:a><text:span text:style-name="T122">; 2010, Nr.<text:s/></text:span><text:a xlink:href="https://www.e-tar.lt/portal/lt/legalAct/TAR.D39BA4BB6497" office:target-frame-name="_blank" xlink:show="new"><text:span text:style-name="T123">20-949</text:span></text:a><text:span text:style-name="T124">): meškinis česnakas (</text:span><text:span text:style-name="T125">Allium ursinum</text:span><text:span text:style-name="T126">), aukštoji gegūnė (</text:span><text:span text:style-name="T127">Dactylorhiza fuchsii</text:span><text:span text:style-name="T128">), baltijinė gegūnė (</text:span><text:span text:style-name="T129">Dactylorhiza longifolia</text:span><text:span text:style-name="T130">), melsvasis gencijonas<text:s/></text:span><text:span text:style-name="T131">(</text:span><text:span text:style-name="T132">Gentiana cruciata</text:span><text:span text:style-name="T133">), pievinis plauretis (</text:span><text:span text:style-name="T134">Gymnadenia conopsea</text:span><text:span text:style-name="T135">), paprastasis kardelis (</text:span><text:span text:style-name="T136">Gladiolus imbricatus</text:span><text:span text:style-name="T137">), statusis atgiris<text:s/></text:span><text:soft-page-break/><text:span text:style-name="T138">(</text:span><text:span text:style-name="T139">Huperzia selago</text:span><text:span text:style-name="T140">), plačialapis begalis (</text:span><text:span text:style-name="T141">Laserpitium latifolium</text:span><text:span text:style-name="T142">), mėlynasis palemonas (</text:span><text:span text:style-name="T143">Polemonium caeruleum</text:span><text:span text:style-name="T144">), balandinė žvaigždūnė (</text:span><text:span text:style-name="T145">Scabiosa columbaria</text:span><text:span text:style-name="T146">), krūmelinis vikis (</text:span><text:span text:style-name="T147">Vicia dumetorum</text:span><text:span text:style-name="T148">), šlakis (</text:span><text:span text:style-name="T149">Salmo trutta trutta</text:span><text:span text:style-name="T150">).</text:span></text:p>
      <text:p text:style-name="P151">Miško buveinėms pagrindinė grėsmė – miško buveinėse vykdomi ugdymo, pagrindiniai ir sanitariniai kirtimai, negyvos medienos šalinimas, menkinantis natūralių buveinių kokybę ir natūralumą.</text:p>
      <text:p text:style-name="P152">Pievų ar pelkių buveinėms pagrindinė grėsmė yra teritorijos užaugimas medžiais ir krūmais dėl žemės ūkio veiklos intensyvumo sumažėjimo, nevystomo tradicinio ūkininkavimo: ganymo ir šienavimo.</text:p>
      <text:p text:style-name="P153">Gėlųjų vandenų buveinei pakenktų, jei būtų<text:s/>statomos užtvankos ir kiti hidrologinį režimą keičiantys įrenginiai, sausinamos upę maitinančios pakrantės pelkės. Didelę žalą buveinei padarytų eutrofikacija, sukelta į upę patenkančių nutekamųjų vandenų.</text:p>
      <text:p text:style-name="P154">Vakarinėje teritorijos dalyje buveinės yra stipriai pažeistos melioracijos. Taip pat pastebimas neigiamas rekreacinės veiklos poveikis, šiukšlinimas, šlaitų erozija.</text:p>
      <text:p text:style-name="P155">Bražuolės upė yra valstybinės reikšmės vidaus vandens telkinys. Apie 20 proc. teritorijos yra valdoma privačios nuosavybės teise. Likusi teritorija – valstybinės reikšmės miškai (apie 30 proc.), valdomi VĮ Kaišiadorių miškų urėdijos ir rezervuoti nuosavybės teisių atkūrimui. Teritorijoje miško ūkinė veikla ribojama, čia taikomas specialios paskirties IIA (ekosistemų apsaugos miškai) grupės ūkinis režimas.</text:p>
      <text:p text:style-name="P156"/>
      <text:p text:style-name="P157"><text:span text:style-name="T158">III</text:span><text:span text:style-name="T159">.<text:s/></text:span><text:span text:style-name="T160">GAMTOTVARKOS PLANO TIKSLAI IR UŽDAVINIAI</text:span></text:p>
      <text:p text:style-name="P161"/>
      <text:p text:style-name="P162"><text:span text:style-name="T163">3</text:span><text:span text:style-name="T164">. Gamtotvarkos plano tikslas – užtikrinti Europos Bendrijos svarbos miško, pievų, gėlųjų vandenų, pelkių buveinių su joms būdinga struktūra ir (ar) rūšių palankią apsaugos būklę, sudar</text:span><text:span text:style-name="T165">ant tinkamas sąlygas joms plisti.</text:span></text:p>
      <text:p text:style-name="P166"><text:span text:style-name="T167">4</text:span><text:span text:style-name="T168">. Gamtotvarkos tikslams pasiekti numatomi šie uždaviniai:</text:span></text:p>
      <text:p text:style-name="P169"><text:span text:style-name="T170">4.1</text:span><text:span text:style-name="T171">. įvertinti melioruotos Bražuolės upės dalies ir pelkių buveinių artimo natūraliam hidrologinio režimo atstatymo galimybę;</text:span></text:p>
      <text:p text:style-name="P172"><text:span text:style-name="T173">4.2</text:span><text:span text:style-name="T174">. atkurti ir palaikyti<text:s/></text:span><text:span text:style-name="T175">7160 Nekalkingų šaltinių ir šaltiniuotų pelkių, 6410 Melvenynų, 6430 Eutrofinių aukštųjų žolynų, 6450 Aliuvinių pievų, 6510 Šienaujamų mezofitų pievų tipišką struktūrą, sudarant palankias saugomų augalų rūšių populiacijų augimo sąlygas;</text:span></text:p>
      <text:p text:style-name="P176"><text:span text:style-name="T177">4.3</text:span><text:span text:style-name="T178">. atkurti mi</text:span><text:span text:style-name="T179">ško buveinių 9010 *Vakarų taiga, 9050 Žolių turtingi eglynai, 9080 *Pelkėti lapuočių miškai, 9180 *Griovų ir šlaitų miškai, 91E0 *Aliuviniai miškai būdingą struktūrą;</text:span></text:p>
      <text:p text:style-name="P180"><text:span text:style-name="T181">4.4</text:span><text:span text:style-name="T182">. inicijuoti vietovės, atitinkančios gamtinių buveinių apsaugai svarbios teritorij</text:span><text:span text:style-name="T183">os atrankos kriterijus – Bražuolės upė ir jos slėnis ribų patikslinimą.</text:span></text:p>
      <text:p text:style-name="P184"><text:span text:style-name="T185">5</text:span><text:span text:style-name="T186">. Šio Gamtotvarkos plano uždaviniams įgyvendinti numatytų priemonių planas pateiktas priede.</text:span></text:p>
      <text:p text:style-name="P187"/>
      <text:p text:style-name="P188"><text:span text:style-name="T189">IV</text:span><text:span text:style-name="T190">.<text:s/></text:span><text:span text:style-name="T191">GAMTOTVARKOS PLANO PRIEMONES ĮGYVENDINANTYS ASMENYS IR JŲ FUNKCIJOS</text:span></text:p>
      <text:p text:style-name="P192"/>
      <text:p text:style-name="P193"><text:span text:style-name="T194">6</text:span><text:span text:style-name="T195">.<text:s/></text:span><text:span text:style-name="T196">Gamtotvarkos plano priemonių įgyvendinimą koordinuoja Neries regioninio parko direkcija. Ji atsakinga už teritorijos Europos Bendrijos svarbos natūralių buveinių palankios apsaugos būklės užtikrinimą ir kitų saugomų gamtos vertybių priežiūrą.</text:span></text:p>
      <text:p text:style-name="P197">Aplinkos ministerijos Saugomų teritorijų ir kraštovaizdžio departamentas vykdo projektą „EB svarbos natūralių buveinių inventorizavimas, palankios apsaugos būklės kriterijų nustatymas ir monitoringo sistemos sukūrimas“, todėl yra atsakingas už 3.1 priemonės įgyvendinimą.</text:p>
      <text:p text:style-name="P198"><text:span text:style-name="T199">Neries regioninio parko direkcija atsakinga už melioracijos pažeistos Bražuolės upės vagos dalies renatūralizavimo ir pelkių hidrologinio režimo atstatymo galimybės įvertinimą ir pasiūlymų Valstybinei saugomų teritorijų tarnybai pateikimą dėl jų įgyv</text:span><text:span text:style-name="T200">endinimo (1.1<text:s/></text:span><text:soft-page-break/><text:span text:style-name="T201">priemonė), taip pat<text:s/></text:span><text:span text:style-name="T202">už 2.1, 2.2, 2.3, 3.6 ir 4.1 priemonių<text:s/></text:span><text:span text:style-name="T203">įgyvendinimą. 2.1, 2.2, 2.3, 3.5 priemones ji vykdo kartu su VĮ Kaišiadorių miškų urėdija.</text:span></text:p>
      <text:p text:style-name="P204">VĮ Kaišiadorių miškų urėdija, vykdydama kompleksinę miškų ūkio veiklą valstybinės reikšmės miškuose, atsakinga už 3.2, 3.3, 3.4 priemonių įgyvendinimą.</text:p>
      <text:p text:style-name="P205">Europos Bendrijos svarbos miško buveinių būdingos struktūros atkūrimo darbus privačios nuosavybės teise valdomuose miškuose, konsultuodama šių miškų savininkus, organizuoja Neries regioninio parko<text:s/>direkcija (3.6 priemonė), valstybinės reikšmės miškuose – VĮ Kaišiadorių miškų urėdija (3.2 priemonė).</text:p>
      <text:p text:style-name="P206">Neries regioninio parko direkcija konsultuoja VĮ Kaišiadorių miškų urėdiją ir privačios žemės savininkus dėl buveinių būklės palaikymo darbų metodų, terminų, technikos naudojimo ir konkrečių darbų vietų, kad jais nebūtų pakenkta saugomiems augalams ir buveinėms.</text:p>
      <text:p text:style-name="P207">VĮ Kaišiadorių miškų urėdija atsakinga tik už priemonių įgyvendinimą plotuose, priskirtuose valstybinės reikšmės miškams.</text:p>
      <text:p text:style-name="P208"/>
      <text:p text:style-name="P209"><text:span text:style-name="T210">V</text:span><text:span text:style-name="T211">.<text:s/></text:span><text:span text:style-name="T212">IŠTEKLIŲ ANAL</text:span><text:span text:style-name="T213">IZĖ, LĖŠŲ POREIKIS GAMTOTVARKOS PLANO PRIEMONĖMS ĮGYVENDINTI IR FINANSAVIMO ŠALTINIAI</text:span></text:p>
      <text:p text:style-name="P214"/>
      <text:p text:style-name="P215"><text:span text:style-name="T216">7</text:span><text:span text:style-name="T217">. Išteklių analizė ir preliminarus lėšų poreikis Gamtotvarkos plane numatytoms priemonėms įgyvendinti pateikiamas Pagrindžiamojoje informacijoje. Svarbiausieji šiam</text:span><text:span text:style-name="T218">e Gamtotvarkos plane numatytų priemonių finansavimo šaltiniai yra Lietuvos Respublikos valstybės biudžeto, Europos Sąjungos struktūrinių fondų, Europos žemės ūkio fondo kaimo plėtrai, taip pat teisės aktų nustatyta tvarka gautos kitos lėšos.</text:span></text:p>
      <text:p text:style-name="P219">Europos Bendrijos svarbos miško buveinių būdingos struktūros atkūrimo darbams įgyvendinti siūloma prašyti pagal Kaimo plėtros 2007–2013 metų programą skiriamos paramos pelno nesiekiančioms investicijoms miškuose arba pagal analogišką kaimo plėtros priemonę, kuri bus numatyta kitame (2014–2020 m.) finansinio programavimo laikotarpyje.</text:p>
      <text:p text:style-name="P220"><text:span text:style-name="T221">Reguliariems pievų, pelkių buveinių priežiūros darbams valstybinėje ir privačioje žemėje rekomenduojama prašyti pagal Kaimo plėtros 2007–2013 metų programos priemonę „Agrarinė aplinkosauga“<text:s/></text:span><text:span text:style-name="T222">skiriamos paramos pievų ir šlapžemių tvarkymui.</text:span></text:p>
      <text:p text:style-name="P223">Priklausomai nuo pasirinktos darbų finansavimo alternatyvos Neries regioninio parko direkcija teikia metodinę paramą VĮ Kaišiadorių miškų urėdijai šiai rengiant paraiškas finansavimui.</text:p>
      <text:p text:style-name="P224"/>
      <text:p text:style-name="P225"><text:span text:style-name="T226">VI</text:span><text:span text:style-name="T227">.<text:s/></text:span><text:span text:style-name="T228">GAMTOTVARKOS</text:span><text:span text:style-name="T229"><text:s/>PLANO TIKSLINIMAS IR STEBĖSENA</text:span></text:p>
      <text:p text:style-name="P230"/>
      <text:p text:style-name="P231"><text:span text:style-name="T232">8</text:span><text:span text:style-name="T233">. Gamtotvarkos planas turi būti reguliariai peržiūrimas nustatant, ar vykdomos priemonės iš tikrųjų duoda laukiamą rezultatą įgyvendinant Gamtotvarkos plano uždavinius. Tam būtina reguliari buveinių ir joms būdingų rūš</text:span><text:span text:style-name="T234">ių buveinių kokybės, dydžio ir individų gausos stebėsena. Jei stebėsenos duomenys parodo, kad uždaviniai neįgyvendinami, Gamtotvarkos planas turi būti tikslinamas.</text:span></text:p>
      <text:p text:style-name="P235"><text:span text:style-name="T236">9</text:span><text:span text:style-name="T237">. Europos Bendrijos svarbos natūralių buveinių ir rūšių stebėsena numatyta Valstybinėje</text:span><text:span text:style-name="T238"><text:s/>aplinkos monitoringo 2011–2017 metų programoje (toliau – VAMP), patvirtintoje Lietuvos Respublikos Vyriausybės 2011 m. kovo 2 d. nutarimu Nr. 315 (Žin., 2011, Nr.<text:s/></text:span><text:a xlink:href="https://www.e-tar.lt/portal/lt/legalAct/TAR.79124EE20A18" office:target-frame-name="_blank" xlink:show="new"><text:span text:style-name="T239">34-1603</text:span></text:a><text:span text:style-name="T240">). Todėl, atliekant šiame skyriuje numatytą Gamtotvarkos plano tikslinimą, tikslinga įvertinti VAMP programos nuostatas dėl Gamtotvarkos plano uždaviniuose nurodytų objektų stebėsenos. Stebėseną vykdo Neries regioninio parko direkcija.</text:span></text:p>
      <text:p text:style-name="P241"><text:span text:style-name="T242">10</text:span><text:span text:style-name="T243">. Už Gamtotvar</text:span><text:span text:style-name="T244">kos plano peržiūrą atsakinga Neries regioninio parko direkcija. Prieš atliekant peržiūrą rekomenduojama gauti mokslininkų, vertinusių buveinių ir rūšių būklę, kitų suinteresuotų institucijų pastabas ir pasiūlymus. Neries regioninio parko direkcija rengia p</text:span><text:span text:style-name="T245">eržiūros ataskaitą ir ją teikia Valstybinei saugomų teritorijų tarnybai prie Aplinkos ministerijos.</text:span></text:p>
      <text:p text:style-name="P246"><text:span text:style-name="T247">11</text:span><text:span text:style-name="T248">. Gamtotvarkos planas pirmą kartą peržiūrimas po trejų metų nuo jo patvirtinimo, o vėliau stebėsena vykdoma ne rečiau nei kas trejus metus, parengiant</text:span><text:span text:style-name="T249"><text:s/>peržiūrėjimo ataskaitą.</text:span></text:p>
      <text:p text:style-name="P250"><text:span text:style-name="T251">12</text:span><text:span text:style-name="T252">. Atliekant Gamtotvarkos plano peržiūrą, įvertinama:</text:span></text:p>
      <text:p text:style-name="P253"><text:span text:style-name="T254">12.1</text:span><text:span text:style-name="T255">. Gamtotvarkos plano uždavinių įgyvendinimas. Jei uždaviniai neįgyvendinami, nurodomos pagrįstos priežastys;</text:span></text:p>
      <text:p text:style-name="P256"><text:span text:style-name="T257">12.2</text:span><text:span text:style-name="T258">. iškeltų uždavinių atitiktis esamai situacijai;</text:span></text:p>
      <text:p text:style-name="P259"><text:span text:style-name="T260">12.3</text:span><text:span text:style-name="T261">. Gamtotvarkos plano priemonių finansavimas;</text:span></text:p>
      <text:p text:style-name="P262"><text:span text:style-name="T263">12.4</text:span><text:span text:style-name="T264">. pasiekti tvarkymo rezultatai;</text:span></text:p>
      <text:p text:style-name="P265"><text:span text:style-name="T266">12.5</text:span><text:span text:style-name="T267">. būtinybė pakeisti vykdomas gamtotvarkos plano priemones ar numatyti naujas.</text:span></text:p>
      <text:p text:style-name="P268"><text:span text:style-name="T269">13</text:span><text:span text:style-name="T270">. Gamtotvarkos planas gali būti peržiūrimas ar tikslinimas ir kitu la</text:span><text:span text:style-name="T271">iku, nei nurodyta šio Gamtotvarkos plano 11 punkte, jeigu pradeda blogėti buveinių būklė, mažėja saugomų rūšių populiacijos arba surandama efektyvesnių būdų užtikrinti palankią jų apsaugos būklę.</text:span></text:p>
      <text:p text:style-name="P272"/>
      <text:p text:style-name="P273"><text:span text:style-name="T274">_________________</text:span></text:p>
      <text:p text:style-name="Normal"/>
      <text:soft-page-break/>
      <text:p text:style-name="P275">Bražuolės slėnio gamtotvarkos plano<text:s/></text:p>
      <text:p text:style-name="P278">priedas</text:p>
      <text:p text:style-name="P279"/>
      <text:p text:style-name="P280"><text:span text:style-name="T281">GAMTOTVARKOS PLANO ĮGYVENDINIMO PLANA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Uždavinys</text:p>
            </table:table-cell>
            <table:table-cell table:style-name="TableCell293">
              <text:p text:style-name="P294">Priemonės pavadinimas</text:p>
            </table:table-cell>
            <table:table-cell table:style-name="TableCell295">
              <text:p text:style-name="P296">Atsakingos institucijos</text:p>
            </table:table-cell>
            <table:table-cell table:style-name="TableCell297">
              <text:p text:style-name="P298">Priemonės įvykdymo terminas</text:p>
            </table:table-cell>
            <table:table-cell table:style-name="TableCell299">
              <text:p text:style-name="P300"><text:span text:style-name="T301">Priemonių finansavimo ir</text:span><text:span text:style-name="T302"><text:s/>įgyvendinimo prioritetai</text:span><text:span text:style-name="T303">1</text:span></text:p>
            </table:table-cell>
            <table:table-cell table:style-name="TableCell304">
              <text:p text:style-name="P305">Galimos alternatyvos</text:p>
            </table:table-cell>
          </table:table-row>
        </table:table-header-rows>
        <table:table-row table:style-name="TableRow306">
          <table:table-cell table:style-name="TableCell307">
            <text:p text:style-name="P308">1. Įvertinti melioruotos Bražuolės upės dalies ir pelkių buveinių artimo natūraliam hidrologinio režimo atstatymo galimybę</text:p>
          </table:table-cell>
          <table:table-cell table:style-name="TableCell309">
            <text:p text:style-name="P310">1.1. parengti melioracijos pažeistos Bražuolės upės vagos dalies renatūralizavimo ir<text:s/>teritorijos hidrologinio režimo atstatymo ar savaiminio atsistatymo galimybės studiją ir pateikti Valstybinei saugomų teritorijų tarnybai pagrįstus pasiūlymus dėl būtinų priemonių įgyvendinimo poreikio (1 tvarkymo plotas)</text:p>
          </table:table-cell>
          <table:table-cell table:style-name="TableCell311">
            <text:p text:style-name="P312">Neries regioninio parko direkcija</text:p>
          </table:table-cell>
          <table:table-cell table:style-name="TableCell313">
            <text:p text:style-name="P314">2013–2014</text:p>
          </table:table-cell>
          <table:table-cell table:style-name="TableCell315">
            <text:p text:style-name="P316">I</text:p>
          </table:table-cell>
          <table:table-cell table:style-name="TableCell317">
            <text:p text:style-name="P318"/>
          </table:table-cell>
        </table:table-row>
        <table:table-row table:style-name="TableRow319">
          <table:table-cell table:style-name="TableCell320" table:number-rows-spanned="3">
            <text:p text:style-name="P321">2. Atkurti ir palaikyti 7160 Nekalkingų šaltinių ir šaltiniuotų pelkių, 6410 Melvenynų, 6430 Eutrofinių aukštųjų žolynų, 6450 Aliuvinių pievų, 6510 Šienaujamų mezofitų pievų tipišką struktūrą, sudarant palankias saugomų augalų rūšių (dvilapių purvuolių ir vėjalandžių šilagėlių) populiacijų augimo sąlygas</text:p>
          </table:table-cell>
          <table:table-cell table:style-name="TableCell322">
            <text:p text:style-name="P323">2.1. organizuoti teritorijos išvalymą nuo menkavertės sumedėjusios augalijos (1 tvarkymo ploto dalis (25 ha), 11 tvarkymo ploto dalis (1,1 ha))</text:p>
          </table:table-cell>
          <table:table-cell table:style-name="TableCell324">
            <text:p text:style-name="Normal"><text:span text:style-name="T325">Neries regioninio parko direkcija, VĮ Kaišiador</text:span><text:span text:style-name="T326">ių miškų urėdija</text:span><text:span text:style-name="T327">3</text:span></text:p>
          </table:table-cell>
          <table:table-cell table:style-name="TableCell328">
            <text:p text:style-name="P329">2013–2014</text:p>
          </table:table-cell>
          <table:table-cell table:style-name="TableCell330">
            <text:p text:style-name="P331">I</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2.2. organizuoti sumedėjusių augalų ataugusių atžalų ir nendrių šalinimą, pievų šienavimą (1 tvarkymo ploto dalis (25 ha))</text:p>
          </table:table-cell>
          <table:table-cell table:style-name="TableCell338">
            <text:p text:style-name="Normal"><text:span text:style-name="T339">Neries regioninio parko direkcija, VĮ Kaišiadorių miškų urėdija</text:span><text:span text:style-name="T340">3</text:span></text:p>
          </table:table-cell>
          <table:table-cell table:style-name="TableCell341">
            <text:p text:style-name="P342">2015–2016, 2018, 2020</text:p>
          </table:table-cell>
          <table:table-cell table:style-name="TableCell343">
            <text:p text:style-name="P344">I</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2.3.<text:s/>organizuoti sumedėjusių augalų ataugusių atžalų šalinimą ir pievų šienavimą ir nušienautos biomasės pašalinimą (11 tvarkymo ploto dalis (1,1 ha))</text:p>
          </table:table-cell>
          <table:table-cell table:style-name="TableCell351">
            <text:p text:style-name="Normal"><text:span text:style-name="T352">Neries regioninio parko direkcija, VĮ Kaišiadorių miškų urėdija</text:span><text:span text:style-name="T353">3</text:span></text:p>
          </table:table-cell>
          <table:table-cell table:style-name="TableCell354">
            <text:p text:style-name="P355">2015–2016, 2018, 2020</text:p>
          </table:table-cell>
          <table:table-cell table:style-name="TableCell356">
            <text:p text:style-name="P357">I</text:p>
          </table:table-cell>
          <table:table-cell table:style-name="TableCell358">
            <text:p text:style-name="P359"><text:span text:style-name="T360">Konsultuoti ūkininkus</text:span><text:span text:style-name="T361">, kad jie nuosavybės teise valdomoje arba išnuomotoje žemėje šlapžemes tvarkytų pagal KPP AAP</text:span><text:span text:style-name="T362">2</text:span><text:span text:style-name="T363"><text:s/>Kraštovaizdžio tvarkymo programą</text:span></text:p>
          </table:table-cell>
        </table:table-row>
        <table:table-row table:style-name="TableRow364">
          <table:table-cell table:style-name="TableCell365" table:number-rows-spanned="6">
            <text:p text:style-name="P366">3. Atkurti miško buveinių: 9010 *Vakarų taiga, 9050 Žolių turtingi eglynai,</text:p>
            <text:p text:style-name="P367">9080 *Pelkėti lapuočių miškai, 9180 *Griovų ir šlaitų miškai, 91E0 *Aliuviniai miškai</text:p>
            <text:p text:style-name="Normal"><text:span text:style-name="T368">būdingą struktūrą</text:span></text:p>
          </table:table-cell>
          <table:table-cell table:style-name="TableCell369">
            <text:p text:style-name="P370">3.1. kartografuoti vertingiausius 9010 *Vakarų taigos, 9050 Žolių turtingi eglynų, 9080 *Pelkėtų lapuočių miškų, 9180 *Griovų ir šlaitų miškų, 91E0 *Aliuvinių miškų fragmentus, kuriuose neturėtų būti projektuojami pagrindiniai, o 9010<text:s/><text:soft-page-break/>*Vakarų taigos buveinėje – ir kiti miško kirtimai. Kartografavimo duomenis perduoti Valstybinei miškų tarnybai ir Valstybinei saugomų teritorijų tarnybai prie Aplinkos ministerijos</text:p>
          </table:table-cell>
          <table:table-cell table:style-name="TableCell371">
            <text:p text:style-name="P372">Aplinkos ministerijos Saugomų teritorijų ir kraštovaizdžio departamentas</text:p>
          </table:table-cell>
          <table:table-cell table:style-name="TableCell373">
            <text:p text:style-name="P374">2013?2015</text:p>
          </table:table-cell>
          <table:table-cell table:style-name="TableCell375">
            <text:p text:style-name="P376">I</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3.2. formuoti medyno sudėties įvairovę bei medžių įvairiaamžiškumą savalaikiais ugdomaisiais arba neplynais pagrindiniais kirtimais. Pavieniai seni, biologiškai vertingi medžiai turi būti paliekami neiškirsti,<text:s/>taip pat ne mažiau kaip 10 proc. iškirstų storesnių nei 15 cm lapuočių medžių rąstų turi būti paliekami aikštelėse (2 tvarkymo plotas)</text:p>
          </table:table-cell>
          <table:table-cell table:style-name="TableCell383">
            <text:p text:style-name="Normal"><text:span text:style-name="T384">VĮ Kaišiadorių miškų urėdija</text:span><text:span text:style-name="T385">3</text:span><text:span text:style-name="T386"><text:s/></text:span></text:p>
          </table:table-cell>
          <table:table-cell table:style-name="TableCell387">
            <text:p text:style-name="P388">2012?2021</text:p>
          </table:table-cell>
          <table:table-cell table:style-name="TableCell389">
            <text:p text:style-name="P390">III</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3.3. valstybinės reikšmės miškuose palikti natūraliai susidarančius<text:s/>virtuolius ir stačius sausuolius, jeigu tai nesukelia masinio ligų ir kenkėjų išplitimo grėsmės bei nesudaro kliūčių ir pavojaus važiavimui bendro naudojimo keliais (Tvarkymo plotai Nr. 2; 3; 5; 8)</text:p>
          </table:table-cell>
          <table:table-cell table:style-name="TableCell397">
            <text:p text:style-name="P398">VĮ Kaišiadorių miškų urėdija<text:s/></text:p>
          </table:table-cell>
          <table:table-cell table:style-name="TableCell399">
            <text:p text:style-name="P400">2012?2021</text:p>
          </table:table-cell>
          <table:table-cell table:style-name="TableCell401">
            <text:p text:style-name="P402">I</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3.4. rengiamame VĮ Kaišiadorių miškų urėdijos valdomų miškų vidinės miškotvarkos projekte numatyti šio Gamtotvarkos plano 3.2–3.3 priemones</text:p>
          </table:table-cell>
          <table:table-cell table:style-name="TableCell409">
            <text:p text:style-name="P410">VĮ Kaišiadorių miškų urėdija</text:p>
          </table:table-cell>
          <table:table-cell table:style-name="TableCell411">
            <text:p text:style-name="P412">2012–2013</text:p>
          </table:table-cell>
          <table:table-cell table:style-name="TableCell413">
            <text:p text:style-name="P414">I</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3.5. organizuoti reguliarų buitinių ir kitų atliekų surinkimą ir išvežimą iš<text:s/>teritorijos (12 tvarkymo plotas)</text:p>
          </table:table-cell>
          <table:table-cell table:style-name="TableCell421">
            <text:p text:style-name="Normal"><text:span text:style-name="T422">VĮ Kaišiadorių miškų urėdija</text:span><text:span text:style-name="T423"><text:s/>3</text:span><text:span text:style-name="T424">, Neries regioninio parko direkcija</text:span></text:p>
          </table:table-cell>
          <table:table-cell table:style-name="TableCell425">
            <text:p text:style-name="P426">Nuo 2012 m. ne rečiau kaip kas dvejus metus</text:p>
          </table:table-cell>
          <table:table-cell table:style-name="TableCell427">
            <text:p text:style-name="P428">II</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Normal"><text:span text:style-name="T434">3.6. konsultuojant miško savininkus, siekti, kad jie įgyvendintų miško buveinių būdingos struktūros atkūrim</text:span><text:span text:style-name="T435">o darbus, nurodytus šio Gamtotvarkos plano 3.2 priemonėje, naudodamiesi parama, teikiama pagal Kaimo plėtros 2007–2013 metų programos priemonę<text:s/></text:span><text:soft-page-break/><text:span text:style-name="T436">„Pelno nesiekiančios investicijos miškuose“</text:span><text:span text:style-name="T437">4</text:span></text:p>
          </table:table-cell>
          <table:table-cell table:style-name="TableCell438">
            <text:p text:style-name="P439">Neries regioninio parko direkcija</text:p>
          </table:table-cell>
          <table:table-cell table:style-name="TableCell440">
            <text:p text:style-name="P441">2012–2021</text:p>
          </table:table-cell>
          <table:table-cell table:style-name="TableCell442">
            <text:p text:style-name="P443">I</text:p>
          </table:table-cell>
          <table:table-cell table:style-name="TableCell444">
            <text:p text:style-name="P445"/>
          </table:table-cell>
        </table:table-row>
        <text:soft-page-break/>
        <table:table-row table:style-name="TableRow446">
          <table:table-cell table:style-name="TableCell447">
            <text:p text:style-name="P448">4. Inicijuoti vietovės, atitinkančios gamtinių buveinių apsaugai svarbios teritorijos atrankos kriterijus ? Bražuolės upė ir jos slėnis ribų patikslinimą</text:p>
          </table:table-cell>
          <table:table-cell table:style-name="TableCell449">
            <text:p text:style-name="P450">4.1. įvertinti teritorijos, kuriai parengtas Gamtotvarkos planas, neįtrauktosios dalies įtraukimo į vietovės,<text:s/>atitinkančios gamtinių buveinių apsaugai svarbios teritorijos atrankos kriterijus ? Bražuolės upė ir jos slėnis galimybę ir prireikus parengti pasiūlymą dėl ribų pakeitimo</text:p>
          </table:table-cell>
          <table:table-cell table:style-name="TableCell451">
            <text:p text:style-name="P452">Neries regioninio parko direkcija</text:p>
          </table:table-cell>
          <table:table-cell table:style-name="TableCell453">
            <text:p text:style-name="P454">2015–2018</text:p>
          </table:table-cell>
          <table:table-cell table:style-name="TableCell455">
            <text:p text:style-name="P456">I</text:p>
          </table:table-cell>
          <table:table-cell table:style-name="TableCell457">
            <text:p text:style-name="P458"/>
          </table:table-cell>
        </table:table-row>
      </table:table>
      <text:p text:style-name="P459"/>
      <text:p text:style-name="P460"><text:span text:style-name="T461">1<text:s/></text:span>Priemonių svarba: I – labai svarbios; II – svarbios; III – mažiau svarbios;</text:p>
      <text:p text:style-name="P462"><text:span text:style-name="T463">2<text:s/></text:span>KPP AAP – Kaimo plėtros 2007–2013 metų programos Agrarinės aplinkosaugos išmokų priemonė;</text:p>
      <text:p text:style-name="P464"><text:span text:style-name="T465">3<text:s/></text:span>Tik už priemonės įgyvendinimą plotuose, priskirtuose valstybinės reikšmės miškams;</text:p>
      <text:p text:style-name="P466"><text:span text:style-name="T467">4<text:s/></text:span>Kitame finansinio programavimo laikotarpyje (2014–2020 m.) bus numatoma analogiška kaimo plėtros priemonė ne pelno investicijoms miškuose remti.</text:p>
      <text:p text:style-name="P468"/>
      <text:p text:style-name="P469">_________________</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aplinkos ministerija, Įsakymas</text:span></text:p>
      <text:p text:style-name="P479"><text:span text:style-name="T480">Nr.<text:s/></text:span><text:a xlink:href="https://www.e-tar.lt/portal/legalAct.html?documentId=TAR.9F3173EFB55D" office:target-frame-name="_top" xlink:show="replace"><text:span text:style-name="T481">D1-265</text:span></text:a><text:span text:style-name="T482">, 2012-03-28, Žin., 2012, Nr. 38-1903 (2012-03-31), i. k. 112301MISAK00D1-265</text:span></text:p>
      <text:p text:style-name="P483"><text:span text:style-name="T484">Dėl Lietuvos Respublikos aplinkos ministro 2012 m. vasario 14 d. įsakymo Nr. D1-144 "Dėl<text:s/></text:span><text:span text:style-name="T485">Bražuolės slėnio gamtotvarkos plan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3T17:55:00Z</meta:creation-date>
    <dc:date>2016-03-13T17:55:00Z</dc:date>
    <meta:template xlink:href="Normal" xlink:type="simple"/>
    <meta:editing-cycles>2</meta:editing-cycles>
    <meta:editing-duration>PT0S</meta:editing-duration>
    <meta:document-statistic meta:page-count="8" meta:paragraph-count="158" meta:word-count="2424" meta:character-count="19338" meta:row-count="588" meta:non-whitespace-character-count="17072"/>
  </office:meta>
</office:document-meta>
</file>