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TableColumn45" style:family="table-column">
      <style:table-column-properties style:column-width="0.3895in"/>
    </style:style>
    <style:style style:name="TableColumn46" style:family="table-column">
      <style:table-column-properties style:column-width="1.6027in"/>
    </style:style>
    <style:style style:name="TableColumn47" style:family="table-column">
      <style:table-column-properties style:column-width="1.2784in"/>
    </style:style>
    <style:style style:name="TableColumn48" style:family="table-column">
      <style:table-column-properties style:column-width="0.3118in"/>
    </style:style>
    <style:style style:name="TableColumn49" style:family="table-column">
      <style:table-column-properties style:column-width="1.3993in"/>
    </style:style>
    <style:style style:name="TableColumn50" style:family="table-column">
      <style:table-column-properties style:column-width="0.993in"/>
    </style:style>
    <style:style style:name="TableColumn51" style:family="table-column">
      <style:table-column-properties style:column-width="0.7187in"/>
    </style:style>
    <style:style style:name="Table44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113" style:parent-style-name="DefaultParagraphFont" style:family="text">
      <style:text-properties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 fo:language="en" fo:country="US"/>
    </style:style>
    <style:style style:name="TableCell11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color="#000000" fo:font-size="10pt" style:font-size-asian="10pt"/>
    </style:style>
    <style:style style:name="T126" style:parent-style-name="DefaultParagraphFont" style:family="text">
      <style:text-properties fo:color="#000000" style:font-size-complex="11p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color="#000000" fo:letter-spacing="-0.002in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letter-spacing="-0.0055in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 fo:language="en" fo:country="US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51" style:parent-style-name="DefaultParagraphFont" style:family="text">
      <style:text-properties fo:color="#000000" fo:letter-spacing="-0.002in" fo:font-size="10pt" style:font-size-asian="10pt"/>
    </style:style>
    <style:style style:name="T252" style:parent-style-name="DefaultParagraphFont" style:family="text">
      <style:text-properties fo:color="#000000" fo:letter-spacing="-0.0027in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T818" style:parent-style-name="DefaultParagraphFont" style:family="text">
      <style:text-properties fo:color="#000000" fo:font-size="10pt" style:font-size-asian="10pt"/>
    </style:style>
    <style:style style:name="T819" style:parent-style-name="DefaultParagraphFont" style:family="text">
      <style:text-properties fo:color="#000000" fo:font-size="10pt" style:font-size-asian="10pt" fo:language="en" fo:country="US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T836" style:parent-style-name="DefaultParagraphFont" style:family="text">
      <style:text-properties fo:color="#000000" fo:font-size="10pt" style:font-size-asian="10pt"/>
    </style:style>
    <style:style style:name="T837" style:parent-style-name="DefaultParagraphFont" style:family="text">
      <style:text-properties fo:color="#000000" fo:letter-spacing="-0.0055in" fo:font-size="10pt" style:font-size-asian="10pt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194in" fo:padding-bottom="0in" fo:padding-right="0.0194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6" style:parent-style-name="Normal" style:family="paragraph">
      <style:text-properties fo:color="#000000" fo:font-size="10pt" style:font-size-asian="10pt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fo:font-weight="bold" style:font-weight-asian="bold" fo:color="#000000" fo:font-size="10pt" style:font-size-asian="10pt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font-weight="bold" style:font-weight-asian="bold" fo:color="#000000" fo:font-size="10pt" style:font-size-asian="10pt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Row1469" style:family="table-row">
      <style:table-row-properties/>
    </style:style>
    <style:style style:name="TableCell147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194in" fo:padding-bottom="0in" fo:padding-right="0.0194in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194in" fo:padding-bottom="0in" fo:padding-right="0.0194in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194in" fo:padding-bottom="0in" fo:padding-right="0.0194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194in" fo:padding-bottom="0in" fo:padding-right="0.0194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194in" fo:padding-bottom="0in" fo:padding-right="0.0194in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194in" fo:padding-bottom="0in" fo:padding-right="0.0194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194in" fo:padding-bottom="0in" fo:padding-right="0.0194in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194in" fo:padding-bottom="0in" fo:padding-right="0.0194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194in" fo:padding-bottom="0in" fo:padding-right="0.0194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194in" fo:padding-bottom="0in" fo:padding-right="0.0194in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194in" fo:padding-bottom="0in" fo:padding-right="0.0194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194in" fo:padding-bottom="0in" fo:padding-right="0.0194in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194in" fo:padding-bottom="0in" fo:padding-right="0.0194in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194in" fo:padding-bottom="0in" fo:padding-right="0.0194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194in" fo:padding-bottom="0in" fo:padding-right="0.0194in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194in" fo:padding-bottom="0in" fo:padding-right="0.0194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194in" fo:padding-bottom="0in" fo:padding-right="0.0194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194in" fo:padding-bottom="0in" fo:padding-right="0.0194in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194in" fo:padding-bottom="0in" fo:padding-right="0.0194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194in" fo:padding-bottom="0in" fo:padding-right="0.0194in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194in" fo:padding-bottom="0in" fo:padding-right="0.0194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194in" fo:padding-bottom="0in" fo:padding-right="0.0194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194in" fo:padding-bottom="0in" fo:padding-right="0.0194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194in" fo:padding-bottom="0in" fo:padding-right="0.0194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Row1906" style:family="table-row">
      <style:table-row-properties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194in" fo:padding-bottom="0in" fo:padding-right="0.0194in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104in solid #000000" fo:padding-top="0in" fo:padding-left="0.0194in" fo:padding-bottom="0in" fo:padding-right="0.0194in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194in" fo:padding-bottom="0in" fo:padding-right="0.0194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194in" fo:padding-bottom="0in" fo:padding-right="0.0194in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104in solid #000000" fo:padding-top="0in" fo:padding-left="0.0194in" fo:padding-bottom="0in" fo:padding-right="0.0194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194in" fo:padding-bottom="0in" fo:padding-right="0.0194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Row1991" style:family="table-row">
      <style:table-row-properties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194in" fo:padding-bottom="0in" fo:padding-right="0.0194in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194in" fo:padding-bottom="0in" fo:padding-right="0.0194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fo:padding-top="0in" fo:padding-left="0.0194in" fo:padding-bottom="0in" fo:padding-right="0.0194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Row2008" style:family="table-row">
      <style:table-row-properties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194in" fo:padding-bottom="0in" fo:padding-right="0.0194in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Row2026" style:family="table-row">
      <style:table-row-properties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194in" fo:padding-bottom="0in" fo:padding-right="0.0194in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padding-top="0in" fo:padding-left="0.0194in" fo:padding-bottom="0in" fo:padding-right="0.0194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194in" fo:padding-bottom="0in" fo:padding-right="0.0194in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194in" fo:padding-bottom="0in" fo:padding-right="0.0194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194in" fo:padding-bottom="0in" fo:padding-right="0.0194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194in" fo:padding-bottom="0in" fo:padding-right="0.0194in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104in solid #000000" fo:padding-top="0in" fo:padding-left="0.0194in" fo:padding-bottom="0in" fo:padding-right="0.0194in"/>
    </style:style>
    <style:style style:name="T2161" style:parent-style-name="DefaultParagraphFont" style:family="text">
      <style:text-properties fo:color="#000000" fo:font-size="10pt" style:font-size-asian="10pt"/>
    </style:style>
    <style:style style:name="T2162" style:parent-style-name="DefaultParagraphFont" style:family="text">
      <style:text-properties fo:color="#000000" fo:font-size="10pt" style:font-size-asian="10pt" fo:language="en" fo:country="US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Row2401" style:family="table-row">
      <style:table-row-properties/>
    </style:style>
    <style:style style:name="TableCell240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Row2422" style:family="table-row">
      <style:table-row-properties/>
    </style:style>
    <style:style style:name="TableCell24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40" style:parent-style-name="Normal" style:family="paragraph">
      <style:paragraph-properties fo:text-align="center"/>
      <style:text-properties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3" style:parent-style-name="Normal" style:family="paragraph">
      <style:text-properties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Row2527" style:family="table-row">
      <style:table-row-properties/>
    </style:style>
    <style:style style:name="TableCell2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Row2544" style:family="table-row">
      <style:table-row-properties/>
    </style:style>
    <style:style style:name="TableCell254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text-properties fo:color="#000000" fo:font-size="10pt" style:font-size-asian="10pt"/>
    </style:style>
    <style:style style:name="P2572" style:parent-style-name="Normal" style:family="paragraph">
      <style:text-properties fo:color="#000000" fo:font-size="10pt" style:font-size-asian="10pt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89" style:parent-style-name="Normal" style:family="paragraph">
      <style:text-properties fo:color="#000000" fo:font-size="10pt" style:font-size-asian="10pt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Row2599" style:family="table-row">
      <style:table-row-properties/>
    </style:style>
    <style:style style:name="TableCell260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03" style:parent-style-name="Normal" style:family="paragraph">
      <style:text-properties fo:color="#000000" fo:font-size="10pt" style:font-size-asian="10pt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06" style:parent-style-name="Normal" style:family="paragraph">
      <style:text-properties fo:color="#000000" fo:font-size="10pt" style:font-size-asian="10pt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text-properties fo:color="#000000" fo:font-size="10pt" style:font-size-asian="10pt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25" style:parent-style-name="Normal" style:family="paragraph">
      <style:text-properties fo:color="#000000" fo:font-size="10pt" style:font-size-asian="10pt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2" style:parent-style-name="Normal" style:family="paragraph">
      <style:text-properties fo:color="#000000" fo:font-size="10pt" style:font-size-asian="10pt"/>
    </style:style>
    <style:style style:name="P2643" style:parent-style-name="Normal" style:family="paragraph">
      <style:text-properties fo:color="#000000" fo:font-size="10pt" style:font-size-asian="10pt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/>
    </style:style>
    <style:style style:name="TableCell26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5" style:parent-style-name="Normal" style:family="paragraph">
      <style:text-properties fo:color="#000000" fo:font-size="10pt" style:font-size-asian="10pt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4" style:parent-style-name="Normal" style:family="paragraph">
      <style:text-properties fo:color="#000000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5" style:parent-style-name="Normal" style:family="paragraph">
      <style:text-properties fo:color="#000000" fo:font-size="10pt" style:font-size-asian="10pt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2" style:parent-style-name="Normal" style:family="paragraph">
      <style:text-properties fo:color="#000000" fo:font-size="10pt" style:font-size-asian="10pt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5" style:parent-style-name="Normal" style:family="paragraph"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Row2804" style:family="table-row">
      <style:table-row-properties/>
    </style:style>
    <style:style style:name="TableCell28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2" style:parent-style-name="Normal" style:family="paragraph">
      <style:text-properties fo:color="#000000" fo:font-size="10pt" style:font-size-asian="10pt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/>
    </style:style>
    <style:style style:name="TableCell28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2" style:parent-style-name="Normal" style:family="paragraph">
      <style:text-properties fo:color="#000000" fo:font-size="10pt" style:font-size-asian="10pt"/>
    </style:style>
    <style:style style:name="P2863" style:parent-style-name="Normal" style:family="paragraph">
      <style:text-properties fo:color="#000000" fo:font-size="10pt" style:font-size-asian="10pt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Row2871" style:family="table-row">
      <style:table-row-properties/>
    </style:style>
    <style:style style:name="TableCell28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5" style:parent-style-name="Normal" style:family="paragraph">
      <style:text-properties fo:color="#000000" fo:font-size="10pt" style:font-size-asian="10pt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P2880" style:parent-style-name="Normal" style:family="paragraph">
      <style:text-properties fo:color="#000000" fo:font-size="10pt" style:font-size-asian="10pt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Row2922" style:family="table-row">
      <style:table-row-properties/>
    </style:style>
    <style:style style:name="TableCell29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9" style:parent-style-name="Normal" style:family="paragraph">
      <style:text-properties fo:color="#000000" fo:font-size="10pt" style:font-size-asian="10pt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Row2939" style:family="table-row">
      <style:table-row-properties/>
    </style:style>
    <style:style style:name="TableCell29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TableCell29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3" style:parent-style-name="Normal" style:family="paragraph">
      <style:text-properties fo:color="#000000" fo:font-size="10pt" style:font-size-asian="10pt"/>
    </style:style>
    <style:style style:name="P2944" style:parent-style-name="Normal" style:family="paragraph">
      <style:text-properties fo:color="#000000" fo:font-size="10pt" style:font-size-asian="10pt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56" style:parent-style-name="Normal" style:family="paragraph">
      <style:paragraph-properties fo:text-align="center"/>
      <style:text-properties fo:color="#000000" fo:font-size="10pt" style:font-size-asian="10pt"/>
    </style:style>
    <style:style style:name="TableRow2957" style:family="table-row">
      <style:table-row-properties/>
    </style:style>
    <style:style style:name="TableCell295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1" style:parent-style-name="Normal" style:family="paragraph">
      <style:text-properties fo:color="#000000" fo:font-size="10pt" style:font-size-asian="10pt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Row2974" style:family="table-row">
      <style:table-row-properties/>
    </style:style>
    <style:style style:name="TableCell29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8" style:parent-style-name="Normal" style:family="paragraph"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TableRow2994" style:family="table-row">
      <style:table-row-properties/>
    </style:style>
    <style:style style:name="TableCell29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1" style:parent-style-name="Normal" style:family="paragraph">
      <style:text-properties fo:color="#000000" fo:font-size="10pt" style:font-size-asian="10pt"/>
    </style:style>
    <style:style style:name="P3002" style:parent-style-name="Normal" style:family="paragraph">
      <style:text-properties fo:color="#000000" fo:font-size="10pt" style:font-size-asian="10pt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Row3011" style:family="table-row">
      <style:table-row-properties/>
    </style:style>
    <style:style style:name="TableCell30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8" style:parent-style-name="Normal" style:family="paragraph">
      <style:text-properties fo:color="#000000" fo:font-size="10pt" style:font-size-asian="10pt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text-properties fo:color="#000000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Row3045" style:family="table-row">
      <style:table-row-properties/>
    </style:style>
    <style:style style:name="TableCell30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9" style:parent-style-name="Normal" style:family="paragraph">
      <style:text-properties fo:color="#000000" fo:font-size="10pt" style:font-size-asian="10pt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Row3062" style:family="table-row">
      <style:table-row-properties/>
    </style:style>
    <style:style style:name="TableCell30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6" style:parent-style-name="Normal" style:family="paragraph">
      <style:text-properties fo:color="#000000" fo:font-size="10pt" style:font-size-asian="10pt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Row3078" style:family="table-row">
      <style:table-row-properties/>
    </style:style>
    <style:style style:name="TableCell30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2" style:parent-style-name="Normal" style:family="paragraph">
      <style:text-properties fo:color="#000000"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5" style:parent-style-name="Normal" style:family="paragraph">
      <style:text-properties fo:color="#000000" fo:font-size="10pt" style:font-size-asian="10pt"/>
    </style:style>
    <style:style style:name="P3086" style:parent-style-name="Normal" style:family="paragraph">
      <style:text-properties fo:color="#000000"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Row3095" style:family="table-row">
      <style:table-row-properties/>
    </style:style>
    <style:style style:name="TableCell309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97" style:parent-style-name="Normal" style:family="paragraph">
      <style:paragraph-properties fo:text-align="center"/>
      <style:text-properties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9" style:parent-style-name="Normal" style:family="paragraph">
      <style:text-properties fo:color="#000000" fo:font-size="10pt" style:font-size-asian="10pt"/>
    </style:style>
    <style:style style:name="P3100" style:parent-style-name="Normal" style:family="paragraph">
      <style:text-properties fo:color="#000000"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3" style:parent-style-name="Normal" style:family="paragraph">
      <style:text-properties fo:color="#000000" fo:font-size="10pt" style:font-size-asian="10pt"/>
    </style:style>
    <style:style style:name="P3104" style:parent-style-name="Normal" style:family="paragraph">
      <style:text-properties fo:color="#000000" fo:font-size="10pt" style:font-size-asian="10pt"/>
    </style:style>
    <style:style style:name="P3105" style:parent-style-name="Normal" style:family="paragraph">
      <style:text-properties fo:color="#000000" fo:font-size="10pt" style:font-size-asian="10pt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Row3113" style:family="table-row">
      <style:table-row-properties/>
    </style:style>
    <style:style style:name="TableCell31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Row3129" style:family="table-row">
      <style:table-row-properties/>
    </style:style>
    <style:style style:name="TableCell313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0" style:parent-style-name="Normal" style:family="paragraph">
      <style:text-properties fo:color="#000000" fo:font-size="10pt" style:font-size-asian="10pt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3" style:parent-style-name="Normal" style:family="paragraph">
      <style:text-properties fo:color="#000000"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67" style:parent-style-name="Normal" style:family="paragraph">
      <style:text-properties fo:color="#000000" fo:font-size="10pt" style:font-size-asian="10pt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P3170" style:parent-style-name="Normal" style:family="paragraph">
      <style:text-properties fo:color="#000000" fo:font-size="10pt" style:font-size-asian="10pt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Row3185" style:family="table-row">
      <style:table-row-properties/>
    </style:style>
    <style:style style:name="TableCell31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92" style:parent-style-name="Normal" style:family="paragraph">
      <style:text-properties fo:color="#000000" fo:font-size="10pt" style:font-size-asian="10pt"/>
    </style:style>
    <style:style style:name="P3193" style:parent-style-name="Normal" style:family="paragraph">
      <style:text-properties fo:color="#000000"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01" style:parent-style-name="Normal" style:family="paragraph">
      <style:paragraph-properties fo:text-align="center"/>
      <style:text-properties fo:color="#000000"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6" style:parent-style-name="Normal" style:family="paragraph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Normal" style:family="paragraph">
      <style:text-properties fo:color="#000000" fo:font-size="10pt" style:font-size-asian="10pt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Row3219" style:family="table-row">
      <style:table-row-properties/>
    </style:style>
    <style:style style:name="TableCell322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Row3236" style:family="table-row">
      <style:table-row-properties/>
    </style:style>
    <style:style style:name="TableCell32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Row3270" style:family="table-row">
      <style:table-row-properties/>
    </style:style>
    <style:style style:name="TableCell32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Row3304" style:family="table-row">
      <style:table-row-properties/>
    </style:style>
    <style:style style:name="TableCell33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P3330" style:parent-style-name="Normal" style:family="paragraph">
      <style:text-properties fo:color="#000000" fo:font-size="10pt" style:font-size-asian="10pt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42" style:parent-style-name="Normal" style:family="paragraph">
      <style:text-properties fo:color="#000000" fo:font-size="10pt" style:font-size-asian="10pt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45" style:parent-style-name="Normal" style:family="paragraph">
      <style:text-properties fo:color="#000000" fo:font-size="10pt" style:font-size-asian="10pt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Row3355" style:family="table-row">
      <style:table-row-properties/>
    </style:style>
    <style:style style:name="TableCell33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3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9" style:parent-style-name="Normal" style:family="paragraph">
      <style:text-properties fo:color="#000000" fo:font-size="10pt" style:font-size-asian="10pt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2" style:parent-style-name="Normal" style:family="paragraph">
      <style:text-properties fo:color="#000000" fo:font-size="10pt" style:font-size-asian="10pt"/>
    </style:style>
    <style:style style:name="P3363" style:parent-style-name="Normal" style:family="paragraph">
      <style:text-properties fo:color="#000000" fo:font-size="10pt" style:font-size-asian="10pt"/>
    </style:style>
    <style:style style:name="P3364" style:parent-style-name="Normal" style:family="paragraph">
      <style:text-properties fo:color="#000000" fo:font-size="10pt" style:font-size-asian="10pt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/>
    </style:style>
    <style:style style:name="TableCell33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6" style:parent-style-name="Normal" style:family="paragraph">
      <style:text-properties fo:color="#000000" fo:font-size="10pt" style:font-size-asian="10pt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9" style:parent-style-name="Normal" style:family="paragraph">
      <style:text-properties fo:color="#000000" fo:font-size="10pt" style:font-size-asian="10pt"/>
    </style:style>
    <style:style style:name="P3380" style:parent-style-name="Normal" style:family="paragraph">
      <style:text-properties fo:color="#000000" fo:font-size="10pt" style:font-size-asian="10pt"/>
    </style:style>
    <style:style style:name="P3381" style:parent-style-name="Normal" style:family="paragraph">
      <style:text-properties fo:color="#000000" fo:font-size="10pt" style:font-size-asian="10pt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P3389" style:parent-style-name="Normal" style:family="paragraph">
      <style:paragraph-properties fo:text-align="center"/>
      <style:text-properties fo:color="#000000"/>
    </style:style>
    <style:style style:name="P3390" style:parent-style-name="Normal" style:family="paragraph">
      <style:text-properties fo:color="#000000"/>
    </style:style>
    <style:style style:name="P3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weight="bold" style:font-weight-asian="bold"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8</text:span></text:p>
      <text:p text:style-name="P8"/>
      <text:p text:style-name="P9"><text:span text:style-name="T10">Įsakymas paskelbtas: Žin. 1998, Nr.<text:s/></text:span><text:a xlink:href="https://www.e-tar.lt/portal/legalAct.html?documentId=TAR.6CA67106266C" office:target-frame-name="_top" xlink:show="replace"><text:span text:style-name="T11">110-3054</text:span></text:a><text:span text:style-name="T12">, i. k. 0984130ISAK00000313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ARCHEOLOGIJOS OBJEKTŲ ĮRAŠYMO Į LIETUVOS RESPUBLIKOS NEKILNOJAMŲJŲ KULTŪROS VERTYBIŲ REGISTRĄ</text:p>
      <text:p text:style-name="P20"/>
      <text:p text:style-name="P21">1998 m. lapkričio 18<text:s/>d. Nr. 313</text:p>
      <text:p text:style-name="P22">Vilnius</text:p>
      <text:p text:style-name="P23"/>
      <text:p text:style-name="P24"/>
      <text:p text:style-name="P25">Vykdydama Lietuvos Respublikos nekilnojamųjų kultūros vertybių apsaugos įstatymą, atsižvelgdama į Valstybinės paminklosaugos komisijos nuomonę (1998 03 02 raštas Nr. 01-05-68 ir 1998 08 12 raštas Nr. 01-05-220),</text:p>
      <text:p text:style-name="P26"><text:span text:style-name="T27">ĮSAKAU:</text:span></text:p>
      <text:p text:style-name="P28">Į Lietuvos Respublikos nekilnojamųjų kultūros vertybių registro Archeologinių vietų sąrašą įrašyti 187 objektus (A1297-A1483).</text:p>
      <text:p text:style-name="P29">PRIEDAS: Lietuvos Respublikos nekilnojamųjų kultūros vertybių registro Archeologinių vietų sąrašas.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</text:span><text:span text:style-name="T38">ESPUBLIKOS</text:span></text:p>
      <text:p text:style-name="P39"><text:span text:style-name="T40">NEKILNOJAMŲJŲ KULTŪROS VERTYBIŲ REGISTRAS</text:span></text:p>
      <text:p text:style-name="P41"/>
      <text:p text:style-name="P42">ARCHEOLOGINIŲ VIETŲ SĄRAŠ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ės Nr.</text:p>
          </table:table-cell>
          <table:table-cell table:style-name="TableCell55">
            <text:p text:style-name="P56">Pavadinimas ir kodas</text:p>
            <text:p text:style-name="P57"/>
          </table:table-cell>
          <table:table-cell table:style-name="TableCell58">
            <text:p text:style-name="P59">Adresas</text:p>
          </table:table-cell>
          <table:table-cell table:style-name="TableCell60" table:number-columns-spanned="2">
            <text:p text:style-name="P61">Situacija, vietovė</text:p>
          </table:table-cell>
          <table:covered-table-cell/>
          <table:table-cell table:style-name="TableCell62">
            <text:p text:style-name="P63">Teritorijos plotas, ha</text:p>
          </table:table-cell>
          <table:table-cell table:style-name="TableCell64">
            <text:p text:style-name="P65">Įrašymo</text:p>
            <text:p text:style-name="P66">dat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4</text:p>
          </table:table-cell>
          <table:covered-table-cell/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1297.</text:p>
          </table:table-cell>
          <table:table-cell table:style-name="TableCell83">
            <text:p text:style-name="P84">Kalninių Mijaugonių piliakalnis su gyvenviete – A1297K:</text:p>
            <text:p text:style-name="P85">1. piliakalnis, vad. Pilimi-</text:p>
            <text:p text:style-name="P86">A1297K1</text:p>
            <text:p text:style-name="P87">2. gyvenvietė – A1297K2</text:p>
          </table:table-cell>
          <table:table-cell table:style-name="TableCell88">
            <text:p text:style-name="P89">Kalninių Mijaugonių k.</text:p>
            <text:p text:style-name="P90">Gilučių sen. Elektrėnų sav. Vilniaus aps.</text:p>
          </table:table-cell>
          <table:table-cell table:style-name="TableCell91" table:number-columns-spanned="2">
            <text:p text:style-name="P92">1,3 km į š. v. nuo Vilniaus-Kauno ir Žaslių kelių kryžkelės, 0,75 km į p. r. nuo Kalninių Mijaugonių pilkapyno ir 0,4 km į š. nuo<text:s/>Vilniaus-Kauno kelio.</text:p>
          </table:table-cell>
          <table:covered-table-cell/>
          <table:table-cell table:style-name="TableCell93">
            <text:p text:style-name="P94">3,2</text:p>
          </table:table-cell>
          <table:table-cell table:style-name="TableCell95">
            <text:p text:style-name="P96">1998 11 18</text:p>
          </table:table-cell>
        </table:table-row>
        <table:table-row table:style-name="TableRow97">
          <table:table-cell table:style-name="TableCell98">
            <text:p text:style-name="P99">1298.</text:p>
          </table:table-cell>
          <table:table-cell table:style-name="TableCell100">
            <text:p text:style-name="P101">Maisiejūnų piliakalnis su gyvenviete – A1298K:</text:p>
            <text:p text:style-name="P102">1. piliakalnis – A1298K1</text:p>
            <text:p text:style-name="P103">2. gyvenvietė – A1298K2</text:p>
            <text:p text:style-name="P104"/>
          </table:table-cell>
          <table:table-cell table:style-name="TableCell105">
            <text:p text:style-name="P106">Maisiejūnų k.</text:p>
            <text:p text:style-name="P107">Kruonio sen.</text:p>
            <text:p text:style-name="P108">Kaišiadorių r.<text:s/></text:p>
            <text:p text:style-name="P109">Kauno aps.</text:p>
          </table:table-cell>
          <table:table-cell table:style-name="TableCell110" table:number-columns-spanned="2">
            <text:p text:style-name="P111">1,15 km į v., p. v. nuo Jiezno-Rumšiškių ir Antakalnio kelių<text:s/>kryžkelės, 1 km į p. v. nuo Jiezno-Rumšiškių kelio tilto per Strėvą ir 0,12 km ta pačia kryptimi nuo Maisiejūnų pilkapyno, Strėvos kair. intako kair. krantas.</text:p>
          </table:table-cell>
          <table:covered-table-cell/>
          <table:table-cell table:style-name="TableCell112">
            <text:p text:style-name="Normal"><text:span text:style-name="T113">9,0</text:span><text:span text:style-name="T114">5</text:span></text:p>
          </table:table-cell>
          <table:table-cell table:style-name="TableCell115">
            <text:p text:style-name="P116">1998 11 18</text:p>
          </table:table-cell>
        </table:table-row>
        <table:table-row table:style-name="TableRow117">
          <table:table-cell table:style-name="TableCell118">
            <text:p text:style-name="P119">1299.</text:p>
          </table:table-cell>
          <table:table-cell table:style-name="TableCell120">
            <text:p text:style-name="P121">Gojaus, Perkūnkiemio, Elektrėnų pilkapynas</text:p>
            <text:p text:style-name="P122">A1299</text:p>
            <text:p text:style-name="P123"/>
          </table:table-cell>
          <table:table-cell table:style-name="TableCell124">
            <text:p text:style-name="P125">Kietaviškių sen.</text:p>
            <text:p text:style-name="Normal"><text:span text:style-name="T126">Elektrėnų sav. Vilniaus aps.</text:span></text:p>
          </table:table-cell>
          <table:table-cell table:style-name="TableCell127" table:number-columns-spanned="2">
            <text:p text:style-name="Normal"><text:span text:style-name="T128">1,3 km į š. r. nuo Elektrėnų-Kloninių Mijaugonių kelio, 0,6 km į p., p. v. nuo Vilniaus-Kauno kelio,</text:span><text:span text:style-name="T129"><text:s/>0,3 km</text:span><text:span text:style-name="T130"><text:s/>į r., p. r. nuo Gojaus, Kloninių Mijaugonių pilkapyno, vad. Prancūzų kapais, ir 10 m į v. nuo Elektrėnų-Kaugonių glžk.,</text:span><text:span text:style-name="T131"><text:s/>Kaišiadorių miškų urėdija, Strošiūnų g-ja, 85 kvartalo p. r. kampas ir 86 kvartalo š. r. kampas, Gojaus (Obenių) miško r. pakraštys.</text:span></text:p>
          </table:table-cell>
          <table:covered-table-cell/>
          <table:table-cell table:style-name="TableCell132">
            <text:p text:style-name="P133">0,93</text:p>
          </table:table-cell>
          <table:table-cell table:style-name="TableCell134">
            <text:p text:style-name="P135">1998 11 18</text:p>
          </table:table-cell>
        </table:table-row>
        <table:table-row table:style-name="TableRow136">
          <table:table-cell table:style-name="TableCell137">
            <text:p text:style-name="P138">1300.</text:p>
          </table:table-cell>
          <table:table-cell table:style-name="TableCell139">
            <text:p text:style-name="P140">Varkališkių piliakalnis su priešpilniu – A1300K:</text:p>
            <text:p text:style-name="P141">1. piliakalnis -A1300K1</text:p>
            <text:p text:style-name="P142">2. priešpilis – A1300K2</text:p>
          </table:table-cell>
          <table:table-cell table:style-name="TableCell143">
            <text:p text:style-name="P144">Kruonio sen.</text:p>
            <text:p text:style-name="P145">Kaišiadorių r.<text:s/></text:p>
            <text:p text:style-name="P146">Kauno aps.</text:p>
          </table:table-cell>
          <table:table-cell table:style-name="TableCell147" table:number-columns-spanned="2">
            <text:p text:style-name="Normal"><text:span text:style-name="T148">1 km į š. nuo Lapainios ir Palapainio santakos ir<text:s/></text:span><text:span text:style-name="T149">0,4 km</text:span><text:span text:style-name="T150"><text:s/>į r. nuo Lapainios įtakos į Kauno marias, Kaišiadorių miškų urėdija, Kruonio g-ja, 27 kvartalo vid. dalis, Varkališkių miškas.</text:span></text:p>
          </table:table-cell>
          <table:covered-table-cell/>
          <table:table-cell table:style-name="TableCell151">
            <text:p text:style-name="P152">16,83</text:p>
          </table:table-cell>
          <table:table-cell table:style-name="TableCell153">
            <text:p text:style-name="P154">1998 11 18</text:p>
          </table:table-cell>
        </table:table-row>
        <table:table-row table:style-name="TableRow155">
          <table:table-cell table:style-name="TableCell156">
            <text:p text:style-name="P157">1301.</text:p>
          </table:table-cell>
          <table:table-cell table:style-name="TableCell158">
            <text:p text:style-name="P159">Šilonių,<text:s/>Jačiūnų pilkapynas, vad. Prancūzkapiais</text:p>
            <text:p text:style-name="P160">A1301</text:p>
            <text:p text:style-name="P161"/>
          </table:table-cell>
          <table:table-cell table:style-name="TableCell162">
            <text:p text:style-name="P163">Palomenės sen.</text:p>
            <text:p text:style-name="P164">Kaišiadorių r.<text:s/></text:p>
            <text:p text:style-name="P165">Kauno aps.</text:p>
          </table:table-cell>
          <table:table-cell table:style-name="TableCell166" table:number-columns-spanned="2">
            <text:p text:style-name="P167">1,4 km į š. r. nuo Neprėkštos-Paukščių kelio, 1 km į š. v. nuo Laukystos kair. kranto ir 0,75 km į r. nuo Juodo ež., Kaišiadorių miškų urėdija, Gaižiūnų g-ja,<text:s/></text:p>
            <text:p text:style-name="P168">2 kvartalo š. dalis, Gegužinės miškas.</text:p>
          </table:table-cell>
          <table:covered-table-cell/>
          <table:table-cell table:style-name="TableCell169">
            <text:p text:style-name="P170">2,9</text:p>
          </table:table-cell>
          <table:table-cell table:style-name="TableCell171">
            <text:p text:style-name="P172">1998 11 18</text:p>
          </table:table-cell>
        </table:table-row>
        <table:table-row table:style-name="TableRow173">
          <table:table-cell table:style-name="TableCell174">
            <text:p text:style-name="P175">1302.</text:p>
          </table:table-cell>
          <table:table-cell table:style-name="TableCell176">
            <text:p text:style-name="P177">Migonių piliakalnis su<text:s/></text:p>
            <text:p text:style-name="P178">gyvenviete – A1302K:</text:p>
            <text:p text:style-name="P179">1. piliakalnis – A1302K1</text:p>
            <text:p text:style-name="P180">2. gyvenvietė – A1302K2</text:p>
            <text:p text:style-name="P181"/>
          </table:table-cell>
          <table:table-cell table:style-name="TableCell182">
            <text:p text:style-name="P183">Migonių k.</text:p>
            <text:p text:style-name="P184">Kruonio sen.</text:p>
            <text:p text:style-name="P185">Kaišiadorių r.<text:s/></text:p>
            <text:p text:style-name="P186">Kauno aps.</text:p>
          </table:table-cell>
          <table:table-cell table:style-name="TableCell187" table:number-columns-spanned="2">
            <text:p text:style-name="P188">1,35 km į r., š. r. nuo Lapainios ir Kruonės santakos, 0,6 km į š. v. nuo Gliebiškio-Jugalino kelio,<text:s/></text:p>
            <text:p text:style-name="P189">0,15 km į p. v. nuo Migonių, Kleboniškio pilkapyno, vad. Milžinkapiais, ir<text:s/></text:p>
            <text:soft-page-break/>
            <text:p text:style-name="P190">30 m į p. nuo Kruonės kair. kranto.</text:p>
          </table:table-cell>
          <table:covered-table-cell/>
          <table:table-cell table:style-name="TableCell191">
            <text:p text:style-name="Normal"><text:span text:style-name="T192">2,</text:span><text:span text:style-name="T193">55</text:span></text:p>
          </table:table-cell>
          <table:table-cell table:style-name="TableCell194">
            <text:p text:style-name="P195">1998 11 18</text:p>
          </table:table-cell>
        </table:table-row>
        <text:soft-page-break/>
        <table:table-row table:style-name="TableRow196">
          <table:table-cell table:style-name="TableCell197">
            <text:p text:style-name="P198">1303.</text:p>
          </table:table-cell>
          <table:table-cell table:style-name="TableCell199">
            <text:p text:style-name="P200">Laukagalio akmuo su<text:s/>dubenėliais, vad. Didžiuoju aukuru, Didžiuoju, Velnio akmeniu</text:p>
            <text:p text:style-name="P201">A1303</text:p>
          </table:table-cell>
          <table:table-cell table:style-name="TableCell202">
            <text:p text:style-name="P203">Laukagalio k.</text:p>
            <text:p text:style-name="P204">Žaslių sen.</text:p>
            <text:p text:style-name="P205">Kaišiadorių r.<text:s/></text:p>
            <text:p text:style-name="P206">Kauno aps.</text:p>
          </table:table-cell>
          <table:table-cell table:style-name="TableCell207" table:number-columns-spanned="2">
            <text:p text:style-name="P208">1,65 km į š. v. nuo Vievio-Žaslių kelio, 0,75 km į p. v. nuo Midegos deš. kranto ir 0,45 km į š. r. nuo Gamantos deš. kranto.</text:p>
          </table:table-cell>
          <table:covered-table-cell/>
          <table:table-cell table:style-name="TableCell209">
            <text:p text:style-name="P210">0,32</text:p>
          </table:table-cell>
          <table:table-cell table:style-name="TableCell211">
            <text:p text:style-name="P212">1998 11 18</text:p>
          </table:table-cell>
        </table:table-row>
        <table:table-row table:style-name="TableRow213">
          <table:table-cell table:style-name="TableCell214">
            <text:p text:style-name="P215">1304.</text:p>
          </table:table-cell>
          <table:table-cell table:style-name="TableCell216">
            <text:p text:style-name="P217">Dovainonių, Kapitoniškių piliakalnis</text:p>
            <text:p text:style-name="P218">A1304</text:p>
            <text:p text:style-name="P219"/>
          </table:table-cell>
          <table:table-cell table:style-name="TableCell220">
            <text:p text:style-name="P221">Rumšiškių sen.</text:p>
            <text:p text:style-name="P222">Kaišiadorių r.<text:s/></text:p>
            <text:p text:style-name="P223">Kauno aps.</text:p>
          </table:table-cell>
          <table:table-cell table:style-name="TableCell224" table:number-columns-spanned="2">
            <text:p text:style-name="P225">2 km į š. v. nuo Jiezno-Rumšiškių kelio tilto per Volą ir 0,95 km į p. v. nuo šio kelio, Kauno marių š. r. krantas, Kaišiadorių miškų urėdija, Rumšiškių<text:s/>g-ja, 373 kvartalo v., p. v. pakraštys, Rumšiškių miškas.</text:p>
          </table:table-cell>
          <table:covered-table-cell/>
          <table:table-cell table:style-name="TableCell226">
            <text:p text:style-name="P227">0,76</text:p>
          </table:table-cell>
          <table:table-cell table:style-name="TableCell228">
            <text:p text:style-name="P229">1998 11 18</text:p>
          </table:table-cell>
        </table:table-row>
        <table:table-row table:style-name="TableRow230">
          <table:table-cell table:style-name="TableCell231">
            <text:p text:style-name="P232">1305.</text:p>
          </table:table-cell>
          <table:table-cell table:style-name="TableCell233">
            <text:p text:style-name="P234">Dovainonių, Kapitoniškių pilkapynas</text:p>
            <text:p text:style-name="P235">A1305</text:p>
          </table:table-cell>
          <table:table-cell table:style-name="TableCell236">
            <text:p text:style-name="P237">Rumšiškių sen.</text:p>
            <text:p text:style-name="P238">Kaišiadorių r.</text:p>
            <text:p text:style-name="P239">Kauno aps.</text:p>
          </table:table-cell>
          <table:table-cell table:style-name="TableCell240" table:number-columns-spanned="2">
            <text:p text:style-name="P241">1 km į š. v. nuo Rumšiškių-Jiezno kelio tilto per Volą, 0,6 km į p. v. nuo šio kelio, 0,2 km į š. r. nuo Kauno marių ir 50 m į š. v. nuo Dovainonių, Kapitoniškių pilkapyno II, Kaišiadorių miškų urėdija, Rumšiškių g-ja,<text:s/></text:p>
            <text:p text:style-name="P242">374 kvartalo š. r. pakraštys, Rumšiškių miškas.</text:p>
          </table:table-cell>
          <table:covered-table-cell/>
          <table:table-cell table:style-name="TableCell243">
            <text:p text:style-name="P244">1,1</text:p>
          </table:table-cell>
          <table:table-cell table:style-name="TableCell245">
            <text:p text:style-name="P246">1998 11 18</text:p>
          </table:table-cell>
        </table:table-row>
        <table:table-row table:style-name="TableRow247">
          <table:table-cell table:style-name="TableCell248">
            <text:p text:style-name="P249">1306.</text:p>
          </table:table-cell>
          <table:table-cell table:style-name="TableCell250">
            <text:p text:style-name="Normal"><text:span text:style-name="T251">Dovainonių, Kapitoniškių</text:span><text:span text:style-name="T252"><text:s/></text:span><text:span text:style-name="T253">pilkapynas II</text:span></text:p>
            <text:p text:style-name="P254">A1306</text:p>
          </table:table-cell>
          <table:table-cell table:style-name="TableCell255">
            <text:p text:style-name="P256">Rumšiškių sen.</text:p>
            <text:p text:style-name="P257">Kaišiadorių r.</text:p>
            <text:p text:style-name="P258">Kauno aps.<text:s/></text:p>
          </table:table-cell>
          <table:table-cell table:style-name="TableCell259" table:number-columns-spanned="2">
            <text:p text:style-name="P260">0,9 km į š. v. nuo Rumšiškių-Jiezno kelio tilto per Volą, 0,55 km į p. v. nuo šio kelio, 0,25 km į š. r. nuo Kauno marių ir 50 m į p. r. nuo Dovainonių, Kapitoniškių pilkapyno, Kaišiadorių miškų urėdija, Rumšiškių g-ja,<text:s/></text:p>
            <text:p text:style-name="P261">374 kvartalo š. r. pakraštys,<text:s/>Rumšiškių miškas.</text:p>
          </table:table-cell>
          <table:covered-table-cell/>
          <table:table-cell table:style-name="TableCell262">
            <text:p text:style-name="P263">0,5</text:p>
          </table:table-cell>
          <table:table-cell table:style-name="TableCell264">
            <text:p text:style-name="P265">1998 11 18</text:p>
          </table:table-cell>
        </table:table-row>
        <table:table-row table:style-name="TableRow266">
          <table:table-cell table:style-name="TableCell267">
            <text:p text:style-name="P268">1307.</text:p>
          </table:table-cell>
          <table:table-cell table:style-name="TableCell269">
            <text:p text:style-name="P270">Paparčių piliakalnis,<text:s/></text:p>
            <text:p text:style-name="P271">vad. Žydkapiu</text:p>
            <text:p text:style-name="P272">A1307</text:p>
            <text:p text:style-name="P273"/>
          </table:table-cell>
          <table:table-cell table:style-name="TableCell274">
            <text:p text:style-name="P275">Paparčių k.</text:p>
            <text:p text:style-name="P276">Paparčių sen.</text:p>
            <text:p text:style-name="P277">Kaišiadorių r.<text:s/></text:p>
            <text:p text:style-name="P278">Kauno aps.</text:p>
          </table:table-cell>
          <table:table-cell table:style-name="TableCell279" table:number-columns-spanned="2">
            <text:p text:style-name="P280">0,45 km į r. nuo Vievio-Žaslių ir Pakalniškių kelių kryžkelės, 30 m į š. nuo Vievio-Žaslių kelio tilto per Žiežmarą, Žiežmaros kair. krantas.</text:p>
          </table:table-cell>
          <table:covered-table-cell/>
          <table:table-cell table:style-name="TableCell281">
            <text:p text:style-name="P282">2,1</text:p>
          </table:table-cell>
          <table:table-cell table:style-name="TableCell283">
            <text:p text:style-name="P284">1998 11 18</text:p>
          </table:table-cell>
        </table:table-row>
        <table:table-row table:style-name="TableRow285">
          <table:table-cell table:style-name="TableCell286">
            <text:p text:style-name="P287">1308.</text:p>
          </table:table-cell>
          <table:table-cell table:style-name="TableCell288">
            <text:p text:style-name="P289">Kruonio piliavietė, vad. Pilies griuvėsiais</text:p>
            <text:p text:style-name="P290">A1308</text:p>
            <text:p text:style-name="P291"/>
          </table:table-cell>
          <table:table-cell table:style-name="TableCell292">
            <text:p text:style-name="P293">Kruonio mstl.</text:p>
            <text:p text:style-name="P294">Kruonio sen.</text:p>
            <text:p text:style-name="P295">Kaišiadorių r.<text:s/></text:p>
            <text:p text:style-name="P296">Kauno aps.</text:p>
          </table:table-cell>
          <table:table-cell table:style-name="TableCell297" table:number-columns-spanned="2">
            <text:p text:style-name="P298">0,75 km į š. v. nuo Ymastos pralaidos Jiezno-Kaišiadorių kelyje, 0,35 km į p. r. nuo Kruonio-Anglininkų ir<text:s/>Kruonio-Darsūniškio kelių kryžkelės, 0,3 km į p. v. nuo Kruonio mstl. kapinių, Kruonės deš. krantas.</text:p>
          </table:table-cell>
          <table:covered-table-cell/>
          <table:table-cell table:style-name="TableCell299">
            <text:p text:style-name="P300">1,7</text:p>
          </table:table-cell>
          <table:table-cell table:style-name="TableCell301">
            <text:p text:style-name="P302">1998 11 18</text:p>
          </table:table-cell>
        </table:table-row>
        <table:table-row table:style-name="TableRow303">
          <table:table-cell table:style-name="TableCell304">
            <text:p text:style-name="P305">1309.</text:p>
          </table:table-cell>
          <table:table-cell table:style-name="TableCell306">
            <text:p text:style-name="P307">Pašulių kapinynas</text:p>
            <text:p text:style-name="P308">A1309</text:p>
            <text:p text:style-name="P309"/>
          </table:table-cell>
          <table:table-cell table:style-name="TableCell310">
            <text:p text:style-name="P311">Pašulių k.</text:p>
            <text:p text:style-name="P312">Palomenės sen.</text:p>
            <text:p text:style-name="P313">Kaišiadorių r.<text:s/></text:p>
            <text:p text:style-name="P314">Kauno aps.</text:p>
          </table:table-cell>
          <table:table-cell table:style-name="TableCell315" table:number-columns-spanned="2">
            <text:p text:style-name="P316">0,55 km į š. r. nuo Pašulių-Pravieniškių ir<text:s/>Guronių-Livintų kelių kryžkelės, 0,15 km į p. v. nuo Būdupio pralaidos Guronių-Livintų kelyje ir 20 m į p. r. nuo šio kelio.</text:p>
          </table:table-cell>
          <table:covered-table-cell/>
          <table:table-cell table:style-name="TableCell317">
            <text:p text:style-name="P318">1,2</text:p>
          </table:table-cell>
          <table:table-cell table:style-name="TableCell319">
            <text:p text:style-name="P320">1998 11 18</text:p>
          </table:table-cell>
        </table:table-row>
        <table:table-row table:style-name="TableRow321">
          <table:table-cell table:style-name="TableCell322">
            <text:p text:style-name="P323">1310.</text:p>
          </table:table-cell>
          <table:table-cell table:style-name="TableCell324">
            <text:p text:style-name="P325">Vindziuliškių, Klėriškių pilkapynas</text:p>
            <text:p text:style-name="P326">A1310</text:p>
          </table:table-cell>
          <table:table-cell table:style-name="TableCell327">
            <text:p text:style-name="P328">Nemaitonių sen.</text:p>
            <text:p text:style-name="P329">Kaišiadorių r.</text:p>
            <text:p text:style-name="P330">Kauno aps.</text:p>
          </table:table-cell>
          <table:table-cell table:style-name="TableCell331" table:number-columns-spanned="2">
            <text:p text:style-name="P332">1,65 km į p. r. nuo Pakertų-Žostautų kelio ir 1,1 km į v., š. v. nuo Žiežmarių-Klėriškių<text:s/><text:soft-page-break/>ir Varkalių kelių kryžkelės, Kaišiadorių miškų urėdija, Kaukinės g-jos miškas,<text:s/></text:p>
            <text:p text:style-name="P333">66 kvartalo r. dalis.</text:p>
          </table:table-cell>
          <table:covered-table-cell/>
          <table:table-cell table:style-name="TableCell334">
            <text:p text:style-name="P335">0,31</text:p>
          </table:table-cell>
          <table:table-cell table:style-name="TableCell336">
            <text:p text:style-name="P337">1998 11 18</text:p>
          </table:table-cell>
        </table:table-row>
        <text:soft-page-break/>
        <table:table-row table:style-name="TableRow338">
          <table:table-cell table:style-name="TableCell339">
            <text:p text:style-name="P340">1311.</text:p>
          </table:table-cell>
          <table:table-cell table:style-name="TableCell341">
            <text:p text:style-name="P342">Mižeikių, Mišeikių pilkapynas</text:p>
            <text:p text:style-name="P343">A1311</text:p>
          </table:table-cell>
          <table:table-cell table:style-name="TableCell344">
            <text:p text:style-name="P345">Dovilų<text:s/>sen.</text:p>
            <text:p text:style-name="P346">Klaipėdos r.</text:p>
            <text:p text:style-name="P347">Klaipėdos aps.</text:p>
          </table:table-cell>
          <table:table-cell table:style-name="TableCell348" table:number-columns-spanned="2">
            <text:p text:style-name="P349">0,6 km į p. r. nuo Jakų k. kapinių, 0,45 km į š. nuo Klaipėdos-Dovilų kelio tilto per Smeltalę, 0,15 km į š. r. nuo Smeltalės kair. kranto, Kretingos miškų urėdija, Šernų<text:s/></text:p>
            <text:p text:style-name="P350">g-ja, 4 kvartalo š. pakraštys, Mažeikių miškas.</text:p>
          </table:table-cell>
          <table:covered-table-cell/>
          <table:table-cell table:style-name="TableCell351">
            <text:p text:style-name="P352">0,7</text:p>
          </table:table-cell>
          <table:table-cell table:style-name="TableCell353">
            <text:p text:style-name="P354">1998 11 18</text:p>
          </table:table-cell>
        </table:table-row>
        <table:table-row table:style-name="TableRow355">
          <table:table-cell table:style-name="TableCell356">
            <text:p text:style-name="P357">1312.</text:p>
          </table:table-cell>
          <table:table-cell table:style-name="TableCell358">
            <text:p text:style-name="P359">Pleškučių, Gavelių, Pangesų kapinynas</text:p>
            <text:p text:style-name="P360">A1312</text:p>
          </table:table-cell>
          <table:table-cell table:style-name="TableCell361">
            <text:p text:style-name="P362">Pleškučių k.</text:p>
            <text:p text:style-name="P363">Priekulės sen.</text:p>
            <text:p text:style-name="P364">Klaipėdos r.</text:p>
            <text:p text:style-name="P365">Klaipėdos aps.</text:p>
          </table:table-cell>
          <table:table-cell table:style-name="TableCell366" table:number-columns-spanned="2">
            <text:p text:style-name="P367">2,35 km į š. r. nuo Klaipėdos (Karaliaus Vilhelmo) kanalo,<text:s/></text:p>
            <text:p text:style-name="P368">0,95 km į p. nuo Priekulės-Drevernos ir Pleškučių kelių kryžkelės, 0,6 km<text:s/>į v. nuo Priekulės-Venckų kelio, į p. r.<text:s/></text:p>
            <text:p text:style-name="P369">nuo kelio iš Pleškučių į Priekulės-Drevernos kelią.</text:p>
          </table:table-cell>
          <table:covered-table-cell/>
          <table:table-cell table:style-name="TableCell370">
            <text:p text:style-name="P371">1,84</text:p>
          </table:table-cell>
          <table:table-cell table:style-name="TableCell372">
            <text:p text:style-name="P373">1998 11 18</text:p>
          </table:table-cell>
        </table:table-row>
        <table:table-row table:style-name="TableRow374">
          <table:table-cell table:style-name="TableCell375">
            <text:p text:style-name="P376">1313.</text:p>
          </table:table-cell>
          <table:table-cell table:style-name="TableCell377">
            <text:p text:style-name="P378">Apuolės piliakalnis su<text:s/></text:p>
            <text:p text:style-name="P379">gyvenviete – A1313K:</text:p>
            <text:p text:style-name="P380">1. piliakalnis – A1313K1</text:p>
            <text:p text:style-name="P381">2. gyvenvietė – A1313K2</text:p>
          </table:table-cell>
          <table:table-cell table:style-name="TableCell382">
            <text:p text:style-name="P383">Apuolės k.</text:p>
            <text:p text:style-name="P384">Aleksandrijos sen.</text:p>
            <text:p text:style-name="P385">Skuodo r.</text:p>
            <text:p text:style-name="P386">Klaipėdos aps.</text:p>
          </table:table-cell>
          <table:table-cell table:style-name="TableCell387" table:number-columns-spanned="2">
            <text:p text:style-name="P388">2,4 km į r., p. r. nuo Skuodo-Barstyčių kelio tilto per Luobą, 0,65 km į š., š. r. nuo minėto kelio<text:s/></text:p>
            <text:p text:style-name="P389">ir 0,2 km į p. r. nuo Apuolės kapinyno, Bruko ir Luobos santaka, Bruko deš. ir Luobos kair. krantai.</text:p>
          </table:table-cell>
          <table:covered-table-cell/>
          <table:table-cell table:style-name="TableCell390">
            <text:p text:style-name="P391">8,5<text:s/></text:p>
          </table:table-cell>
          <table:table-cell table:style-name="TableCell392">
            <text:p text:style-name="P393">1998 11 18</text:p>
          </table:table-cell>
        </table:table-row>
        <table:table-row table:style-name="TableRow394">
          <table:table-cell table:style-name="TableCell395">
            <text:p text:style-name="P396">1314.</text:p>
          </table:table-cell>
          <table:table-cell table:style-name="TableCell397">
            <text:p text:style-name="P398">Akmenių,<text:s/>Perkūniškės pilkapynas</text:p>
            <text:p text:style-name="P399">A1314</text:p>
            <text:p text:style-name="P400"/>
          </table:table-cell>
          <table:table-cell table:style-name="TableCell401">
            <text:p text:style-name="P402">Vaiguvos sen.</text:p>
            <text:p text:style-name="P403">Kelmės r.</text:p>
            <text:p text:style-name="P404">Šiaulių aps.</text:p>
          </table:table-cell>
          <table:table-cell table:style-name="TableCell405" table:number-columns-spanned="2">
            <text:p text:style-name="P406">0,8 km į v. nuo kelio iš Kelmės į Vaiguvos-Klėtiškės kelią tilto per Kalnyčią, 0,7 km į š. v. nuo Akmenių k. kapinių, vad. Kapiukais, ir 0,2 km į p. r. nuo Perkūniškės pilkapio, Tytuvėnų miškų urėdija, Kražių g-ja,<text:s/></text:p>
            <text:p text:style-name="P407">14 kvartalo ir Lapkalnio miško p. dalis.</text:p>
          </table:table-cell>
          <table:covered-table-cell/>
          <table:table-cell table:style-name="TableCell408">
            <text:p text:style-name="P409">0,33</text:p>
          </table:table-cell>
          <table:table-cell table:style-name="TableCell410">
            <text:p text:style-name="P411">1998 11 18</text:p>
          </table:table-cell>
        </table:table-row>
        <table:table-row table:style-name="TableRow412">
          <table:table-cell table:style-name="TableCell413">
            <text:p text:style-name="P414">1315.</text:p>
          </table:table-cell>
          <table:table-cell table:style-name="TableCell415">
            <text:p text:style-name="P416">Brukų, Brukalių kapinynas</text:p>
            <text:p text:style-name="P417">A1315</text:p>
          </table:table-cell>
          <table:table-cell table:style-name="TableCell418">
            <text:p text:style-name="P419">Brukų k.</text:p>
            <text:p text:style-name="P420">Kražių sen.</text:p>
            <text:p text:style-name="P421">Kelmės r.</text:p>
            <text:p text:style-name="P422">Šiaulių aps.</text:p>
          </table:table-cell>
          <table:table-cell table:style-name="TableCell423" table:number-columns-spanned="2">
            <text:p text:style-name="P424">0,4 km į p. nuo Ančios pralaidos Kražių-Karklėnų kelyje ir 30 m į r. nuo Ančios kair. kranto, aplink Brukų k. kapines, vad. Kapeliais, bei pačios kapinės.</text:p>
          </table:table-cell>
          <table:covered-table-cell/>
          <table:table-cell table:style-name="TableCell425">
            <text:p text:style-name="P426">1,1</text:p>
          </table:table-cell>
          <table:table-cell table:style-name="TableCell427">
            <text:p text:style-name="P428">1998 11 18</text:p>
          </table:table-cell>
        </table:table-row>
        <table:table-row table:style-name="TableRow429">
          <table:table-cell table:style-name="TableCell430">
            <text:p text:style-name="P431">1316.</text:p>
          </table:table-cell>
          <table:table-cell table:style-name="TableCell432">
            <text:p text:style-name="P433">Bukantiškės, Piltinės piliakalnis, vad. Piliakalniu</text:p>
            <text:p text:style-name="P434">A1316</text:p>
          </table:table-cell>
          <table:table-cell table:style-name="TableCell435">
            <text:p text:style-name="P436">Bukantiškės k.</text:p>
            <text:p text:style-name="P437">Kražių sen.</text:p>
            <text:p text:style-name="P438">Kelmės r.</text:p>
            <text:p text:style-name="P439">Šiaulių aps.</text:p>
          </table:table-cell>
          <table:table-cell table:style-name="TableCell440" table:number-columns-spanned="2">
            <text:p text:style-name="P441">1,8 km į š. r. nuo Karklėnų Šv. apaštalo Baltramiejaus bažnyčios, 0,9 km į š. nuo Šilupio kair. kranto ir 0,4 km ta pačia<text:s/>kryptimi nuo Bukantiškės k. kapinių, 0,4 km į r. nuo Girupio įtakos į tvenkinį.</text:p>
          </table:table-cell>
          <table:covered-table-cell/>
          <table:table-cell table:style-name="TableCell442">
            <text:p text:style-name="P443">1,6</text:p>
          </table:table-cell>
          <table:table-cell table:style-name="TableCell444">
            <text:p text:style-name="P445">1998 11 18</text:p>
          </table:table-cell>
        </table:table-row>
        <table:table-row table:style-name="TableRow446">
          <table:table-cell table:style-name="TableCell447">
            <text:p text:style-name="P448">1317.</text:p>
          </table:table-cell>
          <table:table-cell table:style-name="TableCell449">
            <text:p text:style-name="P450">Bumbulių senovės gynybinis įtvirtinimas, vad. Daugvierės kalnu</text:p>
            <text:p text:style-name="P451">A1317</text:p>
          </table:table-cell>
          <table:table-cell table:style-name="TableCell452">
            <text:p text:style-name="P453">Bumbulių k.</text:p>
            <text:p text:style-name="P454">Pakražančio sen.</text:p>
            <text:p text:style-name="P455">Kelmės r.</text:p>
            <text:p text:style-name="P456">Šiaulių aps.</text:p>
          </table:table-cell>
          <table:table-cell table:style-name="TableCell457" table:number-columns-spanned="2">
            <text:p text:style-name="P458">2,05 km į p. r. nuo Plūsčių piliakalnio, vad. Pilike,<text:s/></text:p>
            <text:p text:style-name="P459">1,1 km į š. nuo Sotkalnio pilkapyno, vad. Milžinkapiais, ir<text:s/></text:p>
            <text:p text:style-name="P460">0,1 km į p. nuo Budraičių-Vileikių kelio, miškas.</text:p>
          </table:table-cell>
          <table:covered-table-cell/>
          <table:table-cell table:style-name="TableCell461">
            <text:p text:style-name="P462">6,9</text:p>
          </table:table-cell>
          <table:table-cell table:style-name="TableCell463">
            <text:p text:style-name="P464">1998 11 18</text:p>
          </table:table-cell>
        </table:table-row>
        <text:soft-page-break/>
        <table:table-row table:style-name="TableRow465">
          <table:table-cell table:style-name="TableCell466">
            <text:p text:style-name="P467">1318.</text:p>
          </table:table-cell>
          <table:table-cell table:style-name="TableCell468">
            <text:p text:style-name="P469">Burbaičių piliakalnis su gyvenviete – A1318K:</text:p>
            <text:p text:style-name="P470">1. piliakalnis, vad.</text:p>
            <text:p text:style-name="P471">Piliuku – A1318K1</text:p>
            <text:p text:style-name="P472">2. gyvenvietė – A1318K2</text:p>
          </table:table-cell>
          <table:table-cell table:style-name="TableCell473">
            <text:p text:style-name="P474">Burbaičių k.</text:p>
            <text:p text:style-name="P475">Kukečių sen.</text:p>
            <text:p text:style-name="P476">Kelmės r.</text:p>
            <text:p text:style-name="P477">Šiaulių aps.</text:p>
          </table:table-cell>
          <table:table-cell table:style-name="TableCell478" table:number-columns-spanned="2">
            <text:p text:style-name="P479">1,15 km į r. nuo Kražantės ir Gumyžiuko santakos, 1,1 km į p. v. nuo Burbaičių k. kapinių, vad. Kapukais, 1,05 km į p. r. nuo Prušinskų k. kapinių, 0,1 km į š. v. nuo<text:s/>kelio iš Mockaičių į Kelmės-Bubių kelią, Kražantės deš. krantas.</text:p>
          </table:table-cell>
          <table:covered-table-cell/>
          <table:table-cell table:style-name="TableCell480">
            <text:p text:style-name="P481">6,4</text:p>
          </table:table-cell>
          <table:table-cell table:style-name="TableCell482">
            <text:p text:style-name="P483">1998 11 18</text:p>
          </table:table-cell>
        </table:table-row>
        <table:table-row table:style-name="TableRow484">
          <table:table-cell table:style-name="TableCell485">
            <text:p text:style-name="P486">1319.</text:p>
          </table:table-cell>
          <table:table-cell table:style-name="TableCell487">
            <text:p text:style-name="P488">Dimgailių kapinynas, vad. Kalvinkapiais<text:s/></text:p>
            <text:p text:style-name="P489">A1319</text:p>
            <text:p text:style-name="P490"/>
          </table:table-cell>
          <table:table-cell table:style-name="TableCell491">
            <text:p text:style-name="P492">Dimgailių k.</text:p>
            <text:p text:style-name="P493">Kelmės sen.</text:p>
            <text:p text:style-name="P494">Kelmės r.</text:p>
            <text:p text:style-name="P495">Šiaulių aps.</text:p>
          </table:table-cell>
          <table:table-cell table:style-name="TableCell496" table:number-columns-spanned="2">
            <text:p text:style-name="P497">1,1 km į š. v. nuo Dankšių-Miežaičių kelio, 0,25 km į š. r. nuo Dimgailių k. kapinių, 0,2 km į r. nuo Dankšių-Skulbiškių kelio tilto per Ramočią ir 30 m ta pačia kryptimi nuo Ramočios deš. kranto.</text:p>
          </table:table-cell>
          <table:covered-table-cell/>
          <table:table-cell table:style-name="TableCell498">
            <text:p text:style-name="P499">1,6</text:p>
          </table:table-cell>
          <table:table-cell table:style-name="TableCell500">
            <text:p text:style-name="P501">1998 11 18</text:p>
          </table:table-cell>
        </table:table-row>
        <table:table-row table:style-name="TableRow502">
          <table:table-cell table:style-name="TableCell503">
            <text:p text:style-name="P504">1320.</text:p>
          </table:table-cell>
          <table:table-cell table:style-name="TableCell505">
            <text:p text:style-name="P506">Dvarviečių, Kušleikių pilkapis, vad. Milžinkapiu</text:p>
            <text:p text:style-name="P507">A1320</text:p>
          </table:table-cell>
          <table:table-cell table:style-name="TableCell508">
            <text:p text:style-name="P509">Dvarviečių k.</text:p>
            <text:p text:style-name="P510">Pakražančio sen.</text:p>
            <text:p text:style-name="P511">Kelmės r.</text:p>
            <text:p text:style-name="P512">Šiaulių aps.</text:p>
          </table:table-cell>
          <table:table-cell table:style-name="TableCell513" table:number-columns-spanned="2">
            <text:p text:style-name="P514">1,45 km į š., š. r. nuo Dvarviečių k. kapinių, 0,3 km į p. v. nuo Stulgių-Kušleikių kelio tilto per Mergę ir<text:s/></text:p>
            <text:p text:style-name="P515">50 m į p. nuo Mergės kair. kranto.</text:p>
          </table:table-cell>
          <table:covered-table-cell/>
          <table:table-cell table:style-name="TableCell516">
            <text:p text:style-name="P517">0,12</text:p>
          </table:table-cell>
          <table:table-cell table:style-name="TableCell518">
            <text:p text:style-name="P519">1998 11 18</text:p>
          </table:table-cell>
        </table:table-row>
        <table:table-row table:style-name="TableRow520">
          <table:table-cell table:style-name="TableCell521">
            <text:p text:style-name="P522">1321.</text:p>
          </table:table-cell>
          <table:table-cell table:style-name="TableCell523">
            <text:p text:style-name="P524">Galinių, Papušio piliakalnis su gyvenviete -</text:p>
            <text:p text:style-name="P525">A1321K:</text:p>
            <text:p text:style-name="P526">1. piliakalnis, vad. Pilike -</text:p>
            <text:p text:style-name="P527">A1321K1</text:p>
            <text:p text:style-name="P528">2. gyvenvietė – A1321K2</text:p>
          </table:table-cell>
          <table:table-cell table:style-name="TableCell529">
            <text:p text:style-name="P530">Galinių k.</text:p>
            <text:p text:style-name="P531">Kražių sen.</text:p>
            <text:p text:style-name="P532">Kelmės r.</text:p>
            <text:p text:style-name="P533">Šiaulių aps.</text:p>
          </table:table-cell>
          <table:table-cell table:style-name="TableCell534" table:number-columns-spanned="2">
            <text:p text:style-name="P535">0,7 km į š. nuo Kražių-Papušio kelio, 0,45 km į r., p. r. nuo Obelynės kair. kranto ir 0,2 km į š. v. nuo Ąžuolyno miško, Akmensupio kair. krantas, Tytuvėnų miškų urėdija, Kražių<text:s/></text:p>
            <text:p text:style-name="P536">g-ja, 14 kvartalo p. r. pakraštys<text:s/></text:p>
            <text:p text:style-name="P537">ir į r. nuo jo, Kaupų (Karkločių) miškas.</text:p>
          </table:table-cell>
          <table:covered-table-cell/>
          <table:table-cell table:style-name="TableCell538">
            <text:p text:style-name="P539">2,4</text:p>
          </table:table-cell>
          <table:table-cell table:style-name="TableCell540">
            <text:p text:style-name="P541">1998 11 18</text:p>
          </table:table-cell>
        </table:table-row>
        <table:table-row table:style-name="TableRow542">
          <table:table-cell table:style-name="TableCell543">
            <text:p text:style-name="P544">1322.</text:p>
          </table:table-cell>
          <table:table-cell table:style-name="TableCell545">
            <text:p text:style-name="P546">Gaučiškės, Liolių piliakalnis, vad. Vainike, Vainikės kalnu</text:p>
            <text:p text:style-name="P547">A1322</text:p>
            <text:p text:style-name="P548"/>
          </table:table-cell>
          <table:table-cell table:style-name="TableCell549">
            <text:p text:style-name="P550">Gaučiškės k.</text:p>
            <text:p text:style-name="P551">Liolių sen.</text:p>
            <text:p text:style-name="P552">Kelmės r.</text:p>
            <text:p text:style-name="P553">Šiaulių aps.</text:p>
          </table:table-cell>
          <table:table-cell table:style-name="TableCell554" table:number-columns-spanned="2">
            <text:p text:style-name="P555">1,3 km į p. r. nuo Liolių Šv. apaštalo<text:s/>Simono ir Judo Tado bažnyčios, 1,05 km į r. nuo Raseinių-Liolių ir Žalpių kelių kryžkelės, 50 m į š. r. nuo Dratvinio ir Rūdijos santakos, Dratvinio kair. krantas.</text:p>
          </table:table-cell>
          <table:covered-table-cell/>
          <table:table-cell table:style-name="TableCell556">
            <text:p text:style-name="P557">2,2</text:p>
          </table:table-cell>
          <table:table-cell table:style-name="TableCell558">
            <text:p text:style-name="P559">1998 11 18</text:p>
          </table:table-cell>
        </table:table-row>
        <table:table-row table:style-name="TableRow560">
          <table:table-cell table:style-name="TableCell561">
            <text:p text:style-name="P562">1323.</text:p>
          </table:table-cell>
          <table:table-cell table:style-name="TableCell563">
            <text:p text:style-name="P564">Gudelių piliakalnis, vad. Pilike</text:p>
            <text:p text:style-name="P565">A1323</text:p>
            <text:p text:style-name="P566"/>
          </table:table-cell>
          <table:table-cell table:style-name="TableCell567">
            <text:p text:style-name="P568">Gudelių k.</text:p>
            <text:p text:style-name="P569">Pakražančio sen.</text:p>
            <text:p text:style-name="P570">Kelmės r.</text:p>
            <text:p text:style-name="P571">Šiaulių aps.</text:p>
          </table:table-cell>
          <table:table-cell table:style-name="TableCell572" table:number-columns-spanned="2">
            <text:p text:style-name="P573">0,7 km į š., š. r. nuo Šimkaičių, Vaidatonių piliakalnio ir 0,65 km ta pačia kryptimi nuo Ančios ir Šetupio santakos, 0,55 km į v. nuo Stulgių-Žirnainių ir Šikšnių kelių kryžkelės, Ančios kair. krantas.</text:p>
          </table:table-cell>
          <table:covered-table-cell/>
          <table:table-cell table:style-name="TableCell574">
            <text:p text:style-name="P575">3,39</text:p>
          </table:table-cell>
          <table:table-cell table:style-name="TableCell576">
            <text:p text:style-name="P577">1998 11 18</text:p>
          </table:table-cell>
        </table:table-row>
        <table:table-row table:style-name="TableRow578">
          <table:table-cell table:style-name="TableCell579">
            <text:p text:style-name="P580">1324.</text:p>
          </table:table-cell>
          <table:table-cell table:style-name="TableCell581">
            <text:p text:style-name="P582">Jagminiškės pilkapis</text:p>
            <text:p text:style-name="P583">A1324</text:p>
            <text:p text:style-name="P584"/>
          </table:table-cell>
          <table:table-cell table:style-name="TableCell585">
            <text:p text:style-name="P586">Jagminiškės k.</text:p>
            <text:p text:style-name="P587">Tytuvėnų apylinkių sen.</text:p>
            <text:p text:style-name="P588">Kelmės r.</text:p>
            <text:p text:style-name="P589">Šiaulių aps.</text:p>
          </table:table-cell>
          <table:table-cell table:style-name="TableCell590" table:number-columns-spanned="2">
            <text:p text:style-name="P591">1,7 km į p. v. nuo Kiaunorių k. kapinių, 0,9 km į p. v. nuo Durupio kair. kranto, 0,6 km į v. p. v. nuo Agailių k. kapinių ir 0,2 km į v.,<text:s/></text:p>
            <text:p text:style-name="P592">š. v. nuo Tytuvėnų-Kiaunorių<text:s/>kelio.</text:p>
          </table:table-cell>
          <table:covered-table-cell/>
          <table:table-cell table:style-name="TableCell593">
            <text:p text:style-name="P594">0,1</text:p>
          </table:table-cell>
          <table:table-cell table:style-name="TableCell595">
            <text:p text:style-name="P596">1998 11 18</text:p>
          </table:table-cell>
        </table:table-row>
        <table:table-row table:style-name="TableRow597">
          <table:table-cell table:style-name="TableCell598">
            <text:p text:style-name="P599">1325.</text:p>
          </table:table-cell>
          <table:table-cell table:style-name="TableCell600">
            <text:p text:style-name="P601">Junkilų kapinynas</text:p>
            <text:p text:style-name="P602">A1325</text:p>
            <text:p text:style-name="P603"/>
          </table:table-cell>
          <table:table-cell table:style-name="TableCell604">
            <text:p text:style-name="P605">Junkilų k.</text:p>
            <text:p text:style-name="P606">Užvenčio sen.</text:p>
            <text:p text:style-name="P607">Kelmės r.</text:p>
            <text:soft-page-break/>
            <text:p text:style-name="P608">Šiaulių aps.</text:p>
          </table:table-cell>
          <table:table-cell table:style-name="TableCell609" table:number-columns-spanned="2">
            <text:p text:style-name="P610">0,7 km į š. nuo Užvenčio-Kražių kelio kryžkelės su keliu į Vaiguvą,<text:s/></text:p>
            <text:soft-page-break/>
            <text:p text:style-name="P611">į r. nuo Užvenčio-Kražių kelio, į š., š. r. ir r. nuo Junkilų k. kapinių bei pačios<text:s/>kapinės.</text:p>
          </table:table-cell>
          <table:covered-table-cell/>
          <table:table-cell table:style-name="TableCell612">
            <text:p text:style-name="P613">2,0</text:p>
          </table:table-cell>
          <table:table-cell table:style-name="TableCell614">
            <text:p text:style-name="P615">1998 11 18</text:p>
          </table:table-cell>
        </table:table-row>
        <text:soft-page-break/>
        <table:table-row table:style-name="TableRow616">
          <table:table-cell table:style-name="TableCell617">
            <text:p text:style-name="P618">1326.</text:p>
          </table:table-cell>
          <table:table-cell table:style-name="TableCell619">
            <text:p text:style-name="P620">Kalniškių, Spakainasties piliakalnis su gyvenviete – A1326K:</text:p>
            <text:p text:style-name="P621">1. piliakalnis, vad. Biržės</text:p>
            <text:p text:style-name="P622">kalnu, Biržės pilimi -</text:p>
            <text:p text:style-name="P623">A1326K1</text:p>
            <text:p text:style-name="P624">2. gyvenvietė – A1326K2</text:p>
          </table:table-cell>
          <table:table-cell table:style-name="TableCell625">
            <text:p text:style-name="P626">Kalniškių k.</text:p>
            <text:p text:style-name="P627">Šaukėnų sen.</text:p>
            <text:p text:style-name="P628">Kelmės r.</text:p>
            <text:p text:style-name="P629">Šiaulių aps.</text:p>
          </table:table-cell>
          <table:table-cell table:style-name="TableCell630" table:number-columns-spanned="2">
            <text:p text:style-name="P631">0,8 km į š. nuo Kalniškių k.<text:s/>kapinių II, 0,5 km į š. v. nuo Ventos kair. kranto, 0,25 km į v. nuo Kuršėnų-Užvenčio kelio ir 0,2 km į p. nuo Kalniškių k. kapinių.</text:p>
          </table:table-cell>
          <table:covered-table-cell/>
          <table:table-cell table:style-name="TableCell632">
            <text:p text:style-name="P633">2,9</text:p>
          </table:table-cell>
          <table:table-cell table:style-name="TableCell634">
            <text:p text:style-name="P635">1998 11 18</text:p>
          </table:table-cell>
        </table:table-row>
        <table:table-row table:style-name="TableRow636">
          <table:table-cell table:style-name="TableCell637">
            <text:p text:style-name="P638">1327.</text:p>
          </table:table-cell>
          <table:table-cell table:style-name="TableCell639">
            <text:p text:style-name="P640">Kubilių, Papušynio piliakalnis su gyvenviete – A1327K:</text:p>
            <text:p text:style-name="P641">1. piliakalnis, vad.</text:p>
            <text:p text:style-name="P642">Birutės kalnu,</text:p>
            <text:p text:style-name="P643">Birutkalniu – A1327K1</text:p>
            <text:p text:style-name="P644">2. gyvenvietė – A1327K2</text:p>
          </table:table-cell>
          <table:table-cell table:style-name="TableCell645">
            <text:p text:style-name="P646">Papušynio k.</text:p>
            <text:p text:style-name="P647">Tytuvėnų apylinkių sen.</text:p>
            <text:p text:style-name="P648">Kelmės r.</text:p>
            <text:p text:style-name="P649">Šiaulių aps.</text:p>
          </table:table-cell>
          <table:table-cell table:style-name="TableCell650" table:number-columns-spanned="2">
            <text:p text:style-name="P651">2,05 km į p., p. r. nuo Pabariukų, Eimančių pilkapio, 1,1 km į š. nuo Kelmės-Tytuvėnų kelio tilto per Dubysą, 0,45 km į v., š. v. nuo Dubysos ir Lokystos santakos,<text:s/></text:p>
            <text:p text:style-name="P652">0,4 km į v. nuo Dubysos ir Gryžuvos santakos ir 0,15 km į p. nuo Lokystos kair. kranto, į š. nuo Papušynio-Pabariukų kelio brastos per Gryžuvą, Gryžuvos deš. krantas.</text:p>
          </table:table-cell>
          <table:covered-table-cell/>
          <table:table-cell table:style-name="TableCell653">
            <text:p text:style-name="P654">5,11</text:p>
          </table:table-cell>
          <table:table-cell table:style-name="TableCell655">
            <text:p text:style-name="P656">1998 11 18</text:p>
          </table:table-cell>
        </table:table-row>
        <table:table-row table:style-name="TableRow657">
          <table:table-cell table:style-name="TableCell658">
            <text:p text:style-name="P659">1328.</text:p>
          </table:table-cell>
          <table:table-cell table:style-name="TableCell660">
            <text:p text:style-name="P661">Maironių, Saudininkų pilkapių vieta</text:p>
            <text:p text:style-name="P662">A1328</text:p>
            <text:p text:style-name="P663"/>
          </table:table-cell>
          <table:table-cell table:style-name="TableCell664">
            <text:p text:style-name="P665">Maironių<text:s/>k.</text:p>
            <text:p text:style-name="P666">Liolių sen.</text:p>
            <text:p text:style-name="P667">Kelmės r.</text:p>
            <text:p text:style-name="P668">Šiaulių aps.</text:p>
          </table:table-cell>
          <table:table-cell table:style-name="TableCell669" table:number-columns-spanned="2">
            <text:p text:style-name="P670">1,7 km į r. nuo Maironių Švč. Mergelės Marijos bažnyčios,<text:s/></text:p>
            <text:p text:style-name="P671">1,2 km į p. v. nuo Kelmės-Tytuvėnų kelio tilto per Dubysą, 0,85 km į p. nuo minėto kelio ir Maironių, Saudininkų koplyčios, 0,85 km į p. r. nuo Maironių, Saudininkų k. kapinių, 0,15 km į š. nuo Dubysos deš. kranto.</text:p>
          </table:table-cell>
          <table:covered-table-cell/>
          <table:table-cell table:style-name="TableCell672">
            <text:p text:style-name="P673">0,59</text:p>
          </table:table-cell>
          <table:table-cell table:style-name="TableCell674">
            <text:p text:style-name="P675">1998 11 18</text:p>
          </table:table-cell>
        </table:table-row>
        <table:table-row table:style-name="TableRow676">
          <table:table-cell table:style-name="TableCell677">
            <text:p text:style-name="P678">1329.</text:p>
          </table:table-cell>
          <table:table-cell table:style-name="TableCell679">
            <text:p text:style-name="P680">Naukaimio, Kupriškių kapinynas</text:p>
            <text:p text:style-name="P681">A1329</text:p>
            <text:p text:style-name="P682"/>
          </table:table-cell>
          <table:table-cell table:style-name="TableCell683">
            <text:p text:style-name="P684">Naukaimio k.</text:p>
            <text:p text:style-name="P685">Liolių sen.</text:p>
            <text:p text:style-name="P686">Kelmės r.</text:p>
            <text:p text:style-name="P687">Šiaulių aps.</text:p>
          </table:table-cell>
          <table:table-cell table:style-name="TableCell688" table:number-columns-spanned="2">
            <text:p text:style-name="P689">0,85 km į p., p. r. nuo Kelmės-Raseinių ir Baldegių kelių kryžkelės, 0,55 km į p. nuo<text:s/>Kuprės ištakų ir 0,2 km į p. v. nuo Kelmės-Raseinių senojo kelio kryžkelės su keliu į Skiručius, į r. nuo Kelmės-Raseinių kelio.</text:p>
          </table:table-cell>
          <table:covered-table-cell/>
          <table:table-cell table:style-name="TableCell690">
            <text:p text:style-name="P691">0,51</text:p>
          </table:table-cell>
          <table:table-cell table:style-name="TableCell692">
            <text:p text:style-name="P693">1998 11 18</text:p>
          </table:table-cell>
        </table:table-row>
        <table:table-row table:style-name="TableRow694">
          <table:table-cell table:style-name="TableCell695">
            <text:p text:style-name="P696">1330.</text:p>
          </table:table-cell>
          <table:table-cell table:style-name="TableCell697">
            <text:p text:style-name="P698">Paalksnių kapinynas</text:p>
            <text:p text:style-name="P699">A1330</text:p>
            <text:p text:style-name="P700"/>
          </table:table-cell>
          <table:table-cell table:style-name="TableCell701">
            <text:p text:style-name="P702">Kražių sen.</text:p>
            <text:p text:style-name="P703">Kelmės r.</text:p>
            <text:p text:style-name="P704">Šiaulių aps.</text:p>
          </table:table-cell>
          <table:table-cell table:style-name="TableCell705" table:number-columns-spanned="2">
            <text:p text:style-name="P706">Paalksnių pilkapyno teritorija.</text:p>
          </table:table-cell>
          <table:covered-table-cell/>
          <table:table-cell table:style-name="TableCell707">
            <text:p text:style-name="P708">4,0<text:s/>(A1331)</text:p>
          </table:table-cell>
          <table:table-cell table:style-name="TableCell709">
            <text:p text:style-name="P710">1998 11 18</text:p>
          </table:table-cell>
        </table:table-row>
        <table:table-row table:style-name="TableRow711">
          <table:table-cell table:style-name="TableCell712">
            <text:p text:style-name="P713">1331.</text:p>
          </table:table-cell>
          <table:table-cell table:style-name="TableCell714">
            <text:p text:style-name="P715">Paalksnių pilkapynas, vad. Milžinkapiais</text:p>
            <text:p text:style-name="P716">A1331</text:p>
            <text:p text:style-name="P717"/>
          </table:table-cell>
          <table:table-cell table:style-name="TableCell718">
            <text:p text:style-name="P719">Kražių sen.</text:p>
            <text:p text:style-name="P720">Kelmės r.</text:p>
            <text:p text:style-name="P721">Šiaulių aps.</text:p>
          </table:table-cell>
          <table:table-cell table:style-name="TableCell722" table:number-columns-spanned="2">
            <text:p text:style-name="P723">3 km į p. p. v. nuo Karklėnų Šv. apaštalo Baltramiejaus bažnyčios ir 0,1 km į r. nuo Karklėnų-Pašilės kelio, Vabalo kair. krantas, Tytuvėnų miškų urėdija, Kražių<text:s/><text:line-break/>g-ja, 51 kvartalo š. v. dalis, Milžinkapio miškas.<text:s/></text:p>
          </table:table-cell>
          <table:covered-table-cell/>
          <table:table-cell table:style-name="TableCell724">
            <text:p text:style-name="P725">4,0</text:p>
          </table:table-cell>
          <table:table-cell table:style-name="TableCell726">
            <text:p text:style-name="P727">1998 11 18</text:p>
          </table:table-cell>
        </table:table-row>
        <table:table-row table:style-name="TableRow728">
          <table:table-cell table:style-name="TableCell729">
            <text:p text:style-name="P730">1332.</text:p>
          </table:table-cell>
          <table:table-cell table:style-name="TableCell731">
            <text:p text:style-name="P732">Pabariukų, Eimaičių<text:s/>pilkapis</text:p>
            <text:p text:style-name="P733">A1332</text:p>
            <text:p text:style-name="P734"/>
          </table:table-cell>
          <table:table-cell table:style-name="TableCell735">
            <text:p text:style-name="P736">Pabariukų k.</text:p>
            <text:p text:style-name="P737">Tytuvėnų apylinkių sen.</text:p>
            <text:p text:style-name="P738">Kelmės r.</text:p>
            <text:soft-page-break/>
            <text:p text:style-name="P739">Šiaulių aps.</text:p>
          </table:table-cell>
          <table:table-cell table:style-name="TableCell740" table:number-columns-spanned="2">
            <text:p text:style-name="P741">2,05 km į š., š. v. nuo Kubilių, Papušynio piliakalnio, vad. Birutės kalnu, Birutkalniu, su<text:s/><text:soft-page-break/>gyvenviete, 0,4 km į v. nuo Lokystos deš. kranto ir 30 m ta pačia kryptimi nuo Pabariukų-Rėžalių kelio,<text:s/></text:p>
            <text:p text:style-name="P742">50 m į š. nuo Pabariukų, Eimančių k. kapinių, Dubysos kair.<text:s/>krantas.</text:p>
          </table:table-cell>
          <table:covered-table-cell/>
          <table:table-cell table:style-name="TableCell743">
            <text:p text:style-name="P744">0,08</text:p>
          </table:table-cell>
          <table:table-cell table:style-name="TableCell745">
            <text:p text:style-name="P746">1998 11 18</text:p>
          </table:table-cell>
        </table:table-row>
        <text:soft-page-break/>
        <table:table-row table:style-name="TableRow747">
          <table:table-cell table:style-name="TableCell748">
            <text:p text:style-name="P749">1333.</text:p>
          </table:table-cell>
          <table:table-cell table:style-name="TableCell750">
            <text:p text:style-name="P751">Pašiaušės kapinynas</text:p>
            <text:p text:style-name="P752">A1333</text:p>
            <text:p text:style-name="P753"/>
          </table:table-cell>
          <table:table-cell table:style-name="TableCell754">
            <text:p text:style-name="P755">Pašiaušės k.</text:p>
            <text:p text:style-name="P756">Tytuvėnų apylinkių sen.</text:p>
            <text:p text:style-name="P757">Kelmės r.</text:p>
            <text:p text:style-name="P758">Šiaulių aps.</text:p>
          </table:table-cell>
          <table:table-cell table:style-name="TableCell759" table:number-columns-spanned="2">
            <text:p text:style-name="P760">1 km į p. r. nuo Vižės žiočių į Šiaušės tvenkinį, 0,95 km į r., p. r. nuo Šiaušės užtvankos kelyje iš Pašiaušės į Kelmės-Bubių kelią,<text:s/>0,35 km į š. r. nuo Geležiaus deš. kranto, 0,3 km į p. r. nuo Pašiaušės k. kapinių ir 50 m į p. nuo Pakapės-Pašiaušės kelio.</text:p>
          </table:table-cell>
          <table:covered-table-cell/>
          <table:table-cell table:style-name="TableCell761">
            <text:p text:style-name="P762">1,8</text:p>
          </table:table-cell>
          <table:table-cell table:style-name="TableCell763">
            <text:p text:style-name="P764">1998 11 18</text:p>
          </table:table-cell>
        </table:table-row>
        <table:table-row table:style-name="TableRow765">
          <table:table-cell table:style-name="TableCell766">
            <text:p text:style-name="P767">1334.</text:p>
          </table:table-cell>
          <table:table-cell table:style-name="TableCell768">
            <text:p text:style-name="P769">Pagryžuvio piliakalnis su gyvenviete – A1334K:</text:p>
            <text:p text:style-name="P770">1. piliakalnis, vad. Pilies</text:p>
            <text:p text:style-name="P771">kalnu – A1334K1</text:p>
            <text:p text:style-name="P772">2. gyvenvietė – A1334K2</text:p>
          </table:table-cell>
          <table:table-cell table:style-name="TableCell773">
            <text:p text:style-name="P774">Pagryžuvio k.</text:p>
            <text:p text:style-name="P775">Tytuvėnų apylinkių sen.</text:p>
            <text:p text:style-name="P776">Kelmės r.</text:p>
            <text:p text:style-name="P777">Šiaulių aps.</text:p>
          </table:table-cell>
          <table:table-cell table:style-name="TableCell778" table:number-columns-spanned="2">
            <text:p text:style-name="P779">1,6 km į š. r. nuo Kelmės-Tytuvėnų kelio pervažos per Tytuvėnų-Pagėgių glžk., į š. r. nuo šio kelio ir kelio į Pagryžuvį kryžkelės, į p. r. nuo Pagryžuvio kelio tilto per Gryžuvą, į p. nuo<text:s/>Gryžuvos ir Bliukės santakos, Gryžuvos kair. krantas.</text:p>
          </table:table-cell>
          <table:covered-table-cell/>
          <table:table-cell table:style-name="TableCell780">
            <text:p text:style-name="P781">2,2</text:p>
          </table:table-cell>
          <table:table-cell table:style-name="TableCell782">
            <text:p text:style-name="P783">1998 11 18</text:p>
          </table:table-cell>
        </table:table-row>
        <table:table-row table:style-name="TableRow784">
          <table:table-cell table:style-name="TableCell785">
            <text:p text:style-name="P786">1335.</text:p>
          </table:table-cell>
          <table:table-cell table:style-name="TableCell787">
            <text:p text:style-name="P788">Paklibakių kapinynas</text:p>
            <text:p text:style-name="P789">A1335</text:p>
            <text:p text:style-name="P790"/>
          </table:table-cell>
          <table:table-cell table:style-name="TableCell791">
            <text:p text:style-name="P792">Paklibakių k.</text:p>
            <text:p text:style-name="P793">Šaukėnų sen.</text:p>
            <text:p text:style-name="P794">Kelmės r.</text:p>
            <text:p text:style-name="P795">Šiaulių aps.</text:p>
          </table:table-cell>
          <table:table-cell table:style-name="TableCell796" table:number-columns-spanned="2">
            <text:p text:style-name="P797">2,5 km į v., š. v. nuo Šaukėnų Švč. Trejybės bažnyčios,<text:s/></text:p>
            <text:p text:style-name="P798">1,8 km į p. v. nuo Užvenčio-Bubių kelio tilto<text:s/>per Ventą bei šio kelio ir kelio į Šaukėnus kryžkelės, 0,6 km į p. nuo Užvenčio-Bubių kelio.</text:p>
          </table:table-cell>
          <table:covered-table-cell/>
          <table:table-cell table:style-name="TableCell799">
            <text:p text:style-name="P800">2,5</text:p>
          </table:table-cell>
          <table:table-cell table:style-name="TableCell801">
            <text:p text:style-name="P802">1998 11 18</text:p>
          </table:table-cell>
        </table:table-row>
        <table:table-row table:style-name="TableRow803">
          <table:table-cell table:style-name="TableCell804">
            <text:p text:style-name="P805">1336.</text:p>
          </table:table-cell>
          <table:table-cell table:style-name="TableCell806">
            <text:p text:style-name="P807">Paklibakių senovės gyvenvietė</text:p>
            <text:p text:style-name="P808">A1336</text:p>
            <text:p text:style-name="P809"/>
          </table:table-cell>
          <table:table-cell table:style-name="TableCell810">
            <text:p text:style-name="P811">Paklibakių k.</text:p>
            <text:p text:style-name="P812">Šaukėnų sen.</text:p>
            <text:p text:style-name="P813">Kelmės r.</text:p>
            <text:p text:style-name="P814">Šiaulių aps.</text:p>
          </table:table-cell>
          <table:table-cell table:style-name="TableCell815" table:number-columns-spanned="2">
            <text:p text:style-name="P816">Paklibakių kapinyno teritorija.</text:p>
          </table:table-cell>
          <table:covered-table-cell/>
          <table:table-cell table:style-name="TableCell817">
            <text:p text:style-name="Normal"><text:span text:style-name="T818">2,5 (A133</text:span><text:span text:style-name="T819">5</text:span><text:span text:style-name="T820">)</text:span></text:p>
          </table:table-cell>
          <table:table-cell table:style-name="TableCell821">
            <text:p text:style-name="P822">1998 11<text:s/>18</text:p>
          </table:table-cell>
        </table:table-row>
        <table:table-row table:style-name="TableRow823">
          <table:table-cell table:style-name="TableCell824">
            <text:p text:style-name="P825">1337.</text:p>
          </table:table-cell>
          <table:table-cell table:style-name="TableCell826">
            <text:p text:style-name="P827">Palukojo, Šedvydžių pilkapynas</text:p>
            <text:p text:style-name="P828">A1337</text:p>
            <text:p text:style-name="P829"/>
          </table:table-cell>
          <table:table-cell table:style-name="TableCell830">
            <text:p text:style-name="P831">Palukojo k.</text:p>
            <text:p text:style-name="P832">Kukečių sen.</text:p>
            <text:p text:style-name="P833">Kelmės r.</text:p>
            <text:p text:style-name="P834">Šiaulių aps.</text:p>
          </table:table-cell>
          <table:table-cell table:style-name="TableCell835" table:number-columns-spanned="2">
            <text:p text:style-name="Normal"><text:span text:style-name="T836">1,1 km į p. r. nuo Kalniškių k. kapinių, 0,6 km į p. v. nuo Darbučių k. kapinių ir<text:s/></text:span><text:span text:style-name="T837">0,3 km</text:span><text:span text:style-name="T838"><text:s/>į p. nuo Lukojaus deš. kranto, miškas.</text:span></text:p>
          </table:table-cell>
          <table:covered-table-cell/>
          <table:table-cell table:style-name="TableCell839">
            <text:p text:style-name="P840">0,37</text:p>
          </table:table-cell>
          <table:table-cell table:style-name="TableCell841">
            <text:p text:style-name="P842">1998 11 18</text:p>
          </table:table-cell>
        </table:table-row>
        <table:table-row table:style-name="TableRow843">
          <table:table-cell table:style-name="TableCell844">
            <text:p text:style-name="P845">1338.</text:p>
          </table:table-cell>
          <table:table-cell table:style-name="TableCell846">
            <text:p text:style-name="P847">Papilalio piliakalnis, vad. Pilale, Pilimi</text:p>
            <text:p text:style-name="P848">A1338</text:p>
            <text:p text:style-name="P849"/>
          </table:table-cell>
          <table:table-cell table:style-name="TableCell850">
            <text:p text:style-name="P851">Papilalio k.</text:p>
            <text:p text:style-name="P852">Vaiguvos sen.</text:p>
            <text:p text:style-name="P853">Kelmės r.</text:p>
            <text:p text:style-name="P854">Šiaulių aps.</text:p>
          </table:table-cell>
          <table:table-cell table:style-name="TableCell855" table:number-columns-spanned="2">
            <text:p text:style-name="P856">1,2 km į p. v. nuo kelio iš Kelmės į Vaiguvos-Klėtiškės kelią, 0,6 km į p. r. nuo Vaiguvos-Klėtiškės kelio, Gelinkos kair. krantas, Tytuvėnų miškų urėdija,<text:s/>Kražių g-ja, 75 kvartalo ir Plumpių miško p. r. kampas ir į p. nuo jo.</text:p>
          </table:table-cell>
          <table:covered-table-cell/>
          <table:table-cell table:style-name="TableCell857">
            <text:p text:style-name="P858">2,9</text:p>
          </table:table-cell>
          <table:table-cell table:style-name="TableCell859">
            <text:p text:style-name="P860">1998 11 18</text:p>
          </table:table-cell>
        </table:table-row>
        <table:table-row table:style-name="TableRow861">
          <table:table-cell table:style-name="TableCell862">
            <text:p text:style-name="P863">1339.</text:p>
          </table:table-cell>
          <table:table-cell table:style-name="TableCell864">
            <text:p text:style-name="P865">Papilių piliakalnis, vad. Pilimi</text:p>
            <text:p text:style-name="P866">A1339</text:p>
            <text:p text:style-name="P867"/>
          </table:table-cell>
          <table:table-cell table:style-name="TableCell868">
            <text:p text:style-name="P869">Papilių k.</text:p>
            <text:p text:style-name="P870">Pakražančio sen.</text:p>
            <text:p text:style-name="P871">Kelmės r.</text:p>
            <text:p text:style-name="P872">Šiaulių aps.</text:p>
          </table:table-cell>
          <table:table-cell table:style-name="TableCell873" table:number-columns-spanned="2">
            <text:p text:style-name="P874">0,65 km į š. r. nuo Kražių-Valpainių kelio, 0,8 km į v., š. v. nuo<text:s/>Papilių k. kapinių ir 0,45 km į p. v. nuo Kražantės deš. kranto.</text:p>
          </table:table-cell>
          <table:covered-table-cell/>
          <table:table-cell table:style-name="TableCell875">
            <text:p text:style-name="P876">4,8</text:p>
          </table:table-cell>
          <table:table-cell table:style-name="TableCell877">
            <text:p text:style-name="P878">1998 11 18</text:p>
          </table:table-cell>
        </table:table-row>
        <table:table-row table:style-name="TableRow879">
          <table:table-cell table:style-name="TableCell880">
            <text:p text:style-name="P881">1340.</text:p>
          </table:table-cell>
          <table:table-cell table:style-name="TableCell882">
            <text:p text:style-name="P883">Perkūniškės pilkapis</text:p>
            <text:p text:style-name="P884">A1340</text:p>
            <text:p text:style-name="P885"/>
          </table:table-cell>
          <table:table-cell table:style-name="TableCell886">
            <text:p text:style-name="P887">Vaiguvos sen.</text:p>
            <text:p text:style-name="P888">Kelmės r.</text:p>
            <text:p text:style-name="P889">Šiaulių aps.</text:p>
          </table:table-cell>
          <table:table-cell table:style-name="TableCell890" table:number-columns-spanned="2">
            <text:p text:style-name="P891">0,65 km į r., p. r. nuo Perkūniškės, Šiaulaičių k. kapinių, 0,6 km į r. nuo Šiaulaičių ež., 0,45 km į p.<text:s/>v. nuo kelio, jungiančio Kelmę<text:s/><text:soft-page-break/>su Vaiguvos-Klėtiškės keliu ir 0,2 km į š. v. nuo Akmenių, Perkūniškės pilkapyno, Tytuvėnų miškų urėdija, Kražių g-ja, 14 kvartalo ir Lapkalnio miško v. pakraštys.</text:p>
          </table:table-cell>
          <table:covered-table-cell/>
          <table:table-cell table:style-name="TableCell892">
            <text:p text:style-name="P893">0,32<text:s/></text:p>
          </table:table-cell>
          <table:table-cell table:style-name="TableCell894">
            <text:p text:style-name="P895">1998 11 18</text:p>
          </table:table-cell>
        </table:table-row>
        <text:soft-page-break/>
        <table:table-row table:style-name="TableRow896">
          <table:table-cell table:style-name="TableCell897">
            <text:p text:style-name="P898">1341.</text:p>
          </table:table-cell>
          <table:table-cell table:style-name="TableCell899">
            <text:p text:style-name="P900">Plūsčių piliakalnis, vad. Pilike</text:p>
            <text:p text:style-name="P901">A1341</text:p>
            <text:p text:style-name="P902"/>
          </table:table-cell>
          <table:table-cell table:style-name="TableCell903">
            <text:p text:style-name="P904">Plūsčių k.</text:p>
            <text:p text:style-name="P905">Pakražančio sen.</text:p>
            <text:p text:style-name="P906">Kelmės r.</text:p>
            <text:p text:style-name="P907">Šiaulių aps.</text:p>
          </table:table-cell>
          <table:table-cell table:style-name="TableCell908" table:number-columns-spanned="2">
            <text:p text:style-name="P909">2,05 km į š. v. nuo Bumbulių senovės gynybinio įtvirtinimo, vad. Daugvierės kalnu, 1 km į r. nuo Budraičių k. kapinių, vad. Gyže, 0,45 km į p. nuo Plūsčios ištakos iš Plūsčios ež., 0,2 km į v. nuo Pamergių-Valpainių kelio ir tiek pat į p. r. nuo Plūsčios kair. kranto.</text:p>
          </table:table-cell>
          <table:covered-table-cell/>
          <table:table-cell table:style-name="TableCell910">
            <text:p text:style-name="P911">1,9</text:p>
          </table:table-cell>
          <table:table-cell table:style-name="TableCell912">
            <text:p text:style-name="P913">1998 11 18</text:p>
          </table:table-cell>
        </table:table-row>
        <table:table-row table:style-name="TableRow914">
          <table:table-cell table:style-name="TableCell915">
            <text:p text:style-name="P916">1342.</text:p>
          </table:table-cell>
          <table:table-cell table:style-name="TableCell917">
            <text:p text:style-name="P918">Sotkalnio pilkapynas, vad. Milžinkapiais</text:p>
            <text:p text:style-name="P919">A1342</text:p>
            <text:p text:style-name="P920"/>
          </table:table-cell>
          <table:table-cell table:style-name="TableCell921">
            <text:p text:style-name="P922">Sotkalnio k.</text:p>
            <text:p text:style-name="P923">Pakražančio sen.</text:p>
            <text:p text:style-name="P924">Kelmės r.</text:p>
            <text:p text:style-name="P925">Šiaulių aps.</text:p>
          </table:table-cell>
          <table:table-cell table:style-name="TableCell926" table:number-columns-spanned="2">
            <text:p text:style-name="P927">1,1 km į p. nuo Bumbulių senovės gynybinio įtvirtinimo, vad.<text:s/>Daugvierės kalnu, 1 km į š. nuo kelio iš Laplėgių į Kelmės-Kryžkal-nio kelią, į p. v. nuo Daugvierės miško.</text:p>
          </table:table-cell>
          <table:covered-table-cell/>
          <table:table-cell table:style-name="TableCell928">
            <text:p text:style-name="P929">2,0</text:p>
          </table:table-cell>
          <table:table-cell table:style-name="TableCell930">
            <text:p text:style-name="P931">1998 11 18</text:p>
          </table:table-cell>
        </table:table-row>
        <table:table-row table:style-name="TableRow932">
          <table:table-cell table:style-name="TableCell933">
            <text:p text:style-name="P934">1343.</text:p>
          </table:table-cell>
          <table:table-cell table:style-name="TableCell935">
            <text:p text:style-name="P936">Tolišių kapinynas</text:p>
            <text:p text:style-name="P937">A1343</text:p>
            <text:p text:style-name="P938"/>
          </table:table-cell>
          <table:table-cell table:style-name="TableCell939">
            <text:p text:style-name="P940">Tolišių k.</text:p>
            <text:p text:style-name="P941">Vaiguvos sen.</text:p>
            <text:p text:style-name="P942">Kelmės r.</text:p>
            <text:p text:style-name="P943">Šiaulių aps.</text:p>
          </table:table-cell>
          <table:table-cell table:style-name="TableCell944" table:number-columns-spanned="2">
            <text:p text:style-name="P945">1,55 km į v. nuo Knituojos ir Trumpės santakos, 0,7<text:s/>km į š. nuo Knituojos ištakos iš užtvankos ir 0,5 km į p. r. nuo Vaiguvos-Klėtiškės kelio, aplink Tolišių pilkapį.</text:p>
          </table:table-cell>
          <table:covered-table-cell/>
          <table:table-cell table:style-name="TableCell946">
            <text:p text:style-name="P947">1,6</text:p>
          </table:table-cell>
          <table:table-cell table:style-name="TableCell948">
            <text:p text:style-name="P949">1998 11 18</text:p>
          </table:table-cell>
        </table:table-row>
        <table:table-row table:style-name="TableRow950">
          <table:table-cell table:style-name="TableCell951">
            <text:p text:style-name="P952">1344.</text:p>
          </table:table-cell>
          <table:table-cell table:style-name="TableCell953">
            <text:p text:style-name="P954">Tolišių pilkapis</text:p>
            <text:p text:style-name="P955">A1344</text:p>
            <text:p text:style-name="P956"/>
          </table:table-cell>
          <table:table-cell table:style-name="TableCell957">
            <text:p text:style-name="P958">Tolišių k.</text:p>
            <text:p text:style-name="P959">Vaiguvos sen.</text:p>
            <text:p text:style-name="P960">Kelmės r.</text:p>
            <text:p text:style-name="P961">Šiaulių aps.</text:p>
          </table:table-cell>
          <table:table-cell table:style-name="TableCell962" table:number-columns-spanned="2">
            <text:p text:style-name="P963">Tolišių kapinyno teritorija.</text:p>
          </table:table-cell>
          <table:covered-table-cell/>
          <table:table-cell table:style-name="TableCell964">
            <text:p text:style-name="P965">0,01 (A1343)</text:p>
          </table:table-cell>
          <table:table-cell table:style-name="TableCell966">
            <text:p text:style-name="P967">1998<text:s/>11 18</text:p>
          </table:table-cell>
        </table:table-row>
        <table:table-row table:style-name="TableRow968">
          <table:table-cell table:style-name="TableCell969">
            <text:p text:style-name="P970">1345.</text:p>
          </table:table-cell>
          <table:table-cell table:style-name="TableCell971">
            <text:p text:style-name="P972">Vaidatonių, Šimkaičių piliakalnis</text:p>
            <text:p text:style-name="P973">A1345</text:p>
            <text:p text:style-name="P974"/>
          </table:table-cell>
          <table:table-cell table:style-name="TableCell975">
            <text:p text:style-name="P976">Vaidatonių k.</text:p>
            <text:p text:style-name="P977">Pakražančio sen.</text:p>
            <text:p text:style-name="P978">Kelmės r.</text:p>
            <text:p text:style-name="P979">Šiaulių aps.</text:p>
          </table:table-cell>
          <table:table-cell table:style-name="TableCell980" table:number-columns-spanned="2">
            <text:p text:style-name="P981">2 km į š. r. nuo Kauno-Klaipėdos kelio tilto per Ančią, 1,05 km į v. p. v. nuo Stulgių-Žirnainių kelio, 0,7 km į p. p. r. nuo Gudelių piliakal-nio,<text:s/>vad. Pilike, ir 0,1 km į p. v. nuo Ančios ir Šetupio santakos, Ančios kair. krantas.</text:p>
          </table:table-cell>
          <table:covered-table-cell/>
          <table:table-cell table:style-name="TableCell982">
            <text:p text:style-name="P983">1,22</text:p>
          </table:table-cell>
          <table:table-cell table:style-name="TableCell984">
            <text:p text:style-name="P985">1998 11 18</text:p>
          </table:table-cell>
        </table:table-row>
        <table:table-row table:style-name="TableRow986">
          <table:table-cell table:style-name="TableCell987">
            <text:p text:style-name="P988">1346.</text:p>
          </table:table-cell>
          <table:table-cell table:style-name="TableCell989">
            <text:p text:style-name="P990">Buožėnų piliakalnis su gyvenviete – A1346K:</text:p>
            <text:p text:style-name="P991">1. piliakalnis, vad. Pilale -</text:p>
            <text:p text:style-name="P992">A1346K1</text:p>
            <text:p text:style-name="P993">2. gyvenvietė – A1346K2</text:p>
          </table:table-cell>
          <table:table-cell table:style-name="TableCell994">
            <text:p text:style-name="P995">Buožėnų k.</text:p>
            <text:p text:style-name="P996">Gadūnavo sen.</text:p>
            <text:p text:style-name="P997">Telšių r.</text:p>
            <text:p text:style-name="P998">Telšių<text:s/>aps.</text:p>
          </table:table-cell>
          <table:table-cell table:style-name="TableCell999" table:number-columns-spanned="2">
            <text:p text:style-name="P1000">0,3 km į š. v. nuo Buožėnų k. kapinių ir 50 m į v. nuo Gervalės kair. kranto, Telšių miškų urėdija, Pagermantės g-jos miškas, 3 kvar-talo š. r. pakraštys ir į v. nuo jo.</text:p>
          </table:table-cell>
          <table:covered-table-cell/>
          <table:table-cell table:style-name="TableCell1001">
            <text:p text:style-name="P1002">2,1</text:p>
          </table:table-cell>
          <table:table-cell table:style-name="TableCell1003">
            <text:p text:style-name="P1004">1998 11 18</text:p>
          </table:table-cell>
        </table:table-row>
        <table:table-row table:style-name="TableRow1005">
          <table:table-cell table:style-name="TableCell1006">
            <text:p text:style-name="P1007">1347.</text:p>
          </table:table-cell>
          <table:table-cell table:style-name="TableCell1008">
            <text:p text:style-name="P1009">Pagudonės kapinynas</text:p>
            <text:p text:style-name="P1010">A1347</text:p>
          </table:table-cell>
          <table:table-cell table:style-name="TableCell1011">
            <text:p text:style-name="P1012">Pagudonės k.</text:p>
            <text:p text:style-name="P1013">Gadūnavo sen.</text:p>
            <text:p text:style-name="P1014">Telšių<text:s/>r.</text:p>
            <text:p text:style-name="P1015">Telšių aps.</text:p>
          </table:table-cell>
          <table:table-cell table:style-name="TableCell1016" table:number-columns-spanned="2">
            <text:p text:style-name="P1017">1,45 km į p. r. nuo Juodės deš. kranto, 1,15 km į š. r. nuo Telšių-Sedos kelio ir 0,4 km į p. nuo Gudono ež., Pagudonės miškas.<text:s/></text:p>
          </table:table-cell>
          <table:covered-table-cell/>
          <table:table-cell table:style-name="TableCell1018">
            <text:p text:style-name="P1019">0,44</text:p>
          </table:table-cell>
          <table:table-cell table:style-name="TableCell1020">
            <text:p text:style-name="P1021">1998 11 18</text:p>
          </table:table-cell>
        </table:table-row>
        <table:table-row table:style-name="TableRow1022">
          <table:table-cell table:style-name="TableCell1023">
            <text:p text:style-name="P1024">1348.</text:p>
          </table:table-cell>
          <table:table-cell table:style-name="TableCell1025">
            <text:p text:style-name="P1026">Kuršų kapinynas</text:p>
            <text:p text:style-name="P1027">A1348</text:p>
          </table:table-cell>
          <table:table-cell table:style-name="TableCell1028">
            <text:p text:style-name="P1029">Kuršų k.</text:p>
            <text:p text:style-name="P1030">Luokės sen.</text:p>
            <text:p text:style-name="P1031">Telšių r.</text:p>
            <text:p text:style-name="P1032">Telšių aps.</text:p>
          </table:table-cell>
          <table:table-cell table:style-name="TableCell1033" table:number-columns-spanned="2">
            <text:p text:style-name="P1034">0,45 km į v. nuo Šlovių ež. ir<text:s/></text:p>
            <text:p text:style-name="P1035">0,25 km į r. nuo Baltežerio ež.,<text:s/></text:p>
            <text:p text:style-name="P1036">į p. v. nuo Kuršų-Slovių kelio.</text:p>
          </table:table-cell>
          <table:covered-table-cell/>
          <table:table-cell table:style-name="TableCell1037">
            <text:p text:style-name="P1038">1,5</text:p>
          </table:table-cell>
          <table:table-cell table:style-name="TableCell1039">
            <text:p text:style-name="P1040">1998 11 18</text:p>
          </table:table-cell>
        </table:table-row>
        <table:table-row table:style-name="TableRow1041">
          <table:table-cell table:style-name="TableCell1042">
            <text:p text:style-name="P1043">1349.</text:p>
          </table:table-cell>
          <table:table-cell table:style-name="TableCell1044">
            <text:p text:style-name="P1045">Sėbų piliakalnis su<text:s/><text:soft-page-break/>gyvenviete – A1349K:</text:p>
            <text:p text:style-name="P1046">1. piliakalnis, vad. Pilale -</text:p>
            <text:p text:style-name="P1047">A1349K1</text:p>
            <text:p text:style-name="P1048">2. gyvenvietė – A1349K2</text:p>
          </table:table-cell>
          <table:table-cell table:style-name="TableCell1049">
            <text:p text:style-name="P1050">Sėbų k.</text:p>
            <text:soft-page-break/>
            <text:p text:style-name="P1051">Luokės sen.</text:p>
            <text:p text:style-name="P1052">Telšių r.</text:p>
            <text:p text:style-name="P1053">Telšių aps.</text:p>
          </table:table-cell>
          <table:table-cell table:style-name="TableCell1054" table:number-columns-spanned="2">
            <text:p text:style-name="P1055">0,15 km į š. r. nuo Virvyčios<text:s/><text:soft-page-break/>kair. kranto ir tiek pat į p. nuo Žarėnų-Luokės kelio.<text:s/></text:p>
          </table:table-cell>
          <table:covered-table-cell/>
          <table:table-cell table:style-name="TableCell1056">
            <text:p text:style-name="P1057">5,8</text:p>
          </table:table-cell>
          <table:table-cell table:style-name="TableCell1058">
            <text:p text:style-name="P1059">1998 11 18</text:p>
          </table:table-cell>
        </table:table-row>
        <text:soft-page-break/>
        <table:table-row table:style-name="TableRow1060">
          <table:table-cell table:style-name="TableCell1061">
            <text:p text:style-name="P1062">1350.</text:p>
          </table:table-cell>
          <table:table-cell table:style-name="TableCell1063">
            <text:p text:style-name="P1064">Muitaičių kapinynas<text:s/></text:p>
            <text:p text:style-name="P1065">A1350</text:p>
          </table:table-cell>
          <table:table-cell table:style-name="TableCell1066">
            <text:p text:style-name="P1067">Muitaičių k.</text:p>
            <text:p text:style-name="P1068">Ryškėnų sen.</text:p>
            <text:p text:style-name="P1069">Telšių r.</text:p>
            <text:p text:style-name="P1070">Telšių aps.</text:p>
          </table:table-cell>
          <table:table-cell table:style-name="TableCell1071" table:number-columns-spanned="2">
            <text:p text:style-name="P1072">1,4 km į p. r. nuo Daukupio ir Judros santakos, 1,1 km į p. v. nuo Muitaičių kalvos, vad. Alka, ir<text:s/></text:p>
            <text:p text:style-name="P1073">0,55 km į r. nuo Daukupio deš. kranto.</text:p>
          </table:table-cell>
          <table:covered-table-cell/>
          <table:table-cell table:style-name="TableCell1074">
            <text:p text:style-name="P1075">0,4</text:p>
          </table:table-cell>
          <table:table-cell table:style-name="TableCell1076">
            <text:p text:style-name="P1077">1998 11 18</text:p>
          </table:table-cell>
        </table:table-row>
        <table:table-row table:style-name="TableRow1078">
          <table:table-cell table:style-name="TableCell1079">
            <text:p text:style-name="P1080">1351.</text:p>
          </table:table-cell>
          <table:table-cell table:style-name="TableCell1081">
            <text:p text:style-name="P1082">Patumšių kapinynas</text:p>
            <text:p text:style-name="P1083">A1351</text:p>
          </table:table-cell>
          <table:table-cell table:style-name="TableCell1084">
            <text:p text:style-name="P1085">Patumšių k.</text:p>
            <text:p text:style-name="P1086">Upynos sen.</text:p>
            <text:p text:style-name="P1087">Telšių r.</text:p>
            <text:p text:style-name="P1088">Telšių aps.</text:p>
          </table:table-cell>
          <table:table-cell table:style-name="TableCell1089" table:number-columns-spanned="2">
            <text:p text:style-name="P1090">0,6 km į p. nuo<text:s/>Luokės-Šaukėnų ir Tryškių-Gaulėnų kelių kryžkelės, 0,2 km į v. nuo Gaulėnų-Užvenčio kelio tilto per Šatriją, Šatrijos deš. krantas.</text:p>
          </table:table-cell>
          <table:covered-table-cell/>
          <table:table-cell table:style-name="TableCell1091">
            <text:p text:style-name="P1092">0,68</text:p>
          </table:table-cell>
          <table:table-cell table:style-name="TableCell1093">
            <text:p text:style-name="P1094">1998 11 18</text:p>
          </table:table-cell>
        </table:table-row>
        <table:table-row table:style-name="TableRow1095">
          <table:table-cell table:style-name="TableCell1096">
            <text:p text:style-name="P1097">1352.</text:p>
          </table:table-cell>
          <table:table-cell table:style-name="TableCell1098">
            <text:p text:style-name="P1099">Varnių kapinynas</text:p>
            <text:p text:style-name="P1100">A1352</text:p>
          </table:table-cell>
          <table:table-cell table:style-name="TableCell1101">
            <text:p text:style-name="P1102">Varnių m. Varnių sen.</text:p>
            <text:p text:style-name="P1103">Telšių r.</text:p>
            <text:p text:style-name="P1104">Telšių aps.</text:p>
          </table:table-cell>
          <table:table-cell table:style-name="TableCell1105" table:number-columns-spanned="2">
            <text:p text:style-name="P1106">0,1 km į š. nuo Laukuvos-Telšių<text:s/>kelio tilto per Varnelę, Varnių centrinė dalis, aplink buv. kunigų seminarijos pastatą.</text:p>
          </table:table-cell>
          <table:covered-table-cell/>
          <table:table-cell table:style-name="TableCell1107">
            <text:p text:style-name="P1108">0,9</text:p>
          </table:table-cell>
          <table:table-cell table:style-name="TableCell1109">
            <text:p text:style-name="P1110">1998 11 18</text:p>
          </table:table-cell>
        </table:table-row>
        <table:table-row table:style-name="TableRow1111">
          <table:table-cell table:style-name="TableCell1112">
            <text:p text:style-name="P1113">1353.</text:p>
          </table:table-cell>
          <table:table-cell table:style-name="TableCell1114">
            <text:p text:style-name="P1115">Varnių senovės gyvenvietė, vad. Vaišnoriaus sala</text:p>
            <text:p text:style-name="P1116">A1353</text:p>
          </table:table-cell>
          <table:table-cell table:style-name="TableCell1117">
            <text:p text:style-name="P1118">Varnių m. Varnių sen.</text:p>
            <text:p text:style-name="P1119">Telšių r.</text:p>
            <text:p text:style-name="P1120">Telšių aps.</text:p>
          </table:table-cell>
          <table:table-cell table:style-name="TableCell1121" table:number-columns-spanned="2">
            <text:p text:style-name="P1122">1 km į p. nuo Varnių kapinių, tiek pat į v. nuo<text:s/>Varnių-Laukuvos kelio ir 0,15 km į r. nuo Varnelės deš. kranto, miškas.</text:p>
          </table:table-cell>
          <table:covered-table-cell/>
          <table:table-cell table:style-name="TableCell1123">
            <text:p text:style-name="P1124">0,56</text:p>
          </table:table-cell>
          <table:table-cell table:style-name="TableCell1125">
            <text:p text:style-name="P1126">1998 11 18</text:p>
          </table:table-cell>
        </table:table-row>
        <table:table-row table:style-name="TableRow1127">
          <table:table-cell table:style-name="TableCell1128">
            <text:p text:style-name="P1129">1354.</text:p>
          </table:table-cell>
          <table:table-cell table:style-name="TableCell1130">
            <text:p text:style-name="P1131">Kveilių, Ruišėnų kapinynas</text:p>
            <text:p text:style-name="P1132">A1354</text:p>
          </table:table-cell>
          <table:table-cell table:style-name="TableCell1133">
            <text:p text:style-name="P1134">Kveilių k.</text:p>
            <text:p text:style-name="P1135">Viešvėnų sen.<text:s/></text:p>
            <text:p text:style-name="P1136">Telšių r.</text:p>
            <text:p text:style-name="P1137">Telšių aps.</text:p>
          </table:table-cell>
          <table:table-cell table:style-name="TableCell1138" table:number-columns-spanned="2">
            <text:p text:style-name="P1139">1 km į š. v. nuo Gervainio kair. kranto, 0,9 km į š. r. nuo Viešvėnų-Luokės kelio ir 0,35 km į v. nuo Burnių-Nakrošiškių kelio.<text:s/></text:p>
          </table:table-cell>
          <table:covered-table-cell/>
          <table:table-cell table:style-name="TableCell1140">
            <text:p text:style-name="P1141">0,52</text:p>
          </table:table-cell>
          <table:table-cell table:style-name="TableCell1142">
            <text:p text:style-name="P1143">1998 11 18</text:p>
          </table:table-cell>
        </table:table-row>
        <table:table-row table:style-name="TableRow1144">
          <table:table-cell table:style-name="TableCell1145">
            <text:p text:style-name="P1146">1355.</text:p>
          </table:table-cell>
          <table:table-cell table:style-name="TableCell1147">
            <text:p text:style-name="P1148">Nakrošiškių kapinynas</text:p>
            <text:p text:style-name="P1149">A1355</text:p>
          </table:table-cell>
          <table:table-cell table:style-name="TableCell1150">
            <text:p text:style-name="P1151">Nakrošiškių k.</text:p>
            <text:p text:style-name="P1152">Viešvėnų sen.</text:p>
            <text:p text:style-name="P1153">Telšių r.</text:p>
            <text:p text:style-name="P1154">Telšių aps.</text:p>
          </table:table-cell>
          <table:table-cell table:style-name="TableCell1155" table:number-columns-spanned="2">
            <text:p text:style-name="P1156">0,65 km. į p. v. nuo<text:s/>Viešvėnų-Luokės kelio ir</text:p>
            <text:p text:style-name="P1157">0,5 km į š. nuo Ankštelės kair. kranto.</text:p>
          </table:table-cell>
          <table:covered-table-cell/>
          <table:table-cell table:style-name="TableCell1158">
            <text:p text:style-name="P1159">0,89</text:p>
          </table:table-cell>
          <table:table-cell table:style-name="TableCell1160">
            <text:p text:style-name="P1161">1998 11 18</text:p>
          </table:table-cell>
        </table:table-row>
        <table:table-row table:style-name="TableRow1162">
          <table:table-cell table:style-name="TableCell1163">
            <text:p text:style-name="P1164">1356.</text:p>
          </table:table-cell>
          <table:table-cell table:style-name="TableCell1165">
            <text:p text:style-name="P1166">Vabalių kapinynas</text:p>
            <text:p text:style-name="P1167">A1356</text:p>
          </table:table-cell>
          <table:table-cell table:style-name="TableCell1168">
            <text:p text:style-name="P1169">Vabalių k.</text:p>
            <text:p text:style-name="P1170">Viešvėnų sen.</text:p>
            <text:p text:style-name="P1171">Telšių r.</text:p>
            <text:p text:style-name="P1172">Telšių aps.</text:p>
          </table:table-cell>
          <table:table-cell table:style-name="TableCell1173" table:number-columns-spanned="2">
            <text:p text:style-name="P1174">1,6 km į š. nuo Judros kair. kranto, 0,9 km į v. nuo Telšių-Varnių kelio ir 50 m į p. nuo Mastupio deš. kranto.</text:p>
          </table:table-cell>
          <table:covered-table-cell/>
          <table:table-cell table:style-name="TableCell1175">
            <text:p text:style-name="P1176">1,0</text:p>
          </table:table-cell>
          <table:table-cell table:style-name="TableCell1177">
            <text:p text:style-name="P1178">1998 11 18</text:p>
          </table:table-cell>
        </table:table-row>
        <table:table-row table:style-name="TableRow1179">
          <table:table-cell table:style-name="TableCell1180">
            <text:p text:style-name="P1181">1357.</text:p>
          </table:table-cell>
          <table:table-cell table:style-name="TableCell1182">
            <text:p text:style-name="P1183">Vembūtų kapinynas</text:p>
            <text:p text:style-name="P1184">A1357</text:p>
            <text:p text:style-name="P1185"/>
            <text:p text:style-name="P1186"/>
          </table:table-cell>
          <table:table-cell table:style-name="TableCell1187">
            <text:p text:style-name="P1188">Vembūtų k.</text:p>
            <text:p text:style-name="P1189">Viešvėnų sen.</text:p>
            <text:p text:style-name="P1190">Telšių r.</text:p>
            <text:p text:style-name="P1191">Telšių aps.</text:p>
          </table:table-cell>
          <table:table-cell table:style-name="TableCell1192" table:number-columns-spanned="2">
            <text:p text:style-name="P1193">1,6 km į r. nuo Telšių-Varnių kelio ir 0,65 km į š. r. nuo Ankštelės deš. kranto.</text:p>
          </table:table-cell>
          <table:covered-table-cell/>
          <table:table-cell table:style-name="TableCell1194">
            <text:p text:style-name="P1195">0,38</text:p>
          </table:table-cell>
          <table:table-cell table:style-name="TableCell1196">
            <text:p text:style-name="P1197">1998 11 18</text:p>
          </table:table-cell>
        </table:table-row>
        <table:table-row table:style-name="TableRow1198">
          <table:table-cell table:style-name="TableCell1199">
            <text:p text:style-name="P1200">1358.</text:p>
          </table:table-cell>
          <table:table-cell table:style-name="TableCell1201">
            <text:p text:style-name="P1202">Kegų pilkapynas</text:p>
            <text:p text:style-name="P1203">A1358</text:p>
          </table:table-cell>
          <table:table-cell table:style-name="TableCell1204">
            <text:p text:style-name="P1205">Kegų k.</text:p>
            <text:p text:style-name="P1206">Žarėnų sen.</text:p>
            <text:p text:style-name="P1207">Telšių r.</text:p>
            <text:p text:style-name="P1208">Telšių aps.</text:p>
          </table:table-cell>
          <table:table-cell table:style-name="TableCell1209" table:number-columns-spanned="2">
            <text:p text:style-name="P1210">0,25 km į r. nuo Kliurkės įtakos į Pluotinalio ež., 0,22 km į p. v. nuo Kuršų-Žarėnų kelio ir 0,2 km į š. r. nuo Pluotinalio ež.</text:p>
          </table:table-cell>
          <table:covered-table-cell/>
          <table:table-cell table:style-name="TableCell1211">
            <text:p text:style-name="P1212">0,08</text:p>
          </table:table-cell>
          <table:table-cell table:style-name="TableCell1213">
            <text:p text:style-name="P1214">1998 11 18</text:p>
          </table:table-cell>
        </table:table-row>
        <table:table-row table:style-name="TableRow1215">
          <table:table-cell table:style-name="TableCell1216">
            <text:p text:style-name="P1217">1359.</text:p>
          </table:table-cell>
          <table:table-cell table:style-name="TableCell1218">
            <text:p text:style-name="P1219">Patumšalių kapinynas</text:p>
            <text:p text:style-name="P1220">A1359</text:p>
          </table:table-cell>
          <table:table-cell table:style-name="TableCell1221">
            <text:p text:style-name="P1222">Patumšalių k.</text:p>
            <text:p text:style-name="P1223">Viešvėnų sen.</text:p>
            <text:p text:style-name="P1224">Telšių r.</text:p>
            <text:p text:style-name="P1225">Telšių aps.</text:p>
          </table:table-cell>
          <table:table-cell table:style-name="TableCell1226" table:number-columns-spanned="2">
            <text:p text:style-name="P1227">0,35<text:s/>km į r. nuo Viešvėnų-Luokės ir Mediškių-Rūdupių kelių kryžkelės, į š. nuo Viešvėnų-Luokės kelio, miškas.</text:p>
          </table:table-cell>
          <table:covered-table-cell/>
          <table:table-cell table:style-name="TableCell1228">
            <text:p text:style-name="P1229">1,2</text:p>
          </table:table-cell>
          <table:table-cell table:style-name="TableCell1230">
            <text:p text:style-name="P1231">1998 11 18</text:p>
          </table:table-cell>
        </table:table-row>
        <table:table-row table:style-name="TableRow1232">
          <table:table-cell table:style-name="TableCell1233">
            <text:p text:style-name="P1234">1360.</text:p>
          </table:table-cell>
          <table:table-cell table:style-name="TableCell1235">
            <text:p text:style-name="P1236">Getautės piliakalnis, vad. Getautės pilimi</text:p>
            <text:p text:style-name="P1237">A1360</text:p>
          </table:table-cell>
          <table:table-cell table:style-name="TableCell1238">
            <text:p text:style-name="P1239">Getautės k.</text:p>
            <text:p text:style-name="P1240">Viešvienų sen.</text:p>
            <text:p text:style-name="P1241">Telšių r.</text:p>
            <text:p text:style-name="P1242">Telšių aps.</text:p>
          </table:table-cell>
          <table:table-cell table:style-name="TableCell1243" table:number-columns-spanned="2">
            <text:p text:style-name="P1244">0,9 km į v. nuo Telšių-Varnių<text:s/>kelio ir 0,5 km į š. r. nuo Viešvės pralaidos Kungių-Viešvėnų II kelyje, Viešvės kair. krantas, miškas.</text:p>
          </table:table-cell>
          <table:covered-table-cell/>
          <table:table-cell table:style-name="TableCell1245">
            <text:p text:style-name="P1246">5,5</text:p>
          </table:table-cell>
          <table:table-cell table:style-name="TableCell1247">
            <text:p text:style-name="P1248">1998 11 18</text:p>
          </table:table-cell>
        </table:table-row>
        <table:table-row table:style-name="TableRow1249">
          <table:table-cell table:style-name="TableCell1250">
            <text:p text:style-name="P1251">1361.</text:p>
          </table:table-cell>
          <table:table-cell table:style-name="TableCell1252">
            <text:p text:style-name="P1253">Pagirgždūčio piliakalnis,<text:s/><text:soft-page-break/>vad. Girgždūtės kalnu</text:p>
            <text:p text:style-name="P1254">A1361</text:p>
          </table:table-cell>
          <table:table-cell table:style-name="TableCell1255">
            <text:p text:style-name="P1256">Pagirgždūčio k.</text:p>
            <text:soft-page-break/>
            <text:p text:style-name="P1257">Varnių sen.</text:p>
            <text:p text:style-name="P1258">Telšių r.</text:p>
            <text:p text:style-name="P1259">Telšių aps.</text:p>
          </table:table-cell>
          <table:table-cell table:style-name="TableCell1260" table:number-columns-spanned="2">
            <text:p text:style-name="P1261">1,2 km į r. nuo Neverdos<text:s/>deš.<text:s/><text:soft-page-break/>kranto ir 0,7 km į r. nuo Varnių-Karklėnų kelio, miškas.</text:p>
          </table:table-cell>
          <table:covered-table-cell/>
          <table:table-cell table:style-name="TableCell1262">
            <text:p text:style-name="P1263">10,6</text:p>
          </table:table-cell>
          <table:table-cell table:style-name="TableCell1264">
            <text:p text:style-name="P1265">1998 11 18</text:p>
          </table:table-cell>
        </table:table-row>
        <text:soft-page-break/>
        <table:table-row table:style-name="TableRow1266">
          <table:table-cell table:style-name="TableCell1267">
            <text:p text:style-name="P1268">1362.</text:p>
          </table:table-cell>
          <table:table-cell table:style-name="TableCell1269">
            <text:p text:style-name="P1270">Pagirgždūčio piliakalnis II su gyvenviete – A1362K:</text:p>
            <text:p text:style-name="P1271">1. piliakalnis II, vad.<text:s/></text:p>
            <text:p text:style-name="P1272">Pilale – A1362K1</text:p>
            <text:p text:style-name="P1273">2. gyvenvietė – A1362K2</text:p>
          </table:table-cell>
          <table:table-cell table:style-name="TableCell1274">
            <text:p text:style-name="P1275">Pagirgždūčio k.</text:p>
            <text:p text:style-name="P1276">Varnių sen.</text:p>
            <text:p text:style-name="P1277">Telšių r.</text:p>
            <text:p text:style-name="P1278">Telšių aps.</text:p>
          </table:table-cell>
          <table:table-cell table:style-name="TableCell1279" table:number-columns-spanned="2">
            <text:p text:style-name="P1280">1,5<text:s/>km į š. r. nuo Pagirgždūčio piliakalnio, vad. Girgždūtės kalnu, ir 0,6 km į p. r. nuo Alkupio deš. kranto.</text:p>
          </table:table-cell>
          <table:covered-table-cell/>
          <table:table-cell table:style-name="TableCell1281">
            <text:p text:style-name="P1282">6,8</text:p>
          </table:table-cell>
          <table:table-cell table:style-name="TableCell1283">
            <text:p text:style-name="P1284">1998 11 18</text:p>
          </table:table-cell>
        </table:table-row>
        <table:table-row table:style-name="TableRow1285">
          <table:table-cell table:style-name="TableCell1286">
            <text:p text:style-name="P1287">1363.</text:p>
          </table:table-cell>
          <table:table-cell table:style-name="TableCell1288">
            <text:p text:style-name="P1289">Vydmantų, Vembūtų piliakalnis<text:s/></text:p>
            <text:p text:style-name="P1290">A1363</text:p>
          </table:table-cell>
          <table:table-cell table:style-name="TableCell1291">
            <text:p text:style-name="P1292">Vydmantų k.</text:p>
            <text:p text:style-name="P1293">Varnių sen.</text:p>
            <text:p text:style-name="P1294">Telšių r.</text:p>
            <text:p text:style-name="P1295">Telšių aps.</text:p>
          </table:table-cell>
          <table:table-cell table:style-name="TableCell1296" table:number-columns-spanned="2">
            <text:p text:style-name="P1297">1,8 km į v. nuo Lūksto ež. ir 0,6 km į š.<text:s/>r. nuo Domanto kair. kranto, į š. v. nuo Čerbos miško.</text:p>
          </table:table-cell>
          <table:covered-table-cell/>
          <table:table-cell table:style-name="TableCell1298">
            <text:p text:style-name="P1299">1,3</text:p>
          </table:table-cell>
          <table:table-cell table:style-name="TableCell1300">
            <text:p text:style-name="P1301">1998 11 18</text:p>
          </table:table-cell>
        </table:table-row>
        <table:table-row table:style-name="TableRow1302">
          <table:table-cell table:style-name="TableCell1303">
            <text:p text:style-name="P1304">1364.</text:p>
          </table:table-cell>
          <table:table-cell table:style-name="TableCell1305">
            <text:p text:style-name="P1306">Daktariškės senovės gyvenvietė</text:p>
            <text:p text:style-name="P1307">A1364</text:p>
          </table:table-cell>
          <table:table-cell table:style-name="TableCell1308">
            <text:p text:style-name="P1309">Daktariškės k.</text:p>
            <text:p text:style-name="P1310">Varnių sen.</text:p>
            <text:p text:style-name="P1311">Telšių r.</text:p>
            <text:p text:style-name="P1312">Telšių aps.</text:p>
          </table:table-cell>
          <table:table-cell table:style-name="TableCell1313" table:number-columns-spanned="2">
            <text:p text:style-name="P1314">1,3 km į r. nuo Telšių-Varnių kelio tilto per Rešketą, ir 50 m į p. v. nuo Virvyčios kair.<text:s/>kranto.</text:p>
          </table:table-cell>
          <table:covered-table-cell/>
          <table:table-cell table:style-name="TableCell1315">
            <text:p text:style-name="P1316">0,31</text:p>
          </table:table-cell>
          <table:table-cell table:style-name="TableCell1317">
            <text:p text:style-name="P1318">1998 11 18</text:p>
          </table:table-cell>
        </table:table-row>
        <table:table-row table:style-name="TableRow1319">
          <table:table-cell table:style-name="TableCell1320">
            <text:p text:style-name="P1321">1365.</text:p>
          </table:table-cell>
          <table:table-cell table:style-name="TableCell1322">
            <text:p text:style-name="P1323">Daktariškės senovės<text:s/></text:p>
            <text:p text:style-name="P1324">gyvenvietė II</text:p>
            <text:p text:style-name="P1325">A1365</text:p>
          </table:table-cell>
          <table:table-cell table:style-name="TableCell1326">
            <text:p text:style-name="P1327">Daktariškės k.</text:p>
            <text:p text:style-name="P1328">Varnių sen.</text:p>
            <text:p text:style-name="P1329">Telšių r.</text:p>
            <text:p text:style-name="P1330">Telšių aps.</text:p>
          </table:table-cell>
          <table:table-cell table:style-name="TableCell1331" table:number-columns-spanned="2">
            <text:p text:style-name="P1332">1,7 km į š. nuo Stervo ež., 0,8 km į p. nuo Virvyčios ir Drujos santakos ir 0,5 km į š. nuo Karkliškės senovės gyvenvietės II.</text:p>
          </table:table-cell>
          <table:covered-table-cell/>
          <table:table-cell table:style-name="TableCell1333">
            <text:p text:style-name="P1334">0,96</text:p>
          </table:table-cell>
          <table:table-cell table:style-name="TableCell1335">
            <text:p text:style-name="P1336">1998 11 18</text:p>
          </table:table-cell>
        </table:table-row>
        <table:table-row table:style-name="TableRow1337">
          <table:table-cell table:style-name="TableCell1338">
            <text:p text:style-name="P1339">1366.</text:p>
          </table:table-cell>
          <table:table-cell table:style-name="TableCell1340">
            <text:p text:style-name="P1341">Karkliškių senovės gyvenvietė</text:p>
            <text:p text:style-name="P1342">A1366</text:p>
          </table:table-cell>
          <table:table-cell table:style-name="TableCell1343">
            <text:p text:style-name="P1344">Karkliškių k.</text:p>
            <text:p text:style-name="P1345">Varnių sen.</text:p>
            <text:p text:style-name="P1346">Telšių r.</text:p>
            <text:p text:style-name="P1347">Telšių aps.</text:p>
          </table:table-cell>
          <table:table-cell table:style-name="TableCell1348" table:number-columns-spanned="2">
            <text:p text:style-name="P1349">0,8 km į p. v. nuo Virvyčios ištakos iš Biržulio ež. ir<text:s/></text:p>
            <text:p text:style-name="P1350">0,2 km į p. r. nuo Varnių-Miksodžių kelio tilto per Virvyčią, miškas.</text:p>
          </table:table-cell>
          <table:covered-table-cell/>
          <table:table-cell table:style-name="TableCell1351">
            <text:p text:style-name="P1352">0,28</text:p>
          </table:table-cell>
          <table:table-cell table:style-name="TableCell1353">
            <text:p text:style-name="P1354">1998 11 18</text:p>
          </table:table-cell>
        </table:table-row>
        <table:table-row table:style-name="TableRow1355">
          <table:table-cell table:style-name="TableCell1356">
            <text:p text:style-name="P1357">1367.</text:p>
          </table:table-cell>
          <table:table-cell table:style-name="TableCell1358">
            <text:p text:style-name="P1359">Karkliškių senovės gyvenvietė II</text:p>
            <text:p text:style-name="P1360">A1367</text:p>
          </table:table-cell>
          <table:table-cell table:style-name="TableCell1361">
            <text:p text:style-name="P1362">Varnių sen.</text:p>
            <text:p text:style-name="P1363">Telšių r.</text:p>
            <text:p text:style-name="P1364">Telšių aps.</text:p>
          </table:table-cell>
          <table:table-cell table:style-name="TableCell1365" table:number-columns-spanned="2">
            <text:p text:style-name="P1366">1 km į š. nuo Stervo ež.,<text:s/></text:p>
            <text:p text:style-name="Normal"><text:span text:style-name="T1367">0,6 km į p</text:span><text:span text:style-name="T1368">.</text:span><text:span text:style-name="T1369"><text:s/>nuo Virvyčios kair. kranto</text:span><text:span text:style-name="T1370"><text:s/></text:span><text:span text:style-name="T1371">ir 0,5 km į p. nuo Daktariškės senovės gyvenvietės II, Telšių miškų urėdija, Varnių g-ja, 74 kvartalo r. dalis,<text:s/></text:span><text:span text:style-name="T1372">Degėsių pelkės (Tetervynės) miškas.</text:span></text:p>
          </table:table-cell>
          <table:covered-table-cell/>
          <table:table-cell table:style-name="TableCell1373">
            <text:p text:style-name="P1374">1,5</text:p>
          </table:table-cell>
          <table:table-cell table:style-name="TableCell1375">
            <text:p text:style-name="P1376">1998 11 18</text:p>
          </table:table-cell>
        </table:table-row>
        <table:table-row table:style-name="TableRow1377">
          <table:table-cell table:style-name="TableCell1378">
            <text:p text:style-name="P1379">1368.</text:p>
          </table:table-cell>
          <table:table-cell table:style-name="TableCell1380">
            <text:p text:style-name="P1381">Karkliškių senovės gyvenvietė III</text:p>
            <text:p text:style-name="P1382">A1368</text:p>
          </table:table-cell>
          <table:table-cell table:style-name="TableCell1383">
            <text:p text:style-name="P1384">Karkliškių k.</text:p>
            <text:p text:style-name="P1385">Varnių sen.</text:p>
            <text:p text:style-name="P1386">Telšių r.</text:p>
            <text:p text:style-name="P1387">Telšių aps.</text:p>
          </table:table-cell>
          <table:table-cell table:style-name="TableCell1388" table:number-columns-spanned="2">
            <text:p text:style-name="P1389">0,5 km į š. v. nuo Varnių-Karkliškių kelio, tiek pat į š. r. nuo Stervo ež. ir 0,3 km į v. nuo Virvyčios kair.<text:s/>kranto.</text:p>
          </table:table-cell>
          <table:covered-table-cell/>
          <table:table-cell table:style-name="TableCell1390">
            <text:p text:style-name="P1391">2,5</text:p>
          </table:table-cell>
          <table:table-cell table:style-name="TableCell1392">
            <text:p text:style-name="P1393">1998 11 18</text:p>
          </table:table-cell>
        </table:table-row>
        <table:table-row table:style-name="TableRow1394">
          <table:table-cell table:style-name="TableCell1395">
            <text:p text:style-name="P1396">1369.</text:p>
          </table:table-cell>
          <table:table-cell table:style-name="TableCell1397">
            <text:p text:style-name="P1398">Karkliškių senovės gyvenvietė IV</text:p>
            <text:p text:style-name="P1399">A1369</text:p>
          </table:table-cell>
          <table:table-cell table:style-name="TableCell1400">
            <text:p text:style-name="P1401">Karkliškių k.</text:p>
            <text:p text:style-name="P1402">Varnių sen.</text:p>
            <text:p text:style-name="P1403">Telšių r.</text:p>
            <text:p text:style-name="P1404">Telšių aps.</text:p>
            <text:p text:style-name="P1405"/>
          </table:table-cell>
          <table:table-cell table:style-name="TableCell1406" table:number-columns-spanned="2">
            <text:p text:style-name="P1407">0,55 km į p. r. nuo Stervo ež. ir<text:s/></text:p>
            <text:p text:style-name="P1408">0,4 km ta pačia kryptimi nuo Varnių-Karkliškių kelio, 0,5 km į v. nuo Varnelės kair. kranto.</text:p>
          </table:table-cell>
          <table:covered-table-cell/>
          <table:table-cell table:style-name="TableCell1409">
            <text:p text:style-name="P1410">1,3</text:p>
          </table:table-cell>
          <table:table-cell table:style-name="TableCell1411">
            <text:p text:style-name="P1412">1998<text:s/>11 18</text:p>
          </table:table-cell>
        </table:table-row>
        <table:table-row table:style-name="TableRow1413">
          <table:table-cell table:style-name="TableCell1414">
            <text:p text:style-name="P1415">1370.</text:p>
          </table:table-cell>
          <table:table-cell table:style-name="TableCell1416">
            <text:p text:style-name="P1417">Karkliškių senovės gyvenvietė V</text:p>
            <text:p text:style-name="P1418">A1370</text:p>
          </table:table-cell>
          <table:table-cell table:style-name="TableCell1419">
            <text:p text:style-name="P1420">Karkliškių k.</text:p>
            <text:p text:style-name="P1421">Varnių sen.</text:p>
            <text:p text:style-name="P1422">Telšių r.</text:p>
            <text:p text:style-name="P1423">Telšių aps.</text:p>
          </table:table-cell>
          <table:table-cell table:style-name="TableCell1424" table:number-columns-spanned="2">
            <text:p text:style-name="P1425">1,25 km į v. nuo Biržulio ež.,<text:s/></text:p>
            <text:p text:style-name="P1426">1,1 km į p. r. nuo Stervo ež.,<text:s/></text:p>
            <text:p text:style-name="P1427">0,9 km į r. nuo Varnių-Karkliškių kelio ir 0,1 km į š. v. nuo Varnelės kair. kranto.</text:p>
          </table:table-cell>
          <table:covered-table-cell/>
          <table:table-cell table:style-name="TableCell1428">
            <text:p text:style-name="P1429">3,1</text:p>
          </table:table-cell>
          <table:table-cell table:style-name="TableCell1430">
            <text:p text:style-name="P1431">1998<text:s/>11 18</text:p>
          </table:table-cell>
        </table:table-row>
        <table:table-row table:style-name="TableRow1432">
          <table:table-cell table:style-name="TableCell1433">
            <text:p text:style-name="P1434">1371.</text:p>
          </table:table-cell>
          <table:table-cell table:style-name="TableCell1435">
            <text:p text:style-name="P1436">Karkliškių senovės gyvenvietė VI</text:p>
            <text:p text:style-name="P1437">A1371</text:p>
          </table:table-cell>
          <table:table-cell table:style-name="TableCell1438">
            <text:p text:style-name="P1439">Karkliškių k.</text:p>
            <text:p text:style-name="P1440">Varnių sen.</text:p>
            <text:p text:style-name="P1441">Telšių r.</text:p>
            <text:p text:style-name="P1442">Telšių aps.</text:p>
          </table:table-cell>
          <table:table-cell table:style-name="TableCell1443" table:number-columns-spanned="2">
            <text:p text:style-name="P1444">1,2 km į p. v. nuo Varnių-Miksodžio kelio tilto per Virvytę, 0,85 km į š. r. nuo Stervo ež. ir 0,15 km į p. r. nuo Varnių-Miksodžio kelio.</text:p>
          </table:table-cell>
          <table:covered-table-cell/>
          <table:table-cell table:style-name="TableCell1445">
            <text:p text:style-name="P1446">0,27</text:p>
          </table:table-cell>
          <table:table-cell table:style-name="TableCell1447">
            <text:p text:style-name="P1448">1998 11 18</text:p>
          </table:table-cell>
        </table:table-row>
        <table:table-row table:style-name="TableRow1449">
          <table:table-cell table:style-name="TableCell1450">
            <text:p text:style-name="P1451">1372.</text:p>
          </table:table-cell>
          <table:table-cell table:style-name="TableCell1452">
            <text:p text:style-name="P1453">Biržuvėnų piliakalnis su gyvenviete – A1372K:</text:p>
            <text:p text:style-name="P1454">1. piliakalnis, vad.<text:s/></text:p>
            <text:p text:style-name="P1455">Koplyčkalniu, Bambiz-</text:p>
            <text:p text:style-name="P1456">kalniu – A1372K1</text:p>
            <text:p text:style-name="P1457">2. gyvenvietė – A1372K2</text:p>
          </table:table-cell>
          <table:table-cell table:style-name="TableCell1458">
            <text:p text:style-name="P1459">Biržuvėnų k.</text:p>
            <text:p text:style-name="P1460">Luokės sen.</text:p>
            <text:p text:style-name="P1461">Telšių r.</text:p>
            <text:p text:style-name="P1462">Telšių aps.</text:p>
          </table:table-cell>
          <table:table-cell table:style-name="TableCell1463" table:number-columns-spanned="2">
            <text:p text:style-name="P1464">0,3 km į p. r. nuo Virvyčios užtvankos, tarp Biržuvėnų-Rapalių kelio ir<text:s/>Virvyčios deš. kranto.</text:p>
          </table:table-cell>
          <table:covered-table-cell/>
          <table:table-cell table:style-name="TableCell1465">
            <text:p text:style-name="P1466">1,4</text:p>
          </table:table-cell>
          <table:table-cell table:style-name="TableCell1467">
            <text:p text:style-name="P1468">1998 11 18</text:p>
          </table:table-cell>
        </table:table-row>
        <text:soft-page-break/>
        <table:table-row table:style-name="TableRow1469">
          <table:table-cell table:style-name="TableCell1470">
            <text:p text:style-name="P1471">1373.</text:p>
          </table:table-cell>
          <table:table-cell table:style-name="TableCell1472">
            <text:p text:style-name="P1473">Biržuvėnų senovės gyvenvietė</text:p>
            <text:p text:style-name="P1474">A1373</text:p>
          </table:table-cell>
          <table:table-cell table:style-name="TableCell1475">
            <text:p text:style-name="P1476">Biržuvėnų k.</text:p>
            <text:p text:style-name="P1477">Luokės sen.</text:p>
            <text:p text:style-name="P1478">Telšių r.</text:p>
            <text:p text:style-name="P1479">Telšių aps.</text:p>
          </table:table-cell>
          <table:table-cell table:style-name="TableCell1480" table:number-columns-spanned="2">
            <text:p text:style-name="P1481">0,9 km į š. r. nuo Virvyčios užtvankos ir 0,65 km ta pačia kryptimi nuo Biržuvėnų-Luokės ir Biržuvėnų-Rapalių kelių kryžkelės,<text:s/>0,3 km į š. nuo Luokės-Biržuvėnų kelio, Virvyčios deš. krantas.</text:p>
          </table:table-cell>
          <table:covered-table-cell/>
          <table:table-cell table:style-name="TableCell1482">
            <text:p text:style-name="P1483">0,1</text:p>
          </table:table-cell>
          <table:table-cell table:style-name="TableCell1484">
            <text:p text:style-name="P1485">1998 11 18</text:p>
          </table:table-cell>
        </table:table-row>
        <table:table-row table:style-name="TableRow1486">
          <table:table-cell table:style-name="TableCell1487">
            <text:p text:style-name="P1488">1374.</text:p>
          </table:table-cell>
          <table:table-cell table:style-name="TableCell1489">
            <text:p text:style-name="P1490">Buišų, Tauragėnų piliakalnis su gyvenviete –<text:s/></text:p>
            <text:p text:style-name="P1491">A1374K:</text:p>
            <text:p text:style-name="P1492">1. piliakalnis, vad.<text:s/></text:p>
            <text:p text:style-name="P1493">Senelės kalnu -</text:p>
            <text:p text:style-name="P1494">A1374K1</text:p>
            <text:p text:style-name="P1495">2. gyvenvietė – A1374K2</text:p>
          </table:table-cell>
          <table:table-cell table:style-name="TableCell1496">
            <text:p text:style-name="P1497">Buišų k.</text:p>
            <text:p text:style-name="P1498">Tryškių sen.</text:p>
            <text:p text:style-name="P1499">Telšių r.</text:p>
            <text:p text:style-name="P1500">Telšių aps.</text:p>
          </table:table-cell>
          <table:table-cell table:style-name="TableCell1501" table:number-columns-spanned="2">
            <text:p text:style-name="P1502">0,8 km į p. r. nuo Palangos-Šiaulių kelio tilto per Virvyčią ir 0,65 km į š. r. nuo Telšių-Šiaulių glžk. tilto per Virvyčią, abipus Virvyčios upės.</text:p>
          </table:table-cell>
          <table:covered-table-cell/>
          <table:table-cell table:style-name="TableCell1503">
            <text:p text:style-name="P1504">7,8</text:p>
          </table:table-cell>
          <table:table-cell table:style-name="TableCell1505">
            <text:p text:style-name="P1506">1998 11 18</text:p>
          </table:table-cell>
        </table:table-row>
        <table:table-row table:style-name="TableRow1507">
          <table:table-cell table:style-name="TableCell1508">
            <text:p text:style-name="P1509">1375.</text:p>
          </table:table-cell>
          <table:table-cell table:style-name="TableCell1510">
            <text:p text:style-name="P1511">Daukantų kapinynas</text:p>
            <text:p text:style-name="P1512">A1375</text:p>
          </table:table-cell>
          <table:table-cell table:style-name="TableCell1513">
            <text:p text:style-name="P1514">Daukantų k.</text:p>
            <text:p text:style-name="P1515">Varnių sen.</text:p>
            <text:p text:style-name="P1516">Telšių r.</text:p>
            <text:p text:style-name="P1517">Telšių aps.</text:p>
          </table:table-cell>
          <table:table-cell table:style-name="TableCell1518" table:number-columns-spanned="2">
            <text:p text:style-name="P1519">0,25 km į š. v.<text:s/>nuo Laukuvos-Užvenčio kelio kryžkelės su keliu į Pavandenę ir 0,2 km į v. nuo Pavandenės kelio.</text:p>
          </table:table-cell>
          <table:covered-table-cell/>
          <table:table-cell table:style-name="TableCell1520">
            <text:p text:style-name="P1521">0,21</text:p>
          </table:table-cell>
          <table:table-cell table:style-name="TableCell1522">
            <text:p text:style-name="P1523">1998 11 18</text:p>
          </table:table-cell>
        </table:table-row>
        <table:table-row table:style-name="TableRow1524">
          <table:table-cell table:style-name="TableCell1525">
            <text:p text:style-name="P1526">1376.</text:p>
          </table:table-cell>
          <table:table-cell table:style-name="TableCell1527">
            <text:p text:style-name="P1528">Degaičių kapinynas</text:p>
            <text:p text:style-name="P1529">A1376</text:p>
          </table:table-cell>
          <table:table-cell table:style-name="TableCell1530">
            <text:p text:style-name="P1531">Degaičių k.</text:p>
            <text:p text:style-name="P1532">Degaičių sen.</text:p>
            <text:p text:style-name="P1533">Telšių r.</text:p>
            <text:p text:style-name="P1534">Telšių aps.</text:p>
          </table:table-cell>
          <table:table-cell table:style-name="TableCell1535" table:number-columns-spanned="2">
            <text:p text:style-name="P1536">0,15 km į v. nuo Palangos-Šiaulių ir Telšių-Pasvaigės kelių<text:s/>kryžkelės, į š. nuo Palangos-Šiaulių kelio.</text:p>
          </table:table-cell>
          <table:covered-table-cell/>
          <table:table-cell table:style-name="TableCell1537">
            <text:p text:style-name="P1538">0,4</text:p>
          </table:table-cell>
          <table:table-cell table:style-name="TableCell1539">
            <text:p text:style-name="P1540">1998 11 18</text:p>
          </table:table-cell>
        </table:table-row>
        <table:table-row table:style-name="TableRow1541">
          <table:table-cell table:style-name="TableCell1542">
            <text:p text:style-name="P1543">1377.</text:p>
          </table:table-cell>
          <table:table-cell table:style-name="TableCell1544">
            <text:p text:style-name="P1545">Didžiųjų Burbiškių piliakalnis, vad. Moteraičiu</text:p>
            <text:p text:style-name="P1546">A1377</text:p>
          </table:table-cell>
          <table:table-cell table:style-name="TableCell1547">
            <text:p text:style-name="P1548">Didžiųjų Burbiškių k.</text:p>
            <text:p text:style-name="P1549">Varnių sen.</text:p>
            <text:p text:style-name="P1550">Telšių r.</text:p>
            <text:p text:style-name="P1551">Telšių aps.</text:p>
          </table:table-cell>
          <table:table-cell table:style-name="TableCell1552" table:number-columns-spanned="2">
            <text:p text:style-name="P1553">1,05 km į p. r. nuo Pavandenės Šv. Onos bažnyčios, 0,75 km į p. nuo Glūdo ež. ir<text:s/>0,3 km į r. nuo Janapolės-Bubių kelio.</text:p>
          </table:table-cell>
          <table:covered-table-cell/>
          <table:table-cell table:style-name="TableCell1554">
            <text:p text:style-name="P1555">15,0</text:p>
          </table:table-cell>
          <table:table-cell table:style-name="TableCell1556">
            <text:p text:style-name="P1557">1998 11 18</text:p>
          </table:table-cell>
        </table:table-row>
        <table:table-row table:style-name="TableRow1558">
          <table:table-cell table:style-name="TableCell1559">
            <text:p text:style-name="P1560">1378.</text:p>
          </table:table-cell>
          <table:table-cell table:style-name="TableCell1561">
            <text:p text:style-name="P1562">Drobūkščių kapinynas</text:p>
            <text:p text:style-name="P1563">A1378</text:p>
          </table:table-cell>
          <table:table-cell table:style-name="TableCell1564">
            <text:p text:style-name="P1565">Drobūkščių k.</text:p>
            <text:p text:style-name="P1566">Varnių sen.</text:p>
            <text:p text:style-name="P1567">Telšių r.</text:p>
            <text:p text:style-name="P1568">Telšių aps.</text:p>
          </table:table-cell>
          <table:table-cell table:style-name="TableCell1569" table:number-columns-spanned="2">
            <text:p text:style-name="P1570">1 km į v. nuo Lūkšto ež. ir 0,3 km į p. r. nuo Varnių-Laukuvos kelio.</text:p>
          </table:table-cell>
          <table:covered-table-cell/>
          <table:table-cell table:style-name="TableCell1571">
            <text:p text:style-name="P1572">0,8</text:p>
          </table:table-cell>
          <table:table-cell table:style-name="TableCell1573">
            <text:p text:style-name="P1574">1998 11 18</text:p>
          </table:table-cell>
        </table:table-row>
        <table:table-row table:style-name="TableRow1575">
          <table:table-cell table:style-name="TableCell1576">
            <text:p text:style-name="P1577">1379.</text:p>
          </table:table-cell>
          <table:table-cell table:style-name="TableCell1578">
            <text:p text:style-name="P1579">Džiuginėnų piliakalnis su<text:s/>gyvenviete – A1379K:</text:p>
            <text:p text:style-name="P1580">1. piliakalnis, vad.<text:s/></text:p>
            <text:p text:style-name="P1581">Džiugo kalnu -</text:p>
            <text:p text:style-name="P1582">A1379K1</text:p>
            <text:p text:style-name="P1583">2. gyvenvietė – A1379K2</text:p>
          </table:table-cell>
          <table:table-cell table:style-name="TableCell1584">
            <text:p text:style-name="P1585">Džiuginėnų k.</text:p>
            <text:p text:style-name="P1586">Gadūnavo sen.<text:s/></text:p>
            <text:p text:style-name="P1587">Telšių r.</text:p>
            <text:p text:style-name="P1588">Telšių aps.</text:p>
          </table:table-cell>
          <table:table-cell table:style-name="TableCell1589" table:number-columns-spanned="2">
            <text:p text:style-name="P1590">0,9 km į p. nuo Telšių-Alsėdžių kelio pervažos per Klaipėdos-Radviliškio glžk. ir 0,25 km į r. nuo Džiuginėnų buv.<text:s/>dvaro rūmų, į v. nuo Telšių-Alsėdžių kelio.</text:p>
          </table:table-cell>
          <table:covered-table-cell/>
          <table:table-cell table:style-name="TableCell1591">
            <text:p text:style-name="P1592">4,4</text:p>
          </table:table-cell>
          <table:table-cell table:style-name="TableCell1593">
            <text:p text:style-name="P1594">1998 11 18</text:p>
          </table:table-cell>
        </table:table-row>
        <table:table-row table:style-name="TableRow1595">
          <table:table-cell table:style-name="TableCell1596">
            <text:p text:style-name="P1597">1380.</text:p>
          </table:table-cell>
          <table:table-cell table:style-name="TableCell1598">
            <text:p text:style-name="P1599">Džiuginėnų, Siraičių kapinynas</text:p>
            <text:p text:style-name="P1600">A1380</text:p>
          </table:table-cell>
          <table:table-cell table:style-name="TableCell1601">
            <text:p text:style-name="P1602">Džiuginėnų k.</text:p>
            <text:p text:style-name="P1603">Gadūnavo sen.</text:p>
            <text:p text:style-name="P1604">Telšių r.</text:p>
            <text:p text:style-name="P1605">Telšių aps.</text:p>
          </table:table-cell>
          <table:table-cell table:style-name="TableCell1606" table:number-columns-spanned="2">
            <text:p text:style-name="P1607">0,35 km į p. r. nuo Džiuginėnų buv. dvaro rūmų ir 0,2 km į p. nuo Džiuginėnų piliakalnio, vad. Džiugo<text:s/>kalnu, į p. v. nuo Telšių-Alsėdžių kelio.</text:p>
          </table:table-cell>
          <table:covered-table-cell/>
          <table:table-cell table:style-name="TableCell1608">
            <text:p text:style-name="P1609">2,7</text:p>
          </table:table-cell>
          <table:table-cell table:style-name="TableCell1610">
            <text:p text:style-name="P1611">1998 11 18</text:p>
          </table:table-cell>
        </table:table-row>
        <table:table-row table:style-name="TableRow1612">
          <table:table-cell table:style-name="TableCell1613">
            <text:p text:style-name="P1614">1381.</text:p>
          </table:table-cell>
          <table:table-cell table:style-name="TableCell1615">
            <text:p text:style-name="P1616">Eivydų pilkapynas, vad. Milžinų kapais</text:p>
            <text:p text:style-name="P1617">A1381</text:p>
          </table:table-cell>
          <table:table-cell table:style-name="TableCell1618">
            <text:p text:style-name="P1619">Gadūnavo sen.</text:p>
            <text:p text:style-name="P1620">Telšių r.</text:p>
            <text:p text:style-name="P1621">Telšių aps.</text:p>
          </table:table-cell>
          <table:table-cell table:style-name="TableCell1622" table:number-columns-spanned="2">
            <text:p text:style-name="P1623">0,55 km į š. nuo Palangos-Šiaulių kelio ir 0,5 km į š. r. nuo Alsėdžių-Lieplaukės kelio, Telšių miškų urėdija,<text:s/>Pagermantės g-jos miškas, 11 kvartalo š. dalis.</text:p>
          </table:table-cell>
          <table:covered-table-cell/>
          <table:table-cell table:style-name="TableCell1624">
            <text:p text:style-name="P1625">0,5</text:p>
          </table:table-cell>
          <table:table-cell table:style-name="TableCell1626">
            <text:p text:style-name="P1627">1998 11 18</text:p>
          </table:table-cell>
        </table:table-row>
        <table:table-row table:style-name="TableRow1628">
          <table:table-cell table:style-name="TableCell1629">
            <text:p text:style-name="P1630">1382.</text:p>
          </table:table-cell>
          <table:table-cell table:style-name="TableCell1631">
            <text:p text:style-name="P1632">Janapolės senovės gyvenvietė, vad. Širmės kalnu</text:p>
            <text:p text:style-name="P1633">A1382</text:p>
          </table:table-cell>
          <table:table-cell table:style-name="TableCell1634">
            <text:p text:style-name="P1635">Janapolės k.<text:s/></text:p>
            <text:p text:style-name="P1636">Varnių sen.</text:p>
            <text:p text:style-name="P1637">Telšių r.</text:p>
            <text:p text:style-name="P1638">Telšių aps.</text:p>
          </table:table-cell>
          <table:table-cell table:style-name="TableCell1639" table:number-columns-spanned="2">
            <text:p text:style-name="P1640">1,6 km į r. nuo Telšių-Varnių kelio ir 0,4 km į p. r. nuo Janapolės Šv. arkangelo<text:s/>Mykolo bažnyčios.</text:p>
          </table:table-cell>
          <table:covered-table-cell/>
          <table:table-cell table:style-name="TableCell1641">
            <text:p text:style-name="P1642">0,34</text:p>
          </table:table-cell>
          <table:table-cell table:style-name="TableCell1643">
            <text:p text:style-name="P1644">1998 11 18</text:p>
          </table:table-cell>
        </table:table-row>
        <table:table-row table:style-name="TableRow1645">
          <table:table-cell table:style-name="TableCell1646">
            <text:p text:style-name="P1647">1383.</text:p>
          </table:table-cell>
          <table:table-cell table:style-name="TableCell1648">
            <text:p text:style-name="P1649">Jokšų senovės gyvenvietė</text:p>
            <text:p text:style-name="P1650">A1383</text:p>
          </table:table-cell>
          <table:table-cell table:style-name="TableCell1651">
            <text:p text:style-name="P1652">Jokšų k.</text:p>
            <text:p text:style-name="P1653">Luokės sen.</text:p>
            <text:p text:style-name="P1654">Telšių r.</text:p>
            <text:p text:style-name="P1655">Telšių aps.</text:p>
          </table:table-cell>
          <table:table-cell table:style-name="TableCell1656" table:number-columns-spanned="2">
            <text:p text:style-name="P1657">1,4 km į š. r. nuo Virvyčios užtvankos ir 0,6 km į p. nuo Luokės-Viešvėnų kelio tilto per Virvyčią, Virvyčios kair. krantas.</text:p>
          </table:table-cell>
          <table:covered-table-cell/>
          <table:table-cell table:style-name="TableCell1658">
            <text:p text:style-name="P1659">0,15</text:p>
          </table:table-cell>
          <table:table-cell table:style-name="TableCell1660">
            <text:p text:style-name="P1661">1998 11 18</text:p>
          </table:table-cell>
        </table:table-row>
        <table:table-row table:style-name="TableRow1662">
          <table:table-cell table:style-name="TableCell1663">
            <text:p text:style-name="P1664">1384.</text:p>
          </table:table-cell>
          <table:table-cell table:style-name="TableCell1665">
            <text:p text:style-name="P1666">Jokšų senovės</text:p>
            <text:soft-page-break/>
            <text:p text:style-name="P1667">gyvenvietė II</text:p>
            <text:p text:style-name="P1668">A1384</text:p>
          </table:table-cell>
          <table:table-cell table:style-name="TableCell1669">
            <text:p text:style-name="P1670">Jokšų k.</text:p>
            <text:soft-page-break/>
            <text:p text:style-name="P1671">Luokės sen.</text:p>
            <text:p text:style-name="P1672">Telšių r.</text:p>
            <text:p text:style-name="P1673">Telšių aps.</text:p>
          </table:table-cell>
          <table:table-cell table:style-name="TableCell1674" table:number-columns-spanned="2">
            <text:p text:style-name="P1675">1,2 km į š. r. nuo Virvyčios<text:s/><text:soft-page-break/>užtvankos ir 0,8 km į p. nuo Luokės-Viešvėnų kelio tilto per Virvyčią, Virvyčios kair. krantas.</text:p>
          </table:table-cell>
          <table:covered-table-cell/>
          <table:table-cell table:style-name="TableCell1676">
            <text:p text:style-name="P1677">0,1</text:p>
          </table:table-cell>
          <table:table-cell table:style-name="TableCell1678">
            <text:p text:style-name="P1679">1998 11 18</text:p>
          </table:table-cell>
        </table:table-row>
        <text:soft-page-break/>
        <table:table-row table:style-name="TableRow1680">
          <table:table-cell table:style-name="TableCell1681">
            <text:p text:style-name="P1682">1385.</text:p>
          </table:table-cell>
          <table:table-cell table:style-name="TableCell1683">
            <text:p text:style-name="P1684">Kalniškių senovės<text:s/>gyvenvietė</text:p>
            <text:p text:style-name="P1685">A1385</text:p>
          </table:table-cell>
          <table:table-cell table:style-name="TableCell1686">
            <text:p text:style-name="P1687">Kalniškių k.</text:p>
            <text:p text:style-name="P1688">Varnių sen.</text:p>
            <text:p text:style-name="P1689">Telšių r.</text:p>
            <text:p text:style-name="P1690">Telšių aps.</text:p>
          </table:table-cell>
          <table:table-cell table:style-name="TableCell1691" table:number-columns-spanned="2">
            <text:p text:style-name="P1692">0,65 km į p. r. nuo Janapolės-Pavandenės kelio, 0,55 km į š. v. nuo Drujos deš. kranto ir 0,25 km į p. r. nuo Kalniškių senovės gyvenvietės II.</text:p>
          </table:table-cell>
          <table:covered-table-cell/>
          <table:table-cell table:style-name="TableCell1693">
            <text:p text:style-name="P1694">0,91</text:p>
          </table:table-cell>
          <table:table-cell table:style-name="TableCell1695">
            <text:p text:style-name="P1696">1998 11 18</text:p>
          </table:table-cell>
        </table:table-row>
        <table:table-row table:style-name="TableRow1697">
          <table:table-cell table:style-name="TableCell1698">
            <text:p text:style-name="P1699">1386.</text:p>
          </table:table-cell>
          <table:table-cell table:style-name="TableCell1700">
            <text:p text:style-name="P1701">Kalniškių senovės gyvenvietė II</text:p>
            <text:p text:style-name="P1702">A1386</text:p>
          </table:table-cell>
          <table:table-cell table:style-name="TableCell1703">
            <text:p text:style-name="P1704">Kalniškių k.</text:p>
            <text:p text:style-name="P1705">Varnių sen.</text:p>
            <text:p text:style-name="P1706">Telšių r.</text:p>
            <text:p text:style-name="P1707">Telšių aps.</text:p>
          </table:table-cell>
          <table:table-cell table:style-name="TableCell1708" table:number-columns-spanned="2">
            <text:p text:style-name="P1709">1,6 km į š. v. nuo Janapolės-Pavandenės kelio tilto per Drują ir 0,3 km į p. r. nuo šio kelio.</text:p>
          </table:table-cell>
          <table:covered-table-cell/>
          <table:table-cell table:style-name="TableCell1710">
            <text:p text:style-name="P1711">0,51</text:p>
          </table:table-cell>
          <table:table-cell table:style-name="TableCell1712">
            <text:p text:style-name="P1713">1998 11 18</text:p>
          </table:table-cell>
        </table:table-row>
        <table:table-row table:style-name="TableRow1714">
          <table:table-cell table:style-name="TableCell1715">
            <text:p text:style-name="P1716">1387.</text:p>
          </table:table-cell>
          <table:table-cell table:style-name="TableCell1717">
            <text:p text:style-name="P1718">Kalniškių senovės gyvenvietė III</text:p>
            <text:p text:style-name="P1719">A1387</text:p>
          </table:table-cell>
          <table:table-cell table:style-name="TableCell1720">
            <text:p text:style-name="P1721">Kalniškių k.</text:p>
            <text:p text:style-name="P1722">Varnių sen.</text:p>
            <text:p text:style-name="P1723">Telšių r.</text:p>
            <text:p text:style-name="P1724">Telšių aps.</text:p>
          </table:table-cell>
          <table:table-cell table:style-name="TableCell1725" table:number-columns-spanned="2">
            <text:p text:style-name="P1726">2,4 km į r. nuo Janapolės Šv. arkangelo Mykolo bažnyčios,<text:s/></text:p>
            <text:p text:style-name="P1727">0,8 km į p. v. nuo Janapolės-Pavandenės kelio ir 50 m ta pačia kryptimi nuo Drujos kair. kranto.</text:p>
          </table:table-cell>
          <table:covered-table-cell/>
          <table:table-cell table:style-name="TableCell1728">
            <text:p text:style-name="P1729">0,61</text:p>
          </table:table-cell>
          <table:table-cell table:style-name="TableCell1730">
            <text:p text:style-name="P1731">1998 11 18</text:p>
          </table:table-cell>
        </table:table-row>
        <table:table-row table:style-name="TableRow1732">
          <table:table-cell table:style-name="TableCell1733">
            <text:p text:style-name="P1734">1388.</text:p>
          </table:table-cell>
          <table:table-cell table:style-name="TableCell1735">
            <text:p text:style-name="P1736">Kęsų kapinynas, vad. Didvyrių kapais</text:p>
            <text:p text:style-name="P1737">A1388</text:p>
          </table:table-cell>
          <table:table-cell table:style-name="TableCell1738">
            <text:p text:style-name="P1739">Kęsų k.</text:p>
            <text:p text:style-name="P1740">Varnių sen.</text:p>
            <text:p text:style-name="P1741">Telšių r.</text:p>
            <text:p text:style-name="P1742">Telšių aps.</text:p>
          </table:table-cell>
          <table:table-cell table:style-name="TableCell1743" table:number-columns-spanned="2">
            <text:p text:style-name="P1744">1,1 km į v. nuo Girgždutės piliakalnio, vad. Girgždūtės kalnu, 0,4 km į š. r. nuo Nevardos deš. kranto ir 0,2 km ta pačia kryptimi nuo Varnių-Karklėnų kelio.</text:p>
          </table:table-cell>
          <table:covered-table-cell/>
          <table:table-cell table:style-name="TableCell1745">
            <text:p text:style-name="P1746">0,3</text:p>
          </table:table-cell>
          <table:table-cell table:style-name="TableCell1747">
            <text:p text:style-name="P1748">1998 11 18</text:p>
          </table:table-cell>
        </table:table-row>
        <table:table-row table:style-name="TableRow1749">
          <table:table-cell table:style-name="TableCell1750">
            <text:p text:style-name="P1751">1389.</text:p>
          </table:table-cell>
          <table:table-cell table:style-name="TableCell1752">
            <text:p text:style-name="P1753">Luokės senojo miesto vieta</text:p>
            <text:p text:style-name="P1754">A1389</text:p>
          </table:table-cell>
          <table:table-cell table:style-name="TableCell1755">
            <text:p text:style-name="P1756">Luokės mstl.</text:p>
            <text:p text:style-name="P1757">Luokės<text:s/>sen.</text:p>
            <text:p text:style-name="P1758">Telšių r.</text:p>
            <text:p text:style-name="P1759">Telšių aps.</text:p>
          </table:table-cell>
          <table:table-cell table:style-name="TableCell1760" table:number-columns-spanned="2">
            <text:p text:style-name="P1761">0,15 km į p. v. nuo Viešvėnų-Šaukėnų ir Užvenčio-Kaunatavos kelių kryžkelės ir 0,1 km į p. nuo Baltakiškių-Luokės ir Viešvėnų-Šaukėnų kelių kryžkelės.</text:p>
          </table:table-cell>
          <table:covered-table-cell/>
          <table:table-cell table:style-name="TableCell1762">
            <text:p text:style-name="P1763">2,4</text:p>
          </table:table-cell>
          <table:table-cell table:style-name="TableCell1764">
            <text:p text:style-name="P1765">1998 11 18</text:p>
          </table:table-cell>
        </table:table-row>
        <table:table-row table:style-name="TableRow1766">
          <table:table-cell table:style-name="TableCell1767">
            <text:p text:style-name="P1768">1390.</text:p>
          </table:table-cell>
          <table:table-cell table:style-name="TableCell1769">
            <text:p text:style-name="P1770">Luokės kapinynas</text:p>
            <text:p text:style-name="P1771">A1390</text:p>
          </table:table-cell>
          <table:table-cell table:style-name="TableCell1772">
            <text:p text:style-name="P1773">Luokės mstl.</text:p>
            <text:p text:style-name="P1774">Luokės sen.</text:p>
            <text:p text:style-name="P1775">Telšių<text:s/>r.</text:p>
            <text:p text:style-name="P1776">Telšių aps.</text:p>
          </table:table-cell>
          <table:table-cell table:style-name="TableCell1777" table:number-columns-spanned="2">
            <text:p text:style-name="P1778">0,7 km į v. nuo Luokės Visų Šventųjų bažnyčios ir 0,65 km ta pačia kryptimi nuo Luokės-Viešvėnų ir Luokės-Baltakiškės kelių kryžkelės, 0,1 km į p. nuo Luokės-Viešvėnų kelio, Luokės mstl. v. dalis.</text:p>
          </table:table-cell>
          <table:covered-table-cell/>
          <table:table-cell table:style-name="TableCell1779">
            <text:p text:style-name="P1780">1,3</text:p>
          </table:table-cell>
          <table:table-cell table:style-name="TableCell1781">
            <text:p text:style-name="P1782">1998 11 18</text:p>
          </table:table-cell>
        </table:table-row>
        <table:table-row table:style-name="TableRow1783">
          <table:table-cell table:style-name="TableCell1784">
            <text:p text:style-name="P1785">1391.</text:p>
          </table:table-cell>
          <table:table-cell table:style-name="TableCell1786">
            <text:p text:style-name="P1787">Panakačio senovės<text:s/>gyvenvietė</text:p>
            <text:p text:style-name="P1788">A1391</text:p>
          </table:table-cell>
          <table:table-cell table:style-name="TableCell1789">
            <text:p text:style-name="P1790">Panakačio k.</text:p>
            <text:p text:style-name="P1791">Varnių sen.</text:p>
            <text:p text:style-name="P1792">Telšių r.</text:p>
            <text:p text:style-name="P1793">Telšių aps.</text:p>
          </table:table-cell>
          <table:table-cell table:style-name="TableCell1794" table:number-columns-spanned="2">
            <text:p text:style-name="P1795">1 km į p. nuo Varnių-Užvenčio kelio ir 0,3 km į v. nuo Nakačios kair. kranto.</text:p>
          </table:table-cell>
          <table:covered-table-cell/>
          <table:table-cell table:style-name="TableCell1796">
            <text:p text:style-name="P1797">1,0</text:p>
          </table:table-cell>
          <table:table-cell table:style-name="TableCell1798">
            <text:p text:style-name="P1799">1998 11 18</text:p>
          </table:table-cell>
        </table:table-row>
        <table:table-row table:style-name="TableRow1800">
          <table:table-cell table:style-name="TableCell1801">
            <text:p text:style-name="P1802">1392.</text:p>
          </table:table-cell>
          <table:table-cell table:style-name="TableCell1803">
            <text:p text:style-name="P1804">Paplienijos piliakalnis su gyvenviete – A1392K:</text:p>
            <text:p text:style-name="P1805">1. piliakalnis, vad.<text:s/></text:p>
            <text:p text:style-name="P1806">Plinija – A1392K1</text:p>
            <text:p text:style-name="P1807">2. gyvenvietė – A1392K2<text:s/></text:p>
          </table:table-cell>
          <table:table-cell table:style-name="TableCell1808">
            <text:p text:style-name="P1809">Paplienijos k.</text:p>
            <text:p text:style-name="P1810">Žarėnų sen.</text:p>
            <text:p text:style-name="P1811">Telšių r.</text:p>
            <text:p text:style-name="P1812">Telšių aps.</text:p>
          </table:table-cell>
          <table:table-cell table:style-name="TableCell1813" table:number-columns-spanned="2">
            <text:p text:style-name="P1814">1,6 km į v. nuo Žarėnų Šv. vyskupo Stanislovo bažnyčios ir 0,25 km į š. nuo Žarėnų-Plungės kelio, Minijos deš. krantas.</text:p>
          </table:table-cell>
          <table:covered-table-cell/>
          <table:table-cell table:style-name="TableCell1815">
            <text:p text:style-name="P1816">17,3</text:p>
          </table:table-cell>
          <table:table-cell table:style-name="TableCell1817">
            <text:p text:style-name="P1818">1998 11 18</text:p>
          </table:table-cell>
        </table:table-row>
        <table:table-row table:style-name="TableRow1819">
          <table:table-cell table:style-name="TableCell1820">
            <text:p text:style-name="P1821">1393.</text:p>
          </table:table-cell>
          <table:table-cell table:style-name="TableCell1822">
            <text:p text:style-name="P1823">Pašatrijos piliakalnis su gyvenviete –<text:s/>A1393K:</text:p>
            <text:p text:style-name="P1824">1. piliakalnis, vad Šatrijos</text:p>
            <text:p text:style-name="P1825">kalnu – A1393K1</text:p>
            <text:p text:style-name="P1826">2. gyvenvietė – A1393K2<text:s/></text:p>
          </table:table-cell>
          <table:table-cell table:style-name="TableCell1827">
            <text:p text:style-name="P1828">Pašatrijos k.</text:p>
            <text:p text:style-name="P1829">Luokės sen.</text:p>
            <text:p text:style-name="P1830">Telšių r.</text:p>
            <text:p text:style-name="P1831">Telšių aps.</text:p>
          </table:table-cell>
          <table:table-cell table:style-name="TableCell1832" table:number-columns-spanned="2">
            <text:p text:style-name="P1833">2,8 km į p. r. nuo Luokės-Šaukėnų ir Luokės-Kaunatavo kelių kryžkelės, 1,5 km į š. v. nuo Šatrijos kair. kranto ir 1,5 km į p. v.<text:s/>nuo Luokės-Šaukėnų kelio.</text:p>
          </table:table-cell>
          <table:covered-table-cell/>
          <table:table-cell table:style-name="TableCell1834">
            <text:p text:style-name="P1835">17,6</text:p>
          </table:table-cell>
          <table:table-cell table:style-name="TableCell1836">
            <text:p text:style-name="P1837">1998 11 18</text:p>
          </table:table-cell>
        </table:table-row>
        <table:table-row table:style-name="TableRow1838">
          <table:table-cell table:style-name="TableCell1839">
            <text:p text:style-name="P1840">1394.</text:p>
          </table:table-cell>
          <table:table-cell table:style-name="TableCell1841">
            <text:p text:style-name="P1842">Skirmantiškės senovės gyvenvietė</text:p>
            <text:p text:style-name="P1843">A1394</text:p>
          </table:table-cell>
          <table:table-cell table:style-name="TableCell1844">
            <text:p text:style-name="P1845">Skirmantiškės k.</text:p>
            <text:p text:style-name="P1846">Varnių sen.</text:p>
            <text:p text:style-name="P1847">Telšių r.</text:p>
            <text:p text:style-name="P1848">Telšių aps.</text:p>
          </table:table-cell>
          <table:table-cell table:style-name="TableCell1849" table:number-columns-spanned="2">
            <text:p text:style-name="P1850">1 km į p. v. nuo Barstėgų-Varnelių kelio ir 0,4 km į š. nuo Varnių-Tverų kelio.</text:p>
          </table:table-cell>
          <table:covered-table-cell/>
          <table:table-cell table:style-name="TableCell1851">
            <text:p text:style-name="P1852">0,5</text:p>
          </table:table-cell>
          <table:table-cell table:style-name="TableCell1853">
            <text:p text:style-name="P1854">1998 11 18</text:p>
          </table:table-cell>
        </table:table-row>
        <table:table-row table:style-name="TableRow1855">
          <table:table-cell table:style-name="TableCell1856">
            <text:p text:style-name="P1857">1395.</text:p>
          </table:table-cell>
          <table:table-cell table:style-name="TableCell1858">
            <text:p text:style-name="P1859">Skrandėnų<text:s/>kapinynas</text:p>
            <text:soft-page-break/>
            <text:p text:style-name="P1860">A1395</text:p>
          </table:table-cell>
          <table:table-cell table:style-name="TableCell1861">
            <text:p text:style-name="P1862">Skrandėnų k.</text:p>
            <text:soft-page-break/>
            <text:p text:style-name="P1863">Varnių sen.</text:p>
            <text:p text:style-name="P1864">Telšių r.</text:p>
            <text:p text:style-name="P1865">Telšių aps.</text:p>
          </table:table-cell>
          <table:table-cell table:style-name="TableCell1866" table:number-columns-spanned="2">
            <text:p text:style-name="P1867">0,55 km į v. nuo Varnių-<text:soft-page-break/>Kaltinėnų kelio ir 0,1 km į r. nuo Nakačios deš. kranto.</text:p>
          </table:table-cell>
          <table:covered-table-cell/>
          <table:table-cell table:style-name="TableCell1868">
            <text:p text:style-name="P1869">1,92</text:p>
          </table:table-cell>
          <table:table-cell table:style-name="TableCell1870">
            <text:p text:style-name="P1871">1998 11 18</text:p>
          </table:table-cell>
        </table:table-row>
        <text:soft-page-break/>
        <table:table-row table:style-name="TableRow1872">
          <table:table-cell table:style-name="TableCell1873">
            <text:p text:style-name="P1874">1396.</text:p>
          </table:table-cell>
          <table:table-cell table:style-name="TableCell1875">
            <text:p text:style-name="P1876">Šaukštelio piliakalnis, vad. Sprūdės kalnu</text:p>
            <text:p text:style-name="P1877">A1396</text:p>
            <text:p text:style-name="P1878"/>
          </table:table-cell>
          <table:table-cell table:style-name="TableCell1879">
            <text:p text:style-name="P1880">Šaukštelio k.</text:p>
            <text:p text:style-name="P1881">Varnių sen.</text:p>
            <text:p text:style-name="P1882">Telšių r.</text:p>
            <text:p text:style-name="P1883">Telšių aps.</text:p>
          </table:table-cell>
          <table:table-cell table:style-name="TableCell1884" table:number-columns-spanned="2">
            <text:p text:style-name="P1885">1,4 km į š. v. nuo Glūdo ež., 1,35 km į š. nuo Pavandenės Šv. Onos bažnyčios ir 0,5 km į r. nuo Janapolės-Pavandenės kelio.</text:p>
          </table:table-cell>
          <table:covered-table-cell/>
          <table:table-cell table:style-name="TableCell1886">
            <text:p text:style-name="P1887">25,6</text:p>
          </table:table-cell>
          <table:table-cell table:style-name="TableCell1888">
            <text:p text:style-name="P1889">1998 11 18</text:p>
          </table:table-cell>
        </table:table-row>
        <table:table-row table:style-name="TableRow1890">
          <table:table-cell table:style-name="TableCell1891">
            <text:p text:style-name="P1892">1397.</text:p>
          </table:table-cell>
          <table:table-cell table:style-name="TableCell1893">
            <text:p text:style-name="P1894">Telšių senojo miesto vieta<text:s/></text:p>
            <text:p text:style-name="P1895">A1397</text:p>
          </table:table-cell>
          <table:table-cell table:style-name="TableCell1896">
            <text:p text:style-name="P1897">Telšių m. Telšių miesto sen.</text:p>
            <text:p text:style-name="P1898">Telšių r.</text:p>
            <text:p text:style-name="P1899">Telšių aps.</text:p>
          </table:table-cell>
          <table:table-cell table:style-name="TableCell1900" table:number-columns-spanned="2">
            <text:p text:style-name="P1901">Į r. nuo<text:s/>Telšių Švč. Mergelės Marijos Ėmimo į dangų bažnyčios ir Kęstučio g., abipus Respublikos g., Masčio ežero š. krantas.</text:p>
          </table:table-cell>
          <table:covered-table-cell/>
          <table:table-cell table:style-name="TableCell1902">
            <text:p text:style-name="P1903">38,14</text:p>
          </table:table-cell>
          <table:table-cell table:style-name="TableCell1904">
            <text:p text:style-name="P1905">1998 11 18</text:p>
          </table:table-cell>
        </table:table-row>
        <table:table-row table:style-name="TableRow1906">
          <table:table-cell table:style-name="TableCell1907">
            <text:p text:style-name="P1908">1398.</text:p>
          </table:table-cell>
          <table:table-cell table:style-name="TableCell1909">
            <text:p text:style-name="P1910">Upetų senovės gyvenvietė</text:p>
            <text:p text:style-name="P1911">A1398</text:p>
          </table:table-cell>
          <table:table-cell table:style-name="TableCell1912">
            <text:p text:style-name="P1913">Varnių sen.</text:p>
            <text:p text:style-name="P1914">Telšių r.</text:p>
            <text:p text:style-name="P1915">Telšių aps.</text:p>
          </table:table-cell>
          <table:table-cell table:style-name="TableCell1916" table:number-columns-spanned="2">
            <text:p text:style-name="P1917">2,3 km į p. v. nuo Varnių-Žarėnų kelio tilto per Rešketą, 1,2 km į p. nuo Varnių-Žarėnų kelio, Rešketos deš. krantas, Telšių miškų urėdijos Varnių g-jos miškas, 77 kvartalo v. dalis.</text:p>
          </table:table-cell>
          <table:covered-table-cell/>
          <table:table-cell table:style-name="TableCell1918">
            <text:p text:style-name="P1919">0,45</text:p>
          </table:table-cell>
          <table:table-cell table:style-name="TableCell1920">
            <text:p text:style-name="P1921">1998 11 18</text:p>
          </table:table-cell>
        </table:table-row>
        <table:table-row table:style-name="TableRow1922">
          <table:table-cell table:style-name="TableCell1923">
            <text:p text:style-name="P1924">1399.</text:p>
          </table:table-cell>
          <table:table-cell table:style-name="TableCell1925">
            <text:p text:style-name="P1926">Varnių senojo miesto vieta</text:p>
            <text:p text:style-name="P1927">A1399</text:p>
          </table:table-cell>
          <table:table-cell table:style-name="TableCell1928">
            <text:p text:style-name="P1929">Varnių m., Varnių sen.</text:p>
            <text:p text:style-name="P1930">Telšių r.</text:p>
            <text:p text:style-name="P1931">Telšių aps.</text:p>
          </table:table-cell>
          <table:table-cell table:style-name="TableCell1932" table:number-columns-spanned="2">
            <text:p text:style-name="P1933">Varnių centrinė dalis,<text:s/>į r. nuo Tverų-Telšių kelio ir į p. nuo Varnių-Kujainių kelio, abipus Varnelės u.</text:p>
          </table:table-cell>
          <table:covered-table-cell/>
          <table:table-cell table:style-name="TableCell1934">
            <text:p text:style-name="P1935">11,31</text:p>
          </table:table-cell>
          <table:table-cell table:style-name="TableCell1936">
            <text:p text:style-name="P1937">1998 11 18</text:p>
          </table:table-cell>
        </table:table-row>
        <table:table-row table:style-name="TableRow1938">
          <table:table-cell table:style-name="TableCell1939">
            <text:p text:style-name="P1940">1400.</text:p>
          </table:table-cell>
          <table:table-cell table:style-name="TableCell1941">
            <text:p text:style-name="P1942">Anykščių senojo miesto vieta</text:p>
            <text:p text:style-name="P1943">A1400</text:p>
          </table:table-cell>
          <table:table-cell table:style-name="TableCell1944" table:number-columns-spanned="2">
            <text:p text:style-name="P1945">Anykščiai</text:p>
            <text:p text:style-name="P1946">Anykščių r.</text:p>
            <text:p text:style-name="P1947">Utenos aps.</text:p>
          </table:table-cell>
          <table:covered-table-cell/>
          <table:table-cell table:style-name="TableCell1948">
            <text:p text:style-name="P1949">Anykščių centrinė dalis, į r. nuo Šventosios kair. kranto, į p. nuo Parko g., į<text:s/>š. nuo Leliūnų g. ir Šaltinio g.</text:p>
          </table:table-cell>
          <table:table-cell table:style-name="TableCell1950">
            <text:p text:style-name="P1951">28,08</text:p>
          </table:table-cell>
          <table:table-cell table:style-name="TableCell1952">
            <text:p text:style-name="P1953">1998 11 18</text:p>
          </table:table-cell>
        </table:table-row>
        <table:table-row table:style-name="TableRow1954">
          <table:table-cell table:style-name="TableCell1955">
            <text:p text:style-name="P1956">1401.</text:p>
          </table:table-cell>
          <table:table-cell table:style-name="TableCell1957">
            <text:p text:style-name="P1958">Anykščių, Šeimyniškėlių senovės gyvenvietė</text:p>
            <text:p text:style-name="P1959">A1401</text:p>
          </table:table-cell>
          <table:table-cell table:style-name="TableCell1960" table:number-columns-spanned="2">
            <text:p text:style-name="P1961">Anykščiai</text:p>
            <text:p text:style-name="P1962">Anykščių r.</text:p>
            <text:p text:style-name="P1963">Utenos aps.</text:p>
          </table:table-cell>
          <table:covered-table-cell/>
          <table:table-cell table:style-name="TableCell1964">
            <text:p text:style-name="P1965">0,25 km į r. nuo Šventosios kair. kranto, 0,15 km į š. v. nuo Anykščių-Rokiškio kelio ir 0,1 km į r. nuo<text:s/>Šeimyniškėlių g.</text:p>
          </table:table-cell>
          <table:table-cell table:style-name="TableCell1966">
            <text:p text:style-name="P1967">0,4</text:p>
          </table:table-cell>
          <table:table-cell table:style-name="TableCell1968">
            <text:p text:style-name="P1969">1998 11 18</text:p>
          </table:table-cell>
        </table:table-row>
        <table:table-row table:style-name="TableRow1970">
          <table:table-cell table:style-name="TableCell1971">
            <text:p text:style-name="P1972">1402.</text:p>
          </table:table-cell>
          <table:table-cell table:style-name="TableCell1973">
            <text:p text:style-name="P1974">Bijeikių piliakalnis su gyvenviete – A1402K:</text:p>
            <text:p text:style-name="P1975">1. piliakalnis, vad.</text:p>
            <text:p text:style-name="P1976">Papilio kalneliu -</text:p>
            <text:p text:style-name="P1977">A1402K1</text:p>
            <text:p text:style-name="P1978">2. gyvenvietė – A1402K2</text:p>
          </table:table-cell>
          <table:table-cell table:style-name="TableCell1979" table:number-columns-spanned="2">
            <text:p text:style-name="P1980">Bijeikių k.</text:p>
            <text:p text:style-name="P1981">Anykščių sen.</text:p>
            <text:p text:style-name="P1982">Anykščių r.</text:p>
            <text:p text:style-name="P1983">Utenos aps.</text:p>
            <text:p text:style-name="P1984"/>
          </table:table-cell>
          <table:covered-table-cell/>
          <table:table-cell table:style-name="TableCell1985">
            <text:p text:style-name="P1986">0,35 km į š. nuo Anykščių-Leliūnų kelio, Rubikių<text:s/>ežero p. krantas, pusiasalis.</text:p>
          </table:table-cell>
          <table:table-cell table:style-name="TableCell1987">
            <text:p text:style-name="P1988">4,4</text:p>
          </table:table-cell>
          <table:table-cell table:style-name="TableCell1989">
            <text:p text:style-name="P1990">1998 11 18</text:p>
          </table:table-cell>
        </table:table-row>
        <table:table-row table:style-name="TableRow1991">
          <table:table-cell table:style-name="TableCell1992">
            <text:p text:style-name="P1993">1403.</text:p>
          </table:table-cell>
          <table:table-cell table:style-name="TableCell1994">
            <text:p text:style-name="P1995">Buivydų piliakalnis su gyvenviete – A1403K:</text:p>
            <text:p text:style-name="P1996">1. piliakalnis – A1403K1</text:p>
            <text:p text:style-name="P1997">2. gyvenvietė – A1403K2</text:p>
          </table:table-cell>
          <table:table-cell table:style-name="TableCell1998" table:number-columns-spanned="2">
            <text:p text:style-name="P1999">Skiemonių sen.</text:p>
            <text:p text:style-name="P2000">Anykščių r.</text:p>
            <text:p text:style-name="P2001">Utenos aps.</text:p>
          </table:table-cell>
          <table:covered-table-cell/>
          <table:table-cell table:style-name="TableCell2002">
            <text:p text:style-name="P2003">1,1 km į š. nuo Ukmergės-Utenos kelio ir 1 km į p. r. nuo Laimučio (Miežintos) įtakos į Mūšėjo ež., Laimučio (Miežintos) deš. krantas, Anykščių miškų urėdija, Anykščių g-jos miškas, 14 kv.<text:s/></text:p>
          </table:table-cell>
          <table:table-cell table:style-name="TableCell2004">
            <text:p text:style-name="P2005">0,7</text:p>
          </table:table-cell>
          <table:table-cell table:style-name="TableCell2006">
            <text:p text:style-name="P2007">1998 11 18</text:p>
          </table:table-cell>
        </table:table-row>
        <table:table-row table:style-name="TableRow2008">
          <table:table-cell table:style-name="TableCell2009">
            <text:p text:style-name="P2010">1404.</text:p>
          </table:table-cell>
          <table:table-cell table:style-name="TableCell2011">
            <text:p text:style-name="P2012">Buteikių piliakalnis su gyvenviete – A1404K:</text:p>
            <text:p text:style-name="P2013">1. piliakalnis – A1404K1</text:p>
            <text:p text:style-name="P2014">2. gyvenvietė – A1404K2</text:p>
          </table:table-cell>
          <table:table-cell table:style-name="TableCell2015" table:number-columns-spanned="2">
            <text:p text:style-name="P2016">Buteikių k.</text:p>
            <text:p text:style-name="P2017">Kurklių sen.</text:p>
            <text:p text:style-name="P2018">Anykščių r.</text:p>
            <text:p text:style-name="P2019">Utenos aps.</text:p>
          </table:table-cell>
          <table:covered-table-cell/>
          <table:table-cell table:style-name="TableCell2020">
            <text:p text:style-name="P2021">1 km į š. r. nuo Nevėžos ir Virintos santakos ir 50 m į p. nuo Pavirinčių-Buteikių kelio, Nevėžos deš. krantas.</text:p>
          </table:table-cell>
          <table:table-cell table:style-name="TableCell2022">
            <text:p text:style-name="P2023">1,1</text:p>
          </table:table-cell>
          <table:table-cell table:style-name="TableCell2024">
            <text:p text:style-name="P2025">1998 11 18</text:p>
          </table:table-cell>
        </table:table-row>
        <table:table-row table:style-name="TableRow2026">
          <table:table-cell table:style-name="TableCell2027">
            <text:p text:style-name="P2028">1405.</text:p>
          </table:table-cell>
          <table:table-cell table:style-name="TableCell2029">
            <text:p text:style-name="P2030">Butėnų pilkapynas, vad.<text:s/>Milžinų kapais</text:p>
            <text:p text:style-name="P2031">A1405</text:p>
          </table:table-cell>
          <table:table-cell table:style-name="TableCell2032" table:number-columns-spanned="2">
            <text:p text:style-name="P2033">Svėdasų sen.</text:p>
            <text:p text:style-name="P2034">Anykščių r.</text:p>
            <text:p text:style-name="P2035">Utenos aps.</text:p>
          </table:table-cell>
          <table:covered-table-cell/>
          <table:table-cell table:style-name="TableCell2036">
            <text:p text:style-name="P2037">0,5 km į v. nuo Butėnų k., 0,35 km į š. nuo Šventosios deš. kranto<text:s/><text:soft-page-break/>ir tiek pat į p. nuo Butėnų-Grikiapelių kelio, Anykščių miškų urėdija, Svėdasų g-ja, 42 kv., Kudrių miškas.</text:p>
          </table:table-cell>
          <table:table-cell table:style-name="TableCell2038">
            <text:p text:style-name="P2039">0,67</text:p>
          </table:table-cell>
          <table:table-cell table:style-name="TableCell2040">
            <text:p text:style-name="P2041">1998 11 18</text:p>
          </table:table-cell>
        </table:table-row>
        <text:soft-page-break/>
        <table:table-row table:style-name="TableRow2042">
          <table:table-cell table:style-name="TableCell2043">
            <text:p text:style-name="P2044">1406.</text:p>
          </table:table-cell>
          <table:table-cell table:style-name="TableCell2045">
            <text:p text:style-name="P2046">Butėnų dvarvietė</text:p>
            <text:p text:style-name="P2047">A1406</text:p>
          </table:table-cell>
          <table:table-cell table:style-name="TableCell2048" table:number-columns-spanned="2">
            <text:p text:style-name="P2049">Butėnų k.</text:p>
            <text:p text:style-name="P2050">Svėdasų sen.</text:p>
            <text:p text:style-name="P2051">Anykščių r.</text:p>
            <text:p text:style-name="P2052">Utenos aps.</text:p>
          </table:table-cell>
          <table:covered-table-cell/>
          <table:table-cell table:style-name="TableCell2053">
            <text:p text:style-name="P2054">0,25 km į š., š. v. nuo Šventosios deš. kranto,</text:p>
            <text:p text:style-name="P2055">0,15 km į p. nuo kelio per Butėnus ir 0,1 km į v. nuo Butėnų k. kapinių.</text:p>
          </table:table-cell>
          <table:table-cell table:style-name="TableCell2056">
            <text:p text:style-name="P2057">1,84</text:p>
          </table:table-cell>
          <table:table-cell table:style-name="TableCell2058">
            <text:p text:style-name="P2059">1998 11 18</text:p>
          </table:table-cell>
        </table:table-row>
        <table:table-row table:style-name="TableRow2060">
          <table:table-cell table:style-name="TableCell2061">
            <text:p text:style-name="P2062">1407.</text:p>
          </table:table-cell>
          <table:table-cell table:style-name="TableCell2063">
            <text:p text:style-name="P2064">Diktarų kapinynas</text:p>
            <text:p text:style-name="P2065">A1407</text:p>
          </table:table-cell>
          <table:table-cell table:style-name="TableCell2066" table:number-columns-spanned="2">
            <text:p text:style-name="P2067">Diktarų k.</text:p>
            <text:p text:style-name="P2068">Skiemonių sen.</text:p>
            <text:p text:style-name="P2069">Anykščių r.</text:p>
            <text:p text:style-name="P2070">Utenos aps.</text:p>
          </table:table-cell>
          <table:covered-table-cell/>
          <table:table-cell table:style-name="TableCell2071">
            <text:p text:style-name="P2072">0,6 km į p. v. nuo Laimučio (Miežintos) ištakos iš Smulkio ež. ir 0,1 km į š. v. nuo Utenos-Ukmergės kelio, Laimučio (Miežintos) deš. krantas.</text:p>
          </table:table-cell>
          <table:table-cell table:style-name="TableCell2073">
            <text:p text:style-name="P2074">1,8</text:p>
          </table:table-cell>
          <table:table-cell table:style-name="TableCell2075">
            <text:p text:style-name="P2076">1998 11 18</text:p>
          </table:table-cell>
        </table:table-row>
        <table:table-row table:style-name="TableRow2077">
          <table:table-cell table:style-name="TableCell2078">
            <text:p text:style-name="P2079">1408.</text:p>
          </table:table-cell>
          <table:table-cell table:style-name="TableCell2080">
            <text:p text:style-name="P2081">Grikiapelių pilkapynas</text:p>
            <text:p text:style-name="P2082">A1408</text:p>
          </table:table-cell>
          <table:table-cell table:style-name="TableCell2083" table:number-columns-spanned="2">
            <text:p text:style-name="P2084">Svėdasų sen.</text:p>
            <text:p text:style-name="P2085">Anykščių<text:s/>r.</text:p>
            <text:p text:style-name="P2086">Utenos aps.</text:p>
          </table:table-cell>
          <table:covered-table-cell/>
          <table:table-cell table:style-name="TableCell2087">
            <text:p text:style-name="P2088">0,15 km į š. r. nuo Šaltupio ir Šventosios santakos ir tiek pat į š. v. nuo Šventosios senvagės,<text:s/></text:p>
            <text:p text:style-name="P2089">0,1 km į r. nuo Šaltupio kair. kranto, Anykščių miškų urėdija, Svėdasų g-ja, 32 kv., Varaikės miškas.</text:p>
          </table:table-cell>
          <table:table-cell table:style-name="TableCell2090">
            <text:p text:style-name="P2091">0,16</text:p>
          </table:table-cell>
          <table:table-cell table:style-name="TableCell2092">
            <text:p text:style-name="P2093">1998 11 18</text:p>
          </table:table-cell>
        </table:table-row>
        <table:table-row table:style-name="TableRow2094">
          <table:table-cell table:style-name="TableCell2095">
            <text:p text:style-name="P2096">1409.</text:p>
          </table:table-cell>
          <table:table-cell table:style-name="TableCell2097">
            <text:p text:style-name="P2098">Jakšiškio pilkapynas</text:p>
            <text:p text:style-name="P2099">A1409</text:p>
          </table:table-cell>
          <table:table-cell table:style-name="TableCell2100" table:number-columns-spanned="2">
            <text:p text:style-name="P2101">Kavarsko sen.</text:p>
            <text:p text:style-name="P2102">Anykščių r.</text:p>
            <text:p text:style-name="P2103">Utenos aps.</text:p>
          </table:table-cell>
          <table:covered-table-cell/>
          <table:table-cell table:style-name="TableCell2104">
            <text:p text:style-name="P2105">0,2 km į p. nuo Dagios ir Šventosios santakos ir<text:s/></text:p>
            <text:p text:style-name="P2106">0,1 km į r. nuo Šventosios kair. kranto, į v. nuo Kavarsko-Knitiškių kelio, Anykščių miškų urėdija, Kavarsko g-jos miškas,<text:s/></text:p>
            <text:p text:style-name="P2107">7 kvartalo p. ir p. v. dalys,<text:s/></text:p>
            <text:p text:style-name="P2108">8<text:s/>kvartalo š. v. dalis.</text:p>
          </table:table-cell>
          <table:table-cell table:style-name="TableCell2109">
            <text:p text:style-name="P2110">20,48</text:p>
          </table:table-cell>
          <table:table-cell table:style-name="TableCell2111">
            <text:p text:style-name="P2112">1998 11 18</text:p>
          </table:table-cell>
        </table:table-row>
        <table:table-row table:style-name="TableRow2113">
          <table:table-cell table:style-name="TableCell2114">
            <text:p text:style-name="P2115">1410.</text:p>
          </table:table-cell>
          <table:table-cell table:style-name="TableCell2116">
            <text:p text:style-name="P2117">Judinio pilkapynas</text:p>
            <text:p text:style-name="P2118">A1410</text:p>
          </table:table-cell>
          <table:table-cell table:style-name="TableCell2119" table:number-columns-spanned="2">
            <text:p text:style-name="P2120">Kavarsko sen.</text:p>
            <text:p text:style-name="P2121">Anykščių r.</text:p>
            <text:p text:style-name="P2122">Utenos aps.</text:p>
            <text:p text:style-name="P2123"/>
          </table:table-cell>
          <table:covered-table-cell/>
          <table:table-cell table:style-name="TableCell2124">
            <text:p text:style-name="P2125">0,3 km į r. nuo Kavarsko-Pravydžių kelio ir 0,1 km į p. nuo Judinio kair. kranto, Anykščių miškų urėdija, Kavarsko g-jos miškas, 95 kvartalo š.<text:s/>dalis.</text:p>
          </table:table-cell>
          <table:table-cell table:style-name="TableCell2126">
            <text:p text:style-name="P2127">6,00</text:p>
          </table:table-cell>
          <table:table-cell table:style-name="TableCell2128">
            <text:p text:style-name="P2129">1998 11 18</text:p>
          </table:table-cell>
        </table:table-row>
        <table:table-row table:style-name="TableRow2130">
          <table:table-cell table:style-name="TableCell2131">
            <text:p text:style-name="P2132">1411.</text:p>
          </table:table-cell>
          <table:table-cell table:style-name="TableCell2133">
            <text:p text:style-name="P2134">Judinio pilkapynas II</text:p>
            <text:p text:style-name="P2135">A1411</text:p>
          </table:table-cell>
          <table:table-cell table:style-name="TableCell2136" table:number-columns-spanned="2">
            <text:p text:style-name="P2137">Kavarsko sen.</text:p>
            <text:p text:style-name="P2138">Anykščių r.</text:p>
            <text:p text:style-name="P2139">Utenos aps.</text:p>
          </table:table-cell>
          <table:covered-table-cell/>
          <table:table-cell table:style-name="TableCell2140">
            <text:p text:style-name="P2141">1 km į p. r. nuo Kavarsko-Kurklių kelio tilto per Šventąją ir 0,2 km į r. nuo Kavarsko-Pravydžių kelio, Judinio deš. krantas, Anykščių miškų urėdija, Kavarsko<text:s/>g-jos miškas, 2 kv.</text:p>
          </table:table-cell>
          <table:table-cell table:style-name="TableCell2142">
            <text:p text:style-name="P2143">6,08</text:p>
          </table:table-cell>
          <table:table-cell table:style-name="TableCell2144">
            <text:p text:style-name="P2145">1998 11 18</text:p>
          </table:table-cell>
        </table:table-row>
        <table:table-row table:style-name="TableRow2146">
          <table:table-cell table:style-name="TableCell2147">
            <text:p text:style-name="P2148">1412.</text:p>
          </table:table-cell>
          <table:table-cell table:style-name="TableCell2149">
            <text:p text:style-name="P2150">Knitiškių pilkapynas</text:p>
            <text:p text:style-name="P2151">A1412</text:p>
          </table:table-cell>
          <table:table-cell table:style-name="TableCell2152" table:number-columns-spanned="2">
            <text:p text:style-name="P2153">Knitiškių k.</text:p>
            <text:p text:style-name="P2154">Kavarsko sen.</text:p>
            <text:p text:style-name="P2155">Anykščių r.</text:p>
            <text:soft-page-break/>
            <text:p text:style-name="P2156">Utenos aps.</text:p>
          </table:table-cell>
          <table:covered-table-cell/>
          <table:table-cell table:style-name="TableCell2157">
            <text:p text:style-name="P2158">0,5 km į š. nuo Knitiškių k.,<text:s/></text:p>
            <text:p text:style-name="P2159">0,15 km į r. nuo<text:s/><text:soft-page-break/>Šventosios kair. kranto, Anykščių miškų urėdija, Kavarsko g-jos miškas, 8 kvartalo p.<text:s/>dalis ir į p. nuo miško.</text:p>
          </table:table-cell>
          <table:table-cell table:style-name="TableCell2160">
            <text:p text:style-name="Normal"><text:span text:style-name="T2161">4,6</text:span><text:span text:style-name="T2162">5</text:span></text:p>
          </table:table-cell>
          <table:table-cell table:style-name="TableCell2163">
            <text:p text:style-name="P2164">1998 11 18</text:p>
          </table:table-cell>
        </table:table-row>
        <text:soft-page-break/>
        <table:table-row table:style-name="TableRow2165">
          <table:table-cell table:style-name="TableCell2166">
            <text:p text:style-name="P2167">1413.</text:p>
          </table:table-cell>
          <table:table-cell table:style-name="TableCell2168">
            <text:p text:style-name="P2169">Kurklių pilkapynas, vad. Švedkapiais</text:p>
            <text:p text:style-name="P2170">A1413</text:p>
          </table:table-cell>
          <table:table-cell table:style-name="TableCell2171" table:number-columns-spanned="2">
            <text:p text:style-name="P2172">Kurklių sen.</text:p>
            <text:p text:style-name="P2173">Anykščių r.</text:p>
            <text:p text:style-name="P2174">Utenos aps.</text:p>
          </table:table-cell>
          <table:covered-table-cell/>
          <table:table-cell table:style-name="TableCell2175">
            <text:p text:style-name="P2176">0,25 km į š. nuo Utenos-Ukmergės kelio ir 0,2 km į š. r. nuo Kurklių I k., Anykščių miškų urėdija, Anykščių g-ja, 49 kvartalo p.<text:s/>dalis, 54 kvartalo r. dalis ir 55 kvartalo š. v. dalis, Kurklių šilas.</text:p>
          </table:table-cell>
          <table:table-cell table:style-name="TableCell2177">
            <text:p text:style-name="P2178">17,2</text:p>
          </table:table-cell>
          <table:table-cell table:style-name="TableCell2179">
            <text:p text:style-name="P2180">1998 11 18</text:p>
          </table:table-cell>
        </table:table-row>
        <table:table-row table:style-name="TableRow2181">
          <table:table-cell table:style-name="TableCell2182">
            <text:p text:style-name="P2183">1414.</text:p>
          </table:table-cell>
          <table:table-cell table:style-name="TableCell2184">
            <text:p text:style-name="P2185">Liudiškių piliakalnis su gyvenviete – A1414K:</text:p>
            <text:p text:style-name="P2186">1. piliakalnis – A1414K1</text:p>
            <text:p text:style-name="P2187">2. gyvenvietė – A1414K2</text:p>
          </table:table-cell>
          <table:table-cell table:style-name="TableCell2188" table:number-columns-spanned="2">
            <text:p text:style-name="P2189">Anykščių sen.</text:p>
            <text:p text:style-name="P2190">Anykščių r.<text:s/></text:p>
            <text:p text:style-name="P2191">Utenos aps.</text:p>
          </table:table-cell>
          <table:covered-table-cell/>
          <table:table-cell table:style-name="TableCell2192">
            <text:p text:style-name="P2193">0,75 km į r. nuo Liudiškių<text:s/>k. kapinių, abipus Anykščių-Molėtų kelio, Anykščių miškų urėdija, Anykščių g-jos miškas, 3 ir 9 kv.</text:p>
          </table:table-cell>
          <table:table-cell table:style-name="TableCell2194">
            <text:p text:style-name="P2195">2,3</text:p>
          </table:table-cell>
          <table:table-cell table:style-name="TableCell2196">
            <text:p text:style-name="P2197">1998 11 18</text:p>
          </table:table-cell>
        </table:table-row>
        <table:table-row table:style-name="TableRow2198">
          <table:table-cell table:style-name="TableCell2199">
            <text:p text:style-name="P2200">1415.</text:p>
          </table:table-cell>
          <table:table-cell table:style-name="TableCell2201">
            <text:p text:style-name="P2202">Liudiškių senovės gyvenvietė</text:p>
            <text:p text:style-name="P2203">A1415</text:p>
          </table:table-cell>
          <table:table-cell table:style-name="TableCell2204" table:number-columns-spanned="2">
            <text:p text:style-name="P2205">Anykščių sen.</text:p>
            <text:p text:style-name="P2206">Anykščių r.</text:p>
            <text:p text:style-name="P2207">Utenos aps.</text:p>
          </table:table-cell>
          <table:covered-table-cell/>
          <table:table-cell table:style-name="TableCell2208">
            <text:p text:style-name="P2209">0,45 km į š. nuo Liudiškių piliakalnio ir 0,15 km į š. v. nuo<text:s/>Anykščių-Molėtų kelio, Anykščių miškų urėdija, Anykščių g-jos miškas, 9 kv.</text:p>
          </table:table-cell>
          <table:table-cell table:style-name="TableCell2210">
            <text:p text:style-name="P2211">0,5</text:p>
          </table:table-cell>
          <table:table-cell table:style-name="TableCell2212">
            <text:p text:style-name="P2213">1998 11 18</text:p>
          </table:table-cell>
        </table:table-row>
        <table:table-row table:style-name="TableRow2214">
          <table:table-cell table:style-name="TableCell2215">
            <text:p text:style-name="P2216">1416.</text:p>
          </table:table-cell>
          <table:table-cell table:style-name="TableCell2217">
            <text:p text:style-name="P2218">Maldeikių pilkapynas, vad. Milžinų kapais</text:p>
            <text:p text:style-name="P2219">A1416</text:p>
          </table:table-cell>
          <table:table-cell table:style-name="TableCell2220" table:number-columns-spanned="2">
            <text:p text:style-name="P2221">Viešintų sen.</text:p>
            <text:p text:style-name="P2222">Anykščių r.</text:p>
            <text:p text:style-name="P2223">Utenos aps.</text:p>
          </table:table-cell>
          <table:covered-table-cell/>
          <table:table-cell table:style-name="TableCell2224">
            <text:p text:style-name="P2225">1,4 km į p. r. nuo Medinos-Viešintų kelio ir 0,1 km į v. nuo<text:s/>Čiunkų-Laičių kelio, Anykščių miškų urėdija, Sedeikių g-jos miškas, 17 kv.</text:p>
          </table:table-cell>
          <table:table-cell table:style-name="TableCell2226">
            <text:p text:style-name="P2227">0,6</text:p>
          </table:table-cell>
          <table:table-cell table:style-name="TableCell2228">
            <text:p text:style-name="P2229">1998 11 18</text:p>
          </table:table-cell>
        </table:table-row>
        <table:table-row table:style-name="TableRow2230">
          <table:table-cell table:style-name="TableCell2231">
            <text:p text:style-name="P2232">1417.</text:p>
          </table:table-cell>
          <table:table-cell table:style-name="TableCell2233">
            <text:p text:style-name="P2234">Marijampolio, Piktagalio piliakalnis</text:p>
            <text:p text:style-name="P2235">A1417</text:p>
          </table:table-cell>
          <table:table-cell table:style-name="TableCell2236" table:number-columns-spanned="2">
            <text:p text:style-name="P2237">Kavarsko sen.</text:p>
            <text:p text:style-name="P2238">Anykščių r.</text:p>
            <text:p text:style-name="P2239">Utenos aps.</text:p>
          </table:table-cell>
          <table:covered-table-cell/>
          <table:table-cell table:style-name="TableCell2240">
            <text:p text:style-name="P2241">1,5 km į v. nuo Kavarsko-Traupio kelio, Pienios tvenkinio š. krantas, Anykščių<text:s/>miškų urėdija, Kavarsko g-jos miškas, 11 kv.</text:p>
          </table:table-cell>
          <table:table-cell table:style-name="TableCell2242">
            <text:p text:style-name="P2243">4,4</text:p>
          </table:table-cell>
          <table:table-cell table:style-name="TableCell2244">
            <text:p text:style-name="P2245">1998 11 18</text:p>
          </table:table-cell>
        </table:table-row>
        <table:table-row table:style-name="TableRow2246">
          <table:table-cell table:style-name="TableCell2247">
            <text:p text:style-name="P2248">1418.</text:p>
          </table:table-cell>
          <table:table-cell table:style-name="TableCell2249">
            <text:p text:style-name="P2250">Miškinių pilkapynas</text:p>
            <text:p text:style-name="P2251">A1418</text:p>
          </table:table-cell>
          <table:table-cell table:style-name="TableCell2252" table:number-columns-spanned="2">
            <text:p text:style-name="P2253">Svėdasų sen.</text:p>
            <text:p text:style-name="P2254">Anykščių r.</text:p>
            <text:p text:style-name="P2255">Utenos aps.</text:p>
          </table:table-cell>
          <table:covered-table-cell/>
          <table:table-cell table:style-name="TableCell2256">
            <text:p text:style-name="P2257">0,25 km į r. nuo Aluotės ir Jaros santakos, 0,2 km ta pačia kryptimi nuo Jaros kair. kranto ir 50 m į p. nuo<text:s/>Vaitkūnų-Jotkonių kelio, Anykščių miškų urėdija, Svėdasų g-jos miškas, 69 kvartalo p. v. dalis.</text:p>
          </table:table-cell>
          <table:table-cell table:style-name="TableCell2258">
            <text:p text:style-name="P2259">0,32</text:p>
          </table:table-cell>
          <table:table-cell table:style-name="TableCell2260">
            <text:p text:style-name="P2261">1998 11 18</text:p>
          </table:table-cell>
        </table:table-row>
        <table:table-row table:style-name="TableRow2262">
          <table:table-cell table:style-name="TableCell2263">
            <text:p text:style-name="P2264">1419.</text:p>
          </table:table-cell>
          <table:table-cell table:style-name="TableCell2265">
            <text:p text:style-name="P2266">Papilių piliakalnis su gyvenviete – A1419K:</text:p>
            <text:p text:style-name="P2267">1. piliakalnis, vad.<text:s/></text:p>
            <text:p text:style-name="P2268">Kaukazu – A1419K1</text:p>
            <text:p text:style-name="P2269">2. gyvenvietė – A1419K2</text:p>
          </table:table-cell>
          <table:table-cell table:style-name="TableCell2270" table:number-columns-spanned="2">
            <text:p text:style-name="P2271">Papilių k</text:p>
            <text:p text:style-name="P2272">Viešintų sen.</text:p>
            <text:p text:style-name="P2273">Anykščių r.</text:p>
            <text:p text:style-name="P2274">Utenos aps.</text:p>
          </table:table-cell>
          <table:covered-table-cell/>
          <table:table-cell table:style-name="TableCell2275">
            <text:p text:style-name="P2276">0,35 km į p. nuo Viešintos ir Pelyšos santakos, 0,2 km į p. r. nuo Surdegio-Viešintų kelio ir 60 m į r. nuo Papilių k. kapinių.</text:p>
          </table:table-cell>
          <table:table-cell table:style-name="TableCell2277">
            <text:p text:style-name="P2278">1,2</text:p>
          </table:table-cell>
          <table:table-cell table:style-name="TableCell2279">
            <text:p text:style-name="P2280">1998 11 18</text:p>
          </table:table-cell>
        </table:table-row>
        <text:soft-page-break/>
        <table:table-row table:style-name="TableRow2281">
          <table:table-cell table:style-name="TableCell2282">
            <text:p text:style-name="P2283">1420.</text:p>
          </table:table-cell>
          <table:table-cell table:style-name="TableCell2284">
            <text:p text:style-name="P2285">Peniankų pilkapynas</text:p>
            <text:p text:style-name="P2286">A1420</text:p>
          </table:table-cell>
          <table:table-cell table:style-name="TableCell2287" table:number-columns-spanned="2">
            <text:p text:style-name="P2288">Anykščių sen.</text:p>
            <text:p text:style-name="P2289">Anykščių r.</text:p>
            <text:p text:style-name="P2290">Utenos aps.</text:p>
          </table:table-cell>
          <table:covered-table-cell/>
          <table:table-cell table:style-name="TableCell2291">
            <text:p text:style-name="P2292">0,8 km į š. r. nuo<text:s/>Limenės ir Šventosios santakos, 0,4 km į š. nuo Šventosios deš. kranto ir 0,25 km į p. r. nuo Šeiminiškių-Peniankų kelio, Anykščių miškų urėdija, Anykščių g-jos miškas, 11 kvartalo p. v. dalis.</text:p>
          </table:table-cell>
          <table:table-cell table:style-name="TableCell2293">
            <text:p text:style-name="P2294">2,84</text:p>
          </table:table-cell>
          <table:table-cell table:style-name="TableCell2295">
            <text:p text:style-name="P2296">1998 11 18</text:p>
          </table:table-cell>
        </table:table-row>
        <table:table-row table:style-name="TableRow2297">
          <table:table-cell table:style-name="TableCell2298">
            <text:p text:style-name="P2299">1421.</text:p>
          </table:table-cell>
          <table:table-cell table:style-name="TableCell2300">
            <text:p text:style-name="P2301">Piktagalio kapinynas</text:p>
            <text:p text:style-name="P2302">A1421</text:p>
          </table:table-cell>
          <table:table-cell table:style-name="TableCell2303" table:number-columns-spanned="2">
            <text:p text:style-name="P2304">Piktagalio<text:s/>k.</text:p>
            <text:p text:style-name="P2305">Kavarsko sen.</text:p>
            <text:p text:style-name="P2306">Anykščių r.</text:p>
            <text:p text:style-name="P2307">Utenos aps.</text:p>
          </table:table-cell>
          <table:covered-table-cell/>
          <table:table-cell table:style-name="TableCell2308">
            <text:p text:style-name="P2309">0,2 km į r. nuo Marijampolio, Piktagalio piliakalnio ir 1,2 km į v. nuo Kavarsko-Traupio kelio, Pienios tvenkinio š. krantas.</text:p>
          </table:table-cell>
          <table:table-cell table:style-name="TableCell2310">
            <text:p text:style-name="P2311">0,4</text:p>
          </table:table-cell>
          <table:table-cell table:style-name="TableCell2312">
            <text:p text:style-name="P2313">1998 11 18</text:p>
          </table:table-cell>
        </table:table-row>
        <table:table-row table:style-name="TableRow2314">
          <table:table-cell table:style-name="TableCell2315">
            <text:p text:style-name="P2316">1422.</text:p>
          </table:table-cell>
          <table:table-cell table:style-name="TableCell2317">
            <text:p text:style-name="P2318">Piliakalnio piliakalnis su gyvenviete – A1422K:</text:p>
            <text:p text:style-name="P2319">1. piliakalnis –<text:s/>A1422K1</text:p>
            <text:p text:style-name="P2320">2. gyvenvietė – A1422K2</text:p>
            <text:p text:style-name="P2321"/>
          </table:table-cell>
          <table:table-cell table:style-name="TableCell2322" table:number-columns-spanned="2">
            <text:p text:style-name="P2323">Piliakalnio k.</text:p>
            <text:p text:style-name="P2324">Skiemonių sen.</text:p>
            <text:p text:style-name="P2325">Anykščių r.</text:p>
            <text:p text:style-name="P2326">Utenos aps.</text:p>
          </table:table-cell>
          <table:covered-table-cell/>
          <table:table-cell table:style-name="TableCell2327">
            <text:p text:style-name="P2328">0,6 km į v. nuo Rubikių-Mačionių kelio, Rubikių ežero r. krantas, pusiasalis.</text:p>
          </table:table-cell>
          <table:table-cell table:style-name="TableCell2329">
            <text:p text:style-name="P2330">1,8</text:p>
          </table:table-cell>
          <table:table-cell table:style-name="TableCell2331">
            <text:p text:style-name="P2332">1998 11 18</text:p>
          </table:table-cell>
        </table:table-row>
        <table:table-row table:style-name="TableRow2333">
          <table:table-cell table:style-name="TableCell2334">
            <text:p text:style-name="P2335">1423.</text:p>
          </table:table-cell>
          <table:table-cell table:style-name="TableCell2336">
            <text:p text:style-name="P2337">Piliakalnio, Levaniškių piliakalnis</text:p>
            <text:p text:style-name="P2338">A1423</text:p>
          </table:table-cell>
          <table:table-cell table:style-name="TableCell2339" table:number-columns-spanned="2">
            <text:p text:style-name="P2340">Piliakalnio k.</text:p>
            <text:p text:style-name="P2341">Traupio sen.</text:p>
            <text:p text:style-name="P2342">Anykščių r.</text:p>
            <text:p text:style-name="P2343">Utenos aps.</text:p>
          </table:table-cell>
          <table:covered-table-cell/>
          <table:table-cell table:style-name="TableCell2344">
            <text:p text:style-name="P2345">1,35 km į š. r. nuo Kavarsko-Levaniškių kelio, 0,4 km į v. nuo Juostinėlio deš. kranto ir 50 m į r. nuo Janapolio-Užuraisčių kelio.</text:p>
          </table:table-cell>
          <table:table-cell table:style-name="TableCell2346">
            <text:p text:style-name="P2347">0,86</text:p>
          </table:table-cell>
          <table:table-cell table:style-name="TableCell2348">
            <text:p text:style-name="P2349">1998 11 18</text:p>
          </table:table-cell>
        </table:table-row>
        <table:table-row table:style-name="TableRow2350">
          <table:table-cell table:style-name="TableCell2351">
            <text:p text:style-name="P2352">1424.</text:p>
          </table:table-cell>
          <table:table-cell table:style-name="TableCell2353">
            <text:p text:style-name="P2354">Svirnų, Žiogų piliakalnis su gyvenviete – A1424K:</text:p>
            <text:p text:style-name="P2355">1. piliakalnis – A1424K1</text:p>
            <text:p text:style-name="P2356">2. gyvenvietė – A1424K2</text:p>
          </table:table-cell>
          <table:table-cell table:style-name="TableCell2357" table:number-columns-spanned="2">
            <text:p text:style-name="P2358">Žemųjų Svirnų k.</text:p>
            <text:p text:style-name="P2359">Kavarsko sen.</text:p>
            <text:p text:style-name="P2360">Anykščių r.</text:p>
            <text:p text:style-name="P2361">Utenos aps.</text:p>
          </table:table-cell>
          <table:covered-table-cell/>
          <table:table-cell table:style-name="TableCell2362">
            <text:p text:style-name="P2363">0,35 km į v. nuo Šventosios deš. kranto ir 0,1 km ta pačia kryptimi nuo Ukmergės-Anykščių kelio.<text:s/></text:p>
          </table:table-cell>
          <table:table-cell table:style-name="TableCell2364">
            <text:p text:style-name="P2365">3,74</text:p>
          </table:table-cell>
          <table:table-cell table:style-name="TableCell2366">
            <text:p text:style-name="P2367">1998 11 18</text:p>
          </table:table-cell>
        </table:table-row>
        <table:table-row table:style-name="TableRow2368">
          <table:table-cell table:style-name="TableCell2369">
            <text:p text:style-name="P2370">1425.</text:p>
          </table:table-cell>
          <table:table-cell table:style-name="TableCell2371">
            <text:p text:style-name="P2372">Šaltinių pilkapynas</text:p>
            <text:p text:style-name="P2373">A1425</text:p>
          </table:table-cell>
          <table:table-cell table:style-name="TableCell2374" table:number-columns-spanned="2">
            <text:p text:style-name="P2375">Svėdasų sen.</text:p>
            <text:p text:style-name="P2376">Anykščių r.</text:p>
            <text:p text:style-name="P2377">Utenos aps.</text:p>
          </table:table-cell>
          <table:covered-table-cell/>
          <table:table-cell table:style-name="TableCell2378">
            <text:p text:style-name="P2379">0,55 km į š. nuo Utenos-Kupiškio kelio tilto per Šventąją, į š. r. nuo šio kelio, Utenos miškų urėdija, Vyžuonų g-jos miškas, 24 kvartalo p. dalis.<text:s/></text:p>
          </table:table-cell>
          <table:table-cell table:style-name="TableCell2380">
            <text:p text:style-name="P2381">0,25</text:p>
          </table:table-cell>
          <table:table-cell table:style-name="TableCell2382">
            <text:p text:style-name="P2383">1998 11 18</text:p>
          </table:table-cell>
        </table:table-row>
        <table:table-row table:style-name="TableRow2384">
          <table:table-cell table:style-name="TableCell2385">
            <text:p text:style-name="P2386">1426.</text:p>
          </table:table-cell>
          <table:table-cell table:style-name="TableCell2387">
            <text:p text:style-name="P2388">Šaltinių pilkapynas II</text:p>
            <text:p text:style-name="P2389">A1426</text:p>
          </table:table-cell>
          <table:table-cell table:style-name="TableCell2390" table:number-columns-spanned="2">
            <text:p text:style-name="P2391">Svėdasų sen.</text:p>
            <text:p text:style-name="P2392">Anykščių r.</text:p>
            <text:p text:style-name="P2393">Utenos aps.</text:p>
          </table:table-cell>
          <table:covered-table-cell/>
          <table:table-cell table:style-name="TableCell2394">
            <text:p text:style-name="P2395">0,3 km į š. r. nuo Utenos-Kupiškio kelio tilto per Šventąją, 0,25 km į p., p. r. nuo Šaltinių pilkapyno ir<text:s/></text:p>
            <text:p text:style-name="P2396">0,1 km į r. nuo Utenos-Kupiškio kelio, Utenos miškų urėdija, Vyžuonų g-jos miškas, 28 kvartalo v. dalis.</text:p>
          </table:table-cell>
          <table:table-cell table:style-name="TableCell2397">
            <text:p text:style-name="P2398">0,3</text:p>
          </table:table-cell>
          <table:table-cell table:style-name="TableCell2399">
            <text:p text:style-name="P2400">1998 11 18</text:p>
          </table:table-cell>
        </table:table-row>
        <table:table-row table:style-name="TableRow2401">
          <table:table-cell table:style-name="TableCell2402">
            <text:p text:style-name="P2403">1427.</text:p>
          </table:table-cell>
          <table:table-cell table:style-name="TableCell2404">
            <text:p text:style-name="P2405">Šeimyniškėlių<text:s/>piliakalnis su papiliais ir gyvenviete – A1427K:</text:p>
            <text:p text:style-name="P2406">1. piliakalnis – A1427K1</text:p>
            <text:p text:style-name="P2407">2. papilys I – A1427K2</text:p>
            <text:p text:style-name="P2408">3. papilys II – A1427K3</text:p>
            <text:soft-page-break/>
            <text:p text:style-name="P2409">4. gyvenvietė – A1427K4</text:p>
          </table:table-cell>
          <table:table-cell table:style-name="TableCell2410" table:number-columns-spanned="2">
            <text:p text:style-name="P2411">Šeimyniškėlių k.</text:p>
            <text:p text:style-name="P2412">Anykščių sen.</text:p>
            <text:p text:style-name="P2413">Anykščių r.</text:p>
            <text:p text:style-name="P2414">Utenos aps.</text:p>
          </table:table-cell>
          <table:covered-table-cell/>
          <table:table-cell table:style-name="TableCell2415">
            <text:p text:style-name="P2416">0,35 km į p., p. r. nuo Elmės ir Volupio santakos ir<text:s/></text:p>
            <text:p text:style-name="P2417">0,15 km į š. v. nuo Anykščių-Rokiškio kelio, Volupio kair.<text:s/><text:soft-page-break/>krantas.</text:p>
          </table:table-cell>
          <table:table-cell table:style-name="TableCell2418">
            <text:p text:style-name="P2419">11,85</text:p>
          </table:table-cell>
          <table:table-cell table:style-name="TableCell2420">
            <text:p text:style-name="P2421">1998 11 18</text:p>
          </table:table-cell>
        </table:table-row>
        <text:soft-page-break/>
        <table:table-row table:style-name="TableRow2422">
          <table:table-cell table:style-name="TableCell2423">
            <text:p text:style-name="P2424">1428.</text:p>
          </table:table-cell>
          <table:table-cell table:style-name="TableCell2425">
            <text:p text:style-name="P2426">Šovenių piliakalnis su gyvenviete – A1428K:</text:p>
            <text:p text:style-name="P2427">1. piliakalnis, vad. Pakar-</text:p>
            <text:p text:style-name="P2428">klos kalnu – A1428K1</text:p>
            <text:p text:style-name="P2429">2. gyvenvietė – A1428K2<text:s/></text:p>
          </table:table-cell>
          <table:table-cell table:style-name="TableCell2430" table:number-columns-spanned="2">
            <text:p text:style-name="P2431">Šovenių k.</text:p>
            <text:p text:style-name="P2432">Kavarsko sen.</text:p>
            <text:p text:style-name="P2433">Anykščių r.</text:p>
            <text:p text:style-name="P2434">Utenos<text:s/>aps.</text:p>
          </table:table-cell>
          <table:covered-table-cell/>
          <table:table-cell table:style-name="TableCell2435">
            <text:p text:style-name="P2436">1 km į r. nuo Budrių ež. ir tiek pat į š. nuo Kavarsko-Budrių kelio, Pienios deš. krantas.</text:p>
          </table:table-cell>
          <table:table-cell table:style-name="TableCell2437">
            <text:p text:style-name="P2438">1,1</text:p>
          </table:table-cell>
          <table:table-cell table:style-name="TableCell2439">
            <text:p text:style-name="P2440">1998 11 18</text:p>
          </table:table-cell>
        </table:table-row>
        <table:table-row table:style-name="TableRow2441">
          <table:table-cell table:style-name="TableCell2442">
            <text:p text:style-name="P2443">1429.</text:p>
          </table:table-cell>
          <table:table-cell table:style-name="TableCell2444">
            <text:p text:style-name="P2445">Trakinių piliakalnis, vad. Milžinkapiu</text:p>
            <text:p text:style-name="P2446">A1429</text:p>
          </table:table-cell>
          <table:table-cell table:style-name="TableCell2447" table:number-columns-spanned="2">
            <text:p text:style-name="P2448">Trakinių k.</text:p>
            <text:p text:style-name="P2449">Kurklių sen.</text:p>
            <text:p text:style-name="P2450">Anykščių r.</text:p>
            <text:p text:style-name="P2451">Utenos aps.</text:p>
          </table:table-cell>
          <table:covered-table-cell/>
          <table:table-cell table:style-name="TableCell2452">
            <text:p text:style-name="P2453">1 km į v. nuo Šventelės ir Virintos<text:s/>santakos, 0,4 km į š., š. v. nuo Didžiakaimio-Trakinių kelio ir 0,3 km į p. v. nuo Virintos kair. kranto.</text:p>
          </table:table-cell>
          <table:table-cell table:style-name="TableCell2454">
            <text:p text:style-name="P2455">1,4</text:p>
          </table:table-cell>
          <table:table-cell table:style-name="TableCell2456">
            <text:p text:style-name="P2457">1998 11 18</text:p>
          </table:table-cell>
        </table:table-row>
        <table:table-row table:style-name="TableRow2458">
          <table:table-cell table:style-name="TableCell2459">
            <text:p text:style-name="P2460">1430.</text:p>
          </table:table-cell>
          <table:table-cell table:style-name="TableCell2461">
            <text:p text:style-name="P2462">Vargulių piliakalnis su gyven-viete – A1430K:</text:p>
            <text:p text:style-name="P2463">1. piliakalnis – A1430K1</text:p>
            <text:p text:style-name="P2464">2. gyvenvietė – A1430K2</text:p>
          </table:table-cell>
          <table:table-cell table:style-name="TableCell2465" table:number-columns-spanned="2">
            <text:p text:style-name="P2466">Vargulių k.</text:p>
            <text:p text:style-name="P2467">Kurklių sen.</text:p>
            <text:p text:style-name="P2468">Anykščių<text:s/>r.</text:p>
            <text:p text:style-name="P2469">Utenos aps.</text:p>
          </table:table-cell>
          <table:covered-table-cell/>
          <table:table-cell table:style-name="TableCell2470">
            <text:p text:style-name="P2471">1,45 km į š. nuo Vidiškių-Anykščių kelio, 0,1 km į š. r. nuo Armoniškių-Vargulių kelio ir tiek pat į p. v. nuo Baldonės ištakos iš Baldono ež.</text:p>
          </table:table-cell>
          <table:table-cell table:style-name="TableCell2472">
            <text:p text:style-name="P2473">3,23</text:p>
          </table:table-cell>
          <table:table-cell table:style-name="TableCell2474">
            <text:p text:style-name="P2475">1998 11 18</text:p>
          </table:table-cell>
        </table:table-row>
        <table:table-row table:style-name="TableRow2476">
          <table:table-cell table:style-name="TableCell2477">
            <text:p text:style-name="P2478">1431.</text:p>
          </table:table-cell>
          <table:table-cell table:style-name="TableCell2479">
            <text:p text:style-name="P2480">Varniškių piliakalnis, vad. Kartakalniu</text:p>
            <text:p text:style-name="P2481">A1431</text:p>
          </table:table-cell>
          <table:table-cell table:style-name="TableCell2482" table:number-columns-spanned="2">
            <text:p text:style-name="P2483">Varniškių k.</text:p>
            <text:p text:style-name="P2484">Debeikių sen.</text:p>
            <text:p text:style-name="P2485">Anykščių r.</text:p>
            <text:p text:style-name="P2486">Utenos aps.</text:p>
          </table:table-cell>
          <table:covered-table-cell/>
          <table:table-cell table:style-name="TableCell2487">
            <text:p text:style-name="P2488">0,9 km į p. nuo Varležerio ež. ir 0,3 km į r. nuo Varkujų-Marijanavos kelio.</text:p>
          </table:table-cell>
          <table:table-cell table:style-name="TableCell2489">
            <text:p text:style-name="P2490">0,9</text:p>
          </table:table-cell>
          <table:table-cell table:style-name="TableCell2491">
            <text:p text:style-name="P2492">1998 11 18</text:p>
          </table:table-cell>
        </table:table-row>
        <table:table-row table:style-name="TableRow2493">
          <table:table-cell table:style-name="TableCell2494">
            <text:p text:style-name="P2495">1432.</text:p>
          </table:table-cell>
          <table:table-cell table:style-name="TableCell2496">
            <text:p text:style-name="P2497">Gedžiūnėlių, Garšvinės pilkapynas</text:p>
            <text:p text:style-name="P2498">A1432</text:p>
          </table:table-cell>
          <table:table-cell table:style-name="TableCell2499" table:number-columns-spanned="2">
            <text:p text:style-name="P2500">Gedžiūnėlių k.</text:p>
            <text:p text:style-name="P2501">Kazitiškio sen.</text:p>
            <text:p text:style-name="P2502">Ignalinos r.</text:p>
            <text:p text:style-name="P2503">Utenos aps.</text:p>
          </table:table-cell>
          <table:covered-table-cell/>
          <table:table-cell table:style-name="TableCell2504">
            <text:p text:style-name="P2505">1,45 km į š. r. nuo Kazlupiškės<text:s/>piliakalnio, 0,65 km į p. nuo Dysnų ež., 0,35 km į r. nuo Naujojo Daugėliškio-Grybėnų ir Petrikonių kelių kryžkelės, 0,3 km į p. v. nuo Dysnos ištakos iš Dysnykščio ež., 0,1 km į v. nuo Gedžiūnėlių Švč. Mergelės Marijos Sopulingosios bažnyčios, abipus Pašilės-Gedžiūnėlių-Navikų kelio ir abipus kelio iš Petrikonių į Naujojo Daugėliškio-Grybėnų kelią, Dysnos deš. krantas, Garšvinės miškas.</text:p>
          </table:table-cell>
          <table:table-cell table:style-name="TableCell2506">
            <text:p text:style-name="P2507">33,8</text:p>
          </table:table-cell>
          <table:table-cell table:style-name="TableCell2508">
            <text:p text:style-name="P2509">1998 11 18</text:p>
          </table:table-cell>
        </table:table-row>
        <table:table-row table:style-name="TableRow2510">
          <table:table-cell table:style-name="TableCell2511">
            <text:p text:style-name="P2512">1433.</text:p>
          </table:table-cell>
          <table:table-cell table:style-name="TableCell2513">
            <text:p text:style-name="P2514">Gedžiūnų pilkapynas, vad. Kapčiais</text:p>
            <text:p text:style-name="P2515">A1433</text:p>
          </table:table-cell>
          <table:table-cell table:style-name="TableCell2516" table:number-columns-spanned="2">
            <text:p text:style-name="P2517">Gedžiūnų k.</text:p>
            <text:p text:style-name="P2518">Kazitiškio sen.</text:p>
            <text:p text:style-name="P2519">Ignalinos r.</text:p>
            <text:p text:style-name="P2520">Utenos aps.</text:p>
          </table:table-cell>
          <table:covered-table-cell/>
          <table:table-cell table:style-name="TableCell2521">
            <text:p text:style-name="P2522">2 km į r. nuo Kazlupiškės piliakalnio, 1 km į p. nuo Gedžiūnėlių Švč. Mergelės Marijos Sopulingosios bažnyčios, 0,8 km į p., p. r. nuo Gedžiūnėlių, Garšvinės pilkapyno ir 0,1 km į p. v. nuo Dysnos deš. kranto, abipus Pašilės-Gedžiūnėlių-Navikų kelio, miško<text:s/>r.<text:s/><text:soft-page-break/>pakraštys.<text:s/></text:p>
          </table:table-cell>
          <table:table-cell table:style-name="TableCell2523">
            <text:p text:style-name="P2524">1,4</text:p>
          </table:table-cell>
          <table:table-cell table:style-name="TableCell2525">
            <text:p text:style-name="P2526">1998 11 18</text:p>
          </table:table-cell>
        </table:table-row>
        <text:soft-page-break/>
        <table:table-row table:style-name="TableRow2527">
          <table:table-cell table:style-name="TableCell2528">
            <text:p text:style-name="P2529">1434.</text:p>
          </table:table-cell>
          <table:table-cell table:style-name="TableCell2530">
            <text:p text:style-name="P2531">Kazlupiškės piliakalnis</text:p>
            <text:p text:style-name="P2532">A1434</text:p>
          </table:table-cell>
          <table:table-cell table:style-name="TableCell2533" table:number-columns-spanned="2">
            <text:p text:style-name="P2534">Kazlupiškės k.</text:p>
            <text:p text:style-name="P2535">Kazitiškio sen.</text:p>
            <text:p text:style-name="P2536">Ignalinos r.</text:p>
            <text:p text:style-name="P2537">Utenos aps.</text:p>
          </table:table-cell>
          <table:covered-table-cell/>
          <table:table-cell table:style-name="TableCell2538">
            <text:p text:style-name="P2539">2 km į v., p. v. nuo Gedžiūnėlių Švč. Mergelės Marijos Sopulingosios bažnyčios, 1,6 km į p. nuo Grybėnų k. kapinių, 1,45 km į p. v.<text:s/>nuo Gedžiūnėlių, Garšvinės pilkapyno, 1,3 km į p., p. v. nuo Naujojo Daugėliškio-Grybėnų ir Petrikonių kelių kryžkelės ir 0,8 km į v. nuo Naujojo Daugėliškio-Grybėnų kelio.</text:p>
          </table:table-cell>
          <table:table-cell table:style-name="TableCell2540">
            <text:p text:style-name="P2541">4,8</text:p>
          </table:table-cell>
          <table:table-cell table:style-name="TableCell2542">
            <text:p text:style-name="P2543">1998 11 18</text:p>
          </table:table-cell>
        </table:table-row>
        <table:table-row table:style-name="TableRow2544">
          <table:table-cell table:style-name="TableCell2545">
            <text:p text:style-name="P2546">1435.</text:p>
          </table:table-cell>
          <table:table-cell table:style-name="TableCell2547">
            <text:p text:style-name="P2548">Leoniškės, Padūdžio pilkapynas</text:p>
            <text:p text:style-name="P2549">A1435</text:p>
          </table:table-cell>
          <table:table-cell table:style-name="TableCell2550" table:number-columns-spanned="2">
            <text:p text:style-name="P2551">Leoniškės k.</text:p>
            <text:p text:style-name="P2552">Kazitiškio<text:s/>sen.</text:p>
            <text:p text:style-name="P2553">Ignalinos r.</text:p>
            <text:p text:style-name="P2554">Utenos aps.</text:p>
          </table:table-cell>
          <table:covered-table-cell/>
          <table:table-cell table:style-name="TableCell2555">
            <text:p text:style-name="P2556">0,5 km į š., š. r. nuo Bajorų, Leoniškės piliakalnio, vad. Černagurka, 0,3 km į r. nuo Dūdos deš. kranto ir tiek pat į p. nuo Grybėnų-Naujasalio kelio pervažos per Vilniaus-Turmanto glžk., 0,25 km į p., p. v. nuo šio kelio, į<text:s/>r. nuo Vilniaus-Turmanto glžk., Padūdžio miškas.</text:p>
          </table:table-cell>
          <table:table-cell table:style-name="TableCell2557">
            <text:p text:style-name="P2558">3,6</text:p>
          </table:table-cell>
          <table:table-cell table:style-name="TableCell2559">
            <text:p text:style-name="P2560">1998 11 18</text:p>
          </table:table-cell>
        </table:table-row>
        <table:table-row table:style-name="TableRow2561">
          <table:table-cell table:style-name="TableCell2562">
            <text:p text:style-name="P2563">1436.</text:p>
          </table:table-cell>
          <table:table-cell table:style-name="TableCell2564">
            <text:p text:style-name="P2565">Bajorų, Leoniškės piliakalnis su gyvenviete – A1436K:</text:p>
            <text:p text:style-name="P2566">1. piliakalnis, vad.<text:s/></text:p>
            <text:p text:style-name="P2567">Černagurka – A1436K1</text:p>
            <text:p text:style-name="P2568">2. gyvenvietė – A1436K2</text:p>
          </table:table-cell>
          <table:table-cell table:style-name="TableCell2569" table:number-columns-spanned="2">
            <text:p text:style-name="P2570">Bajorų k.</text:p>
            <text:p text:style-name="P2571">Kazitiškio sen.</text:p>
            <text:p text:style-name="P2572">Ignalinos r.</text:p>
            <text:p text:style-name="P2573">Utenos aps.</text:p>
          </table:table-cell>
          <table:covered-table-cell/>
          <table:table-cell table:style-name="TableCell2574">
            <text:p text:style-name="P2575">1,1 km į š.<text:s/>v. nuo Antakmenės-Pagurbės kelio, 0,9 km į p. nuo Grybėnų-Naujasalio kelio pervažos per Vilniaus-Turmanto glžk., 0,5 km į p., p. v. nuo Leoniškės, Padūdžio pilkapyno ir 0,15 km į r., p. r. nuo Vilniaus-Turmanto glžk.</text:p>
          </table:table-cell>
          <table:table-cell table:style-name="TableCell2576">
            <text:p text:style-name="P2577">3,1</text:p>
          </table:table-cell>
          <table:table-cell table:style-name="TableCell2578">
            <text:p text:style-name="P2579">1998 11 18</text:p>
          </table:table-cell>
        </table:table-row>
        <table:table-row table:style-name="TableRow2580">
          <table:table-cell table:style-name="TableCell2581">
            <text:p text:style-name="P2582">1437.<text:s/></text:p>
          </table:table-cell>
          <table:table-cell table:style-name="TableCell2583">
            <text:p text:style-name="P2584">Ažubalio,<text:s/>Bajorų, piliakalnis su gyvenviete -</text:p>
            <text:p text:style-name="P2585">A1437K:</text:p>
            <text:p text:style-name="P2586">1. piliakalnis – A1437K1</text:p>
            <text:p text:style-name="P2587">2. gyvenvietė – A1437K2</text:p>
          </table:table-cell>
          <table:table-cell table:style-name="TableCell2588" table:number-columns-spanned="2">
            <text:p text:style-name="P2589">Ažubalio k.</text:p>
            <text:p text:style-name="P2590">Kazitiškio sen.</text:p>
            <text:p text:style-name="P2591">Ignalinos r.</text:p>
            <text:p text:style-name="P2592">Utenos aps.</text:p>
          </table:table-cell>
          <table:covered-table-cell/>
          <table:table-cell table:style-name="TableCell2593">
            <text:p text:style-name="P2594">1,9 km į p. nuo Rupinskų k. kapinių, 1,4 km į v. nuo Vilniaus-Turmanto glžk. ir 0,6 km ta pačia kryptimi nuo<text:s/>Dūdos kair. kranto, Ignalinos miškų urėdija, Ignalinos g-jos miškas, 6 kvartalo š. v. pakraštys.</text:p>
          </table:table-cell>
          <table:table-cell table:style-name="TableCell2595">
            <text:p text:style-name="P2596">1,7</text:p>
          </table:table-cell>
          <table:table-cell table:style-name="TableCell2597">
            <text:p text:style-name="P2598">1998 11 18</text:p>
          </table:table-cell>
        </table:table-row>
        <table:table-row table:style-name="TableRow2599">
          <table:table-cell table:style-name="TableCell2600">
            <text:p text:style-name="P2601">1438.</text:p>
          </table:table-cell>
          <table:table-cell table:style-name="TableCell2602">
            <text:p text:style-name="P2603">Margavonės pilkapynas, vad. Švedkapiais</text:p>
            <text:p text:style-name="P2604">A1438</text:p>
          </table:table-cell>
          <table:table-cell table:style-name="TableCell2605" table:number-columns-spanned="2">
            <text:p text:style-name="P2606">Margavonės k.</text:p>
            <text:p text:style-name="P2607">Kazitiškio sen.</text:p>
            <text:p text:style-name="P2608">Ignalinos r.</text:p>
            <text:p text:style-name="P2609">Utenos aps.</text:p>
          </table:table-cell>
          <table:covered-table-cell/>
          <table:table-cell table:style-name="TableCell2610">
            <text:p text:style-name="P2611">1,6 km į p. v. nuo Salako-Švedriškės kelio kryžkelės su keliu į Tauragnus, 1,15 km į v. nuo Salako-Ažvinčių kelio, 0,65 km į p., p. r. nuo Tauragnų kelio ir 50 m į š. nuo<text:s/><text:soft-page-break/>Ažvintaičio ež., Aukštaitijos nacionalinis parkas, Daunorių g-jos miškas, 85 kvartalo<text:s/>r. dalis ir į r. nuo jos.<text:s/></text:p>
          </table:table-cell>
          <table:table-cell table:style-name="TableCell2612">
            <text:p text:style-name="P2613">2,9</text:p>
          </table:table-cell>
          <table:table-cell table:style-name="TableCell2614">
            <text:p text:style-name="P2615">1998 11 18</text:p>
          </table:table-cell>
        </table:table-row>
        <text:soft-page-break/>
        <table:table-row table:style-name="TableRow2616">
          <table:table-cell table:style-name="TableCell2617">
            <text:p text:style-name="P2618">1439.</text:p>
          </table:table-cell>
          <table:table-cell table:style-name="TableCell2619">
            <text:p text:style-name="P2620">Tolimėnų piliakalnis su gyvenviete – A1439K:</text:p>
            <text:p text:style-name="P2621">1. piliakalnis, vad.<text:s/></text:p>
            <text:p text:style-name="P2622">Bakanėliu – A1439K1</text:p>
            <text:p text:style-name="P2623">2. gyvenvietė – A1439K2</text:p>
          </table:table-cell>
          <table:table-cell table:style-name="TableCell2624" table:number-columns-spanned="2">
            <text:p text:style-name="P2625">Tolimėnų k.</text:p>
            <text:p text:style-name="P2626">Kazitiškio sen.</text:p>
            <text:p text:style-name="P2627">Ignalinos r.</text:p>
            <text:p text:style-name="P2628">Utenos aps.</text:p>
          </table:table-cell>
          <table:covered-table-cell/>
          <table:table-cell table:style-name="TableCell2629">
            <text:p text:style-name="P2630">1,6 km į š., š. r. nuo Salako-Švedriškės<text:s/>ir Tauragnų kelių kryžkelės, 0,7 km į p. r. nuo Salako-Ažvinčių ir Vyželių kelių kryžkelės, 0,45 km į r. nuo Salako-Ažvinčių kelio.</text:p>
          </table:table-cell>
          <table:table-cell table:style-name="TableCell2631">
            <text:p text:style-name="P2632">2,42</text:p>
          </table:table-cell>
          <table:table-cell table:style-name="TableCell2633">
            <text:p text:style-name="P2634">1998 11 18</text:p>
          </table:table-cell>
        </table:table-row>
        <table:table-row table:style-name="TableRow2635">
          <table:table-cell table:style-name="TableCell2636">
            <text:p text:style-name="P2637">1440.</text:p>
          </table:table-cell>
          <table:table-cell table:style-name="TableCell2638">
            <text:p text:style-name="P2639">Trakų, Ažvinčių pilkapynas, vad. Švedkapiais</text:p>
            <text:p text:style-name="P2640">A1440</text:p>
          </table:table-cell>
          <table:table-cell table:style-name="TableCell2641" table:number-columns-spanned="2">
            <text:p text:style-name="P2642">Kazitiškio sen.</text:p>
            <text:p text:style-name="P2643">Ignalinos r.</text:p>
            <text:p text:style-name="P2644">Utenos aps.</text:p>
          </table:table-cell>
          <table:covered-table-cell/>
          <table:table-cell table:style-name="TableCell2645">
            <text:p text:style-name="P2646">0,8 km į<text:s/>r., p. r. nuo Ažvinčio ež., 0,5 km į p. r. nuo Trakų k. kapinių, tiek pat į š. r. nuo Akriemių-Ažvinčių kelio ir 0,4 km į p. nuo Švedriškės-Serapiniškės kelio, Aukštaitijos nacionalinis parkas, Vaišniūnų g-ja, 9 kvartalo š. r. dalis, Ažvinčių giria.</text:p>
          </table:table-cell>
          <table:table-cell table:style-name="TableCell2647">
            <text:p text:style-name="P2648">1,3</text:p>
          </table:table-cell>
          <table:table-cell table:style-name="TableCell2649">
            <text:p text:style-name="P2650">1998 11 18</text:p>
          </table:table-cell>
        </table:table-row>
        <table:table-row table:style-name="TableRow2651">
          <table:table-cell table:style-name="TableCell2652">
            <text:p text:style-name="P2653">1441.</text:p>
          </table:table-cell>
          <table:table-cell table:style-name="TableCell2654">
            <text:p text:style-name="P2655">Laukstenių pilkapynas</text:p>
            <text:p text:style-name="P2656">A1441</text:p>
          </table:table-cell>
          <table:table-cell table:style-name="TableCell2657" table:number-columns-spanned="2">
            <text:p text:style-name="P2658">Kazitiškio sen.</text:p>
            <text:p text:style-name="P2659">Ignalinos r.</text:p>
            <text:p text:style-name="P2660">Utenos aps.</text:p>
          </table:table-cell>
          <table:covered-table-cell/>
          <table:table-cell table:style-name="TableCell2661">
            <text:p text:style-name="P2662">1,45 km į v. nuo Ignalinos-Zarasų kelio, 1,4 km į p. v. nuo Gilūčio ež., 0,9 km į p., p. r. nuo Kazitiškio-Laukstenių kelio ir 0,45 km į r., š. r. nuo Serbentinio kair. kranto, Ignalinos miškų urėdija, Vaišniūnų g-ja, abipus 64 ir 65 kvartalų proskynos, Ažvinčių giria.<text:s/></text:p>
          </table:table-cell>
          <table:table-cell table:style-name="TableCell2663">
            <text:p text:style-name="P2664">1,1</text:p>
          </table:table-cell>
          <table:table-cell table:style-name="TableCell2665">
            <text:p text:style-name="P2666">1998 11 18</text:p>
          </table:table-cell>
        </table:table-row>
        <table:table-row table:style-name="TableRow2667">
          <table:table-cell table:style-name="TableCell2668">
            <text:p text:style-name="P2669">1442.</text:p>
          </table:table-cell>
          <table:table-cell table:style-name="TableCell2670">
            <text:p text:style-name="P2671">Laukstenių pilkapynas II</text:p>
            <text:p text:style-name="P2672">A1442</text:p>
          </table:table-cell>
          <table:table-cell table:style-name="TableCell2673" table:number-columns-spanned="2">
            <text:p text:style-name="P2674">Kazitiškio sen.</text:p>
            <text:p text:style-name="P2675">Ignalinos r.</text:p>
            <text:p text:style-name="P2676">Utenos aps.</text:p>
          </table:table-cell>
          <table:covered-table-cell/>
          <table:table-cell table:style-name="TableCell2677">
            <text:p text:style-name="P2678">1,2 km į p. v. nuo Gilūčio ež.,<text:s/></text:p>
            <text:p text:style-name="P2679">1,15 km į v. nuo Ignalinos-Zarasų kelio, 0,65 km į r., š. r. nuo Serbentinio kair. kranto ir 0,2 km<text:s/></text:p>
            <text:p text:style-name="P2680">į r. nuo<text:s/>Laukstenių pilkapyno, Ignalinos miškų urėdija, Vaišniūnų g-ja, 65 kvartalo vid. dalis, Ažvinčių giria.</text:p>
          </table:table-cell>
          <table:table-cell table:style-name="TableCell2681">
            <text:p text:style-name="P2682">0,41</text:p>
          </table:table-cell>
          <table:table-cell table:style-name="TableCell2683">
            <text:p text:style-name="P2684">1998 11 18</text:p>
          </table:table-cell>
        </table:table-row>
        <table:table-row table:style-name="TableRow2685">
          <table:table-cell table:style-name="TableCell2686">
            <text:p text:style-name="P2687">1443.</text:p>
          </table:table-cell>
          <table:table-cell table:style-name="TableCell2688">
            <text:p text:style-name="P2689">Ramiojo pilkapynas</text:p>
            <text:p text:style-name="P2690">A1443</text:p>
          </table:table-cell>
          <table:table-cell table:style-name="TableCell2691" table:number-columns-spanned="2">
            <text:p text:style-name="P2692">Linkmenų sen.</text:p>
            <text:p text:style-name="P2693">Ignalinos r.</text:p>
            <text:p text:style-name="P2694">Utenos aps.</text:p>
          </table:table-cell>
          <table:covered-table-cell/>
          <table:table-cell table:style-name="TableCell2695">
            <text:p text:style-name="P2696">1 km į r. nuo Kiauno ež.,<text:s/></text:p>
            <text:p text:style-name="P2697">0,7 km į p. nuo Linkmenų-Krivasalio kelio, 0,5 km į v. nuo Sidariškių, Krivasalio pilkapyno, 0,3 km į p. v. nuo Ešerinio ež. ir<text:s/></text:p>
            <text:soft-page-break/>
            <text:p text:style-name="P2698">0,1 km į p. r. nuo Ramiojo k., Aukštaitijos nacionalinis parkas, Linkmenų g-jos miškas,<text:s/></text:p>
            <text:p text:style-name="P2699">25 kvartalo vid. dalis.</text:p>
          </table:table-cell>
          <table:table-cell table:style-name="TableCell2700">
            <text:p text:style-name="P2701">2,2</text:p>
          </table:table-cell>
          <table:table-cell table:style-name="TableCell2702">
            <text:p text:style-name="P2703">1998 11 18</text:p>
          </table:table-cell>
        </table:table-row>
        <text:soft-page-break/>
        <table:table-row table:style-name="TableRow2704">
          <table:table-cell table:style-name="TableCell2705">
            <text:p text:style-name="P2706">1444.</text:p>
          </table:table-cell>
          <table:table-cell table:style-name="TableCell2707">
            <text:p text:style-name="P2708">Sidariškių, Krivasalio pilkapynas, vad. Karių kapais</text:p>
            <text:p text:style-name="P2709">A1444</text:p>
          </table:table-cell>
          <table:table-cell table:style-name="TableCell2710" table:number-columns-spanned="2">
            <text:p text:style-name="P2711">Linkmenų sen.</text:p>
            <text:p text:style-name="P2712">Ignalinos r.</text:p>
            <text:p text:style-name="P2713">Utenos aps.</text:p>
          </table:table-cell>
          <table:covered-table-cell/>
          <table:table-cell table:style-name="TableCell2714">
            <text:p text:style-name="P2715">2,3 km į p. v. nuo Linkmenų Švč. Trejybės bažnyčios,<text:s/></text:p>
            <text:p text:style-name="P2716">0,5 km į r. nuo Ramiojo pilkapyno, 0,45 km į p., p. r. nuo Linkmenų-Krivasalio kelio, 0,3 km į p. v. nuo Limino ež. ir 50 m į p. p. r. nuo Ešerinio ež., Aukštaitijos nacionalinis parkas, Linkmenų g-jos miškas, 26 kvartalo vid. ir p. r. dalys, 29 kvartalo š. r. dalis ir<text:s/><text:line-break/>30 kvartalo v. pakraštys.</text:p>
          </table:table-cell>
          <table:table-cell table:style-name="TableCell2717">
            <text:p text:style-name="P2718">23,6</text:p>
          </table:table-cell>
          <table:table-cell table:style-name="TableCell2719">
            <text:p text:style-name="P2720">1998 11 18</text:p>
          </table:table-cell>
        </table:table-row>
        <table:table-row table:style-name="TableRow2721">
          <table:table-cell table:style-name="TableCell2722">
            <text:p text:style-name="P2723">1445.</text:p>
          </table:table-cell>
          <table:table-cell table:style-name="TableCell2724">
            <text:p text:style-name="P2725">Čiobiškio pilkapynas</text:p>
            <text:p text:style-name="P2726">A1445</text:p>
          </table:table-cell>
          <table:table-cell table:style-name="TableCell2727" table:number-columns-spanned="2">
            <text:p text:style-name="P2728">Čiobiškio k.</text:p>
            <text:p text:style-name="P2729">Čiobiškio sen.</text:p>
            <text:p text:style-name="P2730">Širvintų r.</text:p>
            <text:p text:style-name="P2731">Vilniaus aps.</text:p>
          </table:table-cell>
          <table:covered-table-cell/>
          <table:table-cell table:style-name="TableCell2732">
            <text:p text:style-name="P2733">0,15 km į š. r. nuo Čiobiškio Šv. Jono Krikštytojo bažnyčios,<text:s/><text:line-break/>0,1 km į v. nuo Gelvonų-Čiobiškio ir<text:s/>Čiobiškio-Burniškių kelių kryžkelės, 50 m į p. v. nuo Gelvonų-Čiobiškio kelio, miškas.</text:p>
          </table:table-cell>
          <table:table-cell table:style-name="TableCell2734">
            <text:p text:style-name="P2735">0,53</text:p>
          </table:table-cell>
          <table:table-cell table:style-name="TableCell2736">
            <text:p text:style-name="P2737">1998 11 18</text:p>
          </table:table-cell>
        </table:table-row>
        <table:table-row table:style-name="TableRow2738">
          <table:table-cell table:style-name="TableCell2739">
            <text:p text:style-name="P2740">1446.</text:p>
          </table:table-cell>
          <table:table-cell table:style-name="TableCell2741">
            <text:p text:style-name="P2742">Janionių piliakalnis, vad. Pykuolio kalnu</text:p>
            <text:p text:style-name="P2743">A1446</text:p>
          </table:table-cell>
          <table:table-cell table:style-name="TableCell2744" table:number-columns-spanned="2">
            <text:p text:style-name="P2745">Janionių k.</text:p>
            <text:p text:style-name="P2746">Čiobiškio sen.</text:p>
            <text:p text:style-name="P2747">Širvintų r.</text:p>
            <text:p text:style-name="P2748">Vilniaus aps.</text:p>
          </table:table-cell>
          <table:covered-table-cell/>
          <table:table-cell table:style-name="TableCell2749">
            <text:p text:style-name="P2750">1,4 km į p. nuo Čiobiškio-Burniškių ir<text:s/>Janionių kelių kryžkelės, 0,7 km į š. v. nuo Kaimenos ir Musės santakos, 0,1 km į š. r. nuo Musės deš. kranto.</text:p>
          </table:table-cell>
          <table:table-cell table:style-name="TableCell2751">
            <text:p text:style-name="P2752">1,24</text:p>
          </table:table-cell>
          <table:table-cell table:style-name="TableCell2753">
            <text:p text:style-name="P2754">1998 11 18</text:p>
          </table:table-cell>
        </table:table-row>
        <table:table-row table:style-name="TableRow2755">
          <table:table-cell table:style-name="TableCell2756">
            <text:p text:style-name="P2757">1447.</text:p>
          </table:table-cell>
          <table:table-cell table:style-name="TableCell2758">
            <text:p text:style-name="P2759">Rusių Rago pilkapynas, vad. Prancūzkapiais</text:p>
            <text:p text:style-name="P2760">A1447</text:p>
          </table:table-cell>
          <table:table-cell table:style-name="TableCell2761" table:number-columns-spanned="2">
            <text:p text:style-name="P2762">Čiobiškio sen.</text:p>
            <text:p text:style-name="P2763">Širvintų r.</text:p>
            <text:p text:style-name="P2764">Vilniaus aps.</text:p>
          </table:table-cell>
          <table:covered-table-cell/>
          <table:table-cell table:style-name="TableCell2765">
            <text:p text:style-name="P2766">0,5 km į š. v. nuo Gelvonų-Čiobiškio ir Čiobiškio-Burniškių kelių kryžkelės, 0,4 km ta pačia kryptimi nuo Čiobiškio Šv. Jono Krikštytojo bažnyčios,<text:s/></text:p>
            <text:p text:style-name="P2767">0,3 km į š. r. nuo Neries deš. kranto ir 70 m į p. v. nuo Gelvonų-Čiobiškio kelio, Ukmergės miškų urėdija,<text:s/>Čiobiškio g-ja, 52 kvartalo p. dalis, Čiobiškio miškas.</text:p>
          </table:table-cell>
          <table:table-cell table:style-name="TableCell2768">
            <text:p text:style-name="P2769">3,0</text:p>
          </table:table-cell>
          <table:table-cell table:style-name="TableCell2770">
            <text:p text:style-name="P2771">1998 11 18</text:p>
          </table:table-cell>
        </table:table-row>
        <table:table-row table:style-name="TableRow2772">
          <table:table-cell table:style-name="TableCell2773">
            <text:p text:style-name="P2774">1448.</text:p>
          </table:table-cell>
          <table:table-cell table:style-name="TableCell2775">
            <text:p text:style-name="P2776">Rusių Rago, Žvagakalnio pilkapynas</text:p>
            <text:p text:style-name="P2777">A1448</text:p>
          </table:table-cell>
          <table:table-cell table:style-name="TableCell2778" table:number-columns-spanned="2">
            <text:p text:style-name="P2779">Čiobiškio sen.</text:p>
            <text:p text:style-name="P2780">Širvintų r.</text:p>
            <text:p text:style-name="P2781">Vilniaus aps.</text:p>
          </table:table-cell>
          <table:covered-table-cell/>
          <table:table-cell table:style-name="TableCell2782">
            <text:p text:style-name="P2783">1,25 km į p., p. v. nuo Gelvonų-Čiobiškio ir Astruvkos-Burniškių kelių kryžkelės, 0,55 km į p.<text:s/>v. nuo Gelvonų-Čiobiškio kelio ir 0,15<text:s/><text:soft-page-break/>km į š. r. nuo Neries deš. kranto, Ukmergės miškų urėdija, Čiobiškio g-ja, 49 kvartalo p. r. dalis, Čiobiškio miškas.</text:p>
          </table:table-cell>
          <table:table-cell table:style-name="TableCell2784">
            <text:p text:style-name="P2785">2,6</text:p>
          </table:table-cell>
          <table:table-cell table:style-name="TableCell2786">
            <text:p text:style-name="P2787">1998 11 18</text:p>
          </table:table-cell>
        </table:table-row>
        <text:soft-page-break/>
        <table:table-row table:style-name="TableRow2788">
          <table:table-cell table:style-name="TableCell2789">
            <text:p text:style-name="P2790">1449.</text:p>
          </table:table-cell>
          <table:table-cell table:style-name="TableCell2791">
            <text:p text:style-name="P2792">Žvagakalnio pilkapynas</text:p>
            <text:p text:style-name="P2793">A1449</text:p>
          </table:table-cell>
          <table:table-cell table:style-name="TableCell2794" table:number-columns-spanned="2">
            <text:p text:style-name="P2795">Čiobiškio sen.</text:p>
            <text:p text:style-name="P2796">Širvintų r.</text:p>
            <text:p text:style-name="P2797">Vilniaus aps.</text:p>
          </table:table-cell>
          <table:covered-table-cell/>
          <table:table-cell table:style-name="TableCell2798">
            <text:p text:style-name="P2799">1,25 km<text:s/>į p. v. nuo Gelvonų-Čiobiškio ir Astruvkos-Burniškių kelių kryžkelės ir 70 m į š. nuo Neries deš. kranto, abipus Rusių Rago-Žvagakalnio kelio, Ukmergės miškų urėdija, Čiobiškio g-ja, 48 kvartalo p. v. dalis, Čiobiškio miškas.</text:p>
          </table:table-cell>
          <table:table-cell table:style-name="TableCell2800">
            <text:p text:style-name="P2801">0,55</text:p>
          </table:table-cell>
          <table:table-cell table:style-name="TableCell2802">
            <text:p text:style-name="P2803">1998 11 18</text:p>
          </table:table-cell>
        </table:table-row>
        <table:table-row table:style-name="TableRow2804">
          <table:table-cell table:style-name="TableCell2805">
            <text:p text:style-name="P2806">1450.</text:p>
          </table:table-cell>
          <table:table-cell table:style-name="TableCell2807">
            <text:p text:style-name="P2808">Dailidžių pilkapynas</text:p>
            <text:p text:style-name="P2809">A1450</text:p>
            <text:p text:style-name="P2810"/>
          </table:table-cell>
          <table:table-cell table:style-name="TableCell2811" table:number-columns-spanned="2">
            <text:p text:style-name="P2812">Dailidžių k.</text:p>
            <text:p text:style-name="P2813">Kernavės sen.</text:p>
            <text:p text:style-name="P2814">Širvintų r.</text:p>
            <text:p text:style-name="P2815">Vilniaus aps.</text:p>
          </table:table-cell>
          <table:covered-table-cell/>
          <table:table-cell table:style-name="TableCell2816">
            <text:p text:style-name="P2817">1,95 km į p. r. nuo Ridikupės ir Neries santakos ir 0,35 km į š. nuo Neries deš. kranto, į p. v. nuo Pigonių-Pakalniškių kelio, Ukmergės miškų urėdija, Kernavės g-ja, 75 kv. š. r.<text:s/>dalis, Dailidžių miškas.</text:p>
          </table:table-cell>
          <table:table-cell table:style-name="TableCell2818">
            <text:p text:style-name="P2819">0,41</text:p>
          </table:table-cell>
          <table:table-cell table:style-name="TableCell2820">
            <text:p text:style-name="P2821">1998 11 18</text:p>
          </table:table-cell>
        </table:table-row>
        <table:table-row table:style-name="TableRow2822">
          <table:table-cell table:style-name="TableCell2823">
            <text:p text:style-name="P2824">1451.</text:p>
          </table:table-cell>
          <table:table-cell table:style-name="TableCell2825">
            <text:p text:style-name="P2826">Dailidžių, Ardiškio pilkapynas</text:p>
            <text:p text:style-name="P2827">A1451</text:p>
            <text:p text:style-name="P2828"/>
          </table:table-cell>
          <table:table-cell table:style-name="TableCell2829" table:number-columns-spanned="2">
            <text:p text:style-name="P2830">Kernavės sen.</text:p>
            <text:p text:style-name="P2831">Širvintų r.</text:p>
            <text:p text:style-name="P2832">Vilniaus aps.</text:p>
          </table:table-cell>
          <table:covered-table-cell/>
          <table:table-cell table:style-name="TableCell2833">
            <text:p text:style-name="P2834">2,4 km į p. r. nuo Ridikupės ir Neries santakos, 0,15 km į š. r. nuo Neries deš. kranto, į p. nuo Pigonių-Pakalniškių kelio,<text:s/>Ukmergės miškų urėdija, Kernavės g-ja, 76 kvartalo vid. dalis, Dailidžių miškas.</text:p>
          </table:table-cell>
          <table:table-cell table:style-name="TableCell2835">
            <text:p text:style-name="P2836">0,55</text:p>
          </table:table-cell>
          <table:table-cell table:style-name="TableCell2837">
            <text:p text:style-name="P2838">1998 11 18</text:p>
          </table:table-cell>
        </table:table-row>
        <table:table-row table:style-name="TableRow2839">
          <table:table-cell table:style-name="TableCell2840">
            <text:p text:style-name="P2841">1452.</text:p>
          </table:table-cell>
          <table:table-cell table:style-name="TableCell2842">
            <text:p text:style-name="P2843">Dailidžių, Ardiškio pilkapynas II</text:p>
            <text:p text:style-name="P2844">A1452</text:p>
          </table:table-cell>
          <table:table-cell table:style-name="TableCell2845" table:number-columns-spanned="2">
            <text:p text:style-name="P2846">Kernavės sen.</text:p>
            <text:p text:style-name="P2847">Širvintų r.</text:p>
            <text:p text:style-name="P2848">Vilniaus aps.</text:p>
          </table:table-cell>
          <table:covered-table-cell/>
          <table:table-cell table:style-name="TableCell2849">
            <text:p text:style-name="P2850">2,1 km į š. v. nuo Praustuvės ir Neries santakos, 0,2 km į š. r. nuo<text:s/>Neries deš. kranto, į š. nuo Pigonių-Pakalniškių kelio, Ukmergės miškų urėdija, Kernavės g-ja, 12 kv. p. v. dalis, Dailidžių miškas.</text:p>
          </table:table-cell>
          <table:table-cell table:style-name="TableCell2851">
            <text:p text:style-name="P2852">0,24</text:p>
          </table:table-cell>
          <table:table-cell table:style-name="TableCell2853">
            <text:p text:style-name="P2854">1998 11 18</text:p>
          </table:table-cell>
        </table:table-row>
        <table:table-row table:style-name="TableRow2855">
          <table:table-cell table:style-name="TableCell2856">
            <text:p text:style-name="P2857">1453.</text:p>
          </table:table-cell>
          <table:table-cell table:style-name="TableCell2858">
            <text:p text:style-name="P2859">Dailidžių, Ardiškio pilkapis</text:p>
            <text:p text:style-name="P2860">A1453</text:p>
          </table:table-cell>
          <table:table-cell table:style-name="TableCell2861" table:number-columns-spanned="2">
            <text:p text:style-name="P2862">Kernavės sen.</text:p>
            <text:p text:style-name="P2863">Širvintų r.</text:p>
            <text:p text:style-name="P2864">Vilniaus aps.</text:p>
          </table:table-cell>
          <table:covered-table-cell/>
          <table:table-cell table:style-name="TableCell2865">
            <text:p text:style-name="P2866">0,2 km į š. r. nuo Neries<text:s/>deš. kranto, į š. nuo Pigonių-Pakalniškių kelio, Ukmergės miškų urėdija, Kernavės g-ja, 76 kvartalo p. r. dalis, Dailidžių miškas.</text:p>
          </table:table-cell>
          <table:table-cell table:style-name="TableCell2867">
            <text:p text:style-name="P2868">0,1</text:p>
          </table:table-cell>
          <table:table-cell table:style-name="TableCell2869">
            <text:p text:style-name="P2870">1998 11 18</text:p>
          </table:table-cell>
        </table:table-row>
        <table:table-row table:style-name="TableRow2871">
          <table:table-cell table:style-name="TableCell2872">
            <text:p text:style-name="P2873">1454.</text:p>
          </table:table-cell>
          <table:table-cell table:style-name="TableCell2874">
            <text:p text:style-name="P2875">Ardiškio pilkapynas, vad. Prancūzkapiais</text:p>
            <text:p text:style-name="P2876">A1454</text:p>
          </table:table-cell>
          <table:table-cell table:style-name="TableCell2877" table:number-columns-spanned="2">
            <text:p text:style-name="P2878">Ardiškio k.</text:p>
            <text:p text:style-name="P2879">Kernavės sen.</text:p>
            <text:p text:style-name="P2880">Širvintų r.</text:p>
            <text:p text:style-name="P2881">Vilniaus aps.</text:p>
          </table:table-cell>
          <table:covered-table-cell/>
          <table:table-cell table:style-name="TableCell2882">
            <text:p text:style-name="P2883">0,85 km į š. v. nuo Praustuvės ir Neries santakos, 0,35 km į š. r. nuo Neries deš. kranto ir 70 m į p. nuo<text:s/><text:soft-page-break/>Pigonių-Pakalniškių kelio.</text:p>
          </table:table-cell>
          <table:table-cell table:style-name="TableCell2884">
            <text:p text:style-name="P2885">0,96</text:p>
          </table:table-cell>
          <table:table-cell table:style-name="TableCell2886">
            <text:p text:style-name="P2887">1998 11 18</text:p>
          </table:table-cell>
        </table:table-row>
        <text:soft-page-break/>
        <table:table-row table:style-name="TableRow2888">
          <table:table-cell table:style-name="TableCell2889">
            <text:p text:style-name="P2890">1455.</text:p>
          </table:table-cell>
          <table:table-cell table:style-name="TableCell2891">
            <text:p text:style-name="P2892">Ardiškio pilkapynas II, vad. Švedų kapais</text:p>
            <text:p text:style-name="P2893">A1455</text:p>
          </table:table-cell>
          <table:table-cell table:style-name="TableCell2894" table:number-columns-spanned="2">
            <text:p text:style-name="P2895">Ardiškio k.</text:p>
            <text:p text:style-name="P2896">Kernavės sen.</text:p>
            <text:p text:style-name="P2897">Širvintų r.</text:p>
            <text:p text:style-name="P2898">Vilniaus aps.</text:p>
          </table:table-cell>
          <table:covered-table-cell/>
          <table:table-cell table:style-name="TableCell2899">
            <text:p text:style-name="P2900">1,4 km į š. v. nuo Praustuvės ir Neries santakos, 0,2 km į š. nuo Neries deš. kranto, abipus Pigonių-Pakalniškių kelio.</text:p>
          </table:table-cell>
          <table:table-cell table:style-name="TableCell2901">
            <text:p text:style-name="P2902">2,0</text:p>
          </table:table-cell>
          <table:table-cell table:style-name="TableCell2903">
            <text:p text:style-name="P2904">1998 11 18</text:p>
          </table:table-cell>
        </table:table-row>
        <table:table-row table:style-name="TableRow2905">
          <table:table-cell table:style-name="TableCell2906">
            <text:p text:style-name="P2907">1456.</text:p>
          </table:table-cell>
          <table:table-cell table:style-name="TableCell2908">
            <text:p text:style-name="P2909">Ardiškio senovės gyvenvietė</text:p>
            <text:p text:style-name="P2910">A1456</text:p>
          </table:table-cell>
          <table:table-cell table:style-name="TableCell2911" table:number-columns-spanned="2">
            <text:p text:style-name="P2912">Ardiškio k.</text:p>
            <text:p text:style-name="P2913">Kernavės sen.</text:p>
            <text:p text:style-name="P2914">Širvintų r.</text:p>
            <text:p text:style-name="P2915">Vilniaus aps.</text:p>
          </table:table-cell>
          <table:covered-table-cell/>
          <table:table-cell table:style-name="TableCell2916">
            <text:p text:style-name="P2917">0,9 km į š. v. nuo<text:s/>Praustuvės ir Neries santakos, 0,25 km į p. v. nuo Pigonių-Pakalniškių kelio, Neries deš. krantas.</text:p>
          </table:table-cell>
          <table:table-cell table:style-name="TableCell2918">
            <text:p text:style-name="P2919">1,4</text:p>
          </table:table-cell>
          <table:table-cell table:style-name="TableCell2920">
            <text:p text:style-name="P2921">1998 11 18</text:p>
          </table:table-cell>
        </table:table-row>
        <table:table-row table:style-name="TableRow2922">
          <table:table-cell table:style-name="TableCell2923">
            <text:p text:style-name="P2924">1457.</text:p>
          </table:table-cell>
          <table:table-cell table:style-name="TableCell2925">
            <text:p text:style-name="P2926">Valiukiškių pilkapynas</text:p>
            <text:p text:style-name="P2927">A1457</text:p>
          </table:table-cell>
          <table:table-cell table:style-name="TableCell2928" table:number-columns-spanned="2">
            <text:p text:style-name="P2929">Valiukiškių k.</text:p>
            <text:p text:style-name="P2930">Kernavės sen.</text:p>
            <text:p text:style-name="P2931">Širvintų r.</text:p>
            <text:p text:style-name="P2932">Vilniaus aps.</text:p>
          </table:table-cell>
          <table:covered-table-cell/>
          <table:table-cell table:style-name="TableCell2933">
            <text:p text:style-name="P2934">0,55 km į p. nuo Pigonių-Pakalniškių kelio ir 0,1<text:s/>km į š. nuo Praustuvės ir Neries santakos, Neries deš. krantas.</text:p>
          </table:table-cell>
          <table:table-cell table:style-name="TableCell2935">
            <text:p text:style-name="P2936">1,2</text:p>
          </table:table-cell>
          <table:table-cell table:style-name="TableCell2937">
            <text:p text:style-name="P2938">1998 11 18</text:p>
          </table:table-cell>
        </table:table-row>
        <table:table-row table:style-name="TableRow2939">
          <table:table-cell table:style-name="TableCell2940">
            <text:p text:style-name="P2941">1458.</text:p>
          </table:table-cell>
          <table:table-cell table:style-name="TableCell2942">
            <text:p text:style-name="P2943">Kernavės pilkapynas</text:p>
            <text:p text:style-name="P2944">A1458</text:p>
            <text:p text:style-name="P2945"/>
          </table:table-cell>
          <table:table-cell table:style-name="TableCell2946" table:number-columns-spanned="2">
            <text:p text:style-name="P2947">Kernavės sen.</text:p>
            <text:p text:style-name="P2948">Širvintų r.</text:p>
            <text:p text:style-name="P2949">Vilniaus aps.</text:p>
          </table:table-cell>
          <table:covered-table-cell/>
          <table:table-cell table:style-name="TableCell2950">
            <text:p text:style-name="P2951">1,6 km į š. v. nuo Kernavės Švč. Mergelės Marijos Škaplierinės bažnyčios ir<text:s/></text:p>
            <text:p text:style-name="P2952">0,6 km į š. nuo Neries<text:s/>deš. kranto, Ukmergės urėdija, Kernavės g-ja, 16 kvartalo p. dalis ir 18 kvartalo š. dalis, Kernavės miškas.</text:p>
          </table:table-cell>
          <table:table-cell table:style-name="TableCell2953">
            <text:p text:style-name="P2954">2,8</text:p>
          </table:table-cell>
          <table:table-cell table:style-name="TableCell2955">
            <text:p text:style-name="P2956">1998 11 18</text:p>
          </table:table-cell>
        </table:table-row>
        <table:table-row table:style-name="TableRow2957">
          <table:table-cell table:style-name="TableCell2958">
            <text:p text:style-name="P2959">1459.</text:p>
          </table:table-cell>
          <table:table-cell table:style-name="TableCell2960">
            <text:p text:style-name="P2961">Kiauklių piliakalnis, vad. Apskritu kalnu</text:p>
            <text:p text:style-name="P2962">A1459</text:p>
          </table:table-cell>
          <table:table-cell table:style-name="TableCell2963" table:number-columns-spanned="2">
            <text:p text:style-name="P2964">Kiauklių k.</text:p>
            <text:p text:style-name="P2965">Zibalų sen.</text:p>
            <text:p text:style-name="P2966">Širvintų r.</text:p>
            <text:p text:style-name="P2967">Vilniaus aps.</text:p>
          </table:table-cell>
          <table:covered-table-cell/>
          <table:table-cell table:style-name="TableCell2968">
            <text:p text:style-name="P2969">1,2 km į š. v. nuo Kiauklių<text:s/>k. kapinių, 0,3 km į š. nuo Kiauklių ež. ir 0,2 km ta pačia kryptimi nuo Šešuolių-Sauginių kelio.</text:p>
          </table:table-cell>
          <table:table-cell table:style-name="TableCell2970">
            <text:p text:style-name="P2971">1,17</text:p>
          </table:table-cell>
          <table:table-cell table:style-name="TableCell2972">
            <text:p text:style-name="P2973">1998 11 18</text:p>
          </table:table-cell>
        </table:table-row>
        <table:table-row table:style-name="TableRow2974">
          <table:table-cell table:style-name="TableCell2975">
            <text:p text:style-name="P2976">1460.</text:p>
          </table:table-cell>
          <table:table-cell table:style-name="TableCell2977">
            <text:p text:style-name="P2978">Laužiškio piliakalnis su gyvenviete – A1460K:</text:p>
            <text:p text:style-name="P2979">1. piliakalnis, vad.</text:p>
            <text:p text:style-name="P2980">Užburtu kalnu -</text:p>
            <text:p text:style-name="P2981">A1460K1</text:p>
            <text:p text:style-name="P2982">2. gyvenvietė – A1460K2</text:p>
          </table:table-cell>
          <table:table-cell table:style-name="TableCell2983" table:number-columns-spanned="2">
            <text:p text:style-name="P2984">Laužiškio k.</text:p>
            <text:p text:style-name="P2985">Zibalų<text:s/>sen.</text:p>
            <text:p text:style-name="P2986">Širvintų r.</text:p>
            <text:p text:style-name="P2987">Vilniaus aps.</text:p>
          </table:table-cell>
          <table:covered-table-cell/>
          <table:table-cell table:style-name="TableCell2988">
            <text:p text:style-name="P2989">1,95 km į š. r. nuo Širvintų-Juodiškių ir Šešuolėlių II-Kiauklių kelių kryžkelės, 1,55 km ta pačia kryptimi nuo Šešuolėlių II Švč. Mergelės Marijos, Visų malonių tarpininkės, bažnyčios ir 0,2 km į š. nuo Širvintų-Juodiškių kelio, Širvintos kair. krantas.</text:p>
          </table:table-cell>
          <table:table-cell table:style-name="TableCell2990">
            <text:p text:style-name="P2991">1,6</text:p>
          </table:table-cell>
          <table:table-cell table:style-name="TableCell2992">
            <text:p text:style-name="P2993">1998 11 18</text:p>
          </table:table-cell>
        </table:table-row>
        <table:table-row table:style-name="TableRow2994">
          <table:table-cell table:style-name="TableCell2995">
            <text:p text:style-name="P2996">1461.</text:p>
          </table:table-cell>
          <table:table-cell table:style-name="TableCell2997">
            <text:p text:style-name="P2998">Rubikonių pilkapynas, vad. Švedų kapais</text:p>
            <text:p text:style-name="P2999">A1461</text:p>
          </table:table-cell>
          <table:table-cell table:style-name="TableCell3000" table:number-columns-spanned="2">
            <text:p text:style-name="P3001">Rubikonių k.</text:p>
            <text:p text:style-name="P3002">Zibalų sen.</text:p>
            <text:p text:style-name="P3003">Širvintų r.</text:p>
            <text:p text:style-name="P3004">Vilniaus aps.</text:p>
          </table:table-cell>
          <table:covered-table-cell/>
          <table:table-cell table:style-name="TableCell3005">
            <text:p text:style-name="P3006">1,15 km į p., p. v. nuo Kiauklių-Rubikonių kelio tilto per Pusnę (Baroną), 0,55 km į š., š. r. nuo Pusnės<text:s/>(Barono) ir Vilkesos santakos, 0,2 km į v. nuo Pusnės (Barono) deš. kranto.</text:p>
          </table:table-cell>
          <table:table-cell table:style-name="TableCell3007">
            <text:p text:style-name="P3008">0,97</text:p>
          </table:table-cell>
          <table:table-cell table:style-name="TableCell3009">
            <text:p text:style-name="P3010">1998 11 18</text:p>
          </table:table-cell>
        </table:table-row>
        <table:table-row table:style-name="TableRow3011">
          <table:table-cell table:style-name="TableCell3012">
            <text:p text:style-name="P3013">1462.</text:p>
          </table:table-cell>
          <table:table-cell table:style-name="TableCell3014">
            <text:p text:style-name="P3015">Karališkių senovės gyvenvietė</text:p>
            <text:soft-page-break/>
            <text:p text:style-name="P3016">A1462</text:p>
          </table:table-cell>
          <table:table-cell table:style-name="TableCell3017" table:number-columns-spanned="2">
            <text:p text:style-name="P3018">Karališkių k.</text:p>
            <text:p text:style-name="P3019">Gelvonų sen.</text:p>
            <text:soft-page-break/>
            <text:p text:style-name="P3020">Širvintų r.</text:p>
            <text:p text:style-name="P3021">Vilniaus aps.</text:p>
          </table:table-cell>
          <table:covered-table-cell/>
          <table:table-cell table:style-name="TableCell3022">
            <text:p text:style-name="P3023">1,75 km į š. v. nuo Sabališkių-Karališkių<text:s/><text:soft-page-break/>kelio kryžkelės su keliu į<text:s/>Laplierius, 0,55 km į p. nuo Kabarkštos ir Širvintos santakos, 0,15 km į r. nuo Širvintos deš. kranto.</text:p>
          </table:table-cell>
          <table:table-cell table:style-name="TableCell3024">
            <text:p text:style-name="P3025">1,26</text:p>
          </table:table-cell>
          <table:table-cell table:style-name="TableCell3026">
            <text:p text:style-name="P3027">1998 11 18</text:p>
          </table:table-cell>
        </table:table-row>
        <text:soft-page-break/>
        <table:table-row table:style-name="TableRow3028">
          <table:table-cell table:style-name="TableCell3029">
            <text:p text:style-name="P3030">1463.</text:p>
          </table:table-cell>
          <table:table-cell table:style-name="TableCell3031">
            <text:p text:style-name="P3032">Pasodninkų piliakalnis, vad. Batareika</text:p>
            <text:p text:style-name="P3033">A1463</text:p>
          </table:table-cell>
          <table:table-cell table:style-name="TableCell3034" table:number-columns-spanned="2">
            <text:p text:style-name="P3035">Pasodninkų k.</text:p>
            <text:p text:style-name="P3036">Gelvonų sen.</text:p>
            <text:p text:style-name="P3037">Širvintų r.</text:p>
            <text:p text:style-name="P3038">Vilniaus aps.</text:p>
          </table:table-cell>
          <table:covered-table-cell/>
          <table:table-cell table:style-name="TableCell3039">
            <text:p text:style-name="P3040">1 km į p. r. nuo<text:s/>Pasodninkų-Maskoliškių ir Pasodninkų-Maželių kelių kryžkelės, 0,4 km į š. v. nuo Pasodninkų k. kapinių, Širvintos deš. krantas.</text:p>
          </table:table-cell>
          <table:table-cell table:style-name="TableCell3041">
            <text:p text:style-name="P3042">1,88</text:p>
          </table:table-cell>
          <table:table-cell table:style-name="TableCell3043">
            <text:p text:style-name="P3044">1998 11 18</text:p>
          </table:table-cell>
        </table:table-row>
        <table:table-row table:style-name="TableRow3045">
          <table:table-cell table:style-name="TableCell3046">
            <text:p text:style-name="P3047">1464.</text:p>
          </table:table-cell>
          <table:table-cell table:style-name="TableCell3048">
            <text:p text:style-name="P3049">Mančiušėnų piliakalnis</text:p>
            <text:p text:style-name="P3050">A1464</text:p>
          </table:table-cell>
          <table:table-cell table:style-name="TableCell3051" table:number-columns-spanned="2">
            <text:p text:style-name="P3052">Mančiušėnų k.</text:p>
            <text:p text:style-name="P3053">Gelvonų sen.</text:p>
            <text:p text:style-name="P3054">Širvintų r.</text:p>
            <text:p text:style-name="P3055">Vilniaus aps.</text:p>
          </table:table-cell>
          <table:covered-table-cell/>
          <table:table-cell table:style-name="TableCell3056">
            <text:p text:style-name="P3057">0,7 km į r. nuo<text:s/>Mančiušėnų k. kapinių, 0,65 km į p. v. nuo Siemanio pralaidos Gelvonų-Mančiušėnų kelyje, 0,55 km į š. r. nuo Širvintos deš. kranto ir 0,1 km į p. nuo Gelvonų-Mančiušėnų kelio.</text:p>
          </table:table-cell>
          <table:table-cell table:style-name="TableCell3058">
            <text:p text:style-name="P3059">1,5</text:p>
          </table:table-cell>
          <table:table-cell table:style-name="TableCell3060">
            <text:p text:style-name="P3061">1998 11 18</text:p>
          </table:table-cell>
        </table:table-row>
        <table:table-row table:style-name="TableRow3062">
          <table:table-cell table:style-name="TableCell3063">
            <text:p text:style-name="P3064">1465.</text:p>
          </table:table-cell>
          <table:table-cell table:style-name="TableCell3065">
            <text:p text:style-name="P3066">Labūnavos, Liukonių pilkapynas, vad. Švedų kapais</text:p>
            <text:p text:style-name="P3067">A1465</text:p>
          </table:table-cell>
          <table:table-cell table:style-name="TableCell3068" table:number-columns-spanned="2">
            <text:p text:style-name="P3069">Gelvonų sen.</text:p>
            <text:p text:style-name="P3070">Širvintų r.</text:p>
            <text:p text:style-name="P3071">Vilniaus aps.</text:p>
          </table:table-cell>
          <table:covered-table-cell/>
          <table:table-cell table:style-name="TableCell3072">
            <text:p text:style-name="P3073">0,5 km į š. v. nuo Gelvonų-Čiobiškio kelio ir 0,1 km ta pačia kryptimi nuo Davonių ež., Ukmergės miškų urėdija, Gelvonų g-ja, 52 kvartalo p. r. dalis ir 53 kvartalo p. v. dalis, Būdos miškas.</text:p>
          </table:table-cell>
          <table:table-cell table:style-name="TableCell3074">
            <text:p text:style-name="P3075">2,8</text:p>
          </table:table-cell>
          <table:table-cell table:style-name="TableCell3076">
            <text:p text:style-name="P3077">1998 11 18</text:p>
          </table:table-cell>
        </table:table-row>
        <table:table-row table:style-name="TableRow3078">
          <table:table-cell table:style-name="TableCell3079">
            <text:p text:style-name="P3080">1466.</text:p>
          </table:table-cell>
          <table:table-cell table:style-name="TableCell3081">
            <text:p text:style-name="P3082">Raudonkos, Mikalajūnų piliakalnis, vad. Batareika</text:p>
            <text:p text:style-name="P3083">A1466</text:p>
          </table:table-cell>
          <table:table-cell table:style-name="TableCell3084" table:number-columns-spanned="2">
            <text:p text:style-name="P3085">Mikalajūnų k.</text:p>
            <text:p text:style-name="P3086">Gelvonų sen.</text:p>
            <text:p text:style-name="P3087">Širvintų r.</text:p>
            <text:p text:style-name="P3088">Vilniaus aps.</text:p>
          </table:table-cell>
          <table:covered-table-cell/>
          <table:table-cell table:style-name="TableCell3089">
            <text:p text:style-name="P3090">0,45 km į v. nuo Gelvonų-Čiobiškio kelio ir 0,15 km į š. v. nuo Kabarkštos ir Savingės santakos, Kabarkštos deš. krantas.</text:p>
          </table:table-cell>
          <table:table-cell table:style-name="TableCell3091">
            <text:p text:style-name="P3092">0,72</text:p>
          </table:table-cell>
          <table:table-cell table:style-name="TableCell3093">
            <text:p text:style-name="P3094">1998 11 18</text:p>
          </table:table-cell>
        </table:table-row>
        <table:table-row table:style-name="TableRow3095">
          <table:table-cell table:style-name="TableCell3096">
            <text:p text:style-name="P3097">1467.</text:p>
          </table:table-cell>
          <table:table-cell table:style-name="TableCell3098">
            <text:p text:style-name="P3099">Totoriškio piliakalnis su gyvenviete – A1467K:</text:p>
            <text:p text:style-name="P3100">1. piliakalnis – A1467K1</text:p>
            <text:p text:style-name="P3101">2. gyvenvietė – A1467K2</text:p>
          </table:table-cell>
          <table:table-cell table:style-name="TableCell3102" table:number-columns-spanned="2">
            <text:p text:style-name="P3103">Totoriškio k.</text:p>
            <text:p text:style-name="P3104">Gelvonų sen.</text:p>
            <text:p text:style-name="P3105">Širvintų r.</text:p>
            <text:p text:style-name="P3106">Vilniaus aps.</text:p>
          </table:table-cell>
          <table:covered-table-cell/>
          <table:table-cell table:style-name="TableCell3107">
            <text:p text:style-name="P3108">0,6 km į š. nuo Gelvės ež., tiek pat į r. nuo Gelvonų-Pabaisko ir Totoriškio-Gelvės kelių kryžkelės, Gelvės<text:s/>deš. krantas ir Žirnajų ežero p. v. krantas.</text:p>
          </table:table-cell>
          <table:table-cell table:style-name="TableCell3109">
            <text:p text:style-name="P3110">5,7</text:p>
          </table:table-cell>
          <table:table-cell table:style-name="TableCell3111">
            <text:p text:style-name="P3112">1998 11 18</text:p>
          </table:table-cell>
        </table:table-row>
        <table:table-row table:style-name="TableRow3113">
          <table:table-cell table:style-name="TableCell3114">
            <text:p text:style-name="P3115">1468.</text:p>
          </table:table-cell>
          <table:table-cell table:style-name="TableCell3116">
            <text:p text:style-name="P3117">Plikiškių pilkapynas</text:p>
            <text:p text:style-name="P3118">A1468</text:p>
          </table:table-cell>
          <table:table-cell table:style-name="TableCell3119" table:number-columns-spanned="2">
            <text:p text:style-name="P3120">Jauniūnų sen.</text:p>
            <text:p text:style-name="P3121">Širvintų r.</text:p>
            <text:p text:style-name="P3122">Vilniaus aps.</text:p>
          </table:table-cell>
          <table:covered-table-cell/>
          <table:table-cell table:style-name="TableCell3123">
            <text:p text:style-name="P3124">1,2 km į p. v. nuo Plikiškių k. kapinių ir 0,35 km ta pačia kryptimi nuo Musės ir Uosijos santakos, 0,7 km į p. nuo<text:s/>Plikiškių k., Ukmergės miškų urėdija, Žaliosios g-ja, 4 kvartalo v., p. v. dalis, Bartkuškio miškas.</text:p>
          </table:table-cell>
          <table:table-cell table:style-name="TableCell3125">
            <text:p text:style-name="P3126">1,1</text:p>
          </table:table-cell>
          <table:table-cell table:style-name="TableCell3127">
            <text:p text:style-name="P3128">1998 11 18</text:p>
          </table:table-cell>
        </table:table-row>
        <table:table-row table:style-name="TableRow3129">
          <table:table-cell table:style-name="TableCell3130">
            <text:p text:style-name="P3131">1469.</text:p>
          </table:table-cell>
          <table:table-cell table:style-name="TableCell3132">
            <text:p text:style-name="P3133">Kernavės piliakalnis, vad. Aukuro kalnu, Barščių kalnu, Šventu kalnu</text:p>
            <text:p text:style-name="P3134">A1469</text:p>
          </table:table-cell>
          <table:table-cell table:style-name="TableCell3135" table:number-columns-spanned="2">
            <text:p text:style-name="P3136">Kernavės mstl.</text:p>
            <text:p text:style-name="P3137">Kernavės sen.</text:p>
            <text:p text:style-name="P3138">Širvintų r.</text:p>
            <text:p text:style-name="P3139">Vilniaus aps.</text:p>
          </table:table-cell>
          <table:covered-table-cell/>
          <table:table-cell table:style-name="TableCell3140">
            <text:p text:style-name="P3141">0,55 km į š., š. r. nuo Kernavėlės ir Neries santakos, 0,25 km į p. nuo Kernavės Švč. Mergelės Marijos Škaplierinės bažnyčios, į p., p. r. nuo Kernavės piliakalnio IV, vad. Pilies kalnu, Įgulos kalnu, Piliaviete.</text:p>
          </table:table-cell>
          <table:table-cell table:style-name="TableCell3142">
            <text:p text:style-name="P3143">1,3</text:p>
          </table:table-cell>
          <table:table-cell table:style-name="TableCell3144">
            <text:p text:style-name="P3145">1998 11 18</text:p>
          </table:table-cell>
        </table:table-row>
        <table:table-row table:style-name="TableRow3146">
          <table:table-cell table:style-name="TableCell3147">
            <text:p text:style-name="P3148">1470.</text:p>
          </table:table-cell>
          <table:table-cell table:style-name="TableCell3149">
            <text:p text:style-name="P3150">Kernavės piliakalnis<text:s/>II, vad. Mindaugo sostu</text:p>
            <text:p text:style-name="P3151">A1470</text:p>
          </table:table-cell>
          <table:table-cell table:style-name="TableCell3152" table:number-columns-spanned="2">
            <text:p text:style-name="P3153">Kernavės mstl.</text:p>
            <text:p text:style-name="P3154">Kernavės sen.</text:p>
            <text:p text:style-name="P3155">Širvintų r.</text:p>
            <text:p text:style-name="P3156">Vilniaus aps.</text:p>
          </table:table-cell>
          <table:covered-table-cell/>
          <table:table-cell table:style-name="TableCell3157">
            <text:p text:style-name="P3158">0,65 km į š., š. r. nuo Kernavėlės ir Neries santakos, 0,15 km į p., p. r. nuo Kernavės Švč. Mergelės Marijos Škaplierinės bažnyčios, į r., p. r. nuo Kernavės piliakalnio<text:s/>IV, vad. Pilies kalnu, Įgulos kalnu, Piliaviete ir į š. r. nuo Kernavės piliakalnio, vad. Aukuro kalnu, Barščių kalnu, Šventu kalnu.</text:p>
          </table:table-cell>
          <table:table-cell table:style-name="TableCell3159">
            <text:p text:style-name="P3160">1,08</text:p>
          </table:table-cell>
          <table:table-cell table:style-name="TableCell3161">
            <text:p text:style-name="P3162">1998 11 18</text:p>
          </table:table-cell>
        </table:table-row>
        <table:table-row table:style-name="TableRow3163">
          <table:table-cell table:style-name="TableCell3164">
            <text:p text:style-name="P3165">1471.</text:p>
          </table:table-cell>
          <table:table-cell table:style-name="TableCell3166">
            <text:p text:style-name="P3167">Kernavės piliakalnis III su gyvenviete – A1471K:</text:p>
            <text:p text:style-name="P3168">1. piliakalnis, vad.</text:p>
            <text:p text:style-name="P3169">Lizdeikos kalnu,</text:p>
            <text:p text:style-name="P3170">Smailiakalniu,</text:p>
            <text:p text:style-name="P3171">Kriveikiškių</text:p>
            <text:p text:style-name="P3172">piliakalniu – A1471K1</text:p>
            <text:p text:style-name="P3173">2. gyvenvietė – A1471K2</text:p>
          </table:table-cell>
          <table:table-cell table:style-name="TableCell3174" table:number-columns-spanned="2">
            <text:p text:style-name="P3175">Kernavės mstl.</text:p>
            <text:p text:style-name="P3176">Kernavės sen.</text:p>
            <text:p text:style-name="P3177">Širvintų r.</text:p>
            <text:p text:style-name="P3178">Vilniaus aps.</text:p>
          </table:table-cell>
          <table:covered-table-cell/>
          <table:table-cell table:style-name="TableCell3179">
            <text:p text:style-name="P3180">0,5 km į š., š. r. nuo Kernavėlės ir Neries santakos, 0,3 km į p., p. r. nuo Kernavės Švč. Mergelės Marijos Škaplierinės bažnyčios, į p. r. nuo Kernavės piliakalnio II, vad. Mindaugo sostu, ir į r. nuo Kernavės piliakalnio, vad. Aukuro kalnu, Barščių kalnu, Šventu kalnu.</text:p>
          </table:table-cell>
          <table:table-cell table:style-name="TableCell3181">
            <text:p text:style-name="P3182">7,4</text:p>
          </table:table-cell>
          <table:table-cell table:style-name="TableCell3183">
            <text:p text:style-name="P3184">1998 11 18</text:p>
          </table:table-cell>
        </table:table-row>
        <table:table-row table:style-name="TableRow3185">
          <table:table-cell table:style-name="TableCell3186">
            <text:p text:style-name="P3187">1472.</text:p>
          </table:table-cell>
          <table:table-cell table:style-name="TableCell3188">
            <text:p text:style-name="P3189">Kernavės piliakalnis IV, vad. Pilies kalnu, Įgulos kalnu, Piliaviete</text:p>
            <text:p text:style-name="P3190">A1472</text:p>
          </table:table-cell>
          <table:table-cell table:style-name="TableCell3191" table:number-columns-spanned="2">
            <text:p text:style-name="P3192">Kernavės mstl.</text:p>
            <text:p text:style-name="P3193">Kernavės sen.</text:p>
            <text:p text:style-name="P3194">Širvintų r.</text:p>
            <text:p text:style-name="P3195">Vilniaus aps.</text:p>
          </table:table-cell>
          <table:covered-table-cell/>
          <table:table-cell table:style-name="TableCell3196">
            <text:p text:style-name="P3197">0,55 km į š. nuo Kernavėlės ir Neries santakos, 60 m į p. v. nuo Kernavės Švč. Mergelės Marijos Škaplierinės bažnyčios, į š., š. v. nuo Kernavės piliakalnio, vad. Aukuro kalnu, Barščių kalnu, Šventu kalnu, ir į v. nuo Kernavės piliakalnio II, vad. Mindaugo sostu.</text:p>
          </table:table-cell>
          <table:table-cell table:style-name="TableCell3198">
            <text:p text:style-name="P3199">5,96</text:p>
          </table:table-cell>
          <table:table-cell table:style-name="TableCell3200">
            <text:p text:style-name="P3201">1998 11 18</text:p>
          </table:table-cell>
        </table:table-row>
        <table:table-row table:style-name="TableRow3202">
          <table:table-cell table:style-name="TableCell3203">
            <text:p text:style-name="P3204">1473.</text:p>
          </table:table-cell>
          <table:table-cell table:style-name="TableCell3205">
            <text:p text:style-name="P3206">Kernavės senojo miesto vieta</text:p>
            <text:p text:style-name="P3207">A1473</text:p>
          </table:table-cell>
          <table:table-cell table:style-name="TableCell3208" table:number-columns-spanned="2">
            <text:p text:style-name="P3209">Kernavės mstl.</text:p>
            <text:p text:style-name="P3210">Kernavės sen.</text:p>
            <text:p text:style-name="P3211">Širvintų r.</text:p>
            <text:p text:style-name="P3212">Vilniaus aps.</text:p>
          </table:table-cell>
          <table:covered-table-cell/>
          <table:table-cell table:style-name="TableCell3213">
            <text:p text:style-name="P3214">0,3 km į p., p. v. nuo Kernavės Švč. Mergelės Marijos Škaplierinės bažnyčios, tarp Neries ir<text:s/>Kernavės piliakalnio, vad. Aukuro kalnu, Barščių kalnu, Šventu kalnu, bei Kernavės piliakalnio IV, vad. Pilies kalnu, Įgulos kalnu, Piliaviete, Pajautos slėnis.</text:p>
          </table:table-cell>
          <table:table-cell table:style-name="TableCell3215">
            <text:p text:style-name="P3216">23,87</text:p>
          </table:table-cell>
          <table:table-cell table:style-name="TableCell3217">
            <text:p text:style-name="P3218">1998 11 18</text:p>
          </table:table-cell>
        </table:table-row>
        <table:table-row table:style-name="TableRow3219">
          <table:table-cell table:style-name="TableCell3220">
            <text:p text:style-name="P3221">1474.</text:p>
          </table:table-cell>
          <table:table-cell table:style-name="TableCell3222">
            <text:p text:style-name="P3223">Kernavės senojo miesto vieta II</text:p>
            <text:p text:style-name="P3224">A1474</text:p>
          </table:table-cell>
          <table:table-cell table:style-name="TableCell3225" table:number-columns-spanned="2">
            <text:p text:style-name="P3226">Kernavės mstl.</text:p>
            <text:p text:style-name="P3227">Kernavės sen.</text:p>
            <text:p text:style-name="P3228">Širvintų r.</text:p>
            <text:p text:style-name="P3229">Vilniaus aps.</text:p>
          </table:table-cell>
          <table:covered-table-cell/>
          <table:table-cell table:style-name="TableCell3230">
            <text:p text:style-name="P3231">0,3 km į p. nuo Kernavės mstl. kapinių, į š. nuo Kernavės piliakalnio IV, vad., Pilies kalnu, Įgulos kalnu, Piliaviete, ir į p. v. nuo Kernavės Švč. Mergelės Marijos Škaplierinės bažnyčios.</text:p>
          </table:table-cell>
          <table:table-cell table:style-name="TableCell3232">
            <text:p text:style-name="P3233">3,61</text:p>
          </table:table-cell>
          <table:table-cell table:style-name="TableCell3234">
            <text:p text:style-name="P3235">1998 11 18</text:p>
          </table:table-cell>
        </table:table-row>
        <table:table-row table:style-name="TableRow3236">
          <table:table-cell table:style-name="TableCell3237">
            <text:p text:style-name="P3238">1475.</text:p>
          </table:table-cell>
          <table:table-cell table:style-name="TableCell3239">
            <text:p text:style-name="P3240">Kernavės<text:s/>kapinynas</text:p>
            <text:p text:style-name="P3241">A1475</text:p>
          </table:table-cell>
          <table:table-cell table:style-name="TableCell3242" table:number-columns-spanned="2">
            <text:p text:style-name="P3243">Kernavės mstl.</text:p>
            <text:p text:style-name="P3244">Kernavės sen.</text:p>
            <text:p text:style-name="P3245">Širvintų r.</text:p>
            <text:p text:style-name="P3246">Vilniaus aps.</text:p>
          </table:table-cell>
          <table:covered-table-cell/>
          <table:table-cell table:style-name="TableCell3247">
            <text:p text:style-name="P3248">0,3 km į p., p. v. nuo Kernavės piliakalnio, vad. Aukuro kalnu, Barščių kalnu, Šventu kalnu, 0,15 km į š., š. r. nuo Kernavėlės ir Neries santakos ir 0,1 km į š. r. nuo Neries deš.<text:s/>kranto, Pajautos slėnis.</text:p>
          </table:table-cell>
          <table:table-cell table:style-name="TableCell3249">
            <text:p text:style-name="P3250">1,46</text:p>
          </table:table-cell>
          <table:table-cell table:style-name="TableCell3251">
            <text:p text:style-name="P3252">1998 11 18</text:p>
          </table:table-cell>
        </table:table-row>
        <table:table-row table:style-name="TableRow3253">
          <table:table-cell table:style-name="TableCell3254">
            <text:p text:style-name="P3255">1476.</text:p>
          </table:table-cell>
          <table:table-cell table:style-name="TableCell3256">
            <text:p text:style-name="P3257">Kernavės senosios bažnyčios vieta</text:p>
            <text:p text:style-name="P3258">A1476</text:p>
          </table:table-cell>
          <table:table-cell table:style-name="TableCell3259" table:number-columns-spanned="2">
            <text:p text:style-name="P3260">Kernavės mstl.</text:p>
            <text:p text:style-name="P3261">Kernavės sen.</text:p>
            <text:p text:style-name="P3262">Širvintų r.</text:p>
            <text:p text:style-name="P3263">Vilniaus aps.</text:p>
          </table:table-cell>
          <table:covered-table-cell/>
          <table:table-cell table:style-name="TableCell3264">
            <text:p text:style-name="P3265">0,3 km į p. nuo Kernavės mstl. kapinių, į p. r. nuo Kernavės Švč. Mergelės Marijos Škaplierinės bažnyčios, į š.<text:s/>nuo Kernavės piliakalnio II, vad. Mindaugo sostu ir į š. r. nuo Kernavės piliakalnio IV, vad. Pilies kalnu, Įgulos kalnu, Piliaviete, Kernavėlės deš. krantas.</text:p>
          </table:table-cell>
          <table:table-cell table:style-name="TableCell3266">
            <text:p text:style-name="P3267">1,2</text:p>
          </table:table-cell>
          <table:table-cell table:style-name="TableCell3268">
            <text:p text:style-name="P3269">1998 11 18</text:p>
          </table:table-cell>
        </table:table-row>
        <table:table-row table:style-name="TableRow3270">
          <table:table-cell table:style-name="TableCell3271">
            <text:p text:style-name="P3272">1477.</text:p>
          </table:table-cell>
          <table:table-cell table:style-name="TableCell3273">
            <text:p text:style-name="P3274">Kernavės senovės gyvenvietė</text:p>
            <text:p text:style-name="P3275">A1477</text:p>
          </table:table-cell>
          <table:table-cell table:style-name="TableCell3276" table:number-columns-spanned="2">
            <text:p text:style-name="P3277">Kernavės mstl.</text:p>
            <text:p text:style-name="P3278">Kernavės sen.</text:p>
            <text:p text:style-name="P3279">Širvintų r.</text:p>
            <text:p text:style-name="P3280">Vilniaus aps.</text:p>
          </table:table-cell>
          <table:covered-table-cell/>
          <table:table-cell table:style-name="TableCell3281">
            <text:p text:style-name="P3282">0,15 km į š. nuo Kernavėlės ir Neries santakos, tiek pat į p. nuo Kernavės piliakalnio IV, vad. Pilies kalnu, Įgulos kalnu, Piliaviete, Neries deš. krantas, Pajautos slėnis.<text:s/></text:p>
          </table:table-cell>
          <table:table-cell table:style-name="TableCell3283">
            <text:p text:style-name="P3284">26,87</text:p>
          </table:table-cell>
          <table:table-cell table:style-name="TableCell3285">
            <text:p text:style-name="P3286">1998 11 18</text:p>
          </table:table-cell>
        </table:table-row>
        <table:table-row table:style-name="TableRow3287">
          <table:table-cell table:style-name="TableCell3288">
            <text:p text:style-name="P3289">1478.</text:p>
          </table:table-cell>
          <table:table-cell table:style-name="TableCell3290">
            <text:p text:style-name="P3291">Kernavės, Kriveikiškio piliakalnis</text:p>
            <text:p text:style-name="P3292">A1478</text:p>
          </table:table-cell>
          <table:table-cell table:style-name="TableCell3293" table:number-columns-spanned="2">
            <text:p text:style-name="P3294">Kriveikiškio k.</text:p>
            <text:p text:style-name="P3295">Kernavės sen.</text:p>
            <text:p text:style-name="P3296">Širvintų r.</text:p>
            <text:p text:style-name="P3297">Vilniaus aps.</text:p>
          </table:table-cell>
          <table:covered-table-cell/>
          <table:table-cell table:style-name="TableCell3298">
            <text:p text:style-name="P3299">1 km į š. r. nuo Kernavės ir Neries santakos, 0,8 km į p. r. nuo Kernavės Švč. Mergelės Marijos Škaplierinės bažnyčios ir 0,5 km į r., p. r. nuo Kernavės piliakalnio III, vad. Lizdeikos kalnu, Smailiakalniu, Kriveikiškio piliakalniu, Kernavės deš. krantas.</text:p>
          </table:table-cell>
          <table:table-cell table:style-name="TableCell3300">
            <text:p text:style-name="P3301">1,48</text:p>
          </table:table-cell>
          <table:table-cell table:style-name="TableCell3302">
            <text:p text:style-name="P3303">1998 11 18</text:p>
          </table:table-cell>
        </table:table-row>
        <table:table-row table:style-name="TableRow3304">
          <table:table-cell table:style-name="TableCell3305">
            <text:p text:style-name="P3306">1479.</text:p>
          </table:table-cell>
          <table:table-cell table:style-name="TableCell3307">
            <text:p text:style-name="P3308">Kernavės, Kriveikiškio kapinynas</text:p>
            <text:p text:style-name="P3309">A1479</text:p>
          </table:table-cell>
          <table:table-cell table:style-name="TableCell3310" table:number-columns-spanned="2">
            <text:p text:style-name="P3311">Kriveikiškio k.</text:p>
            <text:p text:style-name="P3312">Kernavės sen.</text:p>
            <text:p text:style-name="P3313">Širvintų r.</text:p>
            <text:p text:style-name="P3314">Vilniaus aps.</text:p>
          </table:table-cell>
          <table:covered-table-cell/>
          <table:table-cell table:style-name="TableCell3315">
            <text:p text:style-name="P3316">0,7 km į p. r. nuo Kernavės Švč. Mergelės Marijos Škaplierinės bažnyčios, 0,55 km<text:s/>į p. v. nuo Musninkų-Dūkštų kelio kryžkelės su keliu į Kernavę ir 0,1 km į š. r. nuo Kernavės, Kriveikiškio piliakalnio, Kernavės deš. krantas.</text:p>
          </table:table-cell>
          <table:table-cell table:style-name="TableCell3317">
            <text:p text:style-name="P3318">8,01</text:p>
          </table:table-cell>
          <table:table-cell table:style-name="TableCell3319">
            <text:p text:style-name="P3320">1998 11 18</text:p>
          </table:table-cell>
        </table:table-row>
        <table:table-row table:style-name="TableRow3321">
          <table:table-cell table:style-name="TableCell3322">
            <text:p text:style-name="P3323">1480.</text:p>
          </table:table-cell>
          <table:table-cell table:style-name="TableCell3324">
            <text:p text:style-name="P3325">Kriveikiškio kaimavietė</text:p>
            <text:p text:style-name="P3326">A1480</text:p>
          </table:table-cell>
          <table:table-cell table:style-name="TableCell3327" table:number-columns-spanned="2">
            <text:p text:style-name="P3328">Kriveikiškio k.</text:p>
            <text:p text:style-name="P3329">Kernavės sen.</text:p>
            <text:p text:style-name="P3330">Širvintų r.</text:p>
            <text:p text:style-name="P3331">Vilniaus aps.</text:p>
          </table:table-cell>
          <table:covered-table-cell/>
          <table:table-cell table:style-name="TableCell3332">
            <text:p text:style-name="P3333">0,7 km į p. r. nuo Kernavės Švč. Mergelės Marijos Škaplierinės bažnyčios ir 0,4 km ta pačia kryptimi nuo Kernavės piliakalnio III, vad. Lizdeikos kalnu, Smailiakalniu, Kriveikiškio piliakalniu, į š., š. r. nuo Kernavės, Kriveikiškio piliakalnio, Kernavės deš. krantas.</text:p>
          </table:table-cell>
          <table:table-cell table:style-name="TableCell3334">
            <text:p text:style-name="P3335">2,88</text:p>
          </table:table-cell>
          <table:table-cell table:style-name="TableCell3336">
            <text:p text:style-name="P3337">1998 11 18</text:p>
          </table:table-cell>
        </table:table-row>
        <table:table-row table:style-name="TableRow3338">
          <table:table-cell table:style-name="TableCell3339">
            <text:p text:style-name="P3340">1481.</text:p>
          </table:table-cell>
          <table:table-cell table:style-name="TableCell3341">
            <text:p text:style-name="P3342">Kernavės, Kriveikiškio dvarvietė</text:p>
            <text:p text:style-name="P3343">A1481</text:p>
          </table:table-cell>
          <table:table-cell table:style-name="TableCell3344" table:number-columns-spanned="2">
            <text:p text:style-name="P3345">Kriveikiškio k.</text:p>
            <text:p text:style-name="P3346">Kernavės sen.</text:p>
            <text:p text:style-name="P3347">Širvintų r.</text:p>
            <text:p text:style-name="P3348">Vilniaus aps.</text:p>
          </table:table-cell>
          <table:covered-table-cell/>
          <table:table-cell table:style-name="TableCell3349">
            <text:p text:style-name="P3350">1,05 km į š., š. r. nuo Kernavės ir Neries santakos, 0,55 km į š. r. nuo Kernavėlės ir Neries santakos, 0,45 km į p. r. nuo<text:s/>Kernavės Švč. Mergelės Marijos Škaplierinės bažnyčios ir 0,2 km į r., p. r. nuo Kernavės piliakalnio III, vad. Lizdeikos kalnu, Smailiakalniu, Kriveikiškio piliakalniu.</text:p>
          </table:table-cell>
          <table:table-cell table:style-name="TableCell3351">
            <text:p text:style-name="P3352">5,39</text:p>
          </table:table-cell>
          <table:table-cell table:style-name="TableCell3353">
            <text:p text:style-name="P3354">1998 11 18</text:p>
          </table:table-cell>
        </table:table-row>
        <table:table-row table:style-name="TableRow3355">
          <table:table-cell table:style-name="TableCell3356">
            <text:p text:style-name="P3357">1482.</text:p>
          </table:table-cell>
          <table:table-cell table:style-name="TableCell3358">
            <text:p text:style-name="P3359">Semeniškių senovės gyvenvietė</text:p>
            <text:p text:style-name="P3360">A1482</text:p>
          </table:table-cell>
          <table:table-cell table:style-name="TableCell3361" table:number-columns-spanned="2">
            <text:p text:style-name="P3362">Semeniškių k.</text:p>
            <text:p text:style-name="P3363">Kernavės sen.</text:p>
            <text:p text:style-name="P3364">Širvintų r.</text:p>
            <text:p text:style-name="P3365">Vilniaus aps.</text:p>
          </table:table-cell>
          <table:covered-table-cell/>
          <table:table-cell table:style-name="TableCell3366">
            <text:p text:style-name="P3367">1 km į p. nuo Kernavės piliakalnio, vad. Aukuro kalnu, Barščių kalnu, Šventu kalnu, Kernavės ir Neries santaka, Neries deš. ir Kernavės kair. krantai.</text:p>
          </table:table-cell>
          <table:table-cell table:style-name="TableCell3368">
            <text:p text:style-name="P3369">5,21</text:p>
          </table:table-cell>
          <table:table-cell table:style-name="TableCell3370">
            <text:p text:style-name="P3371">1998 11 18</text:p>
          </table:table-cell>
        </table:table-row>
        <table:table-row table:style-name="TableRow3372">
          <table:table-cell table:style-name="TableCell3373">
            <text:p text:style-name="P3374">1483.</text:p>
          </table:table-cell>
          <table:table-cell table:style-name="TableCell3375">
            <text:p text:style-name="P3376">Semeniškių senovės gyvenvietė II</text:p>
            <text:p text:style-name="P3377">A1483</text:p>
          </table:table-cell>
          <table:table-cell table:style-name="TableCell3378" table:number-columns-spanned="2">
            <text:p text:style-name="P3379">Semeniškių k.</text:p>
            <text:p text:style-name="P3380">Kernavės sen.</text:p>
            <text:p text:style-name="P3381">Širvintų r.</text:p>
            <text:p text:style-name="P3382">Vilniaus aps.</text:p>
          </table:table-cell>
          <table:covered-table-cell/>
          <table:table-cell table:style-name="TableCell3383">
            <text:p text:style-name="P3384">0,7 km į p. nuo Kernavės piliakalnio, vad. Aukuro kalnu, Barščių kalnu, Šventu kalnu, 0,35 km į p. v. nuo Kernavės, Kriveikiškio piliakalnio, 0,3 km į š., š. r. nuo Kernavės ir Neries santakos ir 0,1 km į r. nuo Neries deš. kranto, Kernavės deš. krantas.</text:p>
          </table:table-cell>
          <table:table-cell table:style-name="TableCell3385">
            <text:p text:style-name="P3386">4,7</text:p>
          </table:table-cell>
          <table:table-cell table:style-name="TableCell3387">
            <text:p text:style-name="P3388">1998 11 18</text:p>
          </table:table-cell>
        </table:table-row>
      </table:table>
      <text:p text:style-name="P3389">______________</text:p>
      <text:p text:style-name="P3390"/>
      <text:p text:style-name="P3391">Priedo pakeitimai:</text:p>
      <text:p text:style-name="P3392"><text:span text:style-name="T3393">Nr.<text:s/></text:span><text:a xlink:href="https://www.e-tar.lt/portal/legalAct.html?documentId=TAR.29CEBF41BD3F" office:target-frame-name="_top" xlink:show="replace"><text:span text:style-name="T3394">Į-427</text:span></text:a><text:span text:style-name="T3395">, 2003-11-12, Žin., 2003, Nr. 111-4981 (2003-11-26), i. k.<text:s/></text:span><text:span text:style-name="T3396">10320KVISAK000Į-427</text:span></text:p>
      <text:p text:style-name="P3397"><text:span text:style-name="T3398">Nr.<text:s/></text:span><text:a xlink:href="https://www.e-tar.lt/portal/legalAct.html?documentId=TAR.ED0F7D82942E" office:target-frame-name="_top" xlink:show="replace"><text:span text:style-name="T3399">Į-158</text:span></text:a><text:span text:style-name="T3400">, 2005-04-19, Žin., 2005, Nr. 62-2224 (2005-05-17), i. k. 10520KVISAK000Į-158</text:span></text:p>
      <text:p text:style-name="Normal"/>
      <text:p text:style-name="P3401"/>
      <text:p text:style-name="P3402"/>
      <text:p text:style-name="P3403"><text:span text:style-name="T3404">Pakeitimai:</text:span></text:p>
      <text:p text:style-name="P3405"/>
      <text:p text:style-name="P3406"><text:span text:style-name="T3407">1.</text:span></text:p>
      <text:p text:style-name="P3408"><text:span text:style-name="T3409">Kultūros vertybių apsaugos departamentas prie<text:s/></text:span><text:span text:style-name="T3410">Lietuvos Respublikos kultūros ministerijos, Įsakymas</text:span></text:p>
      <text:p text:style-name="P3411"><text:span text:style-name="T3412">Nr.<text:s/></text:span><text:a xlink:href="https://www.e-tar.lt/portal/legalAct.html?documentId=TAR.29CEBF41BD3F" office:target-frame-name="_top" xlink:show="replace"><text:span text:style-name="T3413">Į-427</text:span></text:a><text:span text:style-name="T3414">, 2003-11-12, Žin., 2003, Nr. 111-4981 (2003-11-26), i. k. 10320KVISAK000Į-427</text:span></text:p>
      <text:p text:style-name="P3415"><text:span text:style-name="T3416">Dėl Lietuvos Respublikos nekilnoj</text:span><text:span text:style-name="T3417">amųjų kultūros vertybių registro duomenų patikslinimo</text:span></text:p>
      <text:p text:style-name="P3418"/>
      <text:p text:style-name="P3419"><text:span text:style-name="T3420">2.</text:span></text:p>
      <text:p text:style-name="P3421"><text:span text:style-name="T3422">Kultūros vertybių apsaugos departamentas prie Lietuvos Respublikos kultūros ministerijos, Įsakymas</text:span></text:p>
      <text:p text:style-name="P3423"><text:span text:style-name="T3424">Nr.<text:s/></text:span><text:a xlink:href="https://www.e-tar.lt/portal/legalAct.html?documentId=TAR.ED0F7D82942E" office:target-frame-name="_top" xlink:show="replace"><text:span text:style-name="T3425">Į-158</text:span></text:a><text:span text:style-name="T3426">, 2005-0</text:span><text:span text:style-name="T3427">4-19, Žin., 2005, Nr. 62-2224 (2005-05-17), i. k. 10520KVISAK000Į-158</text:span></text:p>
      <text:p text:style-name="P3428"><text:span text:style-name="T3429">Dėl Lietuvos Respublikos nekilnojamųjų kultūros vertybių registro duomenų patikslinimo</text:span></text:p>
      <text:p text:style-name="P3430"/>
      <text:p text:style-name="P3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05:59:00Z</meta:creation-date>
    <dc:date>2017-10-17T05:59:00Z</dc:date>
    <meta:template xlink:href="Normal.dotm" xlink:type="simple"/>
    <meta:editing-cycles>2</meta:editing-cycles>
    <meta:editing-duration>PT0S</meta:editing-duration>
    <meta:document-statistic meta:page-count="23" meta:paragraph-count="1156" meta:word-count="7699" meta:character-count="56666" meta:row-count="1392" meta:non-whitespace-character-count="50123"/>
  </office:meta>
</office:document-meta>
</file>