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ext-properties style:font-size-complex="12pt"/>
    </style:style>
    <style:style style:name="P47" style:parent-style-name="Normal" style:family="paragraph">
      <style:paragraph-properties style:punctuation-wrap="simple" fo:text-align="justify" style:vertical-align="baseline" fo:line-height="150%" fo:text-indent="0.4923in"/>
      <style:text-properties style:font-size-complex="12pt"/>
    </style:style>
    <style:style style:name="P48" style:parent-style-name="Normal" style:family="paragraph">
      <style:paragraph-properties style:punctuation-wrap="simple" fo:text-align="justify" style:vertical-align="baseline" fo:line-height="150%" fo:text-indent="0.4923in"/>
      <style:text-properties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margin-left="3.5437in" fo:text-indent="-0.0006in" style:page-number="1">
        <style:tab-stops/>
      </style:paragraph-properties>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text-indent="3.543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keep-with-next="always" fo:keep-together="alway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keep-with-next="always" fo:keep-together="always" fo:text-align="justify" fo:text-indent="0.4923in"/>
    </style:style>
    <style:style style:name="P148" style:parent-style-name="Normal" style:family="paragraph">
      <style:paragraph-properties fo:keep-with-next="always" fo:keep-together="always"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text-indent="0.4923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center"/>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widows="0" fo:orphans="0" fo:break-before="page" fo:margin-left="3.5437in" fo:text-indent="-0.0006in" style:page-number="1">
        <style:tab-stops/>
      </style:paragraph-properties>
    </style:style>
    <style:style style:name="P237" style:parent-style-name="Normal" style:family="paragraph">
      <style:paragraph-properties fo:widows="0" fo:orphans="0" fo:text-indent="3.543in"/>
    </style:style>
    <style:style style:name="P238" style:parent-style-name="Normal" style:family="paragraph">
      <style:paragraph-properties fo:widows="0" fo:orphans="0" fo:text-indent="3.543in"/>
    </style:style>
    <style:style style:name="P239" style:parent-style-name="Normal" style:family="paragraph">
      <style:paragraph-properties fo:widows="0" fo:orphans="0" fo:text-indent="3.543in"/>
    </style:style>
    <style:style style:name="P240" style:parent-style-name="Normal" style:family="paragraph">
      <style:paragraph-properties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indent="0.4923in"/>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text-properties fo:font-size="10pt" style:font-size-asian="10pt"/>
    </style:style>
    <style:style style:name="P246" style:parent-style-name="Normal" style:family="paragraph">
      <style:paragraph-properties fo:text-indent="0.4923in"/>
    </style:style>
    <style:style style:name="TableColumn248" style:family="table-column">
      <style:table-column-properties style:column-width="5.0194in" style:use-optimal-column-width="false"/>
    </style:style>
    <style:style style:name="TableColumn249" style:family="table-column">
      <style:table-column-properties style:column-width="1.6729in" style:use-optimal-column-width="false"/>
    </style:style>
    <style:style style:name="Table247"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style:writing-mode="lr-tb" fo:padding-top="0in" fo:padding-left="0.0277in" fo:padding-bottom="0in" fo:padding-right="0.0277in"/>
    </style:style>
    <style:style style:name="P252"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style:font-size-complex="12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style:writing-mode="lr-tb" fo:padding-top="0in" fo:padding-left="0.0277in" fo:padding-bottom="0in" fo:padding-right="0.0277in"/>
    </style:style>
    <style:style style:name="P260"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61"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62" style:family="table-row">
      <style:table-row-properties style:min-row-height="0.0159in" style:use-optimal-row-height="false" fo:keep-together="always"/>
    </style:style>
    <style:style style:name="TableCell263" style:family="table-cell">
      <style:table-cell-properties fo:border="none" fo:background-color="#FFFFFF" style:writing-mode="lr-tb" fo:padding-top="0in" fo:padding-left="0.0277in" fo:padding-bottom="0in" fo:padding-right="0.0277in"/>
    </style:style>
    <style:style style:name="P264"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65"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66"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style:writing-mode="lr-tb" fo:padding-top="0in" fo:padding-left="0.0277in" fo:padding-bottom="0in" fo:padding-right="0.0277in"/>
    </style:style>
    <style:style style:name="P274" style:parent-style-name="Normal" style:family="paragraph">
      <style:paragraph-properties fo:widows="0" fo:orphans="0"/>
      <style:text-properties style:font-size-complex="12pt"/>
    </style:style>
    <style:style style:name="TableCell27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76" style:parent-style-name="Normal" style:family="paragraph">
      <style:paragraph-properties fo:widows="0" fo:orphans="0"/>
      <style:text-properties style:font-size-complex="12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style:font-size-complex="12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style:font-size-complex="12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style:writing-mode="lr-tb" fo:padding-top="0in" fo:padding-left="0.0277in" fo:padding-bottom="0in" fo:padding-right="0.0277in"/>
    </style:style>
    <style:style style:name="P284" style:parent-style-name="Normal" style:family="paragraph">
      <style:paragraph-properties fo:widows="0" fo:orphans="0"/>
      <style:text-properties style:font-size-complex="12pt"/>
    </style:style>
    <style:style style:name="TableCell28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style:font-size-complex="12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widows="0" fo:orphans="0">
        <style:tab-stops>
          <style:tab-stop style:type="right" style:leader-style="solid" style:leader-text="_" style:position="6.693in"/>
        </style:tab-stops>
      </style:paragraph-properties>
    </style:style>
    <style:style style:name="P295" style:parent-style-name="Normal" style:family="paragraph">
      <style:paragraph-properties fo:widows="0" fo:orphans="0" fo:text-align="center"/>
      <style:text-properties fo:font-size="10pt" style:font-size-asian="10pt"/>
    </style:style>
    <style:style style:name="P296" style:parent-style-name="Normal" style:family="paragraph">
      <style:paragraph-properties>
        <style:tab-stops>
          <style:tab-stop style:type="right" style:leader-style="solid" style:leader-text="_" style:position="6.693in"/>
        </style:tab-stops>
      </style:paragraph-properties>
    </style:style>
    <style:style style:name="P297" style:parent-style-name="Normal" style:family="paragraph">
      <style:paragraph-properties fo:widows="0" fo:orphans="0">
        <style:tab-stops>
          <style:tab-stop style:type="center" style:position="4.3333in"/>
        </style:tab-stops>
      </style:paragraph-properties>
    </style:style>
    <style:style style:name="P298" style:parent-style-name="Normal" style:family="paragraph">
      <style:paragraph-properties fo:widows="0" fo:orphans="0">
        <style:tab-stops>
          <style:tab-stop style:type="right" style:position="6.693in"/>
        </style:tab-stops>
      </style:paragraph-properties>
    </style:style>
    <style:style style:name="P299"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00" style:parent-style-name="Normal" style:family="paragraph">
      <style:paragraph-properties fo:text-indent="0.4923in"/>
    </style:style>
    <style:style style:name="P301" style:parent-style-name="Normal" style:family="paragraph">
      <style:paragraph-properties fo:widows="0" fo:orphans="0">
        <style:tab-stops>
          <style:tab-stop style:type="center" style:position="2.1375in"/>
        </style:tab-stops>
      </style:paragraph-properties>
    </style:style>
    <style:style style:name="P302" style:parent-style-name="Normal" style:family="paragraph">
      <style:paragraph-properties fo:text-align="center"/>
    </style:style>
    <style:style style:name="P303" style:parent-style-name="Normal" style:master-page-name="MPF3" style:family="paragraph">
      <style:paragraph-properties fo:widows="0" fo:orphans="0" fo:break-before="page" fo:margin-left="3.5437in" fo:text-indent="-0.0006in" style:page-number="1">
        <style:tab-stops/>
      </style:paragraph-properties>
    </style:style>
    <style:style style:name="P309" style:parent-style-name="Normal" style:family="paragraph">
      <style:paragraph-properties fo:widows="0" fo:orphans="0" fo:text-indent="3.543in"/>
    </style:style>
    <style:style style:name="P310" style:parent-style-name="Normal" style:family="paragraph">
      <style:paragraph-properties fo:widows="0" fo:orphans="0" fo:text-indent="3.543in"/>
    </style:style>
    <style:style style:name="P311" style:parent-style-name="Normal" style:family="paragraph">
      <style:paragraph-properties fo:widows="0" fo:orphans="0" fo:text-indent="3.543in"/>
    </style:style>
    <style:style style:name="P312" style:parent-style-name="Normal" style:family="paragraph">
      <style:paragraph-properties fo:text-indent="0.4923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indent="0.4923in"/>
    </style:style>
    <style:style style:name="TableColumn320" style:family="table-column">
      <style:table-column-properties style:column-width="0.3104in" style:use-optimal-column-width="false"/>
    </style:style>
    <style:style style:name="TableColumn321" style:family="table-column">
      <style:table-column-properties style:column-width="1.252in" style:use-optimal-column-width="false"/>
    </style:style>
    <style:style style:name="TableColumn322" style:family="table-column">
      <style:table-column-properties style:column-width="1.0222in" style:use-optimal-column-width="false"/>
    </style:style>
    <style:style style:name="TableColumn323" style:family="table-column">
      <style:table-column-properties style:column-width="0.8437in" style:use-optimal-column-width="false"/>
    </style:style>
    <style:style style:name="TableColumn324" style:family="table-column">
      <style:table-column-properties style:column-width="0.727in" style:use-optimal-column-width="false"/>
    </style:style>
    <style:style style:name="TableColumn325" style:family="table-column">
      <style:table-column-properties style:column-width="0.7222in" style:use-optimal-column-width="false"/>
    </style:style>
    <style:style style:name="TableColumn326" style:family="table-column">
      <style:table-column-properties style:column-width="0.8437in" style:use-optimal-column-width="false"/>
    </style:style>
    <style:style style:name="TableColumn327" style:family="table-column">
      <style:table-column-properties style:column-width="0.9708in" style:use-optimal-column-width="false"/>
    </style:style>
    <style:style style:name="Table319" style:family="table">
      <style:table-properties style:width="6.6923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style:writing-mode="lr-tb"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style:writing-mode="lr-tb"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style:writing-mode="lr-tb" style:vertical-align="middle"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104in solid #000000" fo:background-color="#FFFFFF" style:writing-mode="lr-tb"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style:writing-mode="lr-tb"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fo:text-align="justify"/>
    </style:style>
    <style:style style:name="P482" style:parent-style-name="Normal" style:family="paragraph">
      <style:paragraph-properties fo:text-indent="0.4923in"/>
    </style:style>
    <style:style style:name="P483"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484"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485" style:parent-style-name="Normal" style:family="paragraph">
      <style:paragraph-properties fo:widows="0" fo:orphans="0">
        <style:tab-stops>
          <style:tab-stop style:type="center" style:position="3.1666in"/>
        </style:tab-stops>
      </style:paragraph-properties>
    </style:style>
    <style:style style:name="P486" style:parent-style-name="Normal" style:family="paragraph">
      <style:paragraph-properties fo:text-align="center"/>
    </style:style>
    <style:style style:name="P487"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06" style:family="table-column">
      <style:table-column-properties style:column-width="0.593in"/>
    </style:style>
    <style:style style:name="TableColumn507" style:family="table-column">
      <style:table-column-properties style:column-width="0.7611in"/>
    </style:style>
    <style:style style:name="TableColumn508" style:family="table-column">
      <style:table-column-properties style:column-width="0.9187in"/>
    </style:style>
    <style:style style:name="TableColumn509" style:family="table-column">
      <style:table-column-properties style:column-width="0.9604in"/>
    </style:style>
    <style:style style:name="TableColumn510" style:family="table-column">
      <style:table-column-properties style:column-width="0.8368in"/>
    </style:style>
    <style:style style:name="TableColumn511" style:family="table-column">
      <style:table-column-properties style:column-width="1.05in"/>
    </style:style>
    <style:style style:name="TableColumn512" style:family="table-column">
      <style:table-column-properties style:column-width="0.7861in"/>
    </style:style>
    <style:style style:name="TableColumn513" style:family="table-column">
      <style:table-column-properties style:column-width="0.7861in"/>
    </style:style>
    <style:style style:name="Table505" style:family="table">
      <style:table-properties style:width="6.6923in" fo:margin-left="0in" table:align="left"/>
    </style:style>
    <style:style style:name="TableRow514" style:family="table-row">
      <style:table-row-properties/>
    </style:style>
    <style:style style:name="TableCell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574" style:parent-style-name="DefaultParagraphFont" style:family="text">
      <style:text-properties fo:color="#000000" style:text-position="30% 100%"/>
    </style:style>
    <style:style style:name="T575" style:parent-style-name="DefaultParagraphFont" style:family="text">
      <style:text-properties fo:color="#000000" style:text-position="30% 100%"/>
    </style:style>
    <style:style style:name="T576" style:parent-style-name="DefaultParagraphFont" style:family="text">
      <style:text-properties fo:color="#000000" style:text-position="30% 1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7">Suvestinė redakcija nuo 2021-03-11 iki 2021-12-29</text:span></text:p>
      <text:p text:style-name="P8"/>
      <text:p text:style-name="P9"><text:span text:style-name="T10">Įsakymas paskelbtas: Žin. 2001, Nr.<text:s/></text:span><text:a xlink:href="https://www.e-tar.lt/portal/legalAct.html?documentId=TAR.6C9BEAD88C3B" office:target-frame-name="_top" xlink:show="replace"><text:span text:style-name="T11">29-947</text:span></text:a><text:span text:style-name="T12">, i. k. 1012330ISAK00000076</text:span></text:p>
      <text:p text:style-name="P13"/>
      <text:p text:style-name="P14">Nauja redakcija nuo 2021-03-11:</text:p>
      <text:p text:style-name="Normal"><text:span text:style-name="T15">Nr.<text:s/></text:span><text:a xlink:href="https://www.e-tar.lt/portal/legalAct.html?documentId=cda8a470816a11eb9601893677bfd7d8" office:target-frame-name="_top" xlink:show="replace"><text:span text:style-name="T16">3D-157</text:span></text:a><text:span text:style-name="T17">, 2021-03-10, paskelbta TAR 2021-03-10, i. k. 2021-04924</text:span></text:p>
      <text:p text:style-name="P18"/>
      <text:p text:style-name="P19">LIETUVOS RESPUBLIKOS ŽEMĖS ŪKIO MINISTRAS</text:p>
      <text:p text:style-name="P20"/>
      <text:p text:style-name="P21">ĮSAKYMAS</text:p>
      <text:p text:style-name="P22">DĖL ĮMONIŲ IR SPECIALISTŲ ATESTAVIMO MELIORACIJOS STATINIŲ IR MELIORACIJOS STATINIŲ PROJEKTŲ EKSPERTIZEI ATLIKTI TAISYKLIŲ PATVIRTINIMO<text:s/></text:p>
      <text:p text:style-name="P23"/>
      <text:p text:style-name="P24">2001 m. kovo 27 d. Nr. 76</text:p>
      <text:p text:style-name="P25">Vilnius</text:p>
      <text:p text:style-name="P26"/>
      <text:p text:style-name="P27"><text:span text:style-name="T28">Vadovaudamasis Lietuvos Respublikos melioracijos įstatymo 8 straipsnio 3 dalimi ir siekdamas racionaliai naudoti melioracijai s</text:span><text:span text:style-name="T29">kirtas lėšas, gerinti melioracijos statinių projektų kokybę, kelti jų techninį lygį bei mažinti projektų rengimo ir įgyvendinimo išlaidas:</text:span></text:p>
      <text:p text:style-name="P30"><text:span text:style-name="T31">1</text:span><text:span text:style-name="T32">.<text:s/></text:span><text:span text:style-name="T33">S u d a r a u Komisiją įmonių ir specialistų atestavimo melioracijos statinių ir jų projektų ekspertizei atlik</text:span><text:span text:style-name="T34">ti (toliau – komisija):</text:span></text:p>
      <text:soft-page-break/>
      <text:p text:style-name="P35"><text:span text:style-name="T36">Dainora Švirmickienė – Žemės ūkio ministerijos Žemės tvarkymo ir melioracijos skyriaus patarėja, komisijos pirmininkė<text:s/></text:span><text:span text:style-name="T37">(jos nesant – Žemės tvarkymo ir melioracijos skyriaus patarėja Dalia Žalalytė)</text:span><text:span text:style-name="T38">;</text:span></text:p>
      <text:p text:style-name="P39"><text:span text:style-name="T40">Loreta Grigaitienė</text:span><text:span text:style-name="T41"><text:s/>–<text:s/></text:span><text:span text:style-name="T42">Žemės ūkio<text:s/></text:span><text:span text:style-name="T43">ministerijos Žemės tvarkymo ir melioracijos skyriaus vyriausioji specialistė,</text:span><text:span text:style-name="T44"><text:s/></text:span><text:span text:style-name="T45">komisijos sekretorė;</text:span></text:p>
      <text:p text:style-name="P46">Doc. dr. Antanas Dumbrauskas – Aleksandro Stulginskio universiteto Vandens ūkio ir žemėtvarkos fakulteto Vandens išteklių inžinerijos instituto docentas;</text:p>
      <text:p text:style-name="P47">Antanas Gudaitis – valstybės įmonės Valstybės žemės fondo Melioracijos skyriaus vadovas;</text:p>
      <text:p text:style-name="P48">Paulius Kranauskas – Žemės ūkio ministerijos Žemės tvarkymo ir melioracijos skyriaus vyriausiasis specialistas;</text:p>
      <text:p text:style-name="P49"><text:span text:style-name="T50">Modestas Važnevičius – Žemės ūkio ministerijos Teisėkūros<text:s/></text:span><text:span text:style-name="T51">ir atstovavimo skyriaus patarėjas.</text:span></text:p>
      <text:p text:style-name="P52">2.<text:s/><text:span text:style-name="T53">Tvirtinu</text:span><text:s/>Įmonių ir specialistų atestavimo melioracijos statinių ir melioracijos statinių projektų ekspertizei atlikti taisykles (pridedama).</text:p>
      <text:p text:style-name="P54"/>
      <text:p text:style-name="P55"/>
      <text:p text:style-name="P56"/>
      <text:p text:style-name="P57"><text:span text:style-name="T58">ŽEMĖS ŪKIO MINISTRAS</text:span><text:span text:style-name="T59"><text:tab/>KĘSTUTIS KRISTINAITIS</text:span></text:p>
      <text:p text:style-name="Normal"/>
      <text:soft-page-break/>
      <text:p text:style-name="P60">PATVIRTINTA</text:p>
      <text:p text:style-name="P66">Lietuvos Respublikos žemės ūkio ministro<text:s/></text:p>
      <text:p text:style-name="P67">2001 m. kovo 27 d. įsakymu Nr. 76<text:s/></text:p>
      <text:p text:style-name="P68">(Lietuvos Respublikos žemės ūkio ministro<text:s/></text:p>
      <text:p text:style-name="P69">2006 m. kovo 29 d. įsakymo Nr. 3D-117<text:s/></text:p>
      <text:p text:style-name="P70">redakcija)</text:p>
      <text:p text:style-name="P71"/>
      <text:p text:style-name="P72"><text:span text:style-name="T73">ĮMONIŲ IR SPECIALISTŲ ATESTAVIMO MELIORACIJOS STATINIŲ IR MELIORACIJOS STATINIŲ PROJEKTŲ EKSPERTIZEI ATLIKTI TAISYKLĖS</text:span></text:p>
      <text:p text:style-name="P74"/>
      <text:p text:style-name="P75"><text:span text:style-name="T76">I</text:span><text:span text:style-name="T77">.<text:s/></text:span><text:span text:style-name="T78">BENDROSIOS NUOSTATOS</text:span></text:p>
      <text:p text:style-name="P79"/>
      <text:p text:style-name="P80">1. Įmonių<text:s/>ir specialistų atestavimo melioracijos statinių ir melioracijos statinių projektų ekspertizei atlikti taisyklės (toliau – taisyklės) nustato reikalavimus, kurie privalomi įmonėms Lietuvos Respublikoje įgyjant teisę dirbti melioracijos statinių ar melioracijos statinių projekto ekspertizės rangovu, ir reikalavimus, kurie privalomi melioracijos specialistams (toliau – specialistas), siekiantiems eiti melioracijos statinių ar melioracijos statinių projekto ekspertizės vadovų pareigas.</text:p>
      <text:p text:style-name="P81">2. Teisę atlikti<text:s/>melioracijos statinių ar melioracijos statinių projekto ekspertizę įmonė ar specialistas įgyja gavę Žemės ūkio ministerijos išduodamą šios techninės veiklos kvalifikacijos atestatą.</text:p>
      <text:p text:style-name="P82">3. Įmones ir specialistus atestuoja Įmonių ir specialistų atestavimo melioracijos statinių ir melioracijos statinių projektų ekspertizei atlikti komisija (toliau – atestavimo komisija).</text:p>
      <text:p text:style-name="P83">4. Įmonė ar specialistas, parengę melioracijos statinių projektą arba jo dalį, negali atlikti šio projekto ekspertizės.</text:p>
      <text:p text:style-name="P84">5. Pasibaigus kalendoriniams metams melioracijos ekspertizės įmonė (toliau – įmonė) privalo pateikti Žemės ūkio ministerijai ataskaitą apie įmonės atliktas ekspertizes.</text:p>
      <text:p text:style-name="P85"/>
      <text:p text:style-name="P86"><text:span text:style-name="T87">II</text:span><text:span text:style-name="T88">.<text:s/></text:span><text:span text:style-name="T89">ĮMONIŲ ATESTAVIMO TVARKOS APRAŠAS</text:span></text:p>
      <text:p text:style-name="P90"/>
      <text:p text:style-name="P91">6. Atestuojant įmones, atestavimo komisijos sprendimas įforminamas protokolu.</text:p>
      <text:p text:style-name="P92">7. Gavusi atestatą, įmonė įgyja ekspertizės rangovo teisę 5 metams. Įmonė gali gauti atestatą šioms techninės veiklos rūšims:</text:p>
      <text:p text:style-name="P93">7.1. melioracijos statinių ekspertizei;</text:p>
      <text:p text:style-name="P94">7.2. melioracijos statinių projekto ekspertizei.</text:p>
      <text:p text:style-name="P95">8. Įmonė, norinti gauti atestatą, privalo:</text:p>
      <text:p text:style-name="P96">8.1. pateikti atestavimo komisijai prašymą atestuoti, nurodant pareiškėjo pavadinimą, prašymo pateikimo datą, pageidaujamas techninės veiklos sritis (pagal šių taisyklių 7.1-7.2 punktus);</text:p>
      <text:p text:style-name="P97">8.2. būti teisės aktų nustatyta tvarka įregistruota;</text:p>
      <text:p text:style-name="P98">8.3. turėti bent vieną atestuotą specialistą, šios techninės veiklos srities vadovą-ekspertą;</text:p>
      <text:p text:style-name="P99"><text:span text:style-name="T100">8.4.</text:span><text:span text:style-name="T101"><text:s/>Neteko galios nuo 2009-06-07</text:span></text:p>
      <text:p text:style-name="P102">Punkto naikinimas:</text:p>
      <text:p text:style-name="P103"><text:span text:style-name="T104">Nr.<text:s/></text:span><text:a xlink:href="https://www.e-tar.lt/portal/legalAct.html?documentId=TAR.76A7168A7E7B" office:target-frame-name="_top" xlink:show="replace"><text:span text:style-name="T105">3D-388</text:span></text:a><text:span text:style-name="T106">, 2009-05-29, Žin. 2009, Nr. 67-2723 (2009-06-06), i. k. 1092330ISAK003D-388</text:span></text:p>
      <text:p text:style-name="Normal"/>
      <text:p text:style-name="P107">9. Prie prašymo privaloma pateikti:</text:p>
      <text:p text:style-name="P108">9.1. įmonės duomenų kortelę (šių taisyklių 1 priedas);</text:p>
      <text:p text:style-name="P109">9.2. įmonės steigimo dokumentų kopijas;</text:p>
      <text:p text:style-name="P110">9.3.<text:s/>pažymą apie įmonėje dirbančius ekspertizės vadovus, turinčius Žemės ūkio ministerijos išduotus kvalifikacijos atestatus (šių taisyklių 2 priedas) ir jų kvalifikacijos atestatų kopijas;</text:p>
      <text:p text:style-name="P111">9.4. Žemės ūkio ministerijos išduoto kvalifikacijos atestato kopiją, jei įmonė anksčiau buvo<text:s/><text:soft-page-break/>atestuota;</text:p>
      <text:p text:style-name="P112">9.5. atestuotos įmonės vadovo pasirašytą melioracijos statinių (projektų), kurių ekspertizę per pastaruosius 2 metus atliko įmonė, sąrašą (ne mažiau kaip 10 didžiausių pagal projekto ar statinio sąmatinę vertę darbų);</text:p>
      <text:p text:style-name="P113">Punkto pakeitimai:</text:p>
      <text:p text:style-name="P114"><text:span text:style-name="T115">Nr.<text:s/></text:span><text:a xlink:href="https://www.e-tar.lt/portal/legalAct.html?documentId=TAR.76A7168A7E7B" office:target-frame-name="_top" xlink:show="replace"><text:span text:style-name="T116">3D-388</text:span></text:a><text:span text:style-name="T117">, 2009-05-29, Žin., 2009, Nr. 67-2723 (2009-06-06), i. k. 1092330ISAK003D-388</text:span></text:p>
      <text:p text:style-name="Normal"/>
      <text:p text:style-name="P118">9.6. pirmą kartą atestuojamos įmonės turi pateikti įmonės<text:s/>vadovo pasirašytą melioracijos statinių (projektų), kuriuos per pastaruosius 2 metus suprojektavo įmonėje dirbantys 8.3 punkte nurodyti specialistai, sąrašą;</text:p>
      <text:p text:style-name="P119">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20"/>
      <text:p text:style-name="P121"><text:span text:style-name="T122">III</text:span><text:span text:style-name="T123">.<text:s/></text:span><text:span text:style-name="T124">SPECIALISTŲ ATESTAVIMO TVARKOS APRAŠAS</text:span></text:p>
      <text:p text:style-name="P125"/>
      <text:p text:style-name="P126">10. Atestuojant specialistus, atestavimo komisijos sprendimas įforminamas protokolu.</text:p>
      <text:p text:style-name="P127">11. Specialistams kvalifikacijos atestatai išduodami 5 metams ir suteikia teisę eiti šių<text:s/>techninės veiklos sričių vadovų pareigas:</text:p>
      <text:p text:style-name="P128">11.1. melioracijos statinių ekspertizės vadovo;</text:p>
      <text:p text:style-name="P129">11.2. melioracijos statinių projekto ekspertizės vadovo.</text:p>
      <text:p text:style-name="P130">12. Atestuojami specialistai, turintys aukštąjį universitetinį hidrotechnikos išsilavinimą (ne<text:s/>žemesnį kaip magistro kvalifikacinį laipsnį ar jam prilygstantį aukštąjį išsilavinimą) ir melioracijos techninės veiklos darbo patirtį – 10 metų darbo melioracijos statinių projektavimo srityje.</text:p>
      <text:p text:style-name="P131">13. Atestuojami specialistai privalo turėti statybos techninio reglamento STR 1.02.06:2005<text:s/><text:soft-page-break/>„Teisės eiti statybos techninės veiklos pagrindinių sričių vadovų pareigas įgijimo tvarkos aprašas. Statybos inžinieriaus diplomų, įgytų užsienio valstybėje, pripažinimo Lietuvos Respublikoje taisyklės“, patvirtinto Lietuvos Respublikos aplinkos ministro 2005 m. birželio 23 d. įsakymu Nr. D1-321 (Žin., 2005, Nr.<text:s/><text:a xlink:href="https://www.e-tar.lt/portal/lt/legalAct/TAR.D79D68B91C21" office:target-frame-name="_blank" xlink:show="new"><text:span text:style-name="T132">80-2914</text:span></text:a>), nustatyta tvarka įgytą hidrotechnikos statinių (statinio ar statinio<text:s/>projekto) grupės ekspertizės vadovo atestatą.</text:p>
      <text:p text:style-name="P133">14. Kvalifikacijos atestatui gauti specialistas atestavimo komisijai privalo pateikti:</text:p>
      <text:p text:style-name="P134">14.1. prašymą atestuoti, nurodant vardą, pavardę, prašymo pateikimo datą, pageidaujamas techninės veiklos sritis (pagal šių taisyklių (11.1–11.2 punktus);</text:p>
      <text:p text:style-name="P135">14.2. asmens tapatybę patvirtinančio dokumento (paso ar asmens tapatybės kortelės) kopiją. Jei buvo keisti vardas ar pavardė – jų keitimo dokumentus;</text:p>
      <text:p text:style-name="P136">14.3. gyvenimo aprašymą (CV);</text:p>
      <text:p text:style-name="P137">14.4. diplomo kopiją;</text:p>
      <text:p text:style-name="P138">14.5. Žemės ūkio ministerijos išduoto kvalifikacijos atestato kopiją, jei anksčiau buvo atestuotas;</text:p>
      <text:p text:style-name="P139">14.6. Aplinkos ministerijos išduoto atestato (šių taisyklių 13 punktas) kopiją;</text:p>
      <text:p text:style-name="P140">14.7. sąrašą 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41">15. Specialistas turi teisę savo nuožiūra pateikti papildomus dokumentus, įrodančius jo kvalifikacinį pasirengimą.</text:p>
      <text:p text:style-name="P142"/>
      <text:p text:style-name="P143"><text:span text:style-name="T144">IV</text:span><text:span text:style-name="T145">.<text:s/></text:span><text:span text:style-name="T146">ATESTAVIMO KOMISIJOS DARBO TVARKA</text:span></text:p>
      <text:p text:style-name="P147"/>
      <text:p text:style-name="P148">16. Atestavimo komisijos paskirtis – įvertinti specialistų ir įmonių<text:s/>pasirengimą užsiimti melioracijos statinių ir melioracijos statinių projektų ekspertize ir nuspręsti, ar įmonę arba specialistą galima atestuoti.</text:p>
      <text:p text:style-name="P149">17. Atestavimo komisijos sekretorius priima pareiškėjų prašymus su pridedamais dokumentais, sukviečia į posėdžius (kuriuose nagrinėjami pareiškėjų pateikti dokumentai, šių taisyklių 5 punkte nurodytos ataskaitos, vertinamas ekspertų pasirengimas darbui) atestavimo komisijos narius ir atestuojamus specialistus, atestuojamų įmonių vadovus, rašo atestavimo komisijos protokolus.</text:p>
      <text:p text:style-name="P150">18. Įmonės vadovas gali įgalioti dalyvauti komisijos posėdyje kitą kompetentingą tos įmonės darbuotoją.</text:p>
      <text:p text:style-name="P151">19. Atestavimo komisijos posėdis šaukiamas prireikus, tačiau pareiškėjai turi dokumentus pateikti ne vėliau kaip du mėnesiai iki<text:s/>atestato galiojimo pabaigos.</text:p>
      <text:p text:style-name="P152">20. 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p>
      <text:p text:style-name="P153">21. Atestavimo komisijos posėdžiui pirmininkauja komisijos pirmininkas, jo nesant -jo pavaduotojas. Pirmininkas supažindina posėdžio dalyvius su svarstoma medžiaga ir išklauso<text:s/>atestavimo komisijos narių bei kitų posėdžio dalyvių nuomonę.</text:p>
      <text:p text:style-name="P154">22. Atestavimo komisijos posėdis yra teisėtas, jei jame dalyvauja ne mažiau kaip 2/3 komisijos narių.</text:p>
      <text:p text:style-name="P155">23. Atestavimo komisijos nariai sprendimą priima atviru balsavimu, paprasta balsų<text:s/>dauguma. Balsams pasiskirsčius po lygiai, lemia atestavimo komisijos pirmininko balsas.</text:p>
      <text:p text:style-name="P156">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157"/>
      <text:p text:style-name="P158"><text:span text:style-name="T159">V</text:span><text:span text:style-name="T160">.<text:s/></text:span><text:span text:style-name="T161">MELIORACIJOS STATINIŲ EKSPERTO KVALIFIKACIJOS ATESTATAS</text:span></text:p>
      <text:p text:style-name="P162"/>
      <text:p text:style-name="P163">25. Eksperto (specialisto, įmonės) kvalifikacijos atestate nurodoma:</text:p>
      <text:p text:style-name="P164">25.1. numeris, kurį sudaro skaičius ir raidės „Em“ – specialistų, raidės „Em“ ir skaičius – įmonių;</text:p>
      <text:p text:style-name="P165">Punkto pakeitimai:</text:p>
      <text:p text:style-name="P166"><text:span text:style-name="T167">Nr.<text:s/></text:span><text:a xlink:href="https://www.e-tar.lt/portal/legalAct.html?documentId=TAR.76A7168A7E7B" office:target-frame-name="_top" xlink:show="replace"><text:span text:style-name="T168">3D-388</text:span></text:a><text:span text:style-name="T169">, 2009-05-29, Žin., 2009, Nr.</text:span><text:span text:style-name="T170"><text:s/>67-2723 (2009-06-06), i. k. 1092330ISAK003D-388</text:span></text:p>
      <text:p text:style-name="Normal"/>
      <text:p text:style-name="P171">25.2. atestuotos įmonės pavadinimas arba specialisto vardas, pavardė;</text:p>
      <text:p text:style-name="P172">25.3. veiklos rūšis – melioracijos statinių ekspertizė, melioracijos statinių projekto ekspertizė;</text:p>
      <text:p text:style-name="P173">25.4. atestavimo komisijos protokolo numeris;</text:p>
      <text:p text:style-name="P174">25.5. data, iki kurios galioja atestatas.</text:p>
      <text:p text:style-name="P175">26. Atestatą pasirašo Žemės ūkio ministerijos sekretorius ir atestavimo komisijos pirmininkas.</text:p>
      <text:p text:style-name="P176"/>
      <text:p text:style-name="P177"><text:span text:style-name="T178">VI</text:span><text:span text:style-name="T179">.<text:s/></text:span><text:span text:style-name="T180">EKSPERTO KVALIFIKACIJOS ATESTATO GALIOJIMO SUSTABDYMAS AR PANAIKINIMAS</text:span></text:p>
      <text:p text:style-name="P181"/>
      <text:p text:style-name="P182">27. Atestato galiojimą gali sustabdyti ar panaikinti atestavimo komisija šiais atvejais:</text:p>
      <text:p text:style-name="P183">27.1. ekspertizės vadovui, jei:</text:p>
      <text:p text:style-name="P184">27.1.1. dėl jo kaltės įvyko statinių avarija su ženklia materialine žala;</text:p>
      <text:p text:style-name="P185">27.1.2. jis pažeidė įstatymų, kitų teisės aktų reikalavimus, nekokybiškai atliko melioracijos<text:s/><text:soft-page-break/>statinių projekto ar statinio ekspertizę, nustatydamas klaidingus reikalavimus, arba ekspertizės akto išvadose rekomendavo tvirtinti nekokybišką projektą;</text:p>
      <text:p text:style-name="P186">27.1.3. teismas patenkino juridinių ar fizinių asmenų civilinius ieškinius dėl žalos, padarytos atlikus nekokybišką ekspertizę;</text:p>
      <text:p text:style-name="P187">27.1.4. paaiškėjo, kad atestavimui pateikti duomenys neatitinka tikrovės;</text:p>
      <text:p text:style-name="P188">27.2. ekspertizės įmonei, jei:</text:p>
      <text:p text:style-name="P189">27.2.1. ji neatitinka bent vieno iš 8.2-8.3 punktų reikalavimų;</text:p>
      <text:p text:style-name="P190">Punkto pakeitimai:</text:p>
      <text:p text:style-name="P191"><text:span text:style-name="T192">Nr.<text:s/></text:span><text:a xlink:href="https://www.e-tar.lt/portal/legalAct.html?documentId=TAR.76A7168A7E7B" office:target-frame-name="_top" xlink:show="replace"><text:span text:style-name="T193">3D-388</text:span></text:a><text:span text:style-name="T194">, 2009-05-29, Žin., 2009, Nr. 67-2723 (2009-06-06), i. k. 1092330ISAK003D-388</text:span></text:p>
      <text:p text:style-name="Normal"/>
      <text:p text:style-name="P195">27.2.2. ji nustatytu laiku nepateikė Žemės ūkio ministerijai kasmetinės 5 punkte nurodytos ataskaitos;</text:p>
      <text:p text:style-name="P196">27.2.3. ji pažeidė įstatymų, kitų teisės aktų reikalavimus, nekokybiškai atliko melioracijos statinių projekto ar statinio ekspertizę, nustatydama klaidingus reikalavimus, arba ekspertizės akto išvadose rekomendavo tvirtinti nekokybišką projektą;</text:p>
      <text:p text:style-name="P197">27.2.4. teismas patenkino juridinių ar fizinių asmenų civilinius ieškinius dėl žalos, padarytos atlikus nekokybišką ekspertizę;</text:p>
      <text:p text:style-name="P198">27.2.5. paaiškėjo, kad atestavimui pateikti duomenys apie įmonę neatitinka tikrovės;</text:p>
      <text:p text:style-name="P199">27.2.6. ji nutraukia atestate nurodytą veiklą arba įmonės reorganizavimo atveju.</text:p>
      <text:p text:style-name="P200">28. Atestato savininkas (įmonė ar specialistas), praradęs atestatą, per 10 dienų privalo pateikti atestavimo komisijos pirmininkui motyvuotą prašymą išduoti<text:s/>atestato dublikatą. Atestato dublikatą, kurį pasirašo Žemės ūkio ministerijos sekretorius ir atestavimo komisijos pirmininkas, išduoda Žemės ūkio ministerija. Atestato dublikate turi būti žyma „Dublikatas“.</text:p>
      <text:p text:style-name="P201">29. Apie įmonės ar specialisto atestato galiojimo sustabdymą ar panaikinimą pranešama raštu savivaldybių administracijoms ir šių atestatų turėtojams.</text:p>
      <text:p text:style-name="P202"/>
      <text:p text:style-name="P203"><text:span text:style-name="T204">VII</text:span><text:span text:style-name="T205">.<text:s/></text:span><text:span text:style-name="T206">EKSPERTIZĖS ATASKAITŲ TEIKIMO TVARKA</text:span></text:p>
      <text:p text:style-name="P207"/>
      <text:p text:style-name="P208">30. Šių taisyklių 5 punkte nurodytą ataskaitą melioracijos ekspertizės įmonė pateikia per du mėnesius pasibaigus kalendoriniams metams ir joje nurodo:</text:p>
      <text:p text:style-name="P209">30.1. ekspertuotų projektų skaičių, ekspertuotus statinius, projektų ir statinių sąmatines vertes, projektuotoją ar statytoją;</text:p>
      <text:p text:style-name="P210">30.2. pagrindines projektinių sprendimų klaidas ir neracionalius sprendimus, projektuotoją;</text:p>
      <text:p text:style-name="P211">30.3. projektuose pritaikytus naujoviškus (netradicinius) tinkamus sprendimus ir projektuotoją bei ekspertų siūlymus naujoviškiems sprendiniams įgyvendinti;</text:p>
      <text:p text:style-name="P212">30.4. konkrečių projektuotojų parengtų projektų kokybės įvertinimus;</text:p>
      <text:p text:style-name="P213">30.5. sąmatinės kainos nepagrįsto padidinimo (sumažinimo) pavyzdžius.</text:p>
      <text:p text:style-name="P214">31. Ekspertizės įmonės teikia pasiūlymus dėl melioracijos srities teisės aktų ir techninių normatyvinių dokumentų tobulinimo.</text:p>
      <text:p text:style-name="P215"/>
      <text:p text:style-name="P216"><text:span text:style-name="T217">VIII</text:span><text:span text:style-name="T218">.<text:s/></text:span><text:span text:style-name="T219">BAIGIAMOSIOS NUOSTATOS</text:span></text:p>
      <text:p text:style-name="P220"/>
      <text:p text:style-name="P221">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22">13-308</text:span></text:a>; 2000, Nr.<text:s/><text:a xlink:href="https://www.e-tar.lt/portal/lt/legalAct/TAR.78FAC7B20AD8" office:target-frame-name="_blank" xlink:show="new"><text:span text:style-name="T223">85-2566</text:span></text:a>) nustatyta tvarka.</text:p>
      <text:p text:style-name="P224">______________</text:p>
      <text:p text:style-name="P225">Priedo pakeitimai:</text:p>
      <text:p text:style-name="P226"><text:span text:style-name="T227">Nr.<text:s/></text:span><text:a xlink:href="https://www.e-tar.lt/portal/legalAct.html?documentId=TAR.32816C9FADC7" office:target-frame-name="_top" xlink:show="replace"><text:span text:style-name="T228">3D-117</text:span></text:a><text:span text:style-name="T229">, 2006-03-29, Žin.,<text:s/></text:span><text:span text:style-name="T230">2006, Nr. 36-1298 (2006-03-31), i. k. 1062330ISAK003D-117</text:span></text:p>
      <text:p text:style-name="Normal"/>
      <text:soft-page-break/>
      <text:p text:style-name="P231">Įmonių ir specialistų atestavimo melioracijos<text:s/></text:p>
      <text:p text:style-name="P237">statinių ir melioracijos statinių projektų<text:s/></text:p>
      <text:p text:style-name="P238">ekspertizei atlikti taisyklių<text:s/></text:p>
      <text:p text:style-name="P239">1<text:s/>priedas</text:p>
      <text:p text:style-name="P240"/>
      <text:p text:style-name="P241"><text:span text:style-name="T242">ĮMONĖS DUOMENŲ KORTELĖ</text:span></text:p>
      <text:p text:style-name="P243"/>
      <text:p text:style-name="P244">.............................</text:p>
      <text:p text:style-name="P245">data</text:p>
      <text:p text:style-name="P246"/>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P252">1. Įmonės pavadinimas<text:tab/></text:p>
          </table:table-cell>
          <table:covered-table-cell/>
        </table:table-row>
        <table:table-row table:style-name="TableRow253">
          <table:table-cell table:style-name="TableCell254">
            <text:p text:style-name="P255">2. Įmonės kodas</text:p>
          </table:table-cell>
          <table:table-cell table:style-name="TableCell256">
            <text:p text:style-name="P257"/>
          </table:table-cell>
        </table:table-row>
        <table:table-row table:style-name="TableRow258">
          <table:table-cell table:style-name="TableCell259" table:number-columns-spanned="2">
            <text:p text:style-name="P260">3. Įmonės buveinė, pašto indeksas, telefonas ir el. paštas<text:tab/></text:p>
            <text:p text:style-name="P261">.<text:tab/></text:p>
          </table:table-cell>
          <table:covered-table-cell/>
        </table:table-row>
        <table:table-row table:style-name="TableRow262">
          <table:table-cell table:style-name="TableCell263" table:number-columns-spanned="2">
            <text:p text:style-name="P264">4. Įmonės registravimo vieta, data, registro numeris<text:tab/></text:p>
            <text:p text:style-name="P265">.<text:tab/></text:p>
            <text:p text:style-name="P266">.<text:tab/></text:p>
          </table:table-cell>
          <table:covered-table-cell/>
        </table:table-row>
        <table:table-row table:style-name="TableRow267">
          <table:table-cell table:style-name="TableCell268">
            <text:p text:style-name="P269">5. Įmonės paskutinių vienerių metų darbų apimtis pinigine<text:s/>išraiška,</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iš tos sumos melioracijos ekspertizės darbų</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6. Darbuotojų skaičius iš viso</text:p>
          </table:table-cell>
          <table:table-cell table:style-name="TableCell290">
            <text:p text:style-name="P291"/>
          </table:table-cell>
        </table:table-row>
      </table:table>
      <text:p text:style-name="P292"/>
      <text:p text:style-name="P293"/>
      <text:p text:style-name="P294">Atestavimo kortelę užpildė<text:tab/></text:p>
      <text:p text:style-name="P295">(pareigos, parašas, vardas, pavardė)</text:p>
      <text:p text:style-name="P296"><text:tab/></text:p>
      <text:p text:style-name="P297"/>
      <text:p text:style-name="P298">Įmonės vadovas ________________<text:tab/>___________________________</text:p>
      <text:soft-page-break/>
      <text:p text:style-name="P299"><text:tab/>(parašas)<text:tab/>(vardas, pavardė)</text:p>
      <text:p text:style-name="P300"/>
      <text:p text:style-name="P301"><text:tab/>A. V.</text:p>
      <text:p text:style-name="P302">______________</text:p>
      <text:soft-page-break/>
      <text:p text:style-name="P303">Įmonių ir specialistų atestavimo melioracijos<text:s/></text:p>
      <text:p text:style-name="P309">statinių ir melioracijos statinių projektų<text:s/></text:p>
      <text:p text:style-name="P310">ekspertizei atlikti taisyklių<text:s/></text:p>
      <text:p text:style-name="P311">2<text:s/>priedas</text:p>
      <text:p text:style-name="P312"/>
      <text:p text:style-name="P313"><text:span text:style-name="T314">PAŽYMA</text:span></text:p>
      <text:p text:style-name="P315"><text:span text:style-name="T316">APIE ĮMONĖJE DIRBANČIUS EKSPERTIZĖS VADOVUS, TURINČIUS ŽEMĖS<text:s/></text:span><text:span text:style-name="T317">ŪKIO MINISTERIJOS IŠDUOTUS KVALIFIKACIJOS ATESTATU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Vardas, pavardė</text:p>
          </table:table-cell>
          <table:table-cell table:style-name="TableCell333">
            <text:p text:style-name="P334">Aukštosios mokyklos pavadinimas ir baigimo data</text:p>
          </table:table-cell>
          <table:table-cell table:style-name="TableCell335">
            <text:p text:style-name="P336">Įgyta kvalifikacija ir diplomo Nr.</text:p>
          </table:table-cell>
          <table:table-cell table:style-name="TableCell337">
            <text:p text:style-name="P338">Darbo stažas</text:p>
          </table:table-cell>
          <table:table-cell table:style-name="TableCell339">
            <text:p text:style-name="P340">Atestato Nr. ir išdavimo data</text:p>
          </table:table-cell>
          <table:table-cell table:style-name="TableCell341">
            <text:p text:style-name="P342">Atestato galiojimo data</text:p>
          </table:table-cell>
          <table:table-cell table:style-name="TableCell343">
            <text:p text:style-name="P344">Atestatu įgyta teisė</text:p>
          </table: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cell table:style-name="TableCell358">
            <text:p text:style-name="P359">7</text:p>
          </table:table-cell>
          <table:table-cell table:style-name="TableCell360">
            <text:p text:style-name="P361">8</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PASTABA. Pateikiami duomenys tik apie įmonėje, kaip pagrindinėje darbovietėje, dirbančius specialistus.</text:p>
      <text:p text:style-name="P482"/>
      <text:p text:style-name="P483">Įmonės vadovas<text:s/><text:tab/><text:tab/><text:tab/></text:p>
      <text:p text:style-name="P484"><text:tab/>(parašas)<text:tab/>(vardas, pavardė)</text:p>
      <text:p text:style-name="P485"><text:tab/>A. V.</text:p>
      <text:p text:style-name="P486">______________</text:p>
      <text:soft-page-break/>
      <text:p text:style-name="P487">Įmonių ir specialistų, pretenduojančių atlikti<text:s/></text:p>
      <text:p text:style-name="P493">melioracijos projektų valstybinę ekspertizę,<text:s/></text:p>
      <text:p text:style-name="P494">atestavimo tvarkos<text:s/></text:p>
      <text:p text:style-name="P495"><text:span text:style-name="T496">3</text:span><text:span text:style-name="T497"><text:s/>priedas</text:span></text:p>
      <text:p text:style-name="P498"/>
      <text:p text:style-name="P499"><text:span text:style-name="T500">PAŽYMA</text:span></text:p>
      <text:p text:style-name="P501"><text:span text:style-name="T502">apie įmonėje pretendentėje dirbančius specialistus – melioracijos projektų ekspertus, atestuotus<text:s/></text:span><text:span text:style-name="T503">žemės ūkio ministro 2001 03 27 įsakymu Nr. 76 „Dėl įmonių ir specialistų, pretenduojančių atlikti melioracijos projektų valstybinę ekspertizę atestavimo „ nustatyta tvarka</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text:s/></text:p>
            <text:p text:style-name="P517">Nr.</text:p>
          </table:table-cell>
          <table:table-cell table:style-name="TableCell518">
            <text:p text:style-name="P519">Vardas, pavardė</text:p>
          </table:table-cell>
          <table:table-cell table:style-name="TableCell520">
            <text:p text:style-name="P521">Specialybė, išsilavinimas</text:p>
          </table:table-cell>
          <table:table-cell table:style-name="TableCell522">
            <text:p text:style-name="P523">Melioracijos projekto dalies<text:s/>ekspertizės pavadinimas</text:p>
          </table:table-cell>
          <table:table-cell table:style-name="TableCell524">
            <text:p text:style-name="P525">Darbo stažas melioracijos srityje</text:p>
          </table:table-cell>
          <table:table-cell table:style-name="TableCell526">
            <text:p text:style-name="P527">Neterminuotos darbo sutarties šioje įmonėje sudarymo data</text:p>
          </table:table-cell>
          <table:table-cell table:style-name="TableCell528">
            <text:p text:style-name="P529">Atestato Nr. ir data</text:p>
          </table:table-cell>
          <table:table-cell table:style-name="TableCell530">
            <text:p text:style-name="P531">Atestato galiojimo laikas</text:p>
          </table:table-cell>
        </table:table-row>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cell table:style-name="TableCell541">
            <text:p text:style-name="P542">5</text:p>
          </table:table-cell>
          <table:table-cell table:style-name="TableCell543">
            <text:p text:style-name="P544">6</text:p>
          </table:table-cell>
          <table:table-cell table:style-name="TableCell545">
            <text:p text:style-name="P546">7</text:p>
          </table:table-cell>
          <table:table-cell table:style-name="TableCell547">
            <text:p text:style-name="P548">8</text:p>
          </table:table-cell>
        </table:table-row>
        <table:table-row table:style-name="TableRow549">
          <table:table-cell table:style-name="TableCell550">
            <text:p text:style-name="P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text:span text:style-name="T569">Įmonės vadovas<text:s/></text:span><text:span text:style-name="T570"><text:tab/></text:span><text:span text:style-name="T571"><text:tab/></text:span><text:span text:style-name="T572"><text:tab/></text:span></text:p>
      <text:p text:style-name="P573"><text:span text:style-name="T574"><text:tab/>(Pareigos)</text:span><text:span text:style-name="T575"><text:tab/>(Parašas)</text:span><text:span text:style-name="T576"><text:tab/>(Vardas, pavardė)</text:span></text:p>
      <text:p text:style-name="P577"/>
      <text:p text:style-name="P578">A.<text:s/>V.</text:p>
      <text:p text:style-name="P579"/>
      <text:p text:style-name="P580">Pažymos užpildymo data 2001 m.......................... d.</text:p>
      <text:p text:style-name="P581"><text:span text:style-name="T582">______________</text:span></text:p>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žemės ūkio ministerija, Įsakymas</text:span></text:p>
      <text:p text:style-name="P592"><text:span text:style-name="T593">Nr.<text:s/></text:span><text:a xlink:href="https://www.e-tar.lt/portal/legalAct.html?documentId=TAR.661C46CBDF82" office:target-frame-name="_top" xlink:show="replace"><text:span text:style-name="T594">3D-350</text:span></text:a><text:span text:style-name="T595">,<text:s/></text:span><text:span text:style-name="T596">2004-06-15, Žin., 2004, Nr. 97-3590 (2004-06-22), i. k. 1042330ISAK003D-350</text:span></text:p>
      <text:p text:style-name="P597"><text:span text:style-name="T598">Dėl žemės ūkio ministro 2001 m. kovo 27 d. įsakymo Nr. 76 "Dėl įmonių ir specialistų, pretenduojančių atlikti melioracijos projektų valstybinę ekspertizę, atestavimo" pakeitimo</text:span></text:p>
      <text:p text:style-name="P599"/>
      <text:p text:style-name="P600"><text:span text:style-name="T601">2.</text:span></text:p>
      <text:p text:style-name="P602"><text:span text:style-name="T603">Lietuvos Respublikos žemės ūkio ministerija, Įsakymas</text:span></text:p>
      <text:p text:style-name="P604"><text:span text:style-name="T605">Nr.<text:s/></text:span><text:a xlink:href="https://www.e-tar.lt/portal/legalAct.html?documentId=TAR.32816C9FADC7" office:target-frame-name="_top" xlink:show="replace"><text:span text:style-name="T606">3D-117</text:span></text:a><text:span text:style-name="T607">, 2006-03-29, Žin., 2006, Nr. 36-1298 (2006-03-31), i. k. 1062330ISAK003D-117</text:span></text:p>
      <text:p text:style-name="P608"><text:span text:style-name="T609">Dėl žemės ūkio ministro 2001 m.</text:span><text:span text:style-name="T610"><text:s/>kovo 27 d. įsakymo Nr. 76 "Dėl įmonių ir specialistų, pretenduojančių atlikti melioracijos projektų valstybinę ekspertizę, atestavimo" pakeitimo</text:span></text:p>
      <text:p text:style-name="P611"/>
      <text:p text:style-name="P612"><text:span text:style-name="T613">3.</text:span></text:p>
      <text:p text:style-name="P614"><text:span text:style-name="T615">Lietuvos Respublikos žemės ūkio ministerija, Įsakymas</text:span></text:p>
      <text:p text:style-name="P616"><text:span text:style-name="T617">Nr.<text:s/></text:span><text:a xlink:href="https://www.e-tar.lt/portal/legalAct.html?documentId=TAR.76A7168A7E7B" office:target-frame-name="_top" xlink:show="replace"><text:span text:style-name="T618">3D-388</text:span></text:a><text:span text:style-name="T619">, 2009-05-29, Žin., 2009, Nr. 67-2723 (2009-06-06), i. k. 1092330ISAK003D-388</text:span></text:p>
      <text:p text:style-name="P620"><text:span text:style-name="T621">Dėl žemės ūkio ministro 2001 m. kovo 27 d. įsakymo Nr. 76 "Dėl Įmonių ir specialistų atestavimo melioracijos statinių ir melioracijos<text:s/></text:span><text:span text:style-name="T622">statinių projektų ekspertizei atlikti taisyklių patvirtinimo" pakeitimo</text:span></text:p>
      <text:p text:style-name="P623"/>
      <text:p text:style-name="P624"><text:span text:style-name="T625">4.</text:span></text:p>
      <text:p text:style-name="P626"><text:span text:style-name="T627">Lietuvos Respublikos žemės ūkio ministerija, Įsakymas</text:span></text:p>
      <text:p text:style-name="P628"><text:span text:style-name="T629">Nr.<text:s/></text:span><text:a xlink:href="https://www.e-tar.lt/portal/legalAct.html?documentId=TAR.68BAADE0D83E" office:target-frame-name="_top" xlink:show="replace"><text:span text:style-name="T630">3D-296</text:span></text:a><text:span text:style-name="T631">, 2011-04-05, Žin., 2011, Nr. 42-2</text:span><text:span text:style-name="T632">013 (2011-04-09), i. k. 1112330ISAK003D-296</text:span></text:p>
      <text:p text:style-name="P633"><text:span text:style-name="T634">Dėl žemės ūkio ministro 2001 m. kovo 27 d. įsakymo Nr.76 "Dėl Įmonių ir specialistų atestavimo melioracijos statinių ir melioracijos statinių projektų ekspertizei atlikti taisyklių patvirtinimo" pakeitimo</text:span></text:p>
      <text:p text:style-name="P635"/>
      <text:p text:style-name="P636"><text:span text:style-name="T637">5.</text:span></text:p>
      <text:p text:style-name="P638"><text:span text:style-name="T639">Lie</text:span><text:span text:style-name="T640">tuvos Respublikos žemės ūkio ministerija, Įsakymas</text:span></text:p>
      <text:p text:style-name="P641"><text:span text:style-name="T642">Nr.<text:s/></text:span><text:a xlink:href="https://www.e-tar.lt/portal/legalAct.html?documentId=97b290b0b57511e3ad2eed5a4e1b7108" office:target-frame-name="_top" xlink:show="replace"><text:span text:style-name="T643">3D-171</text:span></text:a><text:span text:style-name="T644">, 2014-03-26, paskelbta TAR 2014-03-27, i. k. 2014-03575</text:span></text:p>
      <text:soft-page-break/>
      <text:p text:style-name="P645"><text:span text:style-name="T646">Dėl žemės ūkio ministro 2001 m. kovo 27<text:s/></text:span><text:span text:style-name="T647">d. įsakymo Nr. 76 „Dėl Įmonių ir specialistų atestavimo melioracijos statinių ir melioracijos statinių projektų ekspertizei atlikti taisyklių patvirtinimo“ pakeitimo</text:span></text:p>
      <text:p text:style-name="P648"/>
      <text:p text:style-name="P649"><text:span text:style-name="T650">6.</text:span></text:p>
      <text:p text:style-name="P651"><text:span text:style-name="T652">Lietuvos Respublikos žemės ūkio ministerija, Įsakymas</text:span></text:p>
      <text:p text:style-name="P653"><text:span text:style-name="T654">Nr.<text:s/></text:span><text:a xlink:href="https://www.e-tar.lt/portal/legalAct.html?documentId=76d54170e04911e59cc8b27b54efaf6e" office:target-frame-name="_top" xlink:show="replace"><text:span text:style-name="T655">3D-93</text:span></text:a><text:span text:style-name="T656">, 2016-03-02, paskelbta TAR 2016-03-02, i. k. 2016-04113</text:span></text:p>
      <text:p text:style-name="P657"><text:span text:style-name="T658">Dėl žemės ūkio ministro 2001 m. kovo 27 d. įsakymo Nr. 76 „Dėl Įmonių ir specialistų atestavimo melioracijos statinių ir<text:s/></text:span><text:span text:style-name="T659">melioracijos statinių projektų ekspertizei atlikti taisyklių patvirtinimo“ pakeitimo</text:span></text:p>
      <text:p text:style-name="P660"/>
      <text:p text:style-name="P661"><text:span text:style-name="T662">7.</text:span></text:p>
      <text:p text:style-name="P663"><text:span text:style-name="T664">Lietuvos Respublikos žemės ūkio ministerija, Įsakymas</text:span></text:p>
      <text:p text:style-name="P665"><text:span text:style-name="T666">Nr.<text:s/></text:span><text:a xlink:href="https://www.e-tar.lt/portal/legalAct.html?documentId=cd5ac4d0a76a11e8acb39f2e6db7935b" office:target-frame-name="_top" xlink:show="replace"><text:span text:style-name="T667">3D-575</text:span></text:a><text:span text:style-name="T668">, 201</text:span><text:span text:style-name="T669">8-08-24, paskelbta TAR 2018-08-24, i. k. 2018-13391</text:span></text:p>
      <text:p text:style-name="P670"><text:span text:style-name="T671">Dėl žemės ūkio ministro 2001 m. kovo 27 d. įsakymo Nr. 76 „Dėl Įmonių ir specialistų atestavimo melioracijos statinių ir melioracijos statinių projektų ekspertizei atlikti taisyklių patvirtinimo“ pakeitim</text:span><text:span text:style-name="T672">o</text:span></text:p>
      <text:p text:style-name="P673"/>
      <text:p text:style-name="P674"><text:span text:style-name="T675">8.</text:span></text:p>
      <text:p text:style-name="P676"><text:span text:style-name="T677">Lietuvos Respublikos žemės ūkio ministerija, Įsakymas</text:span></text:p>
      <text:p text:style-name="P678"><text:span text:style-name="T679">Nr.<text:s/></text:span><text:a xlink:href="https://www.e-tar.lt/portal/legalAct.html?documentId=6fff9720f48111e88f7f9cc21a6f50c5" office:target-frame-name="_top" xlink:show="replace"><text:span text:style-name="T680">3D-860</text:span></text:a><text:span text:style-name="T681">, 2018-11-30, paskelbta TAR 2018-11-30, i. k. 2018-19466</text:span></text:p>
      <text:p text:style-name="P682"><text:span text:style-name="T683">Dėl žemės ūkio ministro 2001 m.</text:span><text:span text:style-name="T684"><text:s/>kovo 27 d. įsakymo Nr. 76 „Dėl Įmonių ir specialistų atestavimo melioracijos statinių ir melioracijos statinių projektų ekspertizei atlikti taisyklių patvirtinimo“ pakeitimo</text:span></text:p>
      <text:p text:style-name="P685"/>
      <text:p text:style-name="P686"><text:span text:style-name="T687">9.</text:span></text:p>
      <text:p text:style-name="P688"><text:span text:style-name="T689">Lietuvos Respublikos žemės ūkio ministerija, Įsakymas</text:span></text:p>
      <text:p text:style-name="P690"><text:span text:style-name="T691">Nr.<text:s/></text:span><text:a xlink:href="https://www.e-tar.lt/portal/legalAct.html?documentId=06396950576511e9975f9c35aedfe438" office:target-frame-name="_top" xlink:show="replace"><text:span text:style-name="T692">3D-202</text:span></text:a><text:span text:style-name="T693">, 2019-04-05, paskelbta TAR 2019-04-05, i. k. 2019-05679</text:span></text:p>
      <text:p text:style-name="P694"><text:span text:style-name="T695">Dėl žemės ūkio ministro 2001 m. kovo 27 d. įsakymo Nr. 76 „Dėl Įmonių ir specialistų atestavimo m</text:span><text:span text:style-name="T696">elioracijos statinių ir melioracijos statinių projektų ekspertizei atlikti taisyklių patvirtinimo“ pakeitimo</text:span></text:p>
      <text:p text:style-name="P697"/>
      <text:p text:style-name="P698"><text:span text:style-name="T699">10.</text:span></text:p>
      <text:p text:style-name="P700"><text:span text:style-name="T701">Lietuvos Respublikos žemės ūkio ministerija, Įsakymas</text:span></text:p>
      <text:p text:style-name="P702"><text:span text:style-name="T703">Nr.<text:s/></text:span><text:a xlink:href="https://www.e-tar.lt/portal/legalAct.html?documentId=cda8a470816a11eb9601893677bfd7d8" office:target-frame-name="_top" xlink:show="replace"><text:span text:style-name="T704">3D-157</text:span></text:a><text:span text:style-name="T705">, 2021-03-10, paskelbta TAR 2021-03-10, i. k. 2021-04924</text:span></text:p>
      <text:soft-page-break/>
      <text:p text:style-name="P706"><text:span text:style-name="T707">Dėl žemės ūkio ministro 2001 m. kovo 27 d. įsakymo Nr. 76 „Dėl Įmonių ir specialistų atestavimo melioracijos statinių ir melioracijos statinių projektų ekspertizei atlikti taisykl</text:span><text:span text:style-name="T708">ių par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232"><text:page-number text:fixed="false">2</text:page-number></text:p>
        <text:p text:style-name="Header"/>
      </style:header>
      <style:footer>
        <text:p text:style-name="P233"/>
      </style:footer>
    </style:master-page>
    <style:master-page style:next-style-name="MP2" style:name="MPF2" style:page-layout-name="PL2">
      <style:header>
        <text:p text:style-name="P234"/>
        <text:p text:style-name="P235"/>
      </style:header>
      <style:footer>
        <text:p text:style-name="P236"/>
      </style:footer>
    </style:master-page>
    <style:master-page style:name="MP3" style:page-layout-name="PL3">
      <style:header>
        <text:p text:style-name="P304"><text:page-number text:fixed="false">2</text:page-number></text:p>
        <text:p text:style-name="Header"/>
      </style:header>
      <style:footer>
        <text:p text:style-name="P305"/>
      </style:footer>
    </style:master-page>
    <style:master-page style:next-style-name="MP3" style:name="MPF3" style:page-layout-name="PL3">
      <style:header>
        <text:p text:style-name="P306"/>
        <text:p text:style-name="P307"/>
      </style:header>
      <style:footer>
        <text:p text:style-name="P308"/>
      </style:footer>
    </style:master-page>
    <style:master-page style:name="MP4" style:page-layout-name="PL4">
      <style:header>
        <text:p text:style-name="P488"><text:page-number text:fixed="false">2</text:page-number></text:p>
        <text:p text:style-name="Header"/>
      </style:header>
      <style:footer>
        <text:p text:style-name="P489"/>
      </style:footer>
    </style:master-page>
    <style:master-page style:next-style-name="MP4" style:name="MPF4" style:page-layout-name="PL4">
      <style:header>
        <text:p text:style-name="P490"/>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30T19:57:00Z</meta:creation-date>
    <dc:date>2021-12-30T19:57:00Z</dc:date>
    <meta:template xlink:href="Normal.dotm" xlink:type="simple"/>
    <meta:editing-cycles>2</meta:editing-cycles>
    <meta:editing-duration>PT0S</meta:editing-duration>
    <meta:document-statistic meta:page-count="18" meta:paragraph-count="204" meta:word-count="2708" meta:character-count="21251" meta:row-count="585" meta:non-whitespace-character-count="18747"/>
  </office:meta>
</office:document-meta>
</file>