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letter-spacing="0.0416in"/>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line-height="150%" fo:text-indent="0.4923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4923in"/>
    </style:style>
    <style:style style:name="T74" style:parent-style-name="DefaultParagraphFont" style:family="text">
      <style:text-properties fo:letter-spacing="0.04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1" style:family="paragraph">
      <style:paragraph-properties fo:widows="0" fo:orphans="0" fo:break-before="page" fo:margin-left="3.5437in" fo:text-indent="-0.0006in" style:page-number="1">
        <style:tab-stops/>
      </style:paragraph-properties>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text-indent="3.54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keep-together="alway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keep-with-next="always" fo:keep-together="always" fo:text-align="justify" fo:text-indent="0.4923in"/>
    </style:style>
    <style:style style:name="P171" style:parent-style-name="Normal" style:family="paragraph">
      <style:paragraph-properties fo:keep-with-next="always" fo:keep-together="alway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widows="0" fo:orphans="0" fo:break-before="page" fo:margin-left="3.5437in" fo:text-indent="-0.0006in" style:page-number="1">
        <style:tab-stops/>
      </style:paragraph-properties>
    </style:style>
    <style:style style:name="P260" style:parent-style-name="Normal" style:family="paragraph">
      <style:paragraph-properties fo:widows="0" fo:orphans="0" fo:text-indent="3.543in"/>
    </style:style>
    <style:style style:name="P261" style:parent-style-name="Normal" style:family="paragraph">
      <style:paragraph-properties fo:widows="0" fo:orphans="0" fo:text-indent="3.543in"/>
    </style:style>
    <style:style style:name="P262" style:parent-style-name="Normal" style:family="paragraph">
      <style:paragraph-properties fo:widows="0" fo:orphans="0" fo:text-indent="3.543in"/>
    </style:style>
    <style:style style:name="P263" style:parent-style-name="Normal" style:family="paragraph">
      <style:paragraph-properties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indent="0.4923in"/>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center"/>
      <style:text-properties fo:font-size="10pt" style:font-size-asian="10pt"/>
    </style:style>
    <style:style style:name="P269" style:parent-style-name="Normal" style:family="paragraph">
      <style:paragraph-properties fo:text-indent="0.4923in"/>
    </style:style>
    <style:style style:name="TableColumn271" style:family="table-column">
      <style:table-column-properties style:column-width="5.0194in" style:use-optimal-column-width="false"/>
    </style:style>
    <style:style style:name="TableColumn272" style:family="table-column">
      <style:table-column-properties style:column-width="1.6729in" style:use-optimal-column-width="false"/>
    </style:style>
    <style:style style:name="Table270"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none" fo:border-right="0.0069in solid #000000" fo:background-color="#FFFFFF" fo:padding-top="0in" fo:padding-left="0.0277in" fo:padding-bottom="0in" fo:padding-right="0.0277in"/>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style:font-size-complex="12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84"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88"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89"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none" fo:border-bottom="none" fo:border-right="0.0069in solid #000000" fo:background-color="#FFFFFF" fo:padding-top="0in" fo:padding-left="0.0277in" fo:padding-bottom="0in" fo:padding-right="0.0277in"/>
    </style:style>
    <style:style style:name="P292" style:parent-style-name="Normal" style:family="paragraph">
      <style:paragraph-properties fo:widows="0" fo:orphans="0"/>
      <style:text-properties style:font-size-complex="12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style:font-size-complex="12pt"/>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none" fo:border-bottom="none" fo:border-right="0.0069in solid #000000" fo:background-color="#FFFFFF"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style:font-size-complex="12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TableCell3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069in solid #000000" fo:background-color="#FFFFFF" fo:padding-top="0in" fo:padding-left="0.0277in" fo:padding-bottom="0in" fo:padding-right="0.0277in"/>
    </style:style>
    <style:style style:name="P312" style:parent-style-name="Normal" style:family="paragraph">
      <style:paragraph-properties fo:widows="0" fo:orphans="0"/>
      <style:text-properties style:font-size-complex="12pt"/>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text-properties style:font-size-complex="12pt"/>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fo:widows="0" fo:orphans="0">
        <style:tab-stops>
          <style:tab-stop style:type="right" style:leader-style="solid" style:leader-text="_" style:position="6.693in"/>
        </style:tab-stops>
      </style:paragraph-properties>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fo:widows="0" fo:orphans="0">
        <style:tab-stops>
          <style:tab-stop style:type="center" style:position="4.3333in"/>
        </style:tab-stops>
      </style:paragraph-properties>
    </style:style>
    <style:style style:name="P321" style:parent-style-name="Normal" style:family="paragraph">
      <style:paragraph-properties fo:widows="0" fo:orphans="0">
        <style:tab-stops>
          <style:tab-stop style:type="right" style:position="6.693in"/>
        </style:tab-stops>
      </style:paragraph-properties>
    </style:style>
    <style:style style:name="P322"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widows="0" fo:orphans="0">
        <style:tab-stops>
          <style:tab-stop style:type="center" style:position="2.1375in"/>
        </style:tab-stops>
      </style:paragraph-properties>
    </style:style>
    <style:style style:name="P325" style:parent-style-name="Normal" style:family="paragraph">
      <style:paragraph-properties fo:text-align="center"/>
    </style:style>
    <style:style style:name="P326" style:parent-style-name="Normal" style:master-page-name="MPF3" style:family="paragraph">
      <style:paragraph-properties fo:widows="0" fo:orphans="0" fo:break-before="page" fo:margin-left="3.5437in" fo:text-indent="-0.0006in" style:page-number="1">
        <style:tab-stops/>
      </style:paragraph-properties>
    </style:style>
    <style:style style:name="P332" style:parent-style-name="Normal" style:family="paragraph">
      <style:paragraph-properties fo:widows="0" fo:orphans="0" fo:text-indent="3.543in"/>
    </style:style>
    <style:style style:name="P333" style:parent-style-name="Normal" style:family="paragraph">
      <style:paragraph-properties fo:widows="0" fo:orphans="0" fo:text-indent="3.543in"/>
    </style:style>
    <style:style style:name="P334" style:parent-style-name="Normal" style:family="paragraph">
      <style:paragraph-properties fo:widows="0" fo:orphans="0" fo:text-indent="3.543in"/>
    </style:style>
    <style:style style:name="P335" style:parent-style-name="Normal" style:family="paragraph">
      <style:paragraph-properties fo:text-indent="0.4923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TableColumn342" style:family="table-column">
      <style:table-column-properties style:column-width="0.3104in" style:use-optimal-column-width="false"/>
    </style:style>
    <style:style style:name="TableColumn343" style:family="table-column">
      <style:table-column-properties style:column-width="1.252in" style:use-optimal-column-width="false"/>
    </style:style>
    <style:style style:name="TableColumn344" style:family="table-column">
      <style:table-column-properties style:column-width="1.0222in" style:use-optimal-column-width="false"/>
    </style:style>
    <style:style style:name="TableColumn345" style:family="table-column">
      <style:table-column-properties style:column-width="0.8437in" style:use-optimal-column-width="false"/>
    </style:style>
    <style:style style:name="TableColumn346" style:family="table-column">
      <style:table-column-properties style:column-width="0.727in" style:use-optimal-column-width="false"/>
    </style:style>
    <style:style style:name="TableColumn347" style:family="table-column">
      <style:table-column-properties style:column-width="0.7222in" style:use-optimal-column-width="false"/>
    </style:style>
    <style:style style:name="TableColumn348" style:family="table-column">
      <style:table-column-properties style:column-width="0.8437in" style:use-optimal-column-width="false"/>
    </style:style>
    <style:style style:name="TableColumn349" style:family="table-column">
      <style:table-column-properties style:column-width="0.9708in" style:use-optimal-column-width="false"/>
    </style:style>
    <style:style style:name="Table341"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fo:text-align="justify"/>
    </style:style>
    <style:style style:name="P504" style:parent-style-name="Normal" style:family="paragraph">
      <style:paragraph-properties fo:text-indent="0.4923in"/>
    </style:style>
    <style:style style:name="P505"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06"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07" style:parent-style-name="Normal" style:family="paragraph">
      <style:paragraph-properties fo:widows="0" fo:orphans="0">
        <style:tab-stops>
          <style:tab-stop style:type="center" style:position="3.1666in"/>
        </style:tab-stops>
      </style:paragraph-properties>
    </style:style>
    <style:style style:name="P508" style:parent-style-name="Normal" style:family="paragraph">
      <style:paragraph-properties fo:text-align="center"/>
    </style:style>
    <style:style style:name="P509"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28" style:family="table-column">
      <style:table-column-properties style:column-width="0.593in"/>
    </style:style>
    <style:style style:name="TableColumn529" style:family="table-column">
      <style:table-column-properties style:column-width="0.7611in"/>
    </style:style>
    <style:style style:name="TableColumn530" style:family="table-column">
      <style:table-column-properties style:column-width="0.9187in"/>
    </style:style>
    <style:style style:name="TableColumn531" style:family="table-column">
      <style:table-column-properties style:column-width="0.9604in"/>
    </style:style>
    <style:style style:name="TableColumn532" style:family="table-column">
      <style:table-column-properties style:column-width="0.8368in"/>
    </style:style>
    <style:style style:name="TableColumn533" style:family="table-column">
      <style:table-column-properties style:column-width="1.05in"/>
    </style:style>
    <style:style style:name="TableColumn534" style:family="table-column">
      <style:table-column-properties style:column-width="0.7861in"/>
    </style:style>
    <style:style style:name="TableColumn535" style:family="table-column">
      <style:table-column-properties style:column-width="0.7861in"/>
    </style:style>
    <style:style style:name="Table527" style:family="table">
      <style:table-properties style:width="6.6923in" fo:margin-left="0in" table:align="lef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596" style:parent-style-name="DefaultParagraphFont" style:family="text">
      <style:text-properties fo:color="#000000" style:text-position="30% 100%"/>
    </style:style>
    <style:style style:name="T597" style:parent-style-name="DefaultParagraphFont" style:family="text">
      <style:text-properties fo:color="#000000" style:text-position="30% 100%"/>
    </style:style>
    <style:style style:name="T598" style:parent-style-name="DefaultParagraphFont" style:family="text">
      <style:text-properties fo:color="#000000" style:text-position="30% 1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7">Suvestinė redakcija nuo 2018-08-25 iki 2018-11-30</text:span></text:p>
      <text:p text:style-name="P8"/>
      <text:p text:style-name="P9"><text:span text:style-name="T10">Įsakymas paskelbtas: Žin. 2001, Nr.<text:s/></text:span><text:a xlink:href="https://www.e-tar.lt/portal/legalAct.html?documentId=TAR.6C9BEAD88C3B" office:target-frame-name="_top" xlink:show="replace"><text:span text:style-name="T11">29-947</text:span></text:a><text:span text:style-name="T12">, i. k. 1012330ISAK00000076</text:span></text:p>
      <text:p text:style-name="P13"/>
      <text:p text:style-name="P14">Nauja redakcija nuo 2006-04-01:</text:p>
      <text:p text:style-name="Normal"><text:span text:style-name="T15">Nr.<text:s/></text:span><text:a xlink:href="https://www.e-tar.lt/portal/legalAct.html?documentId=TAR.32816C9FADC7" office:target-frame-name="_top" xlink:show="replace"><text:span text:style-name="T16">3D-117</text:span></text:a><text:span text:style-name="T17">, 2006-03-29, Žin. 2006, Nr. 36-1298 (2006-03-31), i. k. 1062330ISAK003D-117</text:span></text:p>
      <text:p text:style-name="P18"/>
      <text:p text:style-name="P19">LIETUVOS RESPUBLIKOS ŽEMĖS ŪKIO</text:p>
      <text:p text:style-name="P20"><text:span text:style-name="T21">MINISTRAS</text:span></text:p>
      <text:p text:style-name="P22"/>
      <text:p text:style-name="P23"><text:span text:style-name="T24">ĮSAKYMAS</text:span></text:p>
      <text:p text:style-name="P25">DĖL ĮMONIŲ IR SPECIALISTŲ ATESTAVIMO MELIORACIJOS STATINIŲ IR MELIORACIJOS STATINIŲ PROJEKTŲ EKSPERTIZEI ATLIKTI TAISYKLIŲ PATVIRTINIMO</text:p>
      <text:p text:style-name="P26"/>
      <text:p text:style-name="P27">2001 m. kovo 27 d. Nr. 76</text:p>
      <text:p text:style-name="P28">Vilnius</text:p>
      <text:p text:style-name="P29"/>
      <text:p text:style-name="P30"/>
      <text:p text:style-name="P31">Vadovaudamasi Lietuvos Respublikos melioracijos įstatymo (Žin., 1993, Nr.<text:s/><text:a xlink:href="https://www.e-tar.lt/portal/lt/legalAct/TAR.D0429A864011" office:target-frame-name="_blank" xlink:show="new"><text:span text:style-name="T32">71-1326</text:span></text:a>; 2004, Nr. 28-877) 8 straipsnio 3 dalimi ir siekdama racionaliai naudoti melioracijai skirtas lėšas, gerinti melioracijos statinių projektų kokybę, kelti jų techninį lygį bei mažinti projektų rengimo ir įgyvendinimo išlaidas:</text:p>
      <text:p text:style-name="P33"><text:span text:style-name="T34">1</text:span><text:span text:style-name="T35">. P a v e d u <text:s/></text:span><text:span text:style-name="T36">Žemės ir išteklių politikos departamentui</text:span><text:span text:style-name="T37"><text:s/>organizuoti įmonių ir specialistų melioracijos statinių ir melioracijos statinių projektų ekspertizei atlikti atestavimą</text:span>.</text:p>
      <text:p text:style-name="P38">Punkto pakeitimai:</text:p>
      <text:p text:style-name="P39"><text:span text:style-name="T40">Nr.<text:s/></text:span><text:a xlink:href="https://www.e-tar.lt/portal/legalAct.html?documentId=76d54170e04911e59cc8b27b54efaf6e" office:target-frame-name="_top" xlink:show="replace"><text:span text:style-name="T41">3D-93</text:span></text:a><text:span text:style-name="T42">, 2016-03-02, paskelbta TAR 2016-03-02, i. k. 2016-04113</text:span></text:p>
      <text:p text:style-name="Normal"/>
      <text:p text:style-name="P43">2. S u d a r a u <text:s/>komisiją įmonių ir specialistų atestavimo melioracijos statinių ir jų projektų ekspertizei atlikti:</text:p>
      <text:p text:style-name="P44">Aušra Kalantaitė – Žemės tvarkymo ir melioracijos skyriaus vedėja, komisijos pirmininkė;</text:p>
      <text:p text:style-name="P45">Gintarė Tumalavičienė – Žemės tvarkymo ir melioracijos skyriaus patarėja, komisijos pirmininko pavaduotoja;</text:p>
      <text:p text:style-name="P46">Antanas Gudaitis – valstybės įmonės Valstybės žemės fondo Melioracijos skyriaus vadovas, komisijos sekretorius;<text:s/></text:p>
      <text:p text:style-name="P47">doc. dr. Antanas Dumbrauskas – Aleksandro Stulginskio universiteto Vandens ūkio ir žemėtvarkos fakulteto Vandens išteklių inžinerijos instituto docentas;<text:s/></text:p>
      <text:p text:style-name="P48">prof. dr. Valentinas Šaulys – Vilniaus Gedimino technikos universiteto Vandentvarkos inžinerijos katedros profesorius;</text:p>
      <text:p text:style-name="P49">Laima Kasparavičiūtė – Žemės tvarkymo ir melioracijos skyriaus patarėja;</text:p>
      <text:p text:style-name="P50">Modestas Važnevičius – Teisėkūros ir atstovavimo skyriaus patarėjas.<text:s/></text:p>
      <text:p text:style-name="P51">Punkto pakeitimai:</text:p>
      <text:soft-page-break/>
      <text:p text:style-name="P52"><text:span text:style-name="T53">Nr.<text:s/></text:span><text:a xlink:href="https://www.e-tar.lt/portal/legalAct.html?documentId=TAR.76A7168A7E7B" office:target-frame-name="_top" xlink:show="replace"><text:span text:style-name="T54">3D-388</text:span></text:a><text:span text:style-name="T55">, 2009-05-29, Žin., 2009, Nr. 67-2723 (2009-06-06), i. k. 1092330ISAK</text:span><text:span text:style-name="T56">003D-388</text:span></text:p>
      <text:p text:style-name="P57"><text:span text:style-name="T58">Nr.<text:s/></text:span><text:a xlink:href="https://www.e-tar.lt/portal/legalAct.html?documentId=TAR.68BAADE0D83E" office:target-frame-name="_top" xlink:show="replace"><text:span text:style-name="T59">3D-296</text:span></text:a><text:span text:style-name="T60">, 2011-04-05, Žin., 2011, Nr. 42-2013 (2011-04-09), i. k. 1112330ISAK003D-296</text:span></text:p>
      <text:p text:style-name="P61"><text:span text:style-name="T62">Nr.<text:s/></text:span><text:a xlink:href="https://www.e-tar.lt/portal/legalAct.html?documentId=97b290b0b57511e3ad2eed5a4e1b7108" office:target-frame-name="_top" xlink:show="replace"><text:span text:style-name="T63">3D-171</text:span></text:a><text:span text:style-name="T64">, 2014-03-26, paskelbta TAR 2014-03-27, i. k. 2014-03575</text:span></text:p>
      <text:p text:style-name="P65"><text:span text:style-name="T66">Nr.<text:s/></text:span><text:a xlink:href="https://www.e-tar.lt/portal/legalAct.html?documentId=76d54170e04911e59cc8b27b54efaf6e" office:target-frame-name="_top" xlink:show="replace"><text:span text:style-name="T67">3D-93</text:span></text:a><text:span text:style-name="T68">, 2016-03-02, paskelbta TAR 2016-03-02, i. k. 2016-04113</text:span></text:p>
      <text:p text:style-name="P69"><text:span text:style-name="T70">Nr.<text:s/></text:span><text:a xlink:href="https://www.e-tar.lt/portal/legalAct.html?documentId=cd5ac4d0a76a11e8acb39f2e6db7935b" office:target-frame-name="_top" xlink:show="replace"><text:span text:style-name="T71">3D-575</text:span></text:a><text:span text:style-name="T72">, 2018-08-24, paskelbta TAR 2018-08-24, i. k. 2018-13391</text:span></text:p>
      <text:p text:style-name="Normal"/>
      <text:p text:style-name="P73">3.<text:s/><text:span text:style-name="T74">Tvirtinu</text:span><text:s/>Įmonių ir specialistų atestavimo melioracijos statinių ir melioracijos statinių projektų ekspertizei atlikti taisykles (pridedama).<text:s/></text:p>
      <text:p text:style-name="P75"/>
      <text:p text:style-name="P76"/>
      <text:p text:style-name="P77"/>
      <text:p text:style-name="P78"><text:span text:style-name="T79">ŽEMĖS ŪKIO MINISTRAS</text:span><text:span text:style-name="T80"><text:tab/>KĘSTUTIS KRISTINAITIS</text:span></text:p>
      <text:p text:style-name="Normal"/>
      <text:soft-page-break/>
      <text:p text:style-name="P81">PATVIRTINTA</text:p>
      <text:p text:style-name="P87">Lietuvos Respublikos žemės ūkio ministro<text:s/></text:p>
      <text:p text:style-name="P88">2001 m. kovo 27 d. įsakymu Nr. 76<text:s/></text:p>
      <text:p text:style-name="P89">(Lietuvos Respublikos žemės ūkio ministro<text:s/></text:p>
      <text:p text:style-name="P90">2006 m. kovo 29 d. įsakymo Nr. 3D-117<text:s/></text:p>
      <text:p text:style-name="P91">redakcija)</text:p>
      <text:p text:style-name="P92"/>
      <text:p text:style-name="P93"><text:span text:style-name="T94">ĮMONIŲ IR<text:s/></text:span><text:span text:style-name="T95">SPECIALISTŲ ATESTAVIMO MELIORACIJOS STATINIŲ IR MELIORACIJOS STATINIŲ PROJEKTŲ EKSPERTIZEI ATLIKTI TAISYKLĖS</text:span></text:p>
      <text:p text:style-name="P96"/>
      <text:p text:style-name="P97"><text:span text:style-name="T98">I</text:span><text:span text:style-name="T99">.<text:s/></text:span><text:span text:style-name="T100">BENDROSIOS NUOSTATOS</text:span></text:p>
      <text:p text:style-name="P101"/>
      <text:p text:style-name="P102">1. Įmonių 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text:s/>(toliau – specialistas), siekiantiems eiti melioracijos statinių ar melioracijos statinių projekto ekspertizės vadovų pareigas.</text:p>
      <text:p text:style-name="P103">2. Teisę atlikti melioracijos statinių ar melioracijos statinių projekto ekspertizę įmonė ar specialistas įgyja gavę Žemės ūkio ministerijos išduodamą šios techninės veiklos kvalifikacijos atestatą.</text:p>
      <text:p text:style-name="P104">3. Įmones ir specialistus atestuoja Įmonių ir specialistų atestavimo melioracijos statinių ir melioracijos statinių projektų ekspertizei atlikti komisija (toliau – atestavimo komisija).</text:p>
      <text:p text:style-name="P105">4. Įmonė ar specialistas, parengę melioracijos statinių projektą arba jo dalį, negali atlikti šio projekto ekspertizės.</text:p>
      <text:p text:style-name="P106">5. Pasibaigus kalendoriniams metams melioracijos ekspertizės įmonė (toliau – įmonė) privalo pateikti Žemės ūkio<text:s/>ministerijai ataskaitą apie įmonės atliktas ekspertizes.</text:p>
      <text:p text:style-name="P107"/>
      <text:p text:style-name="P108"><text:span text:style-name="T109">II</text:span><text:span text:style-name="T110">.<text:s/></text:span><text:span text:style-name="T111">ĮMONIŲ ATESTAVIMO TVARKOS APRAŠAS</text:span></text:p>
      <text:p text:style-name="P112"/>
      <text:p text:style-name="P113">6. Atestuojant įmones, atestavimo komisijos sprendimas įforminamas protokolu.</text:p>
      <text:p text:style-name="P114">7. Gavusi atestatą, įmonė įgyja ekspertizės rangovo teisę 5 metams.<text:s/>Įmonė gali gauti atestatą šioms techninės veiklos rūšims:</text:p>
      <text:p text:style-name="P115">7.1. melioracijos statinių ekspertizei;</text:p>
      <text:p text:style-name="P116">7.2. melioracijos statinių projekto ekspertizei.</text:p>
      <text:p text:style-name="P117">8. Įmonė, norinti gauti atestatą, privalo:</text:p>
      <text:p text:style-name="P118">8.1. pateikti atestavimo komisijai prašymą atestuoti, nurodant pareiškėjo pavadinimą, prašymo pateikimo datą, pageidaujamas techninės veiklos sritis (pagal šių taisyklių 7.1-7.2 punktus);</text:p>
      <text:p text:style-name="P119">8.2. būti teisės aktų nustatyta tvarka įregistruota;</text:p>
      <text:p text:style-name="P120">8.3. turėti bent vieną atestuotą specialistą, šios techninės veiklos srities vadovą-ekspertą;</text:p>
      <text:p text:style-name="P121"><text:span text:style-name="T122">8.4.</text:span><text:span text:style-name="T123"><text:s/>Neteko galios nuo 2009-06-07</text:span></text:p>
      <text:p text:style-name="P124">Punkto naikinimas:</text:p>
      <text:p text:style-name="P125"><text:span text:style-name="T126">Nr.<text:s/></text:span><text:a xlink:href="https://www.e-tar.lt/portal/legalAct.html?documentId=TAR.76A7168A7E7B" office:target-frame-name="_top" xlink:show="replace"><text:span text:style-name="T127">3D-388</text:span></text:a><text:span text:style-name="T128">, 2009-05-29, Žin. 2009, Nr. 67-2723 (2009-06-06), i. k.<text:s/></text:span><text:span text:style-name="T129">1092330ISAK003D-388</text:span></text:p>
      <text:p text:style-name="Normal"/>
      <text:p text:style-name="P130">9. Prie prašymo privaloma pateikti:</text:p>
      <text:p text:style-name="P131">9.1. įmonės duomenų kortelę (šių taisyklių 1 priedas);</text:p>
      <text:p text:style-name="P132">9.2. įmonės steigimo dokumentų kopijas;</text:p>
      <text:p text:style-name="P133">9.3. pažymą apie įmonėje dirbančius ekspertizės vadovus, turinčius Žemės ūkio<text:s/>ministerijos išduotus kvalifikacijos atestatus (šių taisyklių 2 priedas) ir jų kvalifikacijos atestatų kopijas;</text:p>
      <text:p text:style-name="P134">9.4. Žemės ūkio ministerijos išduoto kvalifikacijos atestato kopiją, jei įmonė anksčiau buvo atestuota;</text:p>
      <text:p text:style-name="P135">9.5. atestuotos įmonės vadovo pasirašytą melioracijos statinių (projektų), kurių ekspertizę per pastaruosius 2 metus atliko įmonė, sąrašą (ne mažiau kaip 10 didžiausių pagal projekto ar statinio sąmatinę vertę darbų);</text:p>
      <text:p text:style-name="P136">Punkto pakeitimai:</text:p>
      <text:p text:style-name="P137"><text:span text:style-name="T138">Nr.<text:s/></text:span><text:a xlink:href="https://www.e-tar.lt/portal/legalAct.html?documentId=TAR.76A7168A7E7B" office:target-frame-name="_top" xlink:show="replace"><text:span text:style-name="T139">3D-388</text:span></text:a><text:span text:style-name="T140">, 2009-05-29, Žin., 2009, Nr. 67-2723 (2009-06-06), i. k. 1092330ISAK003D-388</text:span></text:p>
      <text:p text:style-name="Normal"/>
      <text:p text:style-name="P141">9.6. pirmą kartą atestuojamos įmonės turi pateikti įmonės vadovo pasirašytą melioracijos statinių (projektų), kuriuos per pastaruosius 2 metus suprojektavo įmonėje dirbantys 8.3 punkte nurodyti specialistai, sąrašą;</text:p>
      <text:p text:style-name="P142">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43"/>
      <text:p text:style-name="P144"><text:span text:style-name="T145">III</text:span><text:span text:style-name="T146">.<text:s/></text:span><text:span text:style-name="T147">SPECIALISTŲ ATESTAVIMO TVARKOS APRAŠAS</text:span></text:p>
      <text:p text:style-name="P148"/>
      <text:p text:style-name="P149">10. Atestuojant specialistus, atestavimo komisijos sprendimas įforminamas protokolu.</text:p>
      <text:p text:style-name="P150">11. Specialistams kvalifikacijos atestatai išduodami 5 metams ir suteikia teisę eiti šių techninės veiklos sričių vadovų pareigas:</text:p>
      <text:p text:style-name="P151">11.1. melioracijos statinių ekspertizės vadovo;</text:p>
      <text:p text:style-name="P152">11.2. melioracijos statinių projekto ekspertizės vadovo.</text:p>
      <text:p text:style-name="P153">12. Atestuojami specialistai, 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54">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55">80-2914</text:span></text:a>), nustatyta tvarka įgytą hidrotechnikos statinių (statinio ar statinio projekto) grupės ekspertizės vadovo atestatą.</text:p>
      <text:p text:style-name="P156">14. Kvalifikacijos atestatui gauti specialistas atestavimo komisijai privalo pateikti:</text:p>
      <text:p text:style-name="P157">14.1. prašymą atestuoti, nurodant vardą, pavardę, prašymo pateikimo datą, pageidaujamas techninės veiklos sritis (pagal šių taisyklių (11.1–11.2 punktus);</text:p>
      <text:p text:style-name="P158">14.2. asmens tapatybę patvirtinančio dokumento (paso ar asmens tapatybės kortelės) kopiją. Jei buvo keisti vardas ar pavardė – jų keitimo dokumentus;</text:p>
      <text:p text:style-name="P159">14.3.<text:s/>gyvenimo aprašymą (CV);</text:p>
      <text:p text:style-name="P160">14.4. diplomo kopiją;</text:p>
      <text:p text:style-name="P161">14.5. Žemės ūkio ministerijos išduoto kvalifikacijos atestato kopiją, jei anksčiau buvo atestuotas;</text:p>
      <text:p text:style-name="P162">14.6. Aplinkos ministerijos išduoto atestato (šių taisyklių 13 punktas) kopiją;</text:p>
      <text:p text:style-name="P163">14.7. sąrašą<text:s/>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64">15. Specialistas turi teisę savo nuožiūra pateikti papildomus dokumentus, įrodančius jo kvalifikacinį pasirengimą.</text:p>
      <text:p text:style-name="P165"/>
      <text:p text:style-name="P166"><text:span text:style-name="T167">IV</text:span><text:span text:style-name="T168">.<text:s/></text:span><text:span text:style-name="T169">ATESTAVIMO KOMISIJOS DARBO TVARKA</text:span></text:p>
      <text:p text:style-name="P170"/>
      <text:p text:style-name="P171">16. Atestavimo<text:s/>komisijos paskirtis – įvertinti specialistų ir įmonių pasirengimą užsiimti melioracijos statinių ir melioracijos statinių projektų ekspertize ir nuspręsti, ar įmonę arba specialistą galima atestuoti.</text:p>
      <text:p text:style-name="P172">17. Atestavimo komisijos sekretorius priima pareiškėjų prašymus su pridedamais<text:s/><text:soft-page-break/>dokumentais, sukviečia į posėdžius (kuriuose nagrinėjami pareiškėjų pateikti dokumentai, šių taisyklių 5 punkte nurodytos ataskaitos, vertinamas ekspertų pasirengimas darbui) atestavimo komisijos narius ir atestuojamus specialistus, atestuojamų įmonių vadovus, rašo atestavimo komisijos protokolus.</text:p>
      <text:p text:style-name="P173">18. Įmonės vadovas gali įgalioti dalyvauti komisijos posėdyje kitą kompetentingą tos įmonės darbuotoją.</text:p>
      <text:p text:style-name="P174">19. Atestavimo komisijos posėdis šaukiamas prireikus, tačiau pareiškėjai<text:s/>turi dokumentus pateikti ne vėliau kaip du mėnesiai iki atestato galiojimo pabaigos.</text:p>
      <text:p text:style-name="P175">20. Atestavimo komisija, siekdama įsitikinti įmonės pasirengimu užsiimti prašyme nurodyta veikla, gali pareikalauti kitų įmonės patikimumą, finansinę būklę, pajėgumą,<text:s/>patirtį apibūdinančių duomenų, taip pat gali įmonės registravimo vietoje patikrinti atestavimo dokumentuose nurodytus duomenis.</text:p>
      <text:p text:style-name="P176">21. Atestavimo komisijos posėdžiui pirmininkauja komisijos pirmininkas, jo nesant -jo pavaduotojas. Pirmininkas supažindina<text:s/>posėdžio dalyvius su svarstoma medžiaga ir išklauso atestavimo komisijos narių bei kitų posėdžio dalyvių nuomonę.</text:p>
      <text:p text:style-name="P177">22. Atestavimo komisijos posėdis yra teisėtas, jei jame dalyvauja ne mažiau kaip 2/3 komisijos narių.</text:p>
      <text:p text:style-name="P178">23. Atestavimo komisijos nariai<text:s/>sprendimą priima atviru balsavimu, paprasta balsų dauguma. Balsams pasiskirsčius po lygiai, lemia atestavimo komisijos pirmininko balsas.</text:p>
      <text:p text:style-name="P179">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80"/>
      <text:p text:style-name="P181"><text:span text:style-name="T182">V</text:span><text:span text:style-name="T183">.<text:s/></text:span><text:span text:style-name="T184">MELIORACIJOS STATINIŲ EKSPERTO KVALIFIKACIJOS ATESTATAS</text:span></text:p>
      <text:p text:style-name="P185"/>
      <text:p text:style-name="P186">25. Eksperto (specialisto, įmonės) kvalifikacijos atestate nurodoma:</text:p>
      <text:p text:style-name="P187">25.1. numeris, kurį sudaro skaičius ir raidės „Em“ – specialistų, raidės „Em“ ir skaičius – įmonių;</text:p>
      <text:p text:style-name="P188">Punkto pakeitimai:</text:p>
      <text:p text:style-name="P189"><text:span text:style-name="T190">Nr.<text:s/></text:span><text:a xlink:href="https://www.e-tar.lt/portal/legalAct.html?documentId=TAR.76A7168A7E7B" office:target-frame-name="_top" xlink:show="replace"><text:span text:style-name="T191">3D-388</text:span></text:a><text:span text:style-name="T192">, 2009-05-29, Žin., 2009, Nr. 67-2723 (2009-06-06), i. k. 1092330ISAK003D-388</text:span></text:p>
      <text:p text:style-name="Normal"/>
      <text:p text:style-name="P193">25.2. atestuotos įmonės pavadinimas arba specialisto vardas, pavardė;</text:p>
      <text:p text:style-name="P194">25.3. veiklos<text:s/>rūšis – melioracijos statinių ekspertizė, melioracijos statinių projekto ekspertizė;</text:p>
      <text:p text:style-name="P195">25.4. atestavimo komisijos protokolo numeris;</text:p>
      <text:p text:style-name="P196">25.5. data, iki kurios galioja atestatas.</text:p>
      <text:p text:style-name="P197">26. Atestatą pasirašo Žemės ūkio ministerijos sekretorius ir atestavimo komisijos pirmininkas.</text:p>
      <text:p text:style-name="P198"/>
      <text:p text:style-name="P199"><text:span text:style-name="T200">VI</text:span><text:span text:style-name="T201">.<text:s/></text:span><text:span text:style-name="T202">EKSPERTO KVALIFIKACIJOS ATESTATO GALIOJIMO SUSTABDYMAS AR PANAIKINIMAS</text:span></text:p>
      <text:p text:style-name="P203"/>
      <text:p text:style-name="P204">27. Atestato galiojimą gali sustabdyti ar panaikinti atestavimo komisija šiais atvejais:</text:p>
      <text:p text:style-name="P205">27.1. ekspertizės vadovui, jei:</text:p>
      <text:p text:style-name="P206">27.1.1. dėl jo<text:s/>kaltės įvyko statinių avarija su ženklia materialine žala;</text:p>
      <text:p text:style-name="P207">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08">27.1.3. teismas patenkino juridinių ar fizinių asmenų civilinius ieškinius dėl žalos, padarytos atlikus nekokybišką ekspertizę;</text:p>
      <text:p text:style-name="P209">27.1.4. paaiškėjo, kad atestavimui pateikti duomenys neatitinka<text:s/>tikrovės;</text:p>
      <text:p text:style-name="P210">27.2. ekspertizės įmonei, jei:</text:p>
      <text:p text:style-name="P211">27.2.1. ji neatitinka bent vieno iš 8.2-8.3 punktų reikalavimų;</text:p>
      <text:p text:style-name="P212">Punkto pakeitimai:</text:p>
      <text:p text:style-name="P213"><text:span text:style-name="T214">Nr.<text:s/></text:span><text:a xlink:href="https://www.e-tar.lt/portal/legalAct.html?documentId=TAR.76A7168A7E7B" office:target-frame-name="_top" xlink:show="replace"><text:span text:style-name="T215">3D-388</text:span></text:a><text:span text:style-name="T216">, 2009-05-29, Žin., 2009, Nr. 67</text:span><text:span text:style-name="T217">-2723 (2009-06-06), i. k. 1092330ISAK003D-388</text:span></text:p>
      <text:p text:style-name="Normal"/>
      <text:p text:style-name="P218">27.2.2. ji nustatytu laiku nepateikė Žemės ūkio ministerijai kasmetinės 5 punkte nurodytos ataskaitos;</text:p>
      <text:p text:style-name="P219">27.2.3. ji pažeidė įstatymų, kitų teisės aktų reikalavimus, nekokybiškai atliko melioracijos statinių projekto ar statinio ekspertizę, nustatydama klaidingus reikalavimus, arba ekspertizės akto išvadose rekomendavo tvirtinti nekokybišką projektą;</text:p>
      <text:p text:style-name="P220">27.2.4. teismas patenkino juridinių ar fizinių asmenų civilinius ieškinius dėl žalos, padarytos atlikus<text:s/>nekokybišką ekspertizę;</text:p>
      <text:p text:style-name="P221">27.2.5. paaiškėjo, kad atestavimui pateikti duomenys apie įmonę neatitinka tikrovės;</text:p>
      <text:p text:style-name="P222">27.2.6. ji nutraukia atestate nurodytą veiklą arba įmonės reorganizavimo atveju.</text:p>
      <text:p text:style-name="P223">28. Atestato savininkas (įmonė ar specialistas),<text:s/>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24">29. Apie įmonės ar specialisto atestato galiojimo sustabdymą ar panaikinimą pranešama raštu savivaldybių administracijoms ir šių atestatų turėtojams.</text:p>
      <text:p text:style-name="P225"/>
      <text:p text:style-name="P226"><text:span text:style-name="T227">VII</text:span><text:span text:style-name="T228">.<text:s/></text:span><text:span text:style-name="T229">EKSPERTIZĖS ATASKAITŲ TEIKIMO<text:s/></text:span><text:span text:style-name="T230">TVARKA</text:span></text:p>
      <text:p text:style-name="P231"/>
      <text:p text:style-name="P232">30. Šių taisyklių 5 punkte nurodytą ataskaitą melioracijos ekspertizės įmonė pateikia per du mėnesius pasibaigus kalendoriniams metams ir joje nurodo:</text:p>
      <text:p text:style-name="P233">30.1. ekspertuotų projektų skaičių, ekspertuotus statinius, projektų ir statinių sąmatines<text:s/>vertes, projektuotoją ar statytoją;</text:p>
      <text:p text:style-name="P234">30.2. pagrindines projektinių sprendimų klaidas ir neracionalius sprendimus, projektuotoją;</text:p>
      <text:p text:style-name="P235">30.3. projektuose pritaikytus naujoviškus (netradicinius) tinkamus sprendimus ir projektuotoją bei ekspertų siūlymus naujoviškiems sprendiniams įgyvendinti;</text:p>
      <text:p text:style-name="P236">30.4. konkrečių projektuotojų parengtų projektų kokybės įvertinimus;</text:p>
      <text:p text:style-name="P237">30.5. sąmatinės kainos nepagrįsto padidinimo (sumažinimo) pavyzdžius.</text:p>
      <text:p text:style-name="P238">31. Ekspertizės įmonės teikia pasiūlymus dėl melioracijos srities<text:s/>teisės aktų ir techninių normatyvinių dokumentų tobulinimo.</text:p>
      <text:p text:style-name="P239"/>
      <text:p text:style-name="P240"><text:span text:style-name="T241">VIII</text:span><text:span text:style-name="T242">.<text:s/></text:span><text:span text:style-name="T243">BAIGIAMOSIOS NUOSTATOS</text:span></text:p>
      <text:p text:style-name="P244"/>
      <text:p text:style-name="P245">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46">13-308</text:span></text:a>; 2000, Nr.<text:s/><text:a xlink:href="https://www.e-tar.lt/portal/lt/legalAct/TAR.78FAC7B20AD8" office:target-frame-name="_blank" xlink:show="new"><text:span text:style-name="T247">85-2566</text:span></text:a>) nustatyta tvarka.</text:p>
      <text:p text:style-name="P248">______________</text:p>
      <text:p text:style-name="P249">Priedo pakeitimai:</text:p>
      <text:p text:style-name="P250"><text:span text:style-name="T251">Nr.<text:s/></text:span><text:a xlink:href="https://www.e-tar.lt/portal/legalAct.html?documentId=TAR.32816C9FADC7" office:target-frame-name="_top" xlink:show="replace"><text:span text:style-name="T252">3D-117</text:span></text:a><text:span text:style-name="T253">, 2006-03-29, Žin., 2006, Nr. 36-1298 (2006-03-31), i. k. 1062330ISAK003D-117</text:span></text:p>
      <text:p text:style-name="Normal"/>
      <text:soft-page-break/>
      <text:p text:style-name="P254">Įmonių ir specialistų atestavimo melioracijos<text:s/></text:p>
      <text:p text:style-name="P260">statinių ir melioracijos statinių projektų<text:s/></text:p>
      <text:p text:style-name="P261">ekspertizei atlikti taisyklių<text:s/></text:p>
      <text:p text:style-name="P262">1<text:s/>priedas</text:p>
      <text:p text:style-name="P263"/>
      <text:p text:style-name="P264"><text:span text:style-name="T265">ĮMONĖS DUOMENŲ KORTELĖ</text:span></text:p>
      <text:p text:style-name="P266"/>
      <text:p text:style-name="P267">.............................</text:p>
      <text:p text:style-name="P268">data</text:p>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1. Įmonės pavadinimas<text:tab/></text:p>
          </table:table-cell>
          <table:covered-table-cell/>
        </table:table-row>
        <table:table-row table:style-name="TableRow276">
          <table:table-cell table:style-name="TableCell277">
            <text:p text:style-name="P278">2. Įmonės kodas</text:p>
          </table:table-cell>
          <table:table-cell table:style-name="TableCell279">
            <text:p text:style-name="P280"/>
          </table:table-cell>
        </table:table-row>
        <table:table-row table:style-name="TableRow281">
          <table:table-cell table:style-name="TableCell282" table:number-columns-spanned="2">
            <text:p text:style-name="P283">3. Įmonės buveinė, pašto indeksas, telefonas ir el. paštas<text:tab/></text:p>
            <text:p text:style-name="P284">.<text:tab/></text:p>
          </table:table-cell>
          <table:covered-table-cell/>
        </table:table-row>
        <table:table-row table:style-name="TableRow285">
          <table:table-cell table:style-name="TableCell286" table:number-columns-spanned="2">
            <text:p text:style-name="P287">4. Įmonės registravimo vieta, data, registro numeris<text:tab/></text:p>
            <text:p text:style-name="P288">.<text:tab/></text:p>
            <text:p text:style-name="P289">.<text:tab/></text:p>
          </table:table-cell>
          <table:covered-table-cell/>
        </table:table-row>
        <table:table-row table:style-name="TableRow290">
          <table:table-cell table:style-name="TableCell291">
            <text:p text:style-name="P292">5. Įmonės paskutinių vienerių metų darbų apimtis pinigine išraiška,</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iš tos sumos melioracijos ekspertizės darbų</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6. Darbuotojų skaičius iš viso</text:p>
          </table:table-cell>
          <table:table-cell table:style-name="TableCell313">
            <text:p text:style-name="P314"/>
          </table:table-cell>
        </table:table-row>
      </table:table>
      <text:p text:style-name="P315"/>
      <text:p text:style-name="P316"/>
      <text:p text:style-name="P317">Atestavimo kortelę užpildė<text:tab/></text:p>
      <text:p text:style-name="P318">(pareigos,<text:s/>parašas, vardas, pavardė)</text:p>
      <text:p text:style-name="P319"><text:tab/></text:p>
      <text:p text:style-name="P320"/>
      <text:p text:style-name="P321">Įmonės vadovas ________________<text:tab/>___________________________</text:p>
      <text:p text:style-name="P322"><text:tab/>(parašas)<text:tab/>(vardas, pavardė)</text:p>
      <text:p text:style-name="P323"/>
      <text:p text:style-name="P324"><text:tab/>A. V.</text:p>
      <text:p text:style-name="P325">______________</text:p>
      <text:soft-page-break/>
      <text:p text:style-name="P326">Įmonių ir specialistų atestavimo melioracijos<text:s/></text:p>
      <text:p text:style-name="P332">statinių ir melioracijos statinių projektų<text:s/></text:p>
      <text:p text:style-name="P333">ekspertizei atlikti taisyklių<text:s/></text:p>
      <text:p text:style-name="P334">2<text:s/>priedas</text:p>
      <text:p text:style-name="P335"/>
      <text:p text:style-name="P336"><text:span text:style-name="T337">PAŽYMA</text:span></text:p>
      <text:p text:style-name="P338"><text:span text:style-name="T339">APIE ĮMONĖJE DIRBANČIUS EKSPERTIZĖS VADOVUS, TURINČIUS ŽEMĖS ŪKIO MINISTERIJOS IŠDUOTUS KVALIFIKACIJOS ATESTATU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Vardas, pavardė</text:p>
          </table:table-cell>
          <table:table-cell table:style-name="TableCell355">
            <text:p text:style-name="P356">Aukštosios mokyklos<text:s/>pavadinimas ir baigimo data</text:p>
          </table:table-cell>
          <table:table-cell table:style-name="TableCell357">
            <text:p text:style-name="P358">Įgyta kvalifikacija ir diplomo Nr.</text:p>
          </table:table-cell>
          <table:table-cell table:style-name="TableCell359">
            <text:p text:style-name="P360">Darbo stažas</text:p>
          </table:table-cell>
          <table:table-cell table:style-name="TableCell361">
            <text:p text:style-name="P362">Atestato Nr. ir išdavimo data</text:p>
          </table:table-cell>
          <table:table-cell table:style-name="TableCell363">
            <text:p text:style-name="P364">Atestato galiojimo data</text:p>
          </table:table-cell>
          <table:table-cell table:style-name="TableCell365">
            <text:p text:style-name="P366">Atestatu įgyta teisė</text:p>
          </table:table-cell>
        </table:table-row>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cell table:style-name="TableCell378">
            <text:p text:style-name="P379">6</text:p>
          </table:table-cell>
          <table:table-cell table:style-name="TableCell380">
            <text:p text:style-name="P381">7</text:p>
          </table:table-cell>
          <table:table-cell table:style-name="TableCell382">
            <text:p text:style-name="P383">8</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PASTABA. Pateikiami<text:s/>duomenys tik apie įmonėje, kaip pagrindinėje darbovietėje, dirbančius specialistus.</text:p>
      <text:p text:style-name="P504"/>
      <text:p text:style-name="P505">Įmonės vadovas<text:s/><text:tab/><text:tab/><text:tab/></text:p>
      <text:p text:style-name="P506"><text:tab/>(parašas)<text:tab/>(vardas, pavardė)</text:p>
      <text:p text:style-name="P507"><text:tab/>A. V.</text:p>
      <text:p text:style-name="P508">______________</text:p>
      <text:soft-page-break/>
      <text:p text:style-name="P509">Įmonių ir specialistų, pretenduojančių atlikti<text:s/></text:p>
      <text:p text:style-name="P515">melioracijos projektų valstybinę ekspertizę,<text:s/></text:p>
      <text:p text:style-name="P516">atestavimo tvarkos<text:s/></text:p>
      <text:p text:style-name="P517"><text:span text:style-name="T518">3</text:span><text:span text:style-name="T519"><text:s/>priedas</text:span></text:p>
      <text:p text:style-name="P520"/>
      <text:p text:style-name="P521"><text:span text:style-name="T522">PAŽYMA</text:span></text:p>
      <text:p text:style-name="P523"><text:span text:style-name="T524">apie įmonėje pretendentėje dirbančius specialistus – melioracijos projektų ekspertus, atestuotus žemės ūkio ministro 2001 03 27 įsakymu Nr. 76 „Dėl įmonių ir specialistų, pretenduojančių atlikti<text:s/></text:span><text:span text:style-name="T525">melioracijos projektų valstybinę ekspertizę atestavimo „ nustatyta tvarka</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text:s/></text:p>
            <text:p text:style-name="P539">Nr.</text:p>
          </table:table-cell>
          <table:table-cell table:style-name="TableCell540">
            <text:p text:style-name="P541">Vardas, pavardė</text:p>
          </table:table-cell>
          <table:table-cell table:style-name="TableCell542">
            <text:p text:style-name="P543">Specialybė, išsilavinimas</text:p>
          </table:table-cell>
          <table:table-cell table:style-name="TableCell544">
            <text:p text:style-name="P545">Melioracijos projekto dalies ekspertizės pavadinimas</text:p>
          </table:table-cell>
          <table:table-cell table:style-name="TableCell546">
            <text:p text:style-name="P547">Darbo stažas melioracijos srityje</text:p>
          </table:table-cell>
          <table:table-cell table:style-name="TableCell548">
            <text:p text:style-name="P549">Neterminuotos darbo sutarties šioje<text:s/>įmonėje sudarymo data</text:p>
          </table:table-cell>
          <table:table-cell table:style-name="TableCell550">
            <text:p text:style-name="P551">Atestato Nr. ir data</text:p>
          </table:table-cell>
          <table:table-cell table:style-name="TableCell552">
            <text:p text:style-name="P553">Atestato galiojimo laikas</text:p>
          </table: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ext:p text:style-name="P568">7</text:p>
          </table:table-cell>
          <table:table-cell table:style-name="TableCell569">
            <text:p text:style-name="P570">8</text:p>
          </table:table-cell>
        </table:table-row>
        <table:table-row table:style-name="TableRow571">
          <table:table-cell table:style-name="TableCell572">
            <text:p text:style-name="P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text:span text:style-name="T591">Įmonės vadovas<text:s/></text:span><text:span text:style-name="T592"><text:tab/></text:span><text:span text:style-name="T593"><text:tab/></text:span><text:span text:style-name="T594"><text:tab/></text:span></text:p>
      <text:p text:style-name="P595"><text:span text:style-name="T596"><text:tab/>(Pareigos)</text:span><text:span text:style-name="T597"><text:tab/>(Parašas)</text:span><text:span text:style-name="T598"><text:tab/>(Vardas, pavardė)</text:span></text:p>
      <text:p text:style-name="P599"/>
      <text:p text:style-name="P600">A. V.</text:p>
      <text:p text:style-name="P601"/>
      <text:p text:style-name="P602">Pažymos užpildymo data 2001 m.......................... d.</text:p>
      <text:p text:style-name="P603"><text:span text:style-name="T604">______________</text:span></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žemės ūkio ministerija, Įsakymas</text:span></text:p>
      <text:p text:style-name="P614"><text:span text:style-name="T615">Nr.<text:s/></text:span><text:a xlink:href="https://www.e-tar.lt/portal/legalAct.html?documentId=TAR.661C46CBDF82" office:target-frame-name="_top" xlink:show="replace"><text:span text:style-name="T616">3D-350</text:span></text:a><text:span text:style-name="T617">, 2004-06-15, Žin., 2004, Nr. 97-3590 (2004-06-22), i. k. 1042330ISAK003D-350</text:span></text:p>
      <text:p text:style-name="P618"><text:span text:style-name="T619">Dėl žemės ūkio ministro 2001<text:s/></text:span><text:span text:style-name="T620">m. kovo 27 d. įsakymo Nr. 76 "Dėl įmonių ir specialistų, pretenduojančių atlikti melioracijos projektų valstybinę ekspertizę, atestavimo" pakeitimo</text:span></text:p>
      <text:p text:style-name="P621"/>
      <text:p text:style-name="P622"><text:span text:style-name="T623">2.</text:span></text:p>
      <text:p text:style-name="P624"><text:span text:style-name="T625">Lietuvos Respublikos žemės ūkio ministerija, Įsakymas</text:span></text:p>
      <text:p text:style-name="P626"><text:span text:style-name="T627">Nr.<text:s/></text:span><text:a xlink:href="https://www.e-tar.lt/portal/legalAct.html?documentId=TAR.32816C9FADC7" office:target-frame-name="_top" xlink:show="replace"><text:span text:style-name="T628">3D-117</text:span></text:a><text:span text:style-name="T629">, 2006-03-29, Žin., 2006, Nr. 36-1298 (2006-03-31), i. k. 1062330ISAK003D-117</text:span></text:p>
      <text:p text:style-name="P630"><text:span text:style-name="T631">Dėl žemės ūkio ministro 2001 m. kovo 27 d. įsakymo Nr. 76 "Dėl įmonių ir specialistų, pretenduojančių atlikti melioracijos projektų vals</text:span><text:span text:style-name="T632">tybinę ekspertizę, atestavimo" pakeitimo</text:span></text:p>
      <text:p text:style-name="P633"/>
      <text:p text:style-name="P634"><text:span text:style-name="T635">3.</text:span></text:p>
      <text:p text:style-name="P636"><text:span text:style-name="T637">Lietuvos Respublikos žemės ūkio ministerija, Įsakymas</text:span></text:p>
      <text:p text:style-name="P638"><text:span text:style-name="T639">Nr.<text:s/></text:span><text:a xlink:href="https://www.e-tar.lt/portal/legalAct.html?documentId=TAR.76A7168A7E7B" office:target-frame-name="_top" xlink:show="replace"><text:span text:style-name="T640">3D-388</text:span></text:a><text:span text:style-name="T641">, 2009-05-29, Žin., 2009, Nr. 67-2723 (2009-06-06), i. k. 1092330</text:span><text:span text:style-name="T642">ISAK003D-388</text:span></text:p>
      <text:p text:style-name="P643"><text:span text:style-name="T644">Dėl žemės ūkio ministro 2001 m. kovo 27 d. įsakymo Nr. 76 "Dėl Įmonių ir specialistų atestavimo melioracijos statinių ir melioracijos statinių projektų ekspertizei atlikti taisyklių patvirtinimo" pakeitimo</text:span></text:p>
      <text:p text:style-name="P645"/>
      <text:p text:style-name="P646"><text:span text:style-name="T647">4.</text:span></text:p>
      <text:p text:style-name="P648"><text:span text:style-name="T649">Lietuvos Respublikos žemės ūkio<text:s/></text:span><text:span text:style-name="T650">ministerija, Įsakymas</text:span></text:p>
      <text:p text:style-name="P651"><text:span text:style-name="T652">Nr.<text:s/></text:span><text:a xlink:href="https://www.e-tar.lt/portal/legalAct.html?documentId=TAR.68BAADE0D83E" office:target-frame-name="_top" xlink:show="replace"><text:span text:style-name="T653">3D-296</text:span></text:a><text:span text:style-name="T654">, 2011-04-05, Žin., 2011, Nr. 42-2013 (2011-04-09), i. k. 1112330ISAK003D-296</text:span></text:p>
      <text:p text:style-name="P655"><text:span text:style-name="T656">Dėl žemės ūkio ministro 2001 m. kovo 27 d. įsakymo Nr.76 "Dėl Įm</text:span><text:span text:style-name="T657">onių ir specialistų atestavimo melioracijos statinių ir melioracijos statinių projektų ekspertizei atlikti taisyklių patvirtinimo" pakeitimo</text:span></text:p>
      <text:p text:style-name="P658"/>
      <text:p text:style-name="P659"><text:span text:style-name="T660">5.</text:span></text:p>
      <text:p text:style-name="P661"><text:span text:style-name="T662">Lietuvos Respublikos žemės ūkio ministerija, Įsakymas</text:span></text:p>
      <text:p text:style-name="P663"><text:span text:style-name="T664">Nr.<text:s/></text:span><text:a xlink:href="https://www.e-tar.lt/portal/legalAct.html?documentId=97b290b0b57511e3ad2eed5a4e1b7108" office:target-frame-name="_top" xlink:show="replace"><text:span text:style-name="T665">3D-171</text:span></text:a><text:span text:style-name="T666">, 2014-03-26, paskelbta TAR 2014-03-27, i. k. 2014-03575</text:span></text:p>
      <text:soft-page-break/>
      <text:p text:style-name="P667"><text:span text:style-name="T668">Dėl žemės ūkio ministro 2001 m. kovo 27 d. įsakymo Nr. 76 „Dėl Įmonių ir specialistų atestavimo melioracijos statinių ir melioracijos statinių proje</text:span><text:span text:style-name="T669">ktų ekspertizei atlikti taisyklių patvirtinimo“ pakeitimo</text:span></text:p>
      <text:p text:style-name="P670"/>
      <text:p text:style-name="P671"><text:span text:style-name="T672">6.</text:span></text:p>
      <text:p text:style-name="P673"><text:span text:style-name="T674">Lietuvos Respublikos žemės ūkio ministerija, Įsakymas</text:span></text:p>
      <text:p text:style-name="P675"><text:span text:style-name="T676">Nr.<text:s/></text:span><text:a xlink:href="https://www.e-tar.lt/portal/legalAct.html?documentId=76d54170e04911e59cc8b27b54efaf6e" office:target-frame-name="_top" xlink:show="replace"><text:span text:style-name="T677">3D-93</text:span></text:a><text:span text:style-name="T678">, 2016-03-02, paskelbta TAR 2016-</text:span><text:span text:style-name="T679">03-02, i. k. 2016-04113</text:span></text:p>
      <text:p text:style-name="P680"><text:span text:style-name="T681">Dėl žemės ūkio ministro 2001 m. kovo 27 d. įsakymo Nr. 76 „Dėl Įmonių ir specialistų atestavimo melioracijos statinių ir melioracijos statinių projektų ekspertizei atlikti taisyklių patvirtinimo“ pakeitimo</text:span></text:p>
      <text:p text:style-name="P682"/>
      <text:p text:style-name="P683"><text:span text:style-name="T684">7.</text:span></text:p>
      <text:p text:style-name="P685"><text:span text:style-name="T686">Lietuvos Respublikos<text:s/></text:span><text:span text:style-name="T687">žemės ūkio ministerija, Įsakymas</text:span></text:p>
      <text:p text:style-name="P688"><text:span text:style-name="T689">Nr.<text:s/></text:span><text:a xlink:href="https://www.e-tar.lt/portal/legalAct.html?documentId=cd5ac4d0a76a11e8acb39f2e6db7935b" office:target-frame-name="_top" xlink:show="replace"><text:span text:style-name="T690">3D-575</text:span></text:a><text:span text:style-name="T691">, 2018-08-24, paskelbta TAR 2018-08-24, i. k. 2018-13391</text:span></text:p>
      <text:p text:style-name="P692"><text:span text:style-name="T693">Dėl žemės ūkio ministro 2001 m. kovo 27 d. įsakymo Nr. 76<text:s/></text:span><text:span text:style-name="T694">„Dėl Įmonių ir specialistų atestavimo melioracijos statinių ir melioracijos statinių projektų ekspertizei atlikti taisyklių patvirtinimo“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2"><text:page-number text:fixed="false">2</text:page-number></text:p>
        <text:p text:style-name="Header"/>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255"><text:page-number text:fixed="false">2</text:page-number></text:p>
        <text:p text:style-name="Header"/>
      </style:header>
      <style:footer>
        <text:p text:style-name="P256"/>
      </style:footer>
    </style:master-page>
    <style:master-page style:next-style-name="MP2" style:name="MPF2" style:page-layout-name="PL2">
      <style:header>
        <text:p text:style-name="P257"/>
        <text:p text:style-name="P258"/>
      </style:header>
      <style:footer>
        <text:p text:style-name="P259"/>
      </style:footer>
    </style:master-page>
    <style:master-page style:name="MP3" style:page-layout-name="PL3">
      <style:header>
        <text:p text:style-name="P327"><text:page-number text:fixed="false">2</text:page-number></text:p>
        <text:p text:style-name="Header"/>
      </style:header>
      <style:footer>
        <text:p text:style-name="P328"/>
      </style:footer>
    </style:master-page>
    <style:master-page style:next-style-name="MP3" style:name="MPF3" style:page-layout-name="PL3">
      <style:header>
        <text:p text:style-name="P329"/>
        <text:p text:style-name="P330"/>
      </style:header>
      <style:footer>
        <text:p text:style-name="P331"/>
      </style:footer>
    </style:master-page>
    <style:master-page style:name="MP4" style:page-layout-name="PL4">
      <style:header>
        <text:p text:style-name="P510"><text:page-number text:fixed="false">2</text:page-number></text:p>
        <text:p text:style-name="Header"/>
      </style:header>
      <style:footer>
        <text:p text:style-name="P511"/>
      </style:footer>
    </style:master-page>
    <style:master-page style:next-style-name="MP4" style:name="MPF4" style:page-layout-name="PL4">
      <style:header>
        <text:p text:style-name="P512"/>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03T07:13:00Z</meta:creation-date>
    <dc:date>2018-12-03T07:13:00Z</dc:date>
    <meta:template xlink:href="Normal.dotm" xlink:type="simple"/>
    <meta:editing-cycles>2</meta:editing-cycles>
    <meta:editing-duration>PT0S</meta:editing-duration>
    <meta:document-statistic meta:page-count="10" meta:paragraph-count="84" meta:word-count="2346" meta:character-count="21367" meta:row-count="406" meta:non-whitespace-character-count="19105"/>
  </office:meta>
</office:document-meta>
</file>