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16 iki 2003-12-17</text:span></text:p>
      <text:p text:style-name="P10"/>
      <text:p text:style-name="P11"><text:span text:style-name="T12">Nutarimas paskelbtas: Žin. 1997, Nr.<text:s/></text:span><text:a xlink:href="https://www.e-tar.lt/portal/legalAct.html?documentId=TAR.6C8C2FE1CCDE" office:target-frame-name="_top" xlink:show="replace"><text:span text:style-name="T13">40-973</text:span></text:a><text:span text:style-name="T14">, i. k. 0971100NUTA0000042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INVALIDŲ REIKALŲ TARYBOS PRIE LIETUVOS RESPUBLIKOS VYRIAUSYBĖS NUOSTATŲ PATVIRTINIMO</text:p>
      <text:p text:style-name="P23"/>
      <text:p text:style-name="P24">1997 m. balandžio 29 d. Nr. 420</text:p>
      <text:p text:style-name="P25">Vilnius</text:p>
      <text:p text:style-name="P26"/>
      <text:p text:style-name="P27"><text:span text:style-name="T28">Vadovaudamasi Lietuvos Respubl</text:span><text:span text:style-name="T29">ikos invalidų socialinės integracijos įstatymo 26 straipsni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Lietuvos invalidų reikalų tarybos prie Lietuvos Respublikos Vyriausybės nuostatus (pridedama).</text:span></text:p>
      <text:p text:style-name="P35"><text:span text:style-name="T36">2</text:span><text:span text:style-name="T37">. Pripažinti netekusiu galios Liet</text:span><text:span text:style-name="T38">uvos Respublikos Vyriausybės 1995 m. sausio 30 d. nutarimą Nr. 156 „Dėl Lietuvos invalidų reikalų tarybos prie Lietuvos Respublikos Vyriausybės nuostatų patvirtinimo“ (Žin., 1995, Nr.<text:s/></text:span><text:a xlink:href="https://www.e-tar.lt/portal/lt/legalAct/TAR.B8EAFD11DC2C" office:target-frame-name="_blank" xlink:show="new"><text:span text:style-name="T39">11-254</text:span></text:a><text:span text:style-name="T40">)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Gediminas Vagnorius</text:span></text:p>
      <text:p text:style-name="P47"/>
      <text:p text:style-name="P48"/>
      <text:p text:style-name="P49"/>
      <text:p text:style-name="P50">Socialinės apsaugos ir darbo ministrė<text:tab/>Irena Degutienė</text:p>
      <text:p text:style-name="P51"/>
      <text:soft-page-break/>
      <text:p text:style-name="P52">PATVIRTINTA</text:p>
      <text:p text:style-name="P60">Lietuvos Respublikos Vyriausybės</text:p>
      <text:p text:style-name="P61">1997 m. balandžio 29 d. nutarimu Nr. 420</text:p>
      <text:p text:style-name="P62"/>
      <text:p text:style-name="P63"><text:span text:style-name="T64">Lietuvos invalidų reikalų tarybos prie Lietuvos<text:s/></text:span><text:span text:style-name="T65">Respublikos Vyriausybės nuostatai</text:span></text:p>
      <text:p text:style-name="P66"/>
      <text:p text:style-name="P67"><text:span text:style-name="T68">Bendrieji nuostatai</text:span></text:p>
      <text:p text:style-name="P69"/>
      <text:p text:style-name="P70"><text:span text:style-name="T71">1</text:span><text:span text:style-name="T72">. Lietuvos invalidų reikalų taryba prie Lietuvos Respublikos Vyriausybės (toliau vadinama – taryba) yra Lietuvos Respublikos Vyriausybei atskaitinga kolegiali institucija, koordinuojanti invali</text:span><text:span text:style-name="T73">dų medicininę, profesinę, socialinę reabilitaciją ir integraciją. Taryba sudaroma pariteto principu iš respublikinių invalidų visuomeninių organizacijų bei valstybės institucijų atstovų ir veikia pagal Lietuvos Respublikos invalidų socialinės integracijos<text:s/></text:span><text:span text:style-name="T74">įstatymą. Taryba sprendžia jos kompetencijai priklausančius klausimus, taip pat vykdo kitas įstatymų ir Lietuvos Respublikos Vyriausybės nutarimų nustatytas funkcijas.</text:span><text:s/></text:p>
      <text:p text:style-name="P75">Punkto pakeitimai:</text:p>
      <text:p text:style-name="P76"><text:span text:style-name="T77">Nr.<text:s/></text:span><text:a xlink:href="https://www.e-tar.lt/portal/legalAct.html?documentId=TAR.7D91849D722F" office:target-frame-name="_top" xlink:show="replace"><text:span text:style-name="T78">944</text:span></text:a><text:span text:style-name="T79">, 2001-07-27, Žin., 2001, Nr. 66-2419 (2001-08-01), i. k. 1011100NUTA00000944</text:span></text:p>
      <text:p text:style-name="Normal"/>
      <text:p text:style-name="P80"><text:span text:style-name="T81">2</text:span><text:span text:style-name="T82">. Taryba savo veikloje vadovaujasi Lietuvos Respublikos Konstitucija, įstatymais, kitais Lietuvos Respublikos Seimo priimtais teisės aktais,<text:s/></text:span><text:span text:style-name="T83">Respublikos Prezidento dekretais, Lietuvos Respublikos Vyriausybės nutarimais, Ministro Pirmininko potvarkiais ir šiais nuostatais.</text:span></text:p>
      <text:p text:style-name="P84"><text:span text:style-name="T85">3</text:span><text:span text:style-name="T86">. Taryba yra juridinis asmuo, turi antspaudą su savo pavadinimu ir sąskaitas Lietuvos Respublikos bei kitose valstybėse</text:span><text:span text:style-name="T87"><text:s/>įregistruotose banko įstaigose.</text:span></text:p>
      <text:p text:style-name="P88"/>
      <text:p text:style-name="P89"><text:span text:style-name="T90">Tarybos uždaviniai ir funkcijos</text:span></text:p>
      <text:p text:style-name="P91"/>
      <text:p text:style-name="P92"><text:span text:style-name="T93">4</text:span><text:span text:style-name="T94">. Svarbiausieji tarybos uždaviniai yra:</text:span></text:p>
      <text:p text:style-name="P95"><text:span text:style-name="T96">4.1</text:span><text:span text:style-name="T97">. padėti Lietuvos Respublikos Vyriausybei formuoti invalidų reikmes atitinkančią socialinę politiką, įgyvendinti Lietuvos Respublikos i</text:span><text:span text:style-name="T98">nvalidų socialinės integracijos įstatymą, kitus invalidų visuomeninius santykius reguliuojančius teisės aktus, taip pat rengti ir įgyvendinti Valstybinę medicininės, profesinės ir socialinės invalidų reabilitacijos programą, kontroliuoti, kaip ši programa<text:s/></text:span><text:span text:style-name="T99">vykdoma;</text:span></text:p>
      <text:p text:style-name="P100"><text:span text:style-name="T101">4.2</text:span><text:span text:style-name="T102">. siekti, kad invalidai aktyviai dalyvautų sprendžiant visus su jų gyvenimu ir veikla susijusius klausimus;</text:span></text:p>
      <text:p text:style-name="P103"><text:span text:style-name="T104">4.3</text:span><text:span text:style-name="T105">. rūpintis invalidų integravimusi į visuomenę.</text:span></text:p>
      <text:p text:style-name="P106"><text:span text:style-name="T107">5</text:span><text:span text:style-name="T108">. Taryba, vykdydama jai pavestus uždavinius:</text:span></text:p>
      <text:p text:style-name="P109"><text:span text:style-name="T110">5.1</text:span><text:span text:style-name="T111">. teikia valstybės ir</text:span><text:span text:style-name="T112"><text:s/>savivaldybių institucijoms, kitoms institucijoms, turinčioms įstatymų joms suteiktus įgaliojimus ir atliekančioms joms pavestas viešojo administravimo funkcijas, valstybės ir savivaldybių įstaigoms, kitoms įstaigoms, turinčioms įstatymų joms suteiktus įga</text:span><text:span text:style-name="T113">liojimus ir atliekančioms joms pavestas viešojo administravimo funkcijas, bei organizacijoms pasiūlymus, kaip spręsti invalidų problemas;</text:span><text:s/></text:p>
      <text:p text:style-name="P114">Punkto pakeitimai:</text:p>
      <text:p text:style-name="P115"><text:span text:style-name="T116">Nr.<text:s/></text:span><text:a xlink:href="https://www.e-tar.lt/portal/legalAct.html?documentId=TAR.7D91849D722F" office:target-frame-name="_top" xlink:show="replace"><text:span text:style-name="T117">944</text:span></text:a><text:span text:style-name="T118">, 2001-07</text:span><text:span text:style-name="T119">-27, Žin., 2001, Nr. 66-2419 (2001-08-01), i. k. 1011100NUTA00000944</text:span></text:p>
      <text:p text:style-name="Normal"/>
      <text:p text:style-name="P120"><text:span text:style-name="T121">5.2</text:span><text:span text:style-name="T122">. padeda rengti ir įgyvendinti Valstybinę medicininės, profesinės ir socialinės invalidų reabilitacijos programą, ugdymo, kitas programas ir tvarko lėšas, skirtas Lietuvos Respubl</text:span><text:span text:style-name="T123">ikos invalidų socialinės integracijos įstatymui įgyvendinti;</text:span></text:p>
      <text:p text:style-name="P124"><text:span text:style-name="T125">5.3</text:span><text:span text:style-name="T126">. prisideda prie įstatymų ir kitų teisės aktų, reguliuojančių invalidų visuomeninius santykius, projektų rengimo;</text:span></text:p>
      <text:p text:style-name="P127"><text:span text:style-name="T128">5.4</text:span><text:span text:style-name="T129">. atlieka įstatymų ir kitų teisės aktų projektų ekspertizę, ar jie<text:s/></text:span><text:span text:style-name="T130">atitinka specifines invalidų reikmes;</text:span></text:p>
      <text:p text:style-name="P131"><text:span text:style-name="T132">5.5</text:span><text:span text:style-name="T133">. kaupia informaciją apie specifines invalidų problemas ir supažindina su ja visuomenę;</text:span></text:p>
      <text:p text:style-name="P134"><text:span text:style-name="T135">5.6</text:span><text:span text:style-name="T136">. koordinuoja invalidų medicininės, profesinės ir socialinės reabilitacijos programas, kurias vykdo valstybės<text:s/></text:span><text:span text:style-name="T137">institucijos, valstybės įstaigos, taip pat kitos institucijos ir įstaigos, turinčios įstatymų joms suteiktus įgaliojimus ir atliekančios joms pavestas viešojo administravimo funkcijas;</text:span><text:s/></text:p>
      <text:p text:style-name="P138">Punkto pakeitimai:</text:p>
      <text:p text:style-name="P139"><text:span text:style-name="T140">Nr.<text:s/></text:span><text:a xlink:href="https://www.e-tar.lt/portal/legalAct.html?documentId=TAR.7D91849D722F" office:target-frame-name="_top" xlink:show="replace"><text:span text:style-name="T141">944</text:span></text:a><text:span text:style-name="T142">, 2001-07-27, Žin., 2001, Nr. 66-2419 (2001-08-01), i. k. 1011100NUTA00000944</text:span></text:p>
      <text:p text:style-name="Normal"/>
      <text:p text:style-name="P143"><text:span text:style-name="T144">5.7</text:span><text:span text:style-name="T145">. bendradarbiauja su tarptautinėmis institucijomis, sprendžiančiomis invalidų problemas;</text:span></text:p>
      <text:p text:style-name="P146"><text:span text:style-name="T147">5.8.</text:span><text:span text:style-name="T148"><text:s/>Neteko galios nuo 2001-08-02</text:span></text:p>
      <text:p text:style-name="P149">Punkto<text:s/>naikinimas:</text:p>
      <text:p text:style-name="P150"><text:span text:style-name="T151">Nr.<text:s/></text:span><text:a xlink:href="https://www.e-tar.lt/portal/legalAct.html?documentId=TAR.7D91849D722F" office:target-frame-name="_top" xlink:show="replace"><text:span text:style-name="T152">944</text:span></text:a><text:span text:style-name="T153">, 2001-07-27, Žin. 2001, Nr. 66-2419 (2001-08-01), i. k. 1011100NUTA00000944</text:span></text:p>
      <text:p text:style-name="Normal"/>
      <text:p text:style-name="P154"><text:span text:style-name="T155">Tarybos teisės</text:span></text:p>
      <text:p text:style-name="P156"/>
      <text:p text:style-name="P157"><text:span text:style-name="T158">6</text:span><text:span text:style-name="T159">. Taryba, įgyvendindama jai pavestus uždavinius, t</text:span><text:span text:style-name="T160">uri teisę:</text:span></text:p>
      <text:p text:style-name="P161"><text:span text:style-name="T162">6.1</text:span><text:span text:style-name="T163">. gauti iš valstybės ir savivaldybių institucijų, valstybės ir savivaldybių įstaigų informaciją, kurios reikia tarybos veiklai;</text:span><text:s/></text:p>
      <text:p text:style-name="P164">Punkto pakeitimai:</text:p>
      <text:p text:style-name="P165"><text:span text:style-name="T166">Nr.<text:s/></text:span><text:a xlink:href="https://www.e-tar.lt/portal/legalAct.html?documentId=TAR.7D91849D722F" office:target-frame-name="_top" xlink:show="replace"><text:span text:style-name="T167">944</text:span></text:a><text:span text:style-name="T168">,<text:s/></text:span><text:span text:style-name="T169">2001-07-27, Žin., 2001, Nr. 66-2419 (2001-08-01), i. k. 1011100NUTA00000944</text:span></text:p>
      <text:p text:style-name="Normal"/>
      <text:p text:style-name="P170"><text:span text:style-name="T171">6.2</text:span><text:span text:style-name="T172">. sudaryti darbo grupes, ekspertų komisijas ir pasitelkti pavienius ekspertus svarbiems tarybos kompetencijos klausimams spręsti.</text:span></text:p>
      <text:p text:style-name="P173"/>
      <text:p text:style-name="P174"><text:span text:style-name="T175">Tarybos lėšos</text:span></text:p>
      <text:p text:style-name="P176"/>
      <text:p text:style-name="P177"><text:span text:style-name="T178">7</text:span><text:span text:style-name="T179">. Tarybos lėšas</text:span><text:span text:style-name="T180"><text:s/>sudaro Lietuvos Respublikos valstybės biudžeto lėšos, Lietuvos Respublikos ir užsienio valstybių juridinių ir fizinių asmenų savanoriškos įmokos, kitos teisėtai gautos lėšos.</text:span></text:p>
      <text:p text:style-name="P181">Punkto pakeitimai:</text:p>
      <text:p text:style-name="P182"><text:span text:style-name="T183">Nr.<text:s/></text:span><text:a xlink:href="https://www.e-tar.lt/portal/legalAct.html?documentId=TAR.7D91849D722F" office:target-frame-name="_top" xlink:show="replace"><text:span text:style-name="T184">944</text:span></text:a><text:span text:style-name="T185">, 2001-07-27, Žin., 2001, Nr. 66-2419 (2001-08-01), i. k. 1011100NUTA00000944</text:span></text:p>
      <text:p text:style-name="Normal"/>
      <text:p text:style-name="P186"><text:span text:style-name="T187">8</text:span><text:span text:style-name="T188">. Tarybos lėšos naudojamos, kaip numatyta Respublikinių visuomeninių invalidų organizacijų invalidų reabilitacijos programų finansavimo tvarkoje</text:span><text:span text:style-name="T189">, patvirtintoje Lietuvos Respublikos Vyriausybės 1997 m. gegužės 8 d. nutarimu Nr. 439 „Dėl Lietuvos Respublikos invalidų socialinės integracijos įstatymo įgyvendinimo“ (Žin., 1997, Nr.<text:s/></text:span><text:a xlink:href="https://www.e-tar.lt/portal/lt/legalAct/TAR.19C1F3091793" office:target-frame-name="_blank" xlink:show="new"><text:span text:style-name="T190">41-1009</text:span></text:a><text:span text:style-name="T191">), taip pat kitų valstybės institucijų invalidų integracijos programoms finansuoti, tarybos sekretoriato valstybės tarnautojų darbui apmokėti ir tarybos ūkinėms išlaidoms.</text:span></text:p>
      <text:p text:style-name="P192">Punkto pakeitimai:</text:p>
      <text:p text:style-name="P193"><text:span text:style-name="T194">Nr.<text:s/></text:span><text:a xlink:href="https://www.e-tar.lt/portal/legalAct.html?documentId=TAR.7D91849D722F" office:target-frame-name="_top" xlink:show="replace"><text:span text:style-name="T195">944</text:span></text:a><text:span text:style-name="T196">, 2001-07-27, Žin., 2001, Nr. 66-2419 (2001-08-01), i. k. 1011100NUTA00000944</text:span></text:p>
      <text:p text:style-name="Normal"/>
      <text:p text:style-name="P197"><text:span text:style-name="T198">9</text:span><text:span text:style-name="T199">. Tarybai perduotų Lietuvos Respublikos valstybės biudžeto lėšų paskirstymo ir naudojimo<text:s/></text:span><text:span text:style-name="T200">sąmatą, suderintą su Socialinės apsaugos ir darbo ministerija, tarybos teikimu kasmet tvirtina Lietuvos Respublikos Vyriausybė.</text:span></text:p>
      <text:p text:style-name="P201">Taryba pateikia Lietuvos Respublikos Vyriausybei praėjusiųjų metų veiklos ir einamiesiems metams patvirtintos Lietuvos<text:s/>Respublikos valstybės biudžeto lėšų paskirstymo ir naudojimo programos bei sąmatos vykdymo ataskaitą.</text:p>
      <text:p text:style-name="P202"><text:span text:style-name="T203">Taryba už Lietuvos Respublikos Vyriausybės patvirtintos sąmatos vykdymą reguliariai atsiskaito Socialinės apsaugos ir darbo ministerijai ir Finansų minist</text:span><text:span text:style-name="T204">erijai šių ministerijų nustatyta tvarka.</text:span><text:s/></text:p>
      <text:p text:style-name="P205">Punkto pakeitimai:</text:p>
      <text:p text:style-name="P206"><text:span text:style-name="T207">Nr.<text:s/></text:span><text:a xlink:href="https://www.e-tar.lt/portal/legalAct.html?documentId=TAR.7D91849D722F" office:target-frame-name="_top" xlink:show="replace"><text:span text:style-name="T208">944</text:span></text:a><text:span text:style-name="T209">, 2001-07-27, Žin., 2001, Nr. 66-2419 (2001-08-01), i. k. 1011100NUTA00000944</text:span></text:p>
      <text:p text:style-name="Normal"/>
      <text:p text:style-name="P210"><text:span text:style-name="T211">Tarybos sudarymas ir su</text:span><text:span text:style-name="T212">dėtis</text:span></text:p>
      <text:p text:style-name="P213"/>
      <text:p text:style-name="P214"><text:span text:style-name="T215">10</text:span><text:span text:style-name="T216">. Lietuvos aklųjų ir silpnaregių sąjunga, Lietuvos kurčiųjų draugija, Lietuvos invalidų draugija, Lietuvos žmonių su negale sąjunga, Lietuvos sutrikusio intelekto žmonių globos bendrija „Viltis“, Lietuvos parolimpinis komitetas deleguoja į tar</text:span><text:span text:style-name="T217">ybą po vieną atstovą.</text:span></text:p>
      <text:p text:style-name="P218"><text:span text:style-name="T219">11</text:span><text:span text:style-name="T220">. Socialinės apsaugos ir darbo ministerija, Sveikatos apsaugos ministerija, Švietimo ir mokslo ministerija, Aplinkos ministerija, Susisiekimo ministerija, Vidaus reikalų ministerija deleguoja į tarybą po vieną atstovą – vicemini</text:span><text:span text:style-name="T221">strą, ministerijos valstybės sekretorių, ministerijos sekretorių arba departamento direktorių.</text:span><text:s/></text:p>
      <text:p text:style-name="P222">Punkto pakeitimai:</text:p>
      <text:p text:style-name="P223"><text:span text:style-name="T224">Nr.<text:s/></text:span><text:a xlink:href="https://www.e-tar.lt/portal/legalAct.html?documentId=TAR.7D91849D722F" office:target-frame-name="_top" xlink:show="replace"><text:span text:style-name="T225">944</text:span></text:a><text:span text:style-name="T226">, 2001-07-27, Žin., 2001, Nr. 66-2419 (2001-08-01),<text:s/></text:span><text:span text:style-name="T227">i. k. 1011100NUTA00000944</text:span></text:p>
      <text:p text:style-name="P228"><text:span text:style-name="T229">Nr.<text:s/></text:span><text:a xlink:href="https://www.e-tar.lt/portal/legalAct.html?documentId=TAR.3A0DC4C537CF" office:target-frame-name="_top" xlink:show="replace"><text:span text:style-name="T230">1766</text:span></text:a><text:span text:style-name="T231">, 2002-11-11, Žin., 2002, Nr. 110-4865 (2002-11-15), i. k. 1021100NUTA00001766</text:span></text:p>
      <text:p text:style-name="Normal"/>
      <text:p text:style-name="P232"><text:span text:style-name="T233">12</text:span><text:span text:style-name="T234">. Tarybos sudėtį socialinės apsaugos ir darbo ministro</text:span><text:span text:style-name="T235"><text:s/>teikimu tvirtina Lietuvos Respublikos Vyriausybė.</text:span></text:p>
      <text:p text:style-name="P236"><text:span text:style-name="T237">13</text:span><text:span text:style-name="T238">. Taryba iš savo narių kalendoriniams metams išrenka tarybos pirmininką ir pavaduotoją.</text:span></text:p>
      <text:p text:style-name="P239"><text:span text:style-name="T240">14</text:span><text:span text:style-name="T241">. Tarybos pirmininku išrinkus valstybės institucijos atstovą, pavaduotoju turi būti išrinktas visuomeninė</text:span><text:span text:style-name="T242">s organizacijos atstovas ir atvirkščiai. Pasibaigus kalendoriniams metams, tarybos pirmininkas ir pavaduotojas perrenkami rotacijos principu – vienerius metus pirmininku turi būti išrinktas valstybės institucijos, o kitus – visuomeninės organizacijos atsto</text:span><text:span text:style-name="T243">vas.</text:span></text:p>
      <text:p text:style-name="P244"><text:span text:style-name="T245">15</text:span><text:span text:style-name="T246">. Taryba gali išrinkti garbės pirmininką (prezidentą).</text:span></text:p>
      <text:p text:style-name="P247"><text:span text:style-name="T248">16</text:span><text:span text:style-name="T249">. Taryba gali pasiūlyti už pasyvų dalyvavimą tarybos veikloje atšaukti atitinkamos institucijos atstovą arba pati delegavusi institucija gali pakeisti jos deleguotą atstovą. Šiuo<text:s/></text:span><text:span text:style-name="T250">atveju socialinės apsaugos ir darbo ministras teikia Lietuvos Respublikos Vyriausybei pasiūlymą dėl tarybos sudėties dalinio pakeitimo.</text:span></text:p>
      <text:p text:style-name="P251"/>
      <text:p text:style-name="P252"><text:span text:style-name="T253">Tarybos darbo organizavimas</text:span></text:p>
      <text:p text:style-name="P254"/>
      <text:p text:style-name="P255"><text:span text:style-name="T256">17</text:span><text:span text:style-name="T257">. Taryba dirba visuomeniniais pagrindais.</text:span></text:p>
      <text:p text:style-name="P258">Pagrindinė organizacinė tarybos darbo<text:s/>forma – posėdžiai, kurie rengiami prireikus, bet ne rečiau kaip kartą per ketvirtį. Posėdžiai yra teisėti, jeigu juose dalyvauja daugiau kaip pusė tarybos narių. Posėdžius šaukia tarybos pirmininkas arba pavaduotojas.</text:p>
      <text:p text:style-name="P259">Punkto pakeitimai:</text:p>
      <text:p text:style-name="P260"><text:span text:style-name="T261">Nr.<text:s/></text:span><text:a xlink:href="https://www.e-tar.lt/portal/legalAct.html?documentId=TAR.7D91849D722F" office:target-frame-name="_top" xlink:show="replace"><text:span text:style-name="T262">944</text:span></text:a><text:span text:style-name="T263">, 2001-07-27, Žin., 2001, Nr. 66-2419 (2001-08-01), i. k. 1011100NUTA00000944</text:span></text:p>
      <text:p text:style-name="Normal"/>
      <text:p text:style-name="P264"><text:span text:style-name="T265">18</text:span><text:span text:style-name="T266">. Tarybos posėdžiuose su patariamojo balso teise gali dalyvauti suinteresuotų valstybės institucijų,<text:s/></text:span><text:span text:style-name="T267">valstybės įstaigų ir visuomeninių organizacijų, neturinčių savo atstovų taryboje, valstybės tarnautojai ir nariai, taip pat ekspertai, pakviesti tarybos pirmininko arba pavaduotojo.</text:span><text:s/></text:p>
      <text:p text:style-name="P268">Punkto pakeitimai:</text:p>
      <text:p text:style-name="P269"><text:span text:style-name="T270">Nr.<text:s/></text:span><text:a xlink:href="https://www.e-tar.lt/portal/legalAct.html?documentId=TAR.7D91849D722F" office:target-frame-name="_top" xlink:show="replace"><text:span text:style-name="T271">944</text:span></text:a><text:span text:style-name="T272">, 2001-07-27, Žin., 2001, Nr. 66-2419 (2001-08-01), i. k. 1011100NUTA00000944</text:span></text:p>
      <text:p text:style-name="Normal"/>
      <text:p text:style-name="P273"><text:span text:style-name="T274">19</text:span><text:span text:style-name="T275">. Taryba sprendimus priima paprastąja balsų dauguma, o balsams pasiskirsčius po lygiai, lemia tarybos pirmininko balsas.</text:span></text:p>
      <text:p text:style-name="P276"><text:span text:style-name="T277">20</text:span><text:span text:style-name="T278">. Tarybos</text:span><text:span text:style-name="T279"><text:s/>sprendimus įgyvendina ir pavedimus vykdo sekretoriatas. Tarybos sekretoriato personalą sudaro valstybės tarnautojai ir darbuotojai, dirbantys pagal darbo sutartis. Tarybos sekretoriatui vadovauja sekretoriato vadovas. Tarybos sekretoriato vadovo, sekretor</text:span><text:span text:style-name="T280">iato valstybės tarnautojų ir darbuotojų priėmimo į pareigas ir atleidimo iš jų, taip pat darbo apmokėjimo sąlygas nustato kiti teisės aktai.</text:span></text:p>
      <text:p text:style-name="P281"><text:span text:style-name="T282">Sekretoriato uždavinius ir funkcijas nustato nuostatai, kuriuos tvirtina taryba.</text:span><text:s/></text:p>
      <text:p text:style-name="P283">Punkto pakeitimai:</text:p>
      <text:p text:style-name="P284"><text:span text:style-name="T285">Nr.<text:s/></text:span><text:a xlink:href="https://www.e-tar.lt/portal/legalAct.html?documentId=TAR.7D91849D722F" office:target-frame-name="_top" xlink:show="replace"><text:span text:style-name="T286">944</text:span></text:a><text:span text:style-name="T287">, 2001-07-27, Žin., 2001, Nr. 66-2419 (2001-08-01), i. k. 1011100NUTA00000944</text:span></text:p>
      <text:p text:style-name="P288"><text:span text:style-name="T289">Nr.<text:s/></text:span><text:a xlink:href="https://www.e-tar.lt/portal/legalAct.html?documentId=TAR.3A0DC4C537CF" office:target-frame-name="_top" xlink:show="replace"><text:span text:style-name="T290">1766</text:span></text:a><text:span text:style-name="T291">, 2002-11-11,</text:span><text:span text:style-name="T292"><text:s/>Žin., 2002, Nr. 110-4865 (2002-11-15), i. k. 1021100NUTA00001766</text:span></text:p>
      <text:p text:style-name="Normal"/>
      <text:p text:style-name="P293"><text:span text:style-name="T294">21</text:span><text:span text:style-name="T295">. Tarybos sekretoriato vadovas organizuoja tarybos nutarimų vykdymą, atsiskaito tarybai už savo veiklą, vykdo kitus tarybos pavedimus ir administracines funkcijas.</text:span></text:p>
      <text:p text:style-name="P296">Punkto pakeitimai:</text:p>
      <text:p text:style-name="P297"><text:span text:style-name="T298">Nr.<text:s/></text:span><text:a xlink:href="https://www.e-tar.lt/portal/legalAct.html?documentId=TAR.7D91849D722F" office:target-frame-name="_top" xlink:show="replace"><text:span text:style-name="T299">944</text:span></text:a><text:span text:style-name="T300">, 2001-07-27, Žin., 2001, Nr. 66-2419 (2001-08-01), i. k. 1011100NUTA00000944</text:span></text:p>
      <text:p text:style-name="Normal"/>
      <text:p text:style-name="P301"><text:span text:style-name="T302">22</text:span><text:span text:style-name="T303">. Tarybos pirmininkas ir tarybos sekretoriato vadovas pagal kompetenciją įstatymų<text:s/></text:span><text:span text:style-name="T304">nustatyta tvarka atsako už tarybos priimtų sprendimų ir Lietuvos Respublikos valstybės biudžeto lėšų naudojimo teisėtumą</text:span><text:s/></text:p>
      <text:p text:style-name="P305">Punkto pakeitimai:</text:p>
      <text:p text:style-name="P306"><text:span text:style-name="T307">Nr.<text:s/></text:span><text:a xlink:href="https://www.e-tar.lt/portal/legalAct.html?documentId=TAR.7D91849D722F" office:target-frame-name="_top" xlink:show="replace"><text:span text:style-name="T308">944</text:span></text:a><text:span text:style-name="T309">, 2001-07-27, Žin., 2001,<text:s/></text:span><text:span text:style-name="T310">Nr. 66-2419 (2001-08-01), i. k. 1011100NUTA00000944</text:span></text:p>
      <text:p text:style-name="Normal"/>
      <text:p text:style-name="P311"><text:span text:style-name="T312">______________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TAR.7D91849D722F" office:target-frame-name="_top" xlink:show="replace"><text:span text:style-name="T324">944</text:span></text:a><text:span text:style-name="T325">, 2001-07-27, Žin., 2001, Nr.<text:s/></text:span><text:span text:style-name="T326">66-2419 (2001-08-01), i. k. 1011100NUTA00000944</text:span></text:p>
      <text:p text:style-name="P327"><text:span text:style-name="T328">Dėl Lietuvos Respublikos Vyriausybės 1997 m. balandžio 29 d. nutarimo Nr. 420 "Dėl Lietuvos invalidų reikalų tarybos prie Lietuvos Respublikos Vyriausybės nuostatų patvirtinimo" dalinio pakeitimo</text:span></text:p>
      <text:p text:style-name="P329"/>
      <text:p text:style-name="P330"><text:span text:style-name="T331">2.</text:span></text:p>
      <text:p text:style-name="P332"><text:span text:style-name="T333">Lietuvos</text:span><text:span text:style-name="T334"><text:s/>Respublikos Vyriausybė, Nutarimas</text:span></text:p>
      <text:p text:style-name="P335"><text:span text:style-name="T336">Nr.<text:s/></text:span><text:a xlink:href="https://www.e-tar.lt/portal/legalAct.html?documentId=TAR.3A0DC4C537CF" office:target-frame-name="_top" xlink:show="replace"><text:span text:style-name="T337">1766</text:span></text:a><text:span text:style-name="T338">, 2002-11-11, Žin., 2002, Nr. 110-4865 (2002-11-15), i. k. 1021100NUTA00001766</text:span></text:p>
      <text:p text:style-name="P339"><text:span text:style-name="T340">Dėl Lietuvos Respublikos Vyriausybės 1997 m. balandž</text:span><text:span text:style-name="T341">io 29 d. nutarimo Nr. 420 "Dėl Lietuvos invalidų reikalų tarybos prie Lietuvos Respublikos Vyriausybės nuostatų patvirtinimo"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8T13:30:00Z</meta:creation-date>
    <dc:date>2023-03-28T13:30:00Z</dc:date>
    <meta:template xlink:href="Normal.dotm" xlink:type="simple"/>
    <meta:editing-cycles>2</meta:editing-cycles>
    <meta:editing-duration>PT0S</meta:editing-duration>
    <meta:document-statistic meta:page-count="10" meta:paragraph-count="105" meta:word-count="1578" meta:character-count="13205" meta:row-count="404" meta:non-whitespace-character-count="11732"/>
  </office:meta>
</office:document-meta>
</file>