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TableColumn57" style:family="table-column">
      <style:table-column-properties style:column-width="0.4118in"/>
    </style:style>
    <style:style style:name="TableColumn58" style:family="table-column">
      <style:table-column-properties style:column-width="1.8965in"/>
    </style:style>
    <style:style style:name="TableColumn59" style:family="table-column">
      <style:table-column-properties style:column-width="1.3187in"/>
    </style:style>
    <style:style style:name="TableColumn60" style:family="table-column">
      <style:table-column-properties style:column-width="1.8312in"/>
    </style:style>
    <style:style style:name="TableColumn61" style:family="table-column">
      <style:table-column-properties style:column-width="0.4083in"/>
    </style:style>
    <style:style style:name="TableColumn62" style:family="table-column">
      <style:table-column-properties style:column-width="0.827in"/>
    </style:style>
    <style:style style:name="Table56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5" style:parent-style-name="Normal" style:family="paragraph">
      <style:text-properties fo:color="#000000" fo:font-size="10pt" style:font-size-asian="10pt" style:font-size-complex="8pt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9" style:parent-style-name="Normal" style:family="paragraph">
      <style:text-properties fo:color="#000000" fo:font-size="10pt" style:font-size-asian="10pt" style:font-size-complex="8pt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T173" style:parent-style-name="DefaultParagraphFont" style:family="text">
      <style:text-properties fo:color="#000000" fo:font-size="10pt" style:font-size-asian="10pt" style:font-size-complex="8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261" style:parent-style-name="DefaultParagraphFont" style:family="text">
      <style:text-properties fo:color="#000000" fo:font-size="10pt" style:font-size-asian="10pt" style:font-size-complex="8pt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9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291" style:parent-style-name="DefaultParagraphFont" style:family="text">
      <style:text-properties fo:color="#000000" fo:font-size="10pt" style:font-size-asian="10pt" style:font-size-complex="8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39" style:parent-style-name="DefaultParagraphFont" style:family="text">
      <style:text-properties fo:color="#000000" fo:font-size="10pt" style:font-size-asian="10pt" style:font-size-complex="8pt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342" style:parent-style-name="DefaultParagraphFont" style:family="text">
      <style:text-properties fo:color="#000000" fo:font-size="10pt" style:font-size-asian="10pt" style:font-size-complex="8pt"/>
    </style:style>
    <style:style style:name="TableCell3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57" style:parent-style-name="DefaultParagraphFont" style:family="text">
      <style:text-properties fo:color="#000000" fo:font-size="10pt" style:font-size-asian="10pt" style:font-size-complex="8pt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75" style:parent-style-name="DefaultParagraphFont" style:family="text">
      <style:text-properties fo:color="#000000" fo:font-size="10pt" style:font-size-asian="10pt" style:font-size-complex="8pt"/>
    </style:style>
    <style:style style:name="T3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77" style:parent-style-name="DefaultParagraphFont" style:family="text">
      <style:text-properties fo:color="#000000" fo:font-size="10pt" style:font-size-asian="10pt" style:font-size-complex="8pt"/>
    </style:style>
    <style:style style:name="TableCell3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24" style:parent-style-name="DefaultParagraphFont" style:family="text">
      <style:text-properties fo:color="#000000" fo:font-size="10pt" style:font-size-asian="10pt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428" style:parent-style-name="DefaultParagraphFont" style:family="text">
      <style:text-properties fo:color="#000000" fo:font-size="10pt" style:font-size-asian="10pt" style:font-size-complex="8pt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30" style:parent-style-name="DefaultParagraphFont" style:family="text">
      <style:text-properties fo:color="#000000" fo:font-size="10pt" style:font-size-asian="10pt" style:font-size-complex="8pt"/>
    </style:style>
    <style:style style:name="TableCell4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18" style:parent-style-name="DefaultParagraphFont" style:family="text">
      <style:text-properties fo:color="#000000" fo:font-size="10pt" style:font-size-asian="10pt" style:font-size-complex="8pt"/>
    </style:style>
    <style:style style:name="TableCell5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35" style:parent-style-name="DefaultParagraphFont" style:family="text">
      <style:text-properties fo:color="#000000" fo:font-size="10pt" style:font-size-asian="10pt" style:font-size-complex="8pt"/>
    </style:style>
    <style:style style:name="TableCell5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50" style:parent-style-name="DefaultParagraphFont" style:family="text">
      <style:text-properties fo:color="#000000" fo:font-size="10pt" style:font-size-asian="10pt" style:font-size-complex="8pt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66" style:parent-style-name="DefaultParagraphFont" style:family="text">
      <style:text-properties fo:color="#000000" fo:font-size="10pt" style:font-size-asian="10pt" style:font-size-complex="8pt"/>
    </style:style>
    <style:style style:name="TableCell5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83" style:parent-style-name="DefaultParagraphFont" style:family="text">
      <style:text-properties fo:color="#000000" fo:font-size="10pt" style:font-size-asian="10pt" style:font-size-complex="8p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98" style:parent-style-name="DefaultParagraphFont" style:family="text">
      <style:text-properties fo:color="#000000" fo:font-size="10pt" style:font-size-asian="10pt" style:font-size-complex="8pt"/>
    </style:style>
    <style:style style:name="TableCell5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paragraph-properties fo:text-align="center"/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break-before="page" fo:text-align="center"/>
    </style:style>
    <style:style style:name="T646" style:parent-style-name="DefaultParagraphFont" style:family="text">
      <style:text-properties fo:font-weight="bold" style:font-weight-asian="bold" fo:color="#000000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olumn652" style:family="table-column">
      <style:table-column-properties style:column-width="0.7284in"/>
    </style:style>
    <style:style style:name="TableColumn653" style:family="table-column">
      <style:table-column-properties style:column-width="1.0097in"/>
    </style:style>
    <style:style style:name="TableColumn654" style:family="table-column">
      <style:table-column-properties style:column-width="1.4152in"/>
    </style:style>
    <style:style style:name="TableColumn655" style:family="table-column">
      <style:table-column-properties style:column-width="1.1798in"/>
    </style:style>
    <style:style style:name="TableColumn656" style:family="table-column">
      <style:table-column-properties style:column-width="1.318in"/>
    </style:style>
    <style:style style:name="TableColumn657" style:family="table-column">
      <style:table-column-properties style:column-width="0.4659in"/>
    </style:style>
    <style:style style:name="TableColumn658" style:family="table-column">
      <style:table-column-properties style:column-width="0.575in"/>
    </style:style>
    <style:style style:name="Table651" style:family="table">
      <style:table-properties style:width="6.6923in" fo:margin-left="0in" table:align="left"/>
    </style:style>
    <style:style style:name="TableRow659" style:family="table-row">
      <style:table-row-properties style:min-row-height="0.0472in"/>
    </style:style>
    <style:style style:name="TableCell660" style:family="table-cell">
      <style:table-cell-properties fo:border="0.0104in solid #000000" fo:padding-top="0in" fo:padding-left="0.0208in" fo:padding-bottom="0in" fo:padding-right="0.0208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208in" fo:padding-bottom="0in" fo:padding-right="0.0208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208in" fo:padding-bottom="0in" fo:padding-right="0.0208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min-row-height="0.0472in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720" style:parent-style-name="DefaultParagraphFont" style:family="text">
      <style:text-properties fo:color="#000000" fo:font-size="10pt" style:font-size-asian="10pt" style:font-size-complex="8pt"/>
    </style:style>
    <style:style style:name="TableCell7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22" style:parent-style-name="Normal" style:family="paragraph">
      <style:text-properties fo:color="#000000" fo:font-size="10pt" style:font-size-asian="10pt"/>
    </style:style>
    <style:style style:name="T723" style:parent-style-name="DefaultParagraphFont" style:family="text">
      <style:text-properties fo:color="#000000" fo:font-size="10pt" style:font-size-asian="10pt" style:font-size-complex="8pt"/>
    </style:style>
    <style:style style:name="T7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25" style:parent-style-name="DefaultParagraphFont" style:family="text">
      <style:text-properties fo:color="#000000" fo:font-size="10pt" style:font-size-asian="10pt" style:font-size-complex="8pt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34" style:parent-style-name="Normal" style:family="paragraph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/>
    </style:style>
    <style:style style:name="T736" style:parent-style-name="DefaultParagraphFont" style:family="text">
      <style:text-properties fo:color="#000000" style:text-position="super 65%" fo:font-size="10pt" style:font-size-asian="10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743" style:parent-style-name="DefaultParagraphFont" style:family="text">
      <style:text-properties fo:color="#000000" fo:font-size="10pt" style:font-size-asian="10pt" style:font-size-complex="8pt"/>
    </style:style>
    <style:style style:name="T744" style:parent-style-name="DefaultParagraphFont" style:family="text">
      <style:text-properties fo:color="#000000" fo:font-size="10pt" style:font-size-asian="10pt" style:font-size-complex="8pt"/>
    </style:style>
    <style:style style:name="TableCell7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0" style:parent-style-name="Normal" style:family="paragraph">
      <style:text-properties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color="#000000" style:text-position="super 65%" fo:font-size="10pt" style:font-size-asian="10pt"/>
    </style:style>
    <style:style style:name="TableCell763" style:family="table-cell">
      <style:table-cell-properties fo:border="0.0104in solid #000000" fo:padding-top="0in" fo:padding-left="0.0208in" fo:padding-bottom="0in" fo:padding-right="0.0208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769" style:parent-style-name="DefaultParagraphFont" style:family="text">
      <style:text-properties fo:color="#000000" fo:font-size="10pt" style:font-size-asian="10pt" style:font-size-complex="8pt"/>
    </style:style>
    <style:style style:name="T770" style:parent-style-name="DefaultParagraphFont" style:family="text">
      <style:text-properties fo:color="#000000" fo:font-size="10pt" style:font-size-asian="10pt" style:font-size-complex="8pt"/>
    </style:style>
    <style:style style:name="TableCell7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792" style:parent-style-name="DefaultParagraphFont" style:family="text">
      <style:text-properties fo:color="#000000" fo:font-size="10pt" style:font-size-asian="10pt" style:font-size-complex="8pt"/>
    </style:style>
    <style:style style:name="TableCell7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5" style:parent-style-name="Normal" style:family="paragraph">
      <style:text-properties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color="#000000" style:text-position="super 65%" fo:font-size="10pt" style:font-size-asian="10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P827" style:parent-style-name="Normal" style:family="paragraph">
      <style:text-properties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 style:text-position="super 65%" fo:font-size="10pt" style:font-size-asian="10pt"/>
    </style:style>
    <style:style style:name="TableCell8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0" style:parent-style-name="Normal" style:family="paragraph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style:text-position="super 65%" fo:font-size="10pt" style:font-size-asian="10pt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6" style:parent-style-name="Normal" style:family="paragraph">
      <style:text-properties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style:text-position="super 65%" fo:font-size="10pt" style:font-size-asian="10pt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886" style:parent-style-name="DefaultParagraphFont" style:family="text">
      <style:text-properties fo:color="#000000" fo:font-size="10pt" style:font-size-asian="10pt" style:font-size-complex="8pt"/>
    </style:style>
    <style:style style:name="TableCell8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8" style:parent-style-name="Normal" style:family="paragraph">
      <style:text-properties fo:color="#000000" fo:font-size="10pt" style:font-size-asian="10pt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T8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91" style:parent-style-name="DefaultParagraphFont" style:family="text">
      <style:text-properties fo:color="#000000" fo:font-size="10pt" style:font-size-asian="10pt" style:font-size-complex="8pt"/>
    </style:style>
    <style:style style:name="T8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93" style:parent-style-name="DefaultParagraphFont" style:family="text">
      <style:text-properties fo:color="#000000" fo:font-size="10pt" style:font-size-asian="10pt" style:font-size-complex="8pt"/>
    </style:style>
    <style:style style:name="TableCell8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3" style:parent-style-name="Normal" style:family="paragraph">
      <style:text-properties fo:color="#000000" fo:font-size="10pt" style:font-size-asian="10pt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style:text-position="super 65%" fo:font-size="10pt" style:font-size-asian="10pt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4" style:parent-style-name="Normal" style:family="paragraph">
      <style:text-properties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color="#000000" style:text-position="super 65%" fo:font-size="10pt" style:font-size-asian="10pt"/>
    </style:style>
    <style:style style:name="TableCell927" style:family="table-cell">
      <style:table-cell-properties fo:border="0.0104in solid #000000" fo:padding-top="0in" fo:padding-left="0.0208in" fo:padding-bottom="0in" fo:padding-right="0.0208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946" style:parent-style-name="DefaultParagraphFont" style:family="text">
      <style:text-properties fo:color="#000000" fo:font-size="10pt" style:font-size-asian="10pt" style:font-size-complex="8pt"/>
    </style:style>
    <style:style style:name="T9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48" style:parent-style-name="DefaultParagraphFont" style:family="text">
      <style:text-properties fo:color="#000000" fo:font-size="10pt" style:font-size-asian="10pt" style:font-size-complex="8pt"/>
    </style:style>
    <style:style style:name="T949" style:parent-style-name="DefaultParagraphFont" style:family="text">
      <style:text-properties fo:color="#000000" fo:font-size="10pt" style:font-size-asian="10pt" style:font-size-complex="8pt"/>
    </style:style>
    <style:style style:name="T9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51" style:parent-style-name="DefaultParagraphFont" style:family="text">
      <style:text-properties fo:color="#000000" fo:font-size="10pt" style:font-size-asian="10pt" style:font-size-complex="8pt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T961" style:parent-style-name="DefaultParagraphFont" style:family="text">
      <style:text-properties fo:color="#000000" fo:font-size="10pt" style:font-size-asian="10pt" style:font-size-complex="8pt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T963" style:parent-style-name="DefaultParagraphFont" style:family="text">
      <style:text-properties fo:color="#000000" fo:font-size="10pt" style:font-size-asian="10pt" style:font-size-complex="8pt"/>
    </style:style>
    <style:style style:name="T964" style:parent-style-name="DefaultParagraphFont" style:family="text">
      <style:text-properties fo:color="#000000" fo:font-size="10pt" style:font-size-asian="10pt" style:font-size-complex="8pt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66" style:parent-style-name="Normal" style:family="paragraph">
      <style:text-properties fo:color="#000000" fo:font-size="10pt" style:font-size-asian="10pt"/>
    </style:style>
    <style:style style:name="T967" style:parent-style-name="DefaultParagraphFont" style:family="text">
      <style:text-properties fo:color="#000000" fo:font-size="10pt" style:font-size-asian="10pt" style:font-size-complex="8pt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T977" style:parent-style-name="DefaultParagraphFont" style:family="text">
      <style:text-properties fo:color="#000000" fo:font-size="10pt" style:font-size-asian="10pt" style:font-size-complex="8pt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79" style:parent-style-name="DefaultParagraphFont" style:family="text">
      <style:text-properties fo:color="#000000" fo:font-size="10pt" style:font-size-asian="10pt" style:font-size-complex="8pt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paragraph-properties fo:text-align="center"/>
      <style:text-properties fo:color="#000000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break-before="page" fo:text-align="center"/>
    </style:style>
    <style:style style:name="T991" style:parent-style-name="DefaultParagraphFont" style:family="text">
      <style:text-properties fo:font-weight="bold" style:font-weight-asian="bold" fo:color="#000000"/>
    </style:style>
    <style:style style:name="P992" style:parent-style-name="Normal" style:family="paragraph">
      <style:paragraph-properties fo:text-align="center"/>
      <style:text-properties fo:font-weight="bold" style:font-weight-asian="bold" fo:color="#000000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color="#000000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olumn997" style:family="table-column">
      <style:table-column-properties style:column-width="1.318in"/>
    </style:style>
    <style:style style:name="TableColumn998" style:family="table-column">
      <style:table-column-properties style:column-width="1.5145in"/>
    </style:style>
    <style:style style:name="TableColumn999" style:family="table-column">
      <style:table-column-properties style:column-width="1.2444in"/>
    </style:style>
    <style:style style:name="TableColumn1000" style:family="table-column">
      <style:table-column-properties style:column-width="1.3729in"/>
    </style:style>
    <style:style style:name="TableColumn1001" style:family="table-column">
      <style:table-column-properties style:column-width="0.6284in"/>
    </style:style>
    <style:style style:name="TableColumn1002" style:family="table-column">
      <style:table-column-properties style:column-width="0.6138in"/>
    </style:style>
    <style:style style:name="Table996" style:family="table">
      <style:table-properties style:width="6.6923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208in" fo:padding-bottom="0in" fo:padding-right="0.0208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208in" fo:padding-bottom="0in" fo:padding-right="0.0208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208in" fo:padding-bottom="0in" fo:padding-right="0.0208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208in" fo:padding-bottom="0in" fo:padding-right="0.0208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208in" fo:padding-bottom="0in" fo:padding-right="0.0208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208in" fo:padding-bottom="0in" fo:padding-right="0.0208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 style:font-size-complex="8pt"/>
    </style:style>
    <style:style style:name="T1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144" style:parent-style-name="DefaultParagraphFont" style:family="text">
      <style:text-properties fo:color="#000000" fo:font-size="10pt" style:font-size-asian="10pt" style:font-size-complex="8pt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208in" fo:padding-bottom="0in" fo:padding-right="0.0208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9" style:parent-style-name="Normal" style:family="paragraph">
      <style:text-properties fo:color="#000000" fo:font-size="10pt" style:font-size-asian="10pt"/>
    </style:style>
    <style:style style:name="T1180" style:parent-style-name="DefaultParagraphFont" style:family="text">
      <style:text-properties fo:color="#000000" fo:font-size="10pt" style:font-size-asian="10pt"/>
    </style:style>
    <style:style style:name="T1181" style:parent-style-name="DefaultParagraphFont" style:family="text">
      <style:text-properties fo:color="#000000" style:text-position="super 65%" fo:font-size="10pt" style:font-size-asian="10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208in" fo:padding-bottom="0in" fo:padding-right="0.0208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208in" fo:padding-bottom="0in" fo:padding-right="0.0208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6" style:parent-style-name="Normal" style:family="paragraph">
      <style:text-properties fo:color="#000000" fo:font-size="10pt" style:font-size-asian="10pt"/>
    </style:style>
    <style:style style:name="T1267" style:parent-style-name="DefaultParagraphFont" style:family="text">
      <style:text-properties fo:color="#000000" fo:font-size="10pt" style:font-size-asian="10pt"/>
    </style:style>
    <style:style style:name="T1268" style:parent-style-name="DefaultParagraphFont" style:family="text">
      <style:text-properties fo:color="#000000" style:text-position="super 65%" fo:font-size="10pt" style:font-size-asian="10pt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font-size-complex="8pt"/>
    </style:style>
    <style:style style:name="T1275" style:parent-style-name="DefaultParagraphFont" style:family="text">
      <style:text-properties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93" style:parent-style-name="Normal" style:family="paragraph">
      <style:text-properties fo:color="#000000" fo:font-size="10pt" style:font-size-asian="10pt"/>
    </style:style>
    <style:style style:name="T1294" style:parent-style-name="DefaultParagraphFont" style:family="text">
      <style:text-properties fo:color="#000000" fo:font-size="10pt" style:font-size-asian="10pt"/>
    </style:style>
    <style:style style:name="T1295" style:parent-style-name="DefaultParagraphFont" style:family="text">
      <style:text-properties fo:color="#000000" style:text-position="super 65%" fo:font-size="10pt" style:font-size-asian="10pt"/>
    </style:style>
    <style:style style:name="TableCell1296" style:family="table-cell">
      <style:table-cell-properties fo:border="0.0104in solid #000000" fo:padding-top="0in" fo:padding-left="0.0208in" fo:padding-bottom="0in" fo:padding-right="0.0208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style:text-position="super 65%" fo:font-size="10pt" style:font-size-asian="10pt"/>
    </style:style>
    <style:style style:name="TableCell1324" style:family="table-cell">
      <style:table-cell-properties fo:border="0.0104in solid #000000" fo:padding-top="0in" fo:padding-left="0.0208in" fo:padding-bottom="0in" fo:padding-right="0.0208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8" style:parent-style-name="Normal" style:family="paragraph">
      <style:paragraph-properties>
        <style:tab-stops>
          <style:tab-stop style:type="right" style:position="1.3083in"/>
        </style:tab-stops>
      </style:paragraph-properties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41" style:parent-style-name="Normal" style:family="paragraph">
      <style:text-properties fo:color="#000000" fo:font-size="10pt" style:font-size-asian="10pt"/>
    </style:style>
    <style:style style:name="T1342" style:parent-style-name="DefaultParagraphFont" style:family="text">
      <style:text-properties fo:color="#000000" fo:font-size="10pt" style:font-size-asian="10pt"/>
    </style:style>
    <style:style style:name="T1343" style:parent-style-name="DefaultParagraphFont" style:family="text">
      <style:text-properties fo:color="#000000" style:text-position="super 65%" fo:font-size="10pt" style:font-size-asian="10pt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fo:keep-together="always"/>
    </style:style>
    <style:style style:name="TableCell13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208in" fo:padding-bottom="0in" fo:padding-right="0.0208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400" style:parent-style-name="DefaultParagraphFont" style:family="text">
      <style:text-properties fo:color="#000000" fo:font-size="10pt" style:font-size-asian="10pt" style:font-size-complex="8pt"/>
    </style:style>
    <style:style style:name="T1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402" style:parent-style-name="DefaultParagraphFont" style:family="text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208in" fo:padding-bottom="0in" fo:padding-right="0.0208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208in" fo:padding-bottom="0in" fo:padding-right="0.0208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text-properties fo:color="#000000" fo:font-size="10pt" style:font-size-asian="10pt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4" style:parent-style-name="Normal" style:family="paragraph">
      <style:text-properties fo:color="#000000" fo:font-size="10pt" style:font-size-asian="10pt"/>
    </style:style>
    <style:style style:name="P1485" style:parent-style-name="Normal" style:family="paragraph">
      <style:text-properties fo:color="#000000" fo:font-size="10pt" style:font-size-asian="10pt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fo:keep-together="always"/>
    </style:style>
    <style:style style:name="TableCell15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208in" fo:padding-bottom="0in" fo:padding-right="0.0208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5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547" style:parent-style-name="DefaultParagraphFont" style:family="text">
      <style:text-properties fo:color="#000000" fo:font-size="10pt" style:font-size-asian="10pt" style:font-size-complex="8pt"/>
    </style:style>
    <style:style style:name="T15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208in" fo:padding-bottom="0in" fo:padding-right="0.0208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208in" fo:padding-bottom="0in" fo:padding-right="0.0208in"/>
    </style:style>
    <style:style style:name="P1578" style:parent-style-name="Normal" style:family="paragraph">
      <style:text-properties fo:color="#000000" fo:font-size="10pt" style:font-size-asian="10pt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208in" fo:padding-bottom="0in" fo:padding-right="0.0208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623" style:parent-style-name="DefaultParagraphFont" style:family="text">
      <style:text-properties fo:color="#000000" fo:font-size="10pt" style:font-size-asian="10pt"/>
    </style:style>
    <style:style style:name="T1624" style:parent-style-name="DefaultParagraphFont" style:family="text">
      <style:text-properties fo:color="#000000" fo:font-size="10pt" style:font-size-asian="10pt" style:font-size-complex="8pt"/>
    </style:style>
    <style:style style:name="T1625" style:parent-style-name="DefaultParagraphFont" style:family="text">
      <style:text-properties fo:color="#000000" fo:font-size="10pt" style:font-size-asian="10pt" style:font-size-complex="8pt"/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T1627" style:parent-style-name="DefaultParagraphFont" style:family="text">
      <style:text-properties fo:color="#000000" fo:font-size="10pt" style:font-size-asian="10pt" style:font-size-complex="8pt"/>
    </style:style>
    <style:style style:name="TableCell16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208in" fo:padding-bottom="0in" fo:padding-right="0.0208in"/>
    </style:style>
    <style:style style:name="P1649" style:parent-style-name="Normal" style:family="paragraph">
      <style:text-properties fo:color="#000000" fo:font-size="10pt" style:font-size-asian="10pt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673" style:parent-style-name="DefaultParagraphFont" style:family="text">
      <style:text-properties fo:color="#000000" fo:font-size="10pt" style:font-size-asian="10pt"/>
    </style:style>
    <style:style style:name="T1674" style:parent-style-name="DefaultParagraphFont" style:family="text">
      <style:text-properties fo:color="#000000" fo:font-size="10pt" style:font-size-asian="10pt" style:font-size-complex="8pt"/>
    </style:style>
    <style:style style:name="T1675" style:parent-style-name="DefaultParagraphFont" style:family="text">
      <style:text-properties fo:color="#000000" fo:font-size="10pt" style:font-size-asian="10pt" style:font-size-complex="8pt"/>
    </style:style>
    <style:style style:name="T1676" style:parent-style-name="DefaultParagraphFont" style:family="text">
      <style:text-properties fo:color="#000000" fo:font-size="10pt" style:font-size-asian="10pt" style:font-size-complex="8pt"/>
    </style:style>
    <style:style style:name="T1677" style:parent-style-name="DefaultParagraphFont" style:family="text">
      <style:text-properties fo:color="#000000" fo:font-size="10pt" style:font-size-asian="10pt" style:font-size-complex="8pt"/>
    </style:style>
    <style:style style:name="TableCell16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fo:keep-together="always"/>
    </style:style>
    <style:style style:name="TableCell16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208in" fo:padding-bottom="0in" fo:padding-right="0.0208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722" style:parent-style-name="DefaultParagraphFont" style:family="text">
      <style:text-properties fo:color="#000000" fo:font-size="10pt" style:font-size-asian="10pt"/>
    </style:style>
    <style:style style:name="T1723" style:parent-style-name="DefaultParagraphFont" style:family="text">
      <style:text-properties fo:color="#000000" fo:font-size="10pt" style:font-size-asian="10pt" style:font-size-complex="8pt"/>
    </style:style>
    <style:style style:name="T1724" style:parent-style-name="DefaultParagraphFont" style:family="text">
      <style:text-properties fo:color="#000000" fo:font-size="10pt" style:font-size-asian="10pt" style:font-size-complex="8pt"/>
    </style:style>
    <style:style style:name="T1725" style:parent-style-name="DefaultParagraphFont" style:family="text">
      <style:text-properties fo:color="#000000" fo:font-size="10pt" style:font-size-asian="10pt" style:font-size-complex="8pt"/>
    </style:style>
    <style:style style:name="TableCell17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TableRow1747" style:family="table-row">
      <style:table-row-properties fo:keep-together="always"/>
    </style:style>
    <style:style style:name="TableCell17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 style:font-size-complex="8pt"/>
    </style:style>
    <style:style style:name="T1751" style:parent-style-name="DefaultParagraphFont" style:family="text">
      <style:text-properties fo:color="#000000" fo:font-size="10pt" style:font-size-asian="10pt" style:font-size-complex="8pt"/>
    </style:style>
    <style:style style:name="T1752" style:parent-style-name="DefaultParagraphFont" style:family="text">
      <style:text-properties fo:color="#000000" fo:font-size="10pt" style:font-size-asian="10pt" style:font-size-complex="8pt"/>
    </style:style>
    <style:style style:name="T1753" style:parent-style-name="DefaultParagraphFont" style:family="text">
      <style:text-properties fo:color="#000000" fo:font-size="10pt" style:font-size-asian="10pt" style:font-size-complex="8pt"/>
    </style:style>
    <style:style style:name="TableCell17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104in solid #000000" fo:padding-top="0in" fo:padding-left="0.0208in" fo:padding-bottom="0in" fo:padding-right="0.0208in"/>
    </style:style>
    <style:style style:name="P1771" style:parent-style-name="Normal" style:family="paragraph">
      <style:text-properties fo:color="#000000" fo:font-size="10pt" style:font-size-asian="10pt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208in" fo:padding-bottom="0in" fo:padding-right="0.0208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fo:keep-together="always"/>
    </style:style>
    <style:style style:name="TableCell17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795" style:parent-style-name="DefaultParagraphFont" style:family="text">
      <style:text-properties fo:color="#000000" fo:font-size="10pt" style:font-size-asian="10pt"/>
    </style:style>
    <style:style style:name="T1796" style:parent-style-name="DefaultParagraphFont" style:family="text">
      <style:text-properties fo:color="#000000" fo:font-size="10pt" style:font-size-asian="10pt" style:font-size-complex="8pt"/>
    </style:style>
    <style:style style:name="T1797" style:parent-style-name="DefaultParagraphFont" style:family="text">
      <style:text-properties fo:color="#000000" fo:font-size="10pt" style:font-size-asian="10pt" style:font-size-complex="8pt"/>
    </style:style>
    <style:style style:name="T1798" style:parent-style-name="DefaultParagraphFont" style:family="text">
      <style:text-properties fo:color="#000000" fo:font-size="10pt" style:font-size-asian="10pt" style:font-size-complex="8pt"/>
    </style:style>
    <style:style style:name="T1799" style:parent-style-name="DefaultParagraphFont" style:family="text">
      <style:text-properties fo:color="#000000" fo:font-size="10pt" style:font-size-asian="10pt" style:font-size-complex="8pt"/>
    </style:style>
    <style:style style:name="TableCell18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816" style:parent-style-name="DefaultParagraphFont" style:family="text">
      <style:text-properties fo:color="#000000" fo:font-size="10pt" style:font-size-asian="10pt"/>
    </style:style>
    <style:style style:name="T1817" style:parent-style-name="DefaultParagraphFont" style:family="text">
      <style:text-properties fo:color="#000000" fo:font-size="10pt" style:font-size-asian="10pt" style:font-size-complex="8pt"/>
    </style:style>
    <style:style style:name="T1818" style:parent-style-name="DefaultParagraphFont" style:family="text">
      <style:text-properties fo:color="#000000" fo:font-size="10pt" style:font-size-asian="10pt" style:font-size-complex="8pt"/>
    </style:style>
    <style:style style:name="T1819" style:parent-style-name="DefaultParagraphFont" style:family="text">
      <style:text-properties fo:color="#000000" fo:font-size="10pt" style:font-size-asian="10pt" style:font-size-complex="8pt"/>
    </style:style>
    <style:style style:name="T1820" style:parent-style-name="DefaultParagraphFont" style:family="text">
      <style:text-properties fo:color="#000000" fo:font-size="10pt" style:font-size-asian="10pt" style:font-size-complex="8pt"/>
    </style:style>
    <style:style style:name="TableCell18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fo:keep-together="always"/>
    </style:style>
    <style:style style:name="TableCell18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10pt" style:font-size-asian="10pt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208in" fo:padding-bottom="0in" fo:padding-right="0.0208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fo:keep-together="always"/>
    </style:style>
    <style:style style:name="TableCell18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881" style:parent-style-name="DefaultParagraphFont" style:family="text">
      <style:text-properties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 style:font-size-complex="8pt"/>
    </style:style>
    <style:style style:name="T1883" style:parent-style-name="DefaultParagraphFont" style:family="text">
      <style:text-properties fo:color="#000000" fo:font-size="10pt" style:font-size-asian="10pt" style:font-size-complex="8pt"/>
    </style:style>
    <style:style style:name="T1884" style:parent-style-name="DefaultParagraphFont" style:family="text">
      <style:text-properties fo:color="#000000" fo:font-size="10pt" style:font-size-asian="10pt" style:font-size-complex="8pt"/>
    </style:style>
    <style:style style:name="TableCell18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208in" fo:padding-bottom="0in" fo:padding-right="0.0208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fo:keep-together="always"/>
    </style:style>
    <style:style style:name="TableCell19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104in solid #000000" fo:padding-top="0in" fo:padding-left="0.0208in" fo:padding-bottom="0in" fo:padding-right="0.0208in"/>
    </style:style>
    <style:style style:name="P1927" style:parent-style-name="Normal" style:family="paragraph">
      <style:text-properties fo:color="#000000" fo:font-size="10pt" style:font-size-asian="10pt"/>
    </style:style>
    <style:style style:name="TableRow1928" style:family="table-row">
      <style:table-row-properties fo:keep-together="always"/>
    </style:style>
    <style:style style:name="TableCell192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208in" fo:padding-bottom="0in" fo:padding-right="0.0208in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paragraph-properties fo:text-align="center"/>
      <style:text-properties fo:color="#000000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break-before="page" fo:text-align="center"/>
    </style:style>
    <style:style style:name="T1957" style:parent-style-name="DefaultParagraphFont" style:family="text">
      <style:text-properties fo:font-weight="bold" style:font-weight-asian="bold" fo:color="#000000"/>
    </style:style>
    <style:style style:name="T1958" style:parent-style-name="DefaultParagraphFont" style:family="text">
      <style:text-properties fo:font-weight="bold" style:font-weight-asian="bold" fo:color="#000000"/>
    </style:style>
    <style:style style:name="P1959" style:parent-style-name="Normal" style:family="paragraph">
      <style:paragraph-properties fo:text-align="center"/>
      <style:text-properties fo:font-weight="bold" style:font-weight-asian="bold" fo:color="#000000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P1962" style:parent-style-name="Normal" style:family="paragraph">
      <style:paragraph-properties fo:text-indent="0.4923in"/>
      <style:text-properties fo:color="#000000"/>
    </style:style>
    <style:style style:name="TableColumn1964" style:family="table-column">
      <style:table-column-properties style:column-width="0.7034in"/>
    </style:style>
    <style:style style:name="TableColumn1965" style:family="table-column">
      <style:table-column-properties style:column-width="1.225in"/>
    </style:style>
    <style:style style:name="TableColumn1966" style:family="table-column">
      <style:table-column-properties style:column-width="1.8458in"/>
    </style:style>
    <style:style style:name="TableColumn1967" style:family="table-column">
      <style:table-column-properties style:column-width="1.1013in"/>
    </style:style>
    <style:style style:name="TableColumn1968" style:family="table-column">
      <style:table-column-properties style:column-width="1.1631in"/>
    </style:style>
    <style:style style:name="TableColumn1969" style:family="table-column">
      <style:table-column-properties style:column-width="0.6534in"/>
    </style:style>
    <style:style style:name="Table1963" style:family="table">
      <style:table-properties style:width="6.6923in" fo:margin-left="0in" table:align="left"/>
    </style:style>
    <style:style style:name="TableRow1970" style:family="table-row">
      <style:table-row-properties style:min-row-height="0.0472in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208in" fo:padding-bottom="0in" fo:padding-right="0.0208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="0.0104in solid #000000" fo:padding-top="0in" fo:padding-left="0.0208in" fo:padding-bottom="0in" fo:padding-right="0.0208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0.0104in solid #000000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Row1985" style:family="table-row">
      <style:table-row-properties style:min-row-height="0.0472in"/>
    </style:style>
    <style:style style:name="TableCell1986" style:family="table-cell">
      <style:table-cell-properties fo:border="0.0104in solid #000000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208in" fo:padding-bottom="0in" fo:padding-right="0.0208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Row1998" style:family="table-row">
      <style:table-row-properties fo:keep-together="always"/>
    </style:style>
    <style:style style:name="TableCell19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002" style:parent-style-name="DefaultParagraphFont" style:family="text">
      <style:text-properties fo:color="#000000" fo:font-size="10pt" style:font-size-asian="10pt" style:font-size-complex="8pt"/>
    </style:style>
    <style:style style:name="T2003" style:parent-style-name="DefaultParagraphFont" style:family="text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9" style:parent-style-name="Normal" style:family="paragraph">
      <style:text-properties fo:color="#000000" fo:font-size="10pt" style:font-size-asian="10pt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208in" fo:padding-bottom="0in" fo:padding-right="0.0208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Row2026" style:family="table-row">
      <style:table-row-properties fo:keep-together="always"/>
    </style:style>
    <style:style style:name="TableCell20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030" style:parent-style-name="DefaultParagraphFont" style:family="text">
      <style:text-properties fo:color="#000000" fo:font-size="10pt" style:font-size-asian="10pt" style:font-size-complex="8pt"/>
    </style:style>
    <style:style style:name="T2031" style:parent-style-name="DefaultParagraphFont" style:family="text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Row2061" style:family="table-row">
      <style:table-row-properties fo:keep-together="always"/>
    </style:style>
    <style:style style:name="TableCell20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104in solid #000000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Row2088" style:family="table-row">
      <style:table-row-properties fo:keep-together="always"/>
    </style:style>
    <style:style style:name="TableCell20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208in" fo:padding-bottom="0in" fo:padding-right="0.0208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Row2115" style:family="table-row">
      <style:table-row-properties fo:keep-together="always"/>
    </style:style>
    <style:style style:name="TableCell21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104in solid #000000" fo:padding-top="0in" fo:padding-left="0.0208in" fo:padding-bottom="0in" fo:padding-right="0.0208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Row2143" style:family="table-row">
      <style:table-row-properties fo:keep-together="always"/>
    </style:style>
    <style:style style:name="TableCell21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Row2166" style:family="table-row">
      <style:table-row-properties fo:keep-together="always"/>
    </style:style>
    <style:style style:name="TableCell21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208in" fo:padding-bottom="0in" fo:padding-right="0.0208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Row2191" style:family="table-row">
      <style:table-row-properties fo:keep-together="always"/>
    </style:style>
    <style:style style:name="TableCell21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104in solid #000000" fo:padding-top="0in" fo:padding-left="0.0208in" fo:padding-bottom="0in" fo:padding-right="0.0208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Row2216" style:family="table-row">
      <style:table-row-properties fo:keep-together="always"/>
    </style:style>
    <style:style style:name="TableCell22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Row2241" style:family="table-row">
      <style:table-row-properties fo:keep-together="always"/>
    </style:style>
    <style:style style:name="TableCell22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104in solid #000000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Row2268" style:family="table-row">
      <style:table-row-properties fo:keep-together="always"/>
    </style:style>
    <style:style style:name="TableCell22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4" style:parent-style-name="Normal" style:family="paragraph">
      <style:text-properties fo:color="#000000" fo:font-size="10pt" style:font-size-asian="10pt"/>
    </style:style>
    <style:style style:name="P2275" style:parent-style-name="Normal" style:family="paragraph">
      <style:text-properties fo:color="#000000" fo:font-size="10pt" style:font-size-asian="10pt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208in" fo:padding-bottom="0in" fo:padding-right="0.0208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Row2292" style:family="table-row">
      <style:table-row-properties fo:keep-together="always"/>
    </style:style>
    <style:style style:name="TableCell22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104in solid #000000" fo:padding-top="0in" fo:padding-left="0.0208in" fo:padding-bottom="0in" fo:padding-right="0.0208in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Row2319" style:family="table-row">
      <style:table-row-properties fo:keep-together="always"/>
    </style:style>
    <style:style style:name="TableCell23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104in solid #000000" fo:padding-top="0in" fo:padding-left="0.0208in" fo:padding-bottom="0in" fo:padding-right="0.0208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Row2346" style:family="table-row">
      <style:table-row-properties fo:keep-together="always"/>
    </style:style>
    <style:style style:name="TableCell23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3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351" style:parent-style-name="DefaultParagraphFont" style:family="text">
      <style:text-properties fo:color="#000000" fo:font-size="10pt" style:font-size-asian="10pt" style:font-size-complex="8pt"/>
    </style:style>
    <style:style style:name="TableCell23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P2369" style:parent-style-name="Normal" style:family="paragraph"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208in" fo:padding-bottom="0in" fo:padding-right="0.0208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Row2374" style:family="table-row">
      <style:table-row-properties fo:keep-together="always"/>
    </style:style>
    <style:style style:name="TableCell23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0" style:parent-style-name="Normal" style:family="paragraph">
      <style:text-properties fo:color="#000000" fo:font-size="10pt" style:font-size-asian="10pt"/>
    </style:style>
    <style:style style:name="P2381" style:parent-style-name="Normal" style:family="paragraph">
      <style:text-properties fo:color="#000000" fo:font-size="10pt" style:font-size-asian="10pt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P2384" style:parent-style-name="Normal" style:family="paragraph">
      <style:text-properties fo:color="#000000" fo:font-size="10pt" style:font-size-asian="10pt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7" style:parent-style-name="Normal" style:family="paragraph">
      <style:text-properties fo:color="#000000" fo:font-size="10pt" style:font-size-asian="10pt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104in solid #000000" fo:padding-top="0in" fo:padding-left="0.0208in" fo:padding-bottom="0in" fo:padding-right="0.0208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Row2399" style:family="table-row">
      <style:table-row-properties fo:keep-together="always"/>
    </style:style>
    <style:style style:name="TableCell24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fo:padding-top="0in" fo:padding-left="0.0208in" fo:padding-bottom="0in" fo:padding-right="0.0208in"/>
    </style:style>
    <style:style style:name="P2423" style:parent-style-name="Normal" style:family="paragraph">
      <style:paragraph-properties fo:text-align="center"/>
      <style:text-properties fo:color="#000000" fo:font-size="10pt" style:font-size-asian="10pt"/>
    </style:style>
    <style:style style:name="TableRow2424" style:family="table-row">
      <style:table-row-properties fo:keep-together="always"/>
    </style:style>
    <style:style style:name="TableCell24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208in" fo:padding-bottom="0in" fo:padding-right="0.0208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Row2454" style:family="table-row">
      <style:table-row-properties fo:keep-together="always"/>
    </style:style>
    <style:style style:name="TableCell24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fo:padding-top="0in" fo:padding-left="0.0208in" fo:padding-bottom="0in" fo:padding-right="0.0208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Row2480" style:family="table-row">
      <style:table-row-properties fo:keep-together="always"/>
    </style:style>
    <style:style style:name="TableCell24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4" style:parent-style-name="Normal" style:family="paragraph">
      <style:text-properties fo:color="#000000" fo:font-size="10pt" style:font-size-asian="10pt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04in solid #000000" fo:padding-top="0in" fo:padding-left="0.0208in" fo:padding-bottom="0in" fo:padding-right="0.0208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Row2511" style:family="table-row">
      <style:table-row-properties fo:keep-together="always"/>
    </style:style>
    <style:style style:name="TableCell25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104in solid #000000" fo:padding-top="0in" fo:padding-left="0.0208in" fo:padding-bottom="0in" fo:padding-right="0.0208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Row2537" style:family="table-row">
      <style:table-row-properties fo:keep-together="always"/>
    </style:style>
    <style:style style:name="TableCell25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104in solid #000000" fo:padding-top="0in" fo:padding-left="0.0208in" fo:padding-bottom="0in" fo:padding-right="0.0208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9" style:parent-style-name="Normal" style:family="paragraph">
      <style:text-properties fo:color="#000000" fo:font-size="10pt" style:font-size-asian="10pt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text-properties fo:color="#000000" fo:font-size="10pt" style:font-size-asian="10pt"/>
    </style:style>
    <style:style style:name="P2572" style:parent-style-name="Normal" style:family="paragraph">
      <style:text-properties fo:color="#000000" fo:font-size="10pt" style:font-size-asian="10pt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82" style:parent-style-name="Normal" style:family="paragraph"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104in solid #000000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Row2589" style:family="table-row">
      <style:table-row-properties fo:keep-together="always"/>
    </style:style>
    <style:style style:name="TableCell25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95" style:parent-style-name="Normal" style:family="paragraph">
      <style:text-properties fo:color="#000000" fo:font-size="10pt" style:font-size-asian="10pt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04" style:parent-style-name="Normal" style:family="paragraph">
      <style:text-properties fo:color="#000000" fo:font-size="10pt" style:font-size-asian="10pt"/>
    </style:style>
    <style:style style:name="P2605" style:parent-style-name="Normal" style:family="paragraph">
      <style:text-properties fo:color="#000000" fo:font-size="10pt" style:font-size-asian="10pt"/>
    </style:style>
    <style:style style:name="P2606" style:parent-style-name="Normal" style:family="paragraph">
      <style:text-properties fo:color="#000000" fo:font-size="10pt" style:font-size-asian="10pt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P2612" style:parent-style-name="Normal" style:family="paragraph">
      <style:text-properties fo:color="#000000" fo:font-size="10pt" style:font-size-asian="10pt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Row2616" style:family="table-row">
      <style:table-row-properties fo:keep-together="always"/>
    </style:style>
    <style:style style:name="TableCell26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2" style:parent-style-name="Normal" style:family="paragraph">
      <style:text-properties fo:color="#000000" fo:font-size="10pt" style:font-size-asian="10pt"/>
    </style:style>
    <style:style style:name="P2623" style:parent-style-name="Normal" style:family="paragraph">
      <style:text-properties fo:color="#000000" fo:font-size="10pt" style:font-size-asian="10pt"/>
    </style:style>
    <style:style style:name="P2624" style:parent-style-name="Normal" style:family="paragraph">
      <style:text-properties fo:color="#000000" fo:font-size="10pt" style:font-size-asian="10pt"/>
    </style:style>
    <style:style style:name="P2625" style:parent-style-name="Normal" style:family="paragraph">
      <style:text-properties fo:color="#000000" fo:font-size="10pt" style:font-size-asian="10pt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9" style:parent-style-name="Normal" style:family="paragraph">
      <style:text-properties fo:color="#000000" fo:font-size="10pt" style:font-size-asian="10pt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35" style:parent-style-name="Normal" style:family="paragraph">
      <style:text-properties fo:color="#000000" fo:font-size="10pt" style:font-size-asian="10pt"/>
    </style:style>
    <style:style style:name="P2636" style:parent-style-name="Normal" style:family="paragraph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104in solid #000000" fo:padding-top="0in" fo:padding-left="0.0208in" fo:padding-bottom="0in" fo:padding-right="0.0208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Row2641" style:family="table-row">
      <style:table-row-properties fo:keep-together="always"/>
    </style:style>
    <style:style style:name="TableCell264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text-properties fo:color="#000000" fo:font-size="10pt" style:font-size-asian="10pt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53" style:parent-style-name="Normal" style:family="paragraph">
      <style:text-properties fo:color="#000000" fo:font-size="10pt" style:font-size-asian="10pt"/>
    </style:style>
    <style:style style:name="P2654" style:parent-style-name="Normal" style:family="paragraph">
      <style:text-properties fo:color="#000000" fo:font-size="10pt" style:font-size-asian="10pt"/>
    </style:style>
    <style:style style:name="P2655" style:parent-style-name="Normal" style:family="paragraph">
      <style:text-properties fo:color="#000000" fo:font-size="10pt" style:font-size-asian="10pt"/>
    </style:style>
    <style:style style:name="P2656" style:parent-style-name="Normal" style:family="paragraph">
      <style:text-properties fo:color="#000000" fo:font-size="10pt" style:font-size-asian="10pt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59" style:parent-style-name="Normal" style:family="paragraph">
      <style:text-properties fo:color="#000000" fo:font-size="10pt" style:font-size-asian="10pt"/>
    </style:style>
    <style:style style:name="P2660" style:parent-style-name="Normal" style:family="paragraph">
      <style:text-properties fo:color="#000000" fo:font-size="10pt" style:font-size-asian="10pt"/>
    </style:style>
    <style:style style:name="P2661" style:parent-style-name="Normal" style:family="paragraph">
      <style:text-properties fo:color="#000000" fo:font-size="10pt" style:font-size-asian="10pt"/>
    </style:style>
    <style:style style:name="P2662" style:parent-style-name="Normal" style:family="paragraph">
      <style:text-properties fo:color="#000000" fo:font-size="10pt" style:font-size-asian="10pt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P2666" style:parent-style-name="Normal" style:family="paragraph">
      <style:paragraph-properties fo:text-align="center"/>
      <style:text-properties fo:color="#000000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weight="bold" style:font-weight-asian="bold"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1-25 iki 2004-11-30</text:span></text:p>
      <text:p text:style-name="P8"/>
      <text:p text:style-name="P9"><text:span text:style-name="T10">Įsakymas paskelbtas: Žin. 1995, Nr.<text:s/></text:span><text:a xlink:href="https://www.e-tar.lt/portal/legalAct.html?documentId=TAR.6C7A0E9EA058" office:target-frame-name="_top" xlink:show="replace"><text:span text:style-name="T11">52-1286</text:span></text:a><text:span text:style-name="T12">, i. k. 0954130ISAK00000071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1995 m. birželio 12 d. Nr. 71</text:p>
      <text:p text:style-name="P22">Vilnius</text:p>
      <text:p text:style-name="P23"/>
      <text:p text:style-name="P24"/>
      <text:p text:style-name="P25"><text:span text:style-name="T26">Vykdydamas Lietuvos Respublikos nekilnojamųjų kultūros vertybių apsaugos įstatymą ir remdamasis Kultūros paveldo centro teikimu,</text:span></text:p>
      <text:p text:style-name="P27"><text:span text:style-name="T28">įsaka</text:span><text:span text:style-name="T29">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jos vertybių sąrašą<text:s/></text:span><text:span text:style-name="T35">– 32 objektus (priedas, 4 lapai);</text:span></text:p>
      <text:p text:style-name="P36"><text:span text:style-name="T37">2</text:span><text:span text:style-name="T38">. Į Memorialinių vietovių sąrašą – 12 objektų (priedas, 2 lapai);</text:span></text:p>
      <text:p text:style-name="P39"><text:span text:style-name="T40">3</text:span><text:span text:style-name="T41">. Į Statinių sąrašą – 40 objektų (priedas, 5 lapai);</text:span></text:p>
      <text:p text:style-name="P42"><text:span text:style-name="T43">4</text:span><text:span text:style-name="T44">. Į Statinių priklausinių sąrašą – 25 objektus (priedas, 3 lapai).</text:span></text:p>
      <text:p text:style-name="P45"/>
      <text:p text:style-name="P46"/>
      <text:p text:style-name="P47"/>
      <text:p text:style-name="Normal"><text:span text:style-name="T48">MINISTERIJOS SEKRETORIUS – DIREKTORIUS<text:s/></text:span><text:span text:style-name="T49"><text:tab/>J. GLEMŽA</text:span></text:p>
      <text:p text:style-name="P50"/>
      <text:soft-page-break/>
      <text:p text:style-name="P51">LIETUVOS RESPUBLIKOS</text:p>
      <text:p text:style-name="P52">NEKILNOJAMŲJŲ KULTŪROS VERTYBIŲ REGISTRAS</text:p>
      <text:p text:style-name="P53"><text:span text:style-name="T54">ARCHEOLOGIJOS VERTYB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<text:s/></text:p>
            <text:p text:style-name="P66">Nr.</text:p>
          </table:table-cell>
          <table:table-cell table:style-name="TableCell67">
            <text:p text:style-name="P68">Pavadinimas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Situacija,<text:s/></text:p>
            <text:p text:style-name="P73">vietovė</text:p>
          </table:table-cell>
          <table:table-cell table:style-name="TableCell74">
            <text:p text:style-name="P75">Teri tori jos plotas, ha</text:p>
          </table:table-cell>
          <table:table-cell table:style-name="TableCell76">
            <text:p text:style-name="P77">Įrašymo dat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novės gyvenvietė</text:p>
            <text:p text:style-name="Normal"><text:span text:style-name="T96">A1</text:span></text:p>
          </table:table-cell>
          <table:table-cell table:style-name="TableCell97">
            <text:p text:style-name="P98">Kavaltiškės k.</text:p>
            <text:p text:style-name="P99">Švenčionių rj. Vilniaus aps.</text:p>
          </table:table-cell>
          <table:table-cell table:style-name="TableCell100">
            <text:p text:style-name="P101">0,2km į v. p. v. nuo Kavaltiškės k. ir 0,15 km į p. p. v. nuo Kavaltiškės–Lazdinėlių kelio,</text:p>
            <text:p text:style-name="P102">Lazdinių ež. š.</text:p>
            <text:p text:style-name="P103">Krante, pusiasalio v. dalyje, bevardžio upelio,</text:p>
            <text:p text:style-name="P104">įtekančio į Lazdinių ež., kair.</text:p>
            <text:p text:style-name="P105">krante.</text:p>
          </table:table-cell>
          <table:table-cell table:style-name="TableCell106">
            <text:p text:style-name="P107">11,6</text:p>
          </table:table-cell>
          <table:table-cell table:style-name="TableCell108">
            <text:p text:style-name="P109">95 06 12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Senovės gyvenvietė II</text:p>
            <text:p text:style-name="Normal"><text:span text:style-name="T115">A2</text:span></text:p>
          </table:table-cell>
          <table:table-cell table:style-name="TableCell116">
            <text:p text:style-name="P117">Kavaltiškės k.</text:p>
            <text:p text:style-name="P118">Švenčionių rj. Vilniaus aps.</text:p>
          </table:table-cell>
          <table:table-cell table:style-name="TableCell119">
            <text:p text:style-name="P120">0,5 km į v. š. v. nuo Kavaltiškės k. 50 m į š. Nuo Lazdinių ež. š. Kranto ir 25 m į š. v. nuo Kavaltiškės akmens amžiaus gyvenvietės, į p. v. nuo<text:s/>Kavaltiškės–Lazdinėlių kelio, bevardžio upelio, įtekančio į Lazdinių ež., slėnio š. v. šlaite.</text:p>
          </table:table-cell>
          <table:table-cell table:style-name="TableCell121">
            <text:p text:style-name="P122">3,8</text:p>
          </table:table-cell>
          <table:table-cell table:style-name="TableCell123">
            <text:p text:style-name="P124">95 06 12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Senovės gyvenvietė</text:p>
            <text:p text:style-name="Normal"><text:span text:style-name="T130">A3</text:span></text:p>
          </table:table-cell>
          <table:table-cell table:style-name="TableCell131">
            <text:p text:style-name="P132">Lazdinėlių k. Švenčionių rj.</text:p>
            <text:p text:style-name="P133">Vilniaus</text:p>
            <text:p text:style-name="P134">aps.</text:p>
          </table:table-cell>
          <table:table-cell table:style-name="TableCell135">
            <text:p text:style-name="P136">0,4 km į r. nuo</text:p>
            <text:p text:style-name="P137">Lazdinėlių k. ir</text:p>
            <text:p text:style-name="P138">50 m į š. v. nuo</text:p>
            <text:p text:style-name="P139">Kavaltiškės akmens amžiaus<text:s/>gyvenvietės, į p. nuo Kavaltiškės–Lazdinėlių kelio, Lazdinių ež. š. v. įlankos š. krante, Karklės (Varupio)</text:p>
            <text:p text:style-name="P140">Kair. krante, į</text:p>
            <text:p text:style-name="P141">š. š. r. nuo jos</text:p>
            <text:p text:style-name="P142">žiočių.</text:p>
          </table:table-cell>
          <table:table-cell table:style-name="TableCell143">
            <text:p text:style-name="P144">6,0</text:p>
          </table:table-cell>
          <table:table-cell table:style-name="TableCell145">
            <text:p text:style-name="P146">95 06 12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Senovės gyvenvietė II</text:p>
            <text:p text:style-name="Normal"><text:span text:style-name="T152">A4</text:span></text:p>
          </table:table-cell>
          <table:table-cell table:style-name="TableCell153">
            <text:p text:style-name="P154">Lazdinėlių k. Švenčionių rj.</text:p>
            <text:p text:style-name="P155">Vilniaus</text:p>
            <text:p text:style-name="P156">aps.</text:p>
          </table:table-cell>
          <table:table-cell table:style-name="TableCell157">
            <text:p text:style-name="P158">0,3 km į r. nuo</text:p>
            <text:p text:style-name="P159">Lazdinėlių k. ir</text:p>
            <text:p text:style-name="P160">0,2 km į š. nuo</text:p>
            <text:p text:style-name="P161">Lazdinių ež. š. v.</text:p>
            <text:p text:style-name="P162">įlankos š. kranto</text:p>
            <text:p text:style-name="P163">bei Karklės (Varupio) žiočių, 50 m į p. nuo Kavaltiškės–Lazdinėlių kelio, Karklės (Varupio) deš. Krante, į v. nuo Lazdinėlių akmens amžiaus gyvenvietės.</text:p>
          </table:table-cell>
          <table:table-cell table:style-name="TableCell164">
            <text:p text:style-name="P165">1,7</text:p>
          </table:table-cell>
          <table:table-cell table:style-name="TableCell166">
            <text:p text:style-name="P167">95 06 12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Senovės<text:s/>gyvenvietė</text:p>
            <text:p text:style-name="Normal"><text:span text:style-name="T173">A5</text:span></text:p>
          </table:table-cell>
          <table:table-cell table:style-name="TableCell174">
            <text:p text:style-name="P175">Papravalės k. Ignalinos rj.</text:p>
            <text:p text:style-name="P176">Utenos</text:p>
            <text:p text:style-name="P177">aps.</text:p>
          </table:table-cell>
          <table:table-cell table:style-name="TableCell178">
            <text:p text:style-name="P179">0,45 km į r. nuo</text:p>
            <text:p text:style-name="P180">Papravalės piliakalnio ir 0,3 km į p. r. nuo Papravalės k., Vajuonio ež. š. krante.</text:p>
          </table:table-cell>
          <table:table-cell table:style-name="TableCell181">
            <text:p text:style-name="P182">1,9</text:p>
          </table:table-cell>
          <table:table-cell table:style-name="TableCell183">
            <text:p text:style-name="P184">95 06 12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Piliakalnis, vad. Apšutkalniu, su gyvenviete – A6K:<text:s/></text:p>
            <text:p text:style-name="P190">1. piliakalnis – A6K1</text:p>
            <text:p text:style-name="Normal"><text:span text:style-name="T191">2.<text:s/></text:span><text:span text:style-name="T192">gyvenvietė – A6K2</text:span></text:p>
          </table:table-cell>
          <table:table-cell table:style-name="TableCell193">
            <text:p text:style-name="P194">Kampinių k., Marijampolės</text:p>
            <text:p text:style-name="P195">rj. Marijampolės</text:p>
            <text:p text:style-name="P196">aps.</text:p>
          </table:table-cell>
          <table:table-cell table:style-name="TableCell197">
            <text:p text:style-name="P198">0,85 km į š. r. nuo kelio Vilnius–Kalvarija, 0,4 km į v. nuo Kampinių–Trakiškių kelio ir 0,2 km į š. r. nuo</text:p>
            <text:p text:style-name="P199">Kampinių k. kapinių.</text:p>
          </table:table-cell>
          <table:table-cell table:style-name="TableCell200">
            <text:p text:style-name="P201">3,6</text:p>
          </table:table-cell>
          <table:table-cell table:style-name="TableCell202">
            <text:p text:style-name="P203">95 06 12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Piliakalnis,</text:p>
            <text:p text:style-name="P209">vad. Šuneliškių kalnu</text:p>
          </table:table-cell>
          <table:table-cell table:style-name="TableCell210">
            <text:p text:style-name="P211">Kaunas</text:p>
            <text:p text:style-name="P212">Kauno m.</text:p>
            <text:soft-page-break/>
            <text:p text:style-name="P213">Kauno aps.</text:p>
          </table:table-cell>
          <table:table-cell table:style-name="TableCell214">
            <text:p text:style-name="P215">Buv. Vieškūnų k.</text:p>
            <text:p text:style-name="P216">1,15 km į š. r. nuo Pažaislio<text:s/><text:soft-page-break/>bažnyčios ir vienuolyno, 1,3 km į p. nuo Vilniaus–Kauno kelio ir 0,3 km į</text:p>
            <text:p text:style-name="P217">p. r. nuo Vilniaus–Kauno glžk., į r. nuo Šuneliškių ravo kair. kranto ir</text:p>
            <text:p text:style-name="P218">š. š. r. nuo Kauno marių kranto.</text:p>
          </table:table-cell>
          <table:table-cell table:style-name="TableCell219">
            <text:p text:style-name="P220">1,0</text:p>
          </table:table-cell>
          <table:table-cell table:style-name="TableCell221">
            <text:p text:style-name="P222">95 06<text:s/>12</text:p>
          </table:table-cell>
        </table:table-row>
        <text:soft-page-break/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Piliakalnis</text:p>
          </table:table-cell>
          <table:table-cell table:style-name="TableCell228">
            <text:p text:style-name="P229">Papušių k.</text:p>
            <text:p text:style-name="P230">Panevėžio rj. Panevėžio aps.</text:p>
          </table:table-cell>
          <table:table-cell table:style-name="TableCell231">
            <text:p text:style-name="P232">1,1 km į š. r. nuo</text:p>
            <text:p text:style-name="P233">Nociagalos k. kapinių, 0,7 km į š. r. nuo Papušių k. kapinių, 0,45 km į v. nuo Nevėžio ir</text:p>
            <text:p text:style-name="P234">Uostrauto santakos, Nevėžio kair. krante.</text:p>
          </table:table-cell>
          <table:table-cell table:style-name="TableCell235">
            <text:p text:style-name="P236">0,3</text:p>
          </table:table-cell>
          <table:table-cell table:style-name="TableCell237">
            <text:p text:style-name="P238">95 06 12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Piliakalnis,</text:p>
            <text:p text:style-name="P244">vad.<text:s/>Puodiakalniu</text:p>
          </table:table-cell>
          <table:table-cell table:style-name="TableCell245">
            <text:p text:style-name="P246">Salako k.</text:p>
            <text:p text:style-name="P247">Zarasų rj.</text:p>
            <text:p text:style-name="P248">Utenos aps.</text:p>
          </table:table-cell>
          <table:table-cell table:style-name="TableCell249">
            <text:p text:style-name="P250">0,6 km į p. p. r. nuo Salako–Daugailių kelio ir tiek pat į p. p. v. nuo Salako kapinių, 0,2 km į v. nuo Salako–Švedriškės kelio.</text:p>
          </table:table-cell>
          <table:table-cell table:style-name="TableCell251">
            <text:p text:style-name="P252">1,14</text:p>
          </table:table-cell>
          <table:table-cell table:style-name="TableCell253">
            <text:p text:style-name="P254">95 06 12</text:p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Piliakalnis su gyvenviete – A10K:</text:p>
            <text:p text:style-name="P260">1. piliakalnis – A10K1</text:p>
            <text:p text:style-name="Normal"><text:span text:style-name="T261">2.<text:s/></text:span><text:span text:style-name="T262">gyvenvietė – A10K2</text:span></text:p>
          </table:table-cell>
          <table:table-cell table:style-name="TableCell263">
            <text:p text:style-name="P264">Vilnius</text:p>
            <text:p text:style-name="P265">Vilniaus</text:p>
            <text:p text:style-name="P266">m. Vilniaus</text:p>
            <text:p text:style-name="P267">aps.</text:p>
          </table:table-cell>
          <table:table-cell table:style-name="TableCell268">
            <text:p text:style-name="P269">Rokantiškės 0,55 km į p. nuo Vilnios ir Murlės santakos, 0,25 km į v. nuo Naujosios Vilnios glžk. stoties–Grigaičių kelio ir 0,15 km į p. nuo Žaliakalnio</text:p>
            <text:p text:style-name="P270">g., Murlės kair.</text:p>
            <text:p text:style-name="P271">krante.</text:p>
          </table:table-cell>
          <table:table-cell table:style-name="TableCell272">
            <text:p text:style-name="P273">4,7</text:p>
          </table:table-cell>
          <table:table-cell table:style-name="TableCell274">
            <text:p text:style-name="P275">95 06 12</text:p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Pilkapiai II</text:p>
          </table:table-cell>
          <table:table-cell table:style-name="TableCell281">
            <text:p text:style-name="P282">Antaniš kės k. Švenčio</text:p>
            <text:p text:style-name="P283">nių rj.</text:p>
            <text:p text:style-name="P284">Vilniaus</text:p>
            <text:p text:style-name="P285">aps.</text:p>
          </table:table-cell>
          <table:table-cell table:style-name="TableCell286">
            <text:p text:style-name="Normal"><text:span text:style-name="T287">0,9 km į</text:span><text:span text:style-name="T288"><text:s/></text:span><text:span text:style-name="T289">v. š. v</text:span><text:span text:style-name="T290">.</text:span><text:span text:style-name="T291"><text:s/>nuo Vilniaus–Turmanto glžk., 0,6 km į p. p. r. nuo Kaltanėnų–Raudonės kelio ir 0,45 km į r. p. r. nuo Antaniškės pilkapių, Pakretuonės miške, kv. Nr. 91 p. r. pakraštyje.</text:span></text:p>
          </table:table-cell>
          <table:table-cell table:style-name="TableCell292">
            <text:p text:style-name="P293">2,15</text:p>
          </table:table-cell>
          <table:table-cell table:style-name="TableCell294">
            <text:p text:style-name="P295">95<text:s/>06 12</text:p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Pilkapiai III</text:p>
          </table:table-cell>
          <table:table-cell table:style-name="TableCell301">
            <text:p text:style-name="P302">Antaniškės k. Švenčio</text:p>
            <text:p text:style-name="P303">nių rj.</text:p>
            <text:p text:style-name="P304">Vilniaus</text:p>
            <text:p text:style-name="P305">aps.</text:p>
          </table:table-cell>
          <table:table-cell table:style-name="TableCell306">
            <text:p text:style-name="P307">0,9 km į p. r. nuo Kaltanėnų–Raudonės kelio, 0,6 km į v. š. v. nuo Vilniaus–Turmanto glžk. ir 0,25 km į</text:p>
            <text:p text:style-name="P308">r. p. r. nuo Antaniškės pilkapių II, Pakretuonės miške, kv. Nr. 92p.</text:p>
            <text:p text:style-name="P309">pakraštyje.</text:p>
          </table:table-cell>
          <table:table-cell table:style-name="TableCell310">
            <text:p text:style-name="P311">0,15</text:p>
          </table:table-cell>
          <table:table-cell table:style-name="TableCell312">
            <text:p text:style-name="P313">95 06 12</text:p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>Pilkapiai</text:p>
          </table:table-cell>
          <table:table-cell table:style-name="TableCell319">
            <text:p text:style-name="P320">Antasarės km. Švenčionių rj.</text:p>
            <text:p text:style-name="P321">Vilniaus</text:p>
            <text:p text:style-name="P322">aps.</text:p>
          </table:table-cell>
          <table:table-cell table:style-name="TableCell323">
            <text:p text:style-name="P324">Popeliškės I vs. 1,7 km į š. v. nuo Antasarės k., 0,35 km į v. nuo Popeliškės I viensėdžio ir 0,1 km į š. r. nuo Sarios deš. kranto, Melagėnų miške, kv. Nr. 16 p. r. pakraštyje.</text:p>
          </table:table-cell>
          <table:table-cell table:style-name="TableCell325">
            <text:p text:style-name="P326">0,28</text:p>
          </table:table-cell>
          <table:table-cell table:style-name="TableCell327">
            <text:p text:style-name="P328">95 06 12</text:p>
          </table:table-cell>
        </table:table-row>
        <table:table-row table:style-name="TableRow329">
          <table:table-cell table:style-name="TableCell330">
            <text:p text:style-name="P331">14.</text:p>
          </table:table-cell>
          <table:table-cell table:style-name="TableCell332">
            <text:p text:style-name="P333">Pilkapiai</text:p>
          </table:table-cell>
          <table:table-cell table:style-name="TableCell334">
            <text:p text:style-name="P335">Balceriškių k. Trakų rj.</text:p>
            <text:p text:style-name="P336">Vilniaus</text:p>
            <text:p text:style-name="P337">aps.</text:p>
          </table:table-cell>
          <table:table-cell table:style-name="TableCell338">
            <text:p text:style-name="Normal"><text:span text:style-name="T339">0,2 km į š. r. nuo Vilniaus–Kauno glžk. ir tiek pat į p. r. nuo Vievio–Dūkštų kelio, miško kv. Nr. 59<text:s/></text:span><text:span text:style-name="T340">v</text:span><text:span text:style-name="T341">.</text:span><text:span text:style-name="T342"><text:s/>dalyje.</text:span></text:p>
          </table:table-cell>
          <table:table-cell table:style-name="TableCell343">
            <text:p text:style-name="P344">0,55</text:p>
          </table:table-cell>
          <table:table-cell table:style-name="TableCell345">
            <text:p text:style-name="P346">95 06 12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ilkapiai</text:p>
          </table:table-cell>
          <table:table-cell table:style-name="TableCell352">
            <text:p text:style-name="P353">Gramackų k. Švenčionių rj.</text:p>
            <text:p text:style-name="P354">Vilniaus</text:p>
            <text:p text:style-name="P355">aps.</text:p>
          </table:table-cell>
          <table:table-cell table:style-name="TableCell356">
            <text:p text:style-name="Normal"><text:span text:style-name="T357">1,2 km į š. nuo Gramackų k., 0,85 km į r. p. r. nuo Vilniaus–Turmanto glžk. ir 0,3 km į š. v.<text:s/></text:span><text:span text:style-name="T358">nuo</text:span><text:span text:style-name="T359"><text:s/>Veikūnų k. fermų, miško kv. Nr. 17 v. pakraštyje.</text:span></text:p>
          </table:table-cell>
          <table:table-cell table:style-name="TableCell360">
            <text:p text:style-name="P361">0,15</text:p>
          </table:table-cell>
          <table:table-cell table:style-name="TableCell362">
            <text:p text:style-name="P363">95 06 12</text:p>
          </table:table-cell>
        </table:table-row>
        <table:table-row table:style-name="TableRow364">
          <table:table-cell table:style-name="TableCell365">
            <text:p text:style-name="P366">16.</text:p>
          </table:table-cell>
          <table:table-cell table:style-name="TableCell367">
            <text:p text:style-name="P368">Pilkapiai</text:p>
          </table:table-cell>
          <table:table-cell table:style-name="TableCell369">
            <text:p text:style-name="P370">Kasčiukų</text:p>
            <text:p text:style-name="P371">k. Švenčionių rj.</text:p>
            <text:p text:style-name="P372">Vilniaus</text:p>
            <text:p text:style-name="P373">aps.</text:p>
          </table:table-cell>
          <table:table-cell table:style-name="TableCell374">
            <text:p text:style-name="Normal"><text:span text:style-name="T375">0,4 km į r. p. r. nuo Švenčionių-Pabradės kelio, Šulinėlių miške,<text:s/></text:span><text:span text:style-name="T376">kv. Nr. 19 p. r. dalyje</text:span><text:span text:style-name="T377">, kv. Nr. 22 š. r. dalyje ir kv. Nr. 23 š. v. dalyje.</text:span></text:p>
          </table:table-cell>
          <table:table-cell table:style-name="TableCell378">
            <text:p text:style-name="P379">3,4</text:p>
          </table:table-cell>
          <table:table-cell table:style-name="TableCell380">
            <text:p text:style-name="P381">95 06 12</text:p>
          </table:table-cell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Pilkapis</text:p>
          </table:table-cell>
          <table:table-cell table:style-name="TableCell387">
            <text:p text:style-name="P388">Kasčiukų</text:p>
            <text:soft-page-break/>
            <text:p text:style-name="P389">k. Švenčionių rj.</text:p>
            <text:p text:style-name="P390">Vilniaus</text:p>
            <text:p text:style-name="P391">aps.</text:p>
          </table:table-cell>
          <table:table-cell table:style-name="TableCell392">
            <text:p text:style-name="P393">0,45 km į r. p. r. nuo<text:s/><text:soft-page-break/>Švenčionių–Pabradės<text:s/>kelio ir 0,1 km į š. nuo Kasčiukų pilkapių,</text:p>
            <text:p text:style-name="P394">Šulinėlių miške,</text:p>
            <text:p text:style-name="P395">kv. Nr. 19 r. p. r.</text:p>
            <text:p text:style-name="P396">dalyje.</text:p>
          </table:table-cell>
          <table:table-cell table:style-name="TableCell397">
            <text:p text:style-name="P398">0,04</text:p>
          </table:table-cell>
          <table:table-cell table:style-name="TableCell399">
            <text:p text:style-name="P400">95 06 12</text:p>
          </table:table-cell>
        </table:table-row>
        <text:soft-page-break/>
        <table:table-row table:style-name="TableRow401">
          <table:table-cell table:style-name="TableCell402">
            <text:p text:style-name="P403">18.</text:p>
          </table:table-cell>
          <table:table-cell table:style-name="TableCell404">
            <text:p text:style-name="P405">Pilkapiai</text:p>
          </table:table-cell>
          <table:table-cell table:style-name="TableCell406">
            <text:p text:style-name="P407">Lausgenių k. Trakų</text:p>
            <text:p text:style-name="P408">rj. Vilniaus aps.</text:p>
          </table:table-cell>
          <table:table-cell table:style-name="TableCell409">
            <text:p text:style-name="P410">0,2 km į p. nuo upelio tarp Spindžiaus ir Spindžiuko ež., abipus Onuškio–Drabužninkų kelio, Spindžiaus miške, kv. Nr. 24 p. r. dalyje.</text:p>
          </table:table-cell>
          <table:table-cell table:style-name="TableCell411">
            <text:p text:style-name="P412">0,34</text:p>
          </table:table-cell>
          <table:table-cell table:style-name="TableCell413">
            <text:p text:style-name="P414">95 06 12</text:p>
          </table:table-cell>
        </table:table-row>
        <table:table-row table:style-name="TableRow415">
          <table:table-cell table:style-name="TableCell416">
            <text:p text:style-name="P417">19.</text:p>
          </table:table-cell>
          <table:table-cell table:style-name="TableCell418">
            <text:p text:style-name="P419">Pilkapiai II</text:p>
          </table:table-cell>
          <table:table-cell table:style-name="TableCell420">
            <text:p text:style-name="P421">Lausgenių k. Trakų</text:p>
            <text:p text:style-name="P422">rj. Vilniaus aps.</text:p>
          </table:table-cell>
          <table:table-cell table:style-name="TableCell423">
            <text:p text:style-name="Normal"><text:span text:style-name="T424">0,2 km į p. r nuo Lausgenių pilkapių ir tiek pat į</text:span><text:span text:style-name="T425"><text:s/></text:span><text:span text:style-name="T426">p. v</text:span><text:span text:style-name="T427">.</text:span><text:span text:style-name="T428"><text:s/>nuo Spindžiaus ež.<text:s/></text:span><text:span text:style-name="T429">p. v.</text:span><text:span text:style-name="T430"><text:s/>kranto, į š. r. nuo Onuškio–Drabužninkų kelio, Spindžiaus miške, kv. Nr. 37 r. dalyje.</text:span></text:p>
          </table:table-cell>
          <table:table-cell table:style-name="TableCell431">
            <text:p text:style-name="P432">0,14</text:p>
          </table:table-cell>
          <table:table-cell table:style-name="TableCell433">
            <text:p text:style-name="P434">95 06 12</text:p>
          </table:table-cell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Pilkapiai</text:p>
          </table:table-cell>
          <table:table-cell table:style-name="TableCell440">
            <text:p text:style-name="P441">Migūnų k.</text:p>
            <text:p text:style-name="P442">Vilniaus</text:p>
            <text:p text:style-name="P443">rj. Vilniaus aps.</text:p>
          </table:table-cell>
          <table:table-cell table:style-name="TableCell444">
            <text:p text:style-name="P445">0,85 km į p. v. nuo Rudaminos–Turgelių kelio ir 0,5 km į v. nuo Piktakonių–Migūnų kelio, miško kv. Nr.<text:s/>77 š. dalyje, Ožiakalnio</text:p>
            <text:p text:style-name="P446">vietovėje.</text:p>
          </table:table-cell>
          <table:table-cell table:style-name="TableCell447">
            <text:p text:style-name="P448">0,6</text:p>
          </table:table-cell>
          <table:table-cell table:style-name="TableCell449">
            <text:p text:style-name="P450">95 06 12</text:p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Pilkapiai IV</text:p>
          </table:table-cell>
          <table:table-cell table:style-name="TableCell456">
            <text:p text:style-name="P457">Ziboliškės k. Švenčionių rj.</text:p>
            <text:p text:style-name="P458">Vilniaus</text:p>
            <text:p text:style-name="P459">aps.</text:p>
          </table:table-cell>
          <table:table-cell table:style-name="TableCell460">
            <text:p text:style-name="P461">0,6 km į š. r. nuo Šutų–Vidutinės kelio, 0,4 km į š. v.</text:p>
            <text:p text:style-name="P462">nuo Meros deš. kranto ir 0,2 km į v. nuo Ziboliškės</text:p>
            <text:p text:style-name="P463">pilkapių, miško kv. Nr. 44 vidurinėje<text:s/>dalyje.</text:p>
          </table:table-cell>
          <table:table-cell table:style-name="TableCell464">
            <text:p text:style-name="P465">0,16</text:p>
          </table:table-cell>
          <table:table-cell table:style-name="TableCell466">
            <text:p text:style-name="P467">95 06 12</text:p>
          </table:table-cell>
        </table:table-row>
        <table:table-row table:style-name="TableRow468">
          <table:table-cell table:style-name="TableCell469">
            <text:p text:style-name="P470">22.</text:p>
          </table:table-cell>
          <table:table-cell table:style-name="TableCell471">
            <text:p text:style-name="P472">Pilkapis</text:p>
          </table:table-cell>
          <table:table-cell table:style-name="TableCell473">
            <text:p text:style-name="P474">Ziboliškės k. Švenčionių rj.</text:p>
            <text:p text:style-name="P475">Vilniaus</text:p>
            <text:p text:style-name="P476">aps.</text:p>
          </table:table-cell>
          <table:table-cell table:style-name="TableCell477">
            <text:p text:style-name="P478">0,65 km į š. r. nuo Šutų–Vidutinės kelio tilto per Merą, 0,15 km į š. nuo Meros deš. kranto ir tiek pat į p. p. r. nuo Ziboliškės pilkapių, miško kv. Nr. 44 r.</text:p>
            <text:p text:style-name="P479">p. r. dalyje.</text:p>
          </table:table-cell>
          <table:table-cell table:style-name="TableCell480">
            <text:p text:style-name="P481">0,12</text:p>
          </table:table-cell>
          <table:table-cell table:style-name="TableCell482">
            <text:p text:style-name="P483">95 06 12</text:p>
          </table:table-cell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>Pilkapis II</text:p>
          </table:table-cell>
          <table:table-cell table:style-name="TableCell489">
            <text:p text:style-name="P490">Ziboliškės k. Švenčionių rj.</text:p>
            <text:p text:style-name="P491">Vilniaus</text:p>
            <text:p text:style-name="P492">aps.</text:p>
          </table:table-cell>
          <table:table-cell table:style-name="TableCell493">
            <text:p text:style-name="P494">0,3 km į š. š. r. nuo Šutų–Vidutinės kelio tilto per Merą, 0,15 km į š. š. v. nuo Meros deš. kranto ir tiek pat į š. r. nuo Ziboliškės pilkapių III, miško kv. Nr. 44 p. r.<text:s/>pakraštyje.</text:p>
          </table:table-cell>
          <table:table-cell table:style-name="TableCell495">
            <text:p text:style-name="P496">0,12</text:p>
          </table:table-cell>
          <table:table-cell table:style-name="TableCell497">
            <text:p text:style-name="P498">95 06 12</text:p>
          </table:table-cell>
        </table:table-row>
        <table:table-row table:style-name="TableRow499">
          <table:table-cell table:style-name="TableCell500">
            <text:p text:style-name="P501">24.</text:p>
          </table:table-cell>
          <table:table-cell table:style-name="TableCell502">
            <text:p text:style-name="P503">Pilkapiai</text:p>
          </table:table-cell>
          <table:table-cell table:style-name="TableCell504">
            <text:p text:style-name="P505">Žvirzdžiūnų k. Švenčionių rj.</text:p>
            <text:p text:style-name="P506">Vilniaus</text:p>
            <text:p text:style-name="P507">aps.</text:p>
          </table:table-cell>
          <table:table-cell table:style-name="TableCell508">
            <text:p text:style-name="P509">1 km į p. nuo Švenčionių–Pabradės kelio, 0,4 km į v. nuo Žvirzdžiūnų k. ir 0,15 km į š. r. nuo Pabradės–Skirlėnų kelio, miško kv. Nr. 46 p. r. dalyje.</text:p>
          </table:table-cell>
          <table:table-cell table:style-name="TableCell510">
            <text:p text:style-name="P511">1,1</text:p>
          </table:table-cell>
          <table:table-cell table:style-name="TableCell512">
            <text:p text:style-name="P513">95 06 12</text:p>
          </table:table-cell>
        </table:table-row>
        <table:table-row table:style-name="TableRow514">
          <table:table-cell table:style-name="TableCell515">
            <text:p text:style-name="P516">25.</text:p>
          </table:table-cell>
          <table:table-cell table:style-name="TableCell517">
            <text:p text:style-name="Normal"><text:span text:style-name="T518">Kapinynas</text:span></text:p>
          </table:table-cell>
          <table:table-cell table:style-name="TableCell519">
            <text:p text:style-name="P520">Bečių k.</text:p>
            <text:p text:style-name="P521">Ukmergės</text:p>
            <text:p text:style-name="P522">rj. Vilniaus aps.</text:p>
          </table:table-cell>
          <table:table-cell table:style-name="TableCell523">
            <text:p text:style-name="P524">0,5 km į v. nuo Veprių ež. Ir tiek pat į p. v. nuo Veprių k., 0,2 km į š. v. nuo Bečių akmens su „vaiko</text:p>
            <text:p text:style-name="P525">pėda, į. v. nuo</text:p>
            <text:p text:style-name="P526">Pakapės miško.</text:p>
          </table:table-cell>
          <table:table-cell table:style-name="TableCell527">
            <text:p text:style-name="P528">1,1</text:p>
          </table:table-cell>
          <table:table-cell table:style-name="TableCell529">
            <text:p text:style-name="P530">95 06 12</text:p>
          </table:table-cell>
        </table:table-row>
        <table:table-row table:style-name="TableRow531">
          <table:table-cell table:style-name="TableCell532">
            <text:p text:style-name="P533">26.</text:p>
          </table:table-cell>
          <table:table-cell table:style-name="TableCell534">
            <text:p text:style-name="Normal"><text:span text:style-name="T535">Kapinynas</text:span></text:p>
          </table:table-cell>
          <table:table-cell table:style-name="TableCell536">
            <text:p text:style-name="P537">Geidžių k.</text:p>
            <text:p text:style-name="P538">Mažeikių</text:p>
            <text:p text:style-name="P539">rj. Telšių aps.</text:p>
          </table:table-cell>
          <table:table-cell table:style-name="TableCell540">
            <text:p text:style-name="P541">2,1 km į š.<text:s/>v. nuo Tirkšlių bažnyčios, 0,65 km į š. š. v. nuo Tirkšlių–Geidžių kelio tilto per Viešetę ir nuo jos kair. kranto, 0,17 km į r. nuo akmens, vad. Pirtele, Trobele, į š. r. nuo minėto kelio, Gargaso eglyno<text:s/><text:soft-page-break/>miške.</text:p>
          </table:table-cell>
          <table:table-cell table:style-name="TableCell542">
            <text:p text:style-name="P543">0,53</text:p>
          </table:table-cell>
          <table:table-cell table:style-name="TableCell544">
            <text:p text:style-name="P545">95 06 12</text:p>
          </table:table-cell>
        </table:table-row>
        <text:soft-page-break/>
        <table:table-row table:style-name="TableRow546">
          <table:table-cell table:style-name="TableCell547">
            <text:p text:style-name="P548">27.</text:p>
          </table:table-cell>
          <table:table-cell table:style-name="TableCell549">
            <text:p text:style-name="Normal"><text:span text:style-name="T550">Kapinynas</text:span></text:p>
          </table:table-cell>
          <table:table-cell table:style-name="TableCell551">
            <text:p text:style-name="P552">Jutkonių k.<text:s/>Panevėžio rj.</text:p>
            <text:p text:style-name="P553">Panevėžio aps.</text:p>
          </table:table-cell>
          <table:table-cell table:style-name="TableCell554">
            <text:p text:style-name="P555">0,6 km į š. Nuo<text:s/></text:p>
            <text:p text:style-name="P556">Naujamiesčio–Sidabravos kelio ir tiek pat į š. r. nuo Gaisupio kair.</text:p>
            <text:p text:style-name="P557">kranto, 0,3 km į p. v. nuo Guopio deš. kranto ir 0,2 km į p. p. v. nuo Jutkonių kaimo kapinių.</text:p>
          </table:table-cell>
          <table:table-cell table:style-name="TableCell558">
            <text:p text:style-name="P559">0,11</text:p>
          </table:table-cell>
          <table:table-cell table:style-name="TableCell560">
            <text:p text:style-name="P561">95 06 12</text:p>
          </table:table-cell>
        </table:table-row>
        <table:table-row table:style-name="TableRow562">
          <table:table-cell table:style-name="TableCell563">
            <text:p text:style-name="P564">28.</text:p>
          </table:table-cell>
          <table:table-cell table:style-name="TableCell565">
            <text:p text:style-name="Normal"><text:span text:style-name="T566">Kapinynas</text:span></text:p>
          </table:table-cell>
          <table:table-cell table:style-name="TableCell567">
            <text:p text:style-name="P568">Noriūnų k.</text:p>
            <text:p text:style-name="P569">Kupiškio</text:p>
            <text:p text:style-name="P570">rj. Panevėžio aps.</text:p>
          </table:table-cell>
          <table:table-cell table:style-name="TableCell571">
            <text:p text:style-name="P572">0,25 km į v. nuo</text:p>
            <text:p text:style-name="P573">Panevėžio–Kupiškio kelio, 0,13 km į r. nuo Lėvens kair. kranto ir 70 m į p. nuo Palėne</text:p>
            <text:p text:style-name="P574">nės–Noriūnų kelio, Noriūnų dvaro sodybos teritorijoje.</text:p>
          </table:table-cell>
          <table:table-cell table:style-name="TableCell575">
            <text:p text:style-name="P576">0,09</text:p>
          </table:table-cell>
          <table:table-cell table:style-name="TableCell577">
            <text:p text:style-name="P578">95 06 12</text:p>
          </table:table-cell>
        </table:table-row>
        <table:table-row table:style-name="TableRow579">
          <table:table-cell table:style-name="TableCell580">
            <text:p text:style-name="P581">29.</text:p>
          </table:table-cell>
          <table:table-cell table:style-name="TableCell582">
            <text:p text:style-name="Normal"><text:span text:style-name="T583">Kapinynas</text:span></text:p>
          </table:table-cell>
          <table:table-cell table:style-name="TableCell584">
            <text:p text:style-name="P585">Sakuočių k. Kretingos rj.</text:p>
            <text:p text:style-name="P586">Klaipėdos aps.</text:p>
          </table:table-cell>
          <table:table-cell table:style-name="TableCell587">
            <text:p text:style-name="P588">0,7 km į p. nuo Minijos ir Salanto santakos ir 0,2 km į r. nuo Minijos kair. kranto, į š. Ir p. nuo Sakuočių</text:p>
            <text:p text:style-name="P589">k. kapinių.</text:p>
          </table:table-cell>
          <table:table-cell table:style-name="TableCell590">
            <text:p text:style-name="P591">0,69</text:p>
          </table:table-cell>
          <table:table-cell table:style-name="TableCell592">
            <text:p text:style-name="P593">95 06 12</text:p>
          </table:table-cell>
        </table:table-row>
        <table:table-row table:style-name="TableRow594">
          <table:table-cell table:style-name="TableCell595">
            <text:p text:style-name="P596">30.</text:p>
          </table:table-cell>
          <table:table-cell table:style-name="TableCell597">
            <text:p text:style-name="Normal"><text:span text:style-name="T598">Kapinynas</text:span></text:p>
          </table:table-cell>
          <table:table-cell table:style-name="TableCell599">
            <text:p text:style-name="P600">Vilkų k. Panevėžio rj. Panevėžio aps.</text:p>
          </table:table-cell>
          <table:table-cell table:style-name="TableCell601">
            <text:p text:style-name="P602">Buv. Tauginaičių k. 0,1 km į p. nuo Kiemsruto deš. kranto, Vilkų<text:s/>miško kv. Nr. 53.</text:p>
          </table:table-cell>
          <table:table-cell table:style-name="TableCell603">
            <text:p text:style-name="P604">0,15</text:p>
          </table:table-cell>
          <table:table-cell table:style-name="TableCell605">
            <text:p text:style-name="P606">95 06 12</text:p>
          </table:table-cell>
        </table:table-row>
        <table:table-row table:style-name="TableRow607">
          <table:table-cell table:style-name="TableCell608">
            <text:p text:style-name="P609">31.</text:p>
          </table:table-cell>
          <table:table-cell table:style-name="TableCell610">
            <text:p text:style-name="P611">Senovės</text:p>
            <text:p text:style-name="P612">gyvenvietė</text:p>
          </table:table-cell>
          <table:table-cell table:style-name="TableCell613">
            <text:p text:style-name="P614">Moluvėnų k. Trakų rj. Vilniaus aps.</text:p>
          </table:table-cell>
          <table:table-cell table:style-name="TableCell615">
            <text:p text:style-name="P616">0,4 km į r. nuo<text:s/></text:p>
            <text:p text:style-name="P617">Moluvėnų k. fermų ir 0,25 km į p. p. v. nuo Vilniaus–Kauno kelio, Didžiulio ež. š. v. krante.</text:p>
          </table:table-cell>
          <table:table-cell table:style-name="TableCell618">
            <text:p text:style-name="P619">1,87</text:p>
          </table:table-cell>
          <table:table-cell table:style-name="TableCell620">
            <text:p text:style-name="P621">95 06 12</text:p>
          </table:table-cell>
        </table:table-row>
        <table:table-row table:style-name="TableRow622">
          <table:table-cell table:style-name="TableCell623">
            <text:p text:style-name="P624">32.</text:p>
          </table:table-cell>
          <table:table-cell table:style-name="TableCell625">
            <text:p text:style-name="P626">Senovės</text:p>
            <text:p text:style-name="P627">gyvenvietė</text:p>
          </table:table-cell>
          <table:table-cell table:style-name="TableCell628">
            <text:p text:style-name="P629">Pabiržės k.<text:s/>Ignalinos rj.</text:p>
            <text:p text:style-name="P630">Utenos</text:p>
            <text:p text:style-name="P631">aps.</text:p>
          </table:table-cell>
          <table:table-cell table:style-name="TableCell632">
            <text:p text:style-name="P633">0,45 km į p. nuo Antalksnės–Pabiržės kelio, pusiasalyje tarp Lūšių ir Lūšykščio ežerų.</text:p>
          </table:table-cell>
          <table:table-cell table:style-name="TableCell634">
            <text:p text:style-name="P635">5,2</text:p>
          </table:table-cell>
          <table:table-cell table:style-name="TableCell636">
            <text:p text:style-name="P637">95 06 12</text:p>
          </table:table-cell>
        </table:table-row>
      </table:table>
      <text:p text:style-name="P638">______________</text:p>
      <text:p text:style-name="P639">Lentelės pakeitimai:</text:p>
      <text:p text:style-name="P640"><text:span text:style-name="T641">Nr.<text:s/></text:span><text:a xlink:href="https://www.e-tar.lt/portal/legalAct.html?documentId=TAR.C32C6814F759" office:target-frame-name="_top" xlink:show="replace"><text:span text:style-name="T642">13</text:span></text:a><text:span text:style-name="T643">,<text:s/></text:span><text:span text:style-name="T644">1996-02-12, Žin., 1997, Nr. 7-135 (1997-01-24), i. k. 0964130ISAK00000013</text:span></text:p>
      <text:p text:style-name="Normal"/>
      <text:soft-page-break/>
      <text:p text:style-name="P645"><text:span text:style-name="T646">LIETUVOS RESPUBLIKOS</text:span></text:p>
      <text:p text:style-name="P647">NEKILNOJAMŲJŲ KULTŪROS VERTYBIŲ REGISTRAS</text:p>
      <text:p text:style-name="P648"><text:span text:style-name="T649">MEMORIALINIŲ VIETOVIŲ SĄRAŠAS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Eil Nr.</text:p>
          </table:table-cell>
          <table:table-cell table:style-name="TableCell662">
            <text:p text:style-name="P663">Pavadinimas</text:p>
          </table:table-cell>
          <table:table-cell table:style-name="TableCell664">
            <text:p text:style-name="P665">Kultūrinė vertė ir pagrindiniai duomenys</text:p>
          </table:table-cell>
          <table:table-cell table:style-name="TableCell666">
            <text:p text:style-name="P667">Adresas</text:p>
          </table:table-cell>
          <table:table-cell table:style-name="TableCell668">
            <text:p text:style-name="P669">Situacija</text:p>
          </table:table-cell>
          <table:table-cell table:style-name="TableCell670">
            <text:p text:style-name="P671">Teritori jos plotas, ha</text:p>
          </table:table-cell>
          <table:table-cell table:style-name="TableCell672">
            <text:p text:style-name="P673">Įrašymo data</text:p>
          </table: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Mūšio</text:p>
            <text:p text:style-name="P694">vieta</text:p>
          </table:table-cell>
          <table:table-cell table:style-name="TableCell695">
            <text:p text:style-name="P696">Istorinė vertė</text:p>
            <text:p text:style-name="P697">1945 05 16 įvyko</text:p>
            <text:p text:style-name="P698">Lietuvos partizanų (apie 100)</text:p>
            <text:p text:style-name="P699">mūšis su sovietų</text:p>
            <text:p text:style-name="P700">kariuomene.</text:p>
          </table:table-cell>
          <table:table-cell table:style-name="TableCell701">
            <text:p text:style-name="P702">Lazdijų</text:p>
            <text:p text:style-name="P703">rj. Alytaus aps.</text:p>
          </table:table-cell>
          <table:table-cell table:style-name="TableCell704">
            <text:p text:style-name="P705">Veisėjų miškų urėdija, Kalniškės miškas, Krosnos girininkijos,</text:p>
            <text:p text:style-name="P706">10,12 kv.</text:p>
            <text:p text:style-name="P707">Apie 600 m</text:p>
            <text:p text:style-name="P708">į r. nuo</text:p>
            <text:p text:style-name="P709">kelio Lazdi</text:p>
            <text:p text:style-name="P710">jai–Krosna.</text:p>
          </table:table-cell>
          <table:table-cell table:style-name="TableCell711">
            <text:p text:style-name="P712">5,8</text:p>
          </table:table-cell>
          <table:table-cell table:style-name="TableCell713">
            <text:p text:style-name="P714">95 06 12</text:p>
          </table:table-cell>
        </table:table-row>
        <table:table-row table:style-name="TableRow715">
          <table:table-cell table:style-name="TableCell716">
            <text:p text:style-name="P717">2.</text:p>
          </table:table-cell>
          <table:table-cell table:style-name="TableCell718">
            <text:p text:style-name="Normal"><text:span text:style-name="T719">Partizanų kapas</text:span></text:p>
            <text:p text:style-name="Normal"><text:span text:style-name="T720">M2</text:span></text:p>
          </table:table-cell>
          <table:table-cell table:style-name="TableCell721">
            <text:p text:style-name="P722">Istorinė vertė</text:p>
            <text:p text:style-name="Normal"><text:span text:style-name="T723">Palaidoti 1945<text:s/></text:span><text:span text:style-name="T724">02</text:span><text:span text:style-name="T725"><text:s/>21 Liepakojų k. žuvę 22 partizanai.</text:span></text:p>
          </table:table-cell>
          <table:table-cell table:style-name="TableCell726">
            <text:p text:style-name="P727">Simnas</text:p>
            <text:p text:style-name="P728">Alytaus</text:p>
            <text:p text:style-name="P729">rj. Alytaus aps.</text:p>
          </table:table-cell>
          <table:table-cell table:style-name="TableCell730">
            <text:p text:style-name="P731">Kapinių p. dalis, 60 m</text:p>
            <text:p text:style-name="P732">Į š. v., 18 į š. r. nuo tvoros.</text:p>
          </table:table-cell>
          <table:table-cell table:style-name="TableCell733">
            <text:p text:style-name="P734">19,5</text:p>
            <text:p text:style-name="Normal"><text:span text:style-name="T735">m</text:span><text:span text:style-name="T736">2</text:span></text:p>
          </table:table-cell>
          <table:table-cell table:style-name="TableCell737">
            <text:p text:style-name="P738">95 06 12</text:p>
          </table:table-cell>
        </table:table-row>
        <table:table-row table:style-name="TableRow739">
          <table:table-cell table:style-name="TableCell740">
            <text:p text:style-name="P741">3.</text:p>
          </table:table-cell>
          <table:table-cell table:style-name="TableCell742">
            <text:p text:style-name="Normal"><text:span text:style-name="T743">Partizanų kapas</text:span></text:p>
            <text:p text:style-name="Normal"><text:span text:style-name="T744">M3</text:span></text:p>
          </table:table-cell>
          <table:table-cell table:style-name="TableCell745">
            <text:p text:style-name="P746">Istorinė vertė</text:p>
            <text:p text:style-name="P747">Palaidoti 1945</text:p>
            <text:p text:style-name="P748">05 16 mūšyje</text:p>
            <text:p text:style-name="P749">Kalniškės miške</text:p>
            <text:p text:style-name="P750">ir kitu metu žuvę 57 partizanai.</text:p>
          </table:table-cell>
          <table:table-cell table:style-name="TableCell751">
            <text:p text:style-name="P752">Simnas</text:p>
            <text:p text:style-name="P753">Alytaus</text:p>
            <text:p text:style-name="P754">rj. Alytaus aps.</text:p>
          </table:table-cell>
          <table:table-cell table:style-name="TableCell755">
            <text:p text:style-name="P756">Kapinių š. r.</text:p>
            <text:p text:style-name="P757">dalis, po 50 m į p. v. ir š. r. nuo</text:p>
            <text:p text:style-name="P758">tvoros.</text:p>
          </table:table-cell>
          <table:table-cell table:style-name="TableCell759">
            <text:p text:style-name="P760">90</text:p>
            <text:p text:style-name="Normal"><text:span text:style-name="T761">m</text:span><text:span text:style-name="T762">2</text:span></text:p>
          </table:table-cell>
          <table:table-cell table:style-name="TableCell763">
            <text:p text:style-name="P764">95 06 12</text:p>
          </table:table-cell>
        </table:table-row>
        <table:table-row table:style-name="TableRow765">
          <table:table-cell table:style-name="TableCell766">
            <text:p text:style-name="P767">4.</text:p>
          </table:table-cell>
          <table:table-cell table:style-name="TableCell768">
            <text:p text:style-name="Normal"><text:span text:style-name="T769">Partizanų kapai</text:span></text:p>
            <text:p text:style-name="Normal"><text:span text:style-name="T770">M4</text:span></text:p>
          </table:table-cell>
          <table:table-cell table:style-name="TableCell771">
            <text:p text:style-name="P772">Istorinė vertė</text:p>
            <text:p text:style-name="P773">Palaidoti 1945–</text:p>
            <text:p text:style-name="P774">1946 m. žuvusių</text:p>
            <text:p text:style-name="P775">15 partizanų.</text:p>
          </table:table-cell>
          <table:table-cell table:style-name="TableCell776">
            <text:p text:style-name="P777">Kilėviškių k.</text:p>
            <text:p text:style-name="P778">Anykščių</text:p>
            <text:p text:style-name="P779">rj. Utenos aps.</text:p>
          </table:table-cell>
          <table:table-cell table:style-name="TableCell780">
            <text:p text:style-name="P781">Kapinių p.</text:p>
            <text:p text:style-name="P782">dalis, 12 m į š. v., 10 m į š. r. nuo tvoros.</text:p>
          </table:table-cell>
          <table:table-cell table:style-name="TableCell783">
            <text:p text:style-name="P784">0,01</text:p>
          </table:table-cell>
          <table:table-cell table:style-name="TableCell785">
            <text:p text:style-name="P786">95 06 12</text:p>
          </table:table-cell>
        </table:table-row>
        <table:table-row table:style-name="TableRow787">
          <table:table-cell table:style-name="TableCell788">
            <text:p text:style-name="P789">5.</text:p>
          </table:table-cell>
          <table:table-cell table:style-name="TableCell790">
            <text:p text:style-name="Normal"><text:span text:style-name="T791">Partizanų kapai</text:span></text:p>
            <text:p text:style-name="Normal"><text:span text:style-name="T792">M5</text:span></text:p>
          </table:table-cell>
          <table:table-cell table:style-name="TableCell793">
            <text:p text:style-name="P794">Istorinė vertė</text:p>
            <text:p text:style-name="P795">Palaidoti 1945–</text:p>
            <text:p text:style-name="P796">1949 m. žuvę 8</text:p>
            <text:p text:style-name="P797">partizanai.</text:p>
          </table:table-cell>
          <table:table-cell table:style-name="TableCell798">
            <text:p text:style-name="P799">Inkūnų k.</text:p>
            <text:p text:style-name="P800">Anykščių</text:p>
            <text:p text:style-name="P801">rj. Utenos aps.</text:p>
          </table:table-cell>
          <table:table-cell table:style-name="TableCell802">
            <text:p text:style-name="P803">Kapinių š. v. dalis, 4 m į v., 5 m į p. nuo tvoros.</text:p>
          </table:table-cell>
          <table:table-cell table:style-name="TableCell804">
            <text:p text:style-name="P805">48,09</text:p>
            <text:p text:style-name="Normal"><text:span text:style-name="T806">m</text:span><text:span text:style-name="T807">2</text:span></text:p>
          </table:table-cell>
          <table:table-cell table:style-name="TableCell808">
            <text:p text:style-name="P809">95 06 12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Kapas</text:p>
          </table:table-cell>
          <table:table-cell table:style-name="TableCell815">
            <text:p text:style-name="P816">Istorinė vertė</text:p>
            <text:p text:style-name="P817">Palaidotas Knygnešys Antanas Justinavičius</text:p>
            <text:p text:style-name="P818">(1861–?).</text:p>
          </table:table-cell>
          <table:table-cell table:style-name="TableCell819">
            <text:p text:style-name="P820">Dabužių k. Anykščių rj.</text:p>
            <text:p text:style-name="P821">Utenos</text:p>
            <text:p text:style-name="P822">aps.</text:p>
          </table:table-cell>
          <table:table-cell table:style-name="TableCell823">
            <text:p text:style-name="P824">Kapinių v.</text:p>
            <text:p text:style-name="P825">dalis, 12 m į š. v. nuo tvoros.</text:p>
          </table:table-cell>
          <table:table-cell table:style-name="TableCell826">
            <text:p text:style-name="P827">14</text:p>
            <text:p text:style-name="Normal"><text:span text:style-name="T828">m</text:span><text:span text:style-name="T829">2</text:span></text:p>
          </table:table-cell>
          <table:table-cell table:style-name="TableCell830">
            <text:p text:style-name="P831">95 06<text:s/>12</text:p>
          </table:table-cell>
        </table:table-row>
        <table:table-row table:style-name="TableRow832">
          <table:table-cell table:style-name="TableCell833">
            <text:p text:style-name="P834">7.</text:p>
          </table:table-cell>
          <table:table-cell table:style-name="TableCell835">
            <text:p text:style-name="P836">Kapas</text:p>
          </table:table-cell>
          <table:table-cell table:style-name="TableCell837">
            <text:p text:style-name="P838">Istorinė vertė</text:p>
            <text:p text:style-name="P839">Palaidotas pirmojo legalaus</text:p>
            <text:p text:style-name="P840">„Lietuvių laikraščio“ įsteigėjas ir leidėjas A. Smilga (1864–1920).</text:p>
          </table:table-cell>
          <table:table-cell table:style-name="TableCell841">
            <text:p text:style-name="P842">Algirdo</text:p>
            <text:p text:style-name="P843">g. Raseiniai Raseinių</text:p>
            <text:p text:style-name="P844">rj. Kauno</text:p>
            <text:p text:style-name="P845">aps.</text:p>
          </table:table-cell>
          <table:table-cell table:style-name="TableCell846">
            <text:p text:style-name="P847">Kapinės. Į š. r. nuo centrinio</text:p>
            <text:p text:style-name="P848">įėjimo, pagrindinio tako dešinioji pusė, už koplyčios.</text:p>
          </table:table-cell>
          <table:table-cell table:style-name="TableCell849">
            <text:p text:style-name="P850">19,88</text:p>
            <text:p text:style-name="Normal"><text:span text:style-name="T851">m</text:span><text:span text:style-name="T852">2</text:span></text:p>
          </table:table-cell>
          <table:table-cell table:style-name="TableCell853">
            <text:p text:style-name="P854">95 06 12</text:p>
          </table:table-cell>
        </table:table-row>
        <table:table-row table:style-name="TableRow855">
          <table:table-cell table:style-name="TableCell856">
            <text:p text:style-name="P857">8.</text:p>
          </table:table-cell>
          <table:table-cell table:style-name="TableCell858">
            <text:p text:style-name="P859">Kapas</text:p>
          </table:table-cell>
          <table:table-cell table:style-name="TableCell860">
            <text:p text:style-name="P861">Istorinė vertė</text:p>
            <text:p text:style-name="P862">Palaidotas entomologas Alfonsas Palionis (1905–1957).</text:p>
          </table:table-cell>
          <table:table-cell table:style-name="TableCell863">
            <text:p text:style-name="P864">Naujamiesčio</text:p>
            <text:p text:style-name="P865">k. Panevėžio rj.</text:p>
            <text:p text:style-name="P866">Panevėžio aps.</text:p>
          </table:table-cell>
          <table:table-cell table:style-name="TableCell867">
            <text:p text:style-name="P868">Senųjų kapinių p. dalis, į dešinę nuo</text:p>
            <text:p text:style-name="P869">Centrinio</text:p>
            <text:p text:style-name="P870">Įėjimo. A.</text:p>
            <text:p text:style-name="P871">Palionis</text:p>
            <text:p text:style-name="P872">palaidotas</text:p>
            <text:p text:style-name="P873">artimųjų</text:p>
            <text:p text:style-name="P874">kapavietėje.</text:p>
          </table:table-cell>
          <table:table-cell table:style-name="TableCell875">
            <text:p text:style-name="P876">10,50</text:p>
            <text:p text:style-name="Normal"><text:span text:style-name="T877">m</text:span><text:span text:style-name="T878">2</text:span></text:p>
          </table:table-cell>
          <table:table-cell table:style-name="TableCell879">
            <text:p text:style-name="P880">95<text:s/>06 12</text:p>
          </table:table-cell>
        </table:table-row>
        <table:table-row table:style-name="TableRow881">
          <table:table-cell table:style-name="TableCell882">
            <text:p text:style-name="P883">9.</text:p>
          </table:table-cell>
          <table:table-cell table:style-name="TableCell884">
            <text:p text:style-name="Normal"><text:span text:style-name="T885">Kapas</text:span></text:p>
            <text:p text:style-name="Normal"><text:span text:style-name="T886">M9</text:span></text:p>
          </table:table-cell>
          <table:table-cell table:style-name="TableCell887">
            <text:p text:style-name="P888">Istorinė vertė</text:p>
            <text:p text:style-name="Normal"><text:span text:style-name="T889">Palaidotas<text:s/></text:span><text:span text:style-name="T890">kovų už Lietuvos nepriklausomybę dalyvis</text:span><text:span text:style-name="T891">, kapitonas V.<text:s/></text:span><text:span text:style-name="T892">Jonuška</text:span><text:span text:style-name="T893"><text:s/>(1895-1926).</text:span></text:p>
          </table:table-cell>
          <table:table-cell table:style-name="TableCell894">
            <text:p text:style-name="P895">Paįstrio</text:p>
            <text:p text:style-name="P896">k. Panevėžio rj.</text:p>
            <text:p text:style-name="P897">Panevėžio aps.</text:p>
          </table:table-cell>
          <table:table-cell table:style-name="TableCell898">
            <text:p text:style-name="P899">Senosios kapinės į</text:p>
            <text:p text:style-name="P900">š. v. nuo</text:p>
            <text:p text:style-name="P901">vartų.</text:p>
          </table:table-cell>
          <table:table-cell table:style-name="TableCell902">
            <text:p text:style-name="P903">8,9</text:p>
            <text:p text:style-name="Normal"><text:span text:style-name="T904">m</text:span><text:span text:style-name="T905">2</text:span></text:p>
          </table:table-cell>
          <table:table-cell table:style-name="TableCell906">
            <text:p text:style-name="P907">95 06 12</text:p>
          </table:table-cell>
        </table:table-row>
        <text:soft-page-break/>
        <table:table-row table:style-name="TableRow908">
          <table:table-cell table:style-name="TableCell909">
            <text:p text:style-name="P910">10.</text:p>
          </table:table-cell>
          <table:table-cell table:style-name="TableCell911">
            <text:p text:style-name="P912">Kapas</text:p>
          </table:table-cell>
          <table:table-cell table:style-name="TableCell913">
            <text:p text:style-name="P914">Istorinė vertė</text:p>
            <text:p text:style-name="P915">Palaidotas<text:s/>knygnešys Karolis Baužys (1860–1935).</text:p>
          </table:table-cell>
          <table:table-cell table:style-name="TableCell916">
            <text:p text:style-name="P917">Kernavės</text:p>
            <text:p text:style-name="P918">mstl. Širvintų rj. Vilniaus aps.</text:p>
          </table:table-cell>
          <table:table-cell table:style-name="TableCell919">
            <text:p text:style-name="P920">Kapinių senoji dalis, į š. v. nuo</text:p>
            <text:p text:style-name="P921">Centrinių</text:p>
            <text:p text:style-name="P922">vartų 6 m į v. nuo centrinio tako.</text:p>
          </table:table-cell>
          <table:table-cell table:style-name="TableCell923">
            <text:p text:style-name="P924">8,4</text:p>
            <text:p text:style-name="Normal"><text:span text:style-name="T925">m</text:span><text:span text:style-name="T926">2</text:span></text:p>
          </table:table-cell>
          <table:table-cell table:style-name="TableCell927">
            <text:p text:style-name="P928">95 06 12</text:p>
          </table:table-cell>
        </table:table-row>
        <table:table-row table:style-name="TableRow929">
          <table:table-cell table:style-name="TableCell930">
            <text:p text:style-name="P931">11.</text:p>
          </table:table-cell>
          <table:table-cell table:style-name="TableCell932">
            <text:p text:style-name="Normal"><text:span text:style-name="T933">Žudynių vieta</text:span><text:span text:style-name="T934"><text:s/>ir koplyčia:</text:span></text:p>
            <text:p text:style-name="Normal"><text:span text:style-name="T935">1. žudynių vieta</text:span></text:p>
            <text:p text:style-name="Normal"><text:span text:style-name="T936">2. koplyčia</text:span></text:p>
            <text:p text:style-name="P937"/>
          </table:table-cell>
          <table:table-cell table:style-name="TableCell938">
            <text:p text:style-name="P939">Istorinė vertė</text:p>
            <text:p text:style-name="P940">Rainių miškelyje 1941 metais birželio mėn. naktį iš 24 į 25 d.,</text:p>
            <text:p text:style-name="P941">sovietų represiniai organai žiauriai nukankino 74 Telšių kalėjimo politinius kalinius.</text:p>
          </table:table-cell>
          <table:table-cell table:style-name="TableCell942">
            <text:p text:style-name="P943">Rainių k.</text:p>
            <text:p text:style-name="P944">Telšių rj. Telšių aps.</text:p>
          </table:table-cell>
          <table:table-cell table:style-name="TableCell945">
            <text:p text:style-name="Normal"><text:span text:style-name="T946">3 km į p. r. nuo Telšių, netoli Rainių<text:s/></text:span><text:span text:style-name="T947">kaimo</text:span><text:span text:style-name="T948">, prie naujojo kelio Telšiai</text:span><text:span text:style-name="T949">–</text:span><text:span text:style-name="T950">Varniai</text:span><text:span text:style-name="T951">.</text:span></text:p>
            <text:p text:style-name="P952"/>
          </table:table-cell>
          <table:table-cell table:style-name="TableCell953">
            <text:p text:style-name="P954">9,4</text:p>
          </table:table-cell>
          <table:table-cell table:style-name="TableCell955">
            <text:p text:style-name="P956">95 06 12</text:p>
          </table:table-cell>
        </table:table-row>
        <table:table-row table:style-name="TableRow957">
          <table:table-cell table:style-name="TableCell958">
            <text:p text:style-name="P959">12.</text:p>
          </table:table-cell>
          <table:table-cell table:style-name="TableCell960">
            <text:p text:style-name="Normal"><text:span text:style-name="T961">Kapas ir paminklas – M12K:</text:span></text:p>
            <text:p text:style-name="Normal"><text:span text:style-name="T962">1. kapas – M12K1</text:span></text:p>
            <text:p text:style-name="Normal"><text:span text:style-name="T963">2. paminklas žuvusiems už</text:span></text:p>
            <text:p text:style-name="Normal"><text:span text:style-name="T964">Lietuvą – M12K2</text:span></text:p>
          </table:table-cell>
          <table:table-cell table:style-name="TableCell965">
            <text:p text:style-name="P966">Istorinė vertė</text:p>
            <text:p text:style-name="Normal"><text:span text:style-name="T967">Palaidoti 1863 m. sukilimo dalyviai.</text:span></text:p>
            <text:p text:style-name="Normal"><text:span text:style-name="T968">Paminklo autorius arch. K. Reisonas, 1931 m.</text:span></text:p>
            <text:p text:style-name="Normal"><text:span text:style-name="T969">Restauruotas 1988 m.</text:span></text:p>
            <text:p text:style-name="P970"/>
          </table:table-cell>
          <table:table-cell table:style-name="TableCell971">
            <text:p text:style-name="P972">Vilniaus</text:p>
            <text:p text:style-name="P973">g. Šiauliai</text:p>
            <text:p text:style-name="P974">Šiaulių</text:p>
            <text:p text:style-name="P975">m. Šiaulių aps.</text:p>
          </table:table-cell>
          <table:table-cell table:style-name="TableCell976">
            <text:p text:style-name="Normal"><text:span text:style-name="T977">Š. dalyje ribojasi su Vilniaus g., r. dalyje – su Žemaitės g., p. dalyje – su Sportininkų g. ir<text:s/></text:span><text:span text:style-name="T978">v.</text:span><text:span text:style-name="T979"><text:s/>dalyje – su Sukilėlių g.</text:span></text:p>
          </table:table-cell>
          <table:table-cell table:style-name="TableCell980">
            <text:p text:style-name="P981">1,2</text:p>
          </table:table-cell>
          <table:table-cell table:style-name="TableCell982">
            <text:p text:style-name="P983">95 06 12</text:p>
          </table:table-cell>
        </table:table-row>
      </table:table>
      <text:p text:style-name="P984">______________</text:p>
      <text:p text:style-name="P985">Lentelės pakeitimai:</text:p>
      <text:p text:style-name="P986"><text:span text:style-name="T987">Nr.<text:s/></text:span><text:a xlink:href="https://www.e-tar.lt/portal/legalAct.html?documentId=TAR.C32C6814F759" office:target-frame-name="_top" xlink:show="replace"><text:span text:style-name="T988">13</text:span></text:a><text:span text:style-name="T989">, 1996-02-12, Žin., 1997, Nr. 7-135 (1997-01-24), i. k. 0964130ISAK00000013</text:span></text:p>
      <text:p text:style-name="Normal"/>
      <text:soft-page-break/>
      <text:p text:style-name="P990"><text:span text:style-name="T991">LIETUVOS RESPUBLIKOS</text:span></text:p>
      <text:p text:style-name="P992">NEKILNOJAMŲJŲ KULTŪROS VERTYBIŲ REGISTRAS</text:p>
      <text:p text:style-name="P993"><text:span text:style-name="T994">STATINIŲ SĄRAŠAS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Pavadinimas</text:p>
          </table:table-cell>
          <table:table-cell table:style-name="TableCell1006">
            <text:p text:style-name="P1007">Kultūrinė vertė ir pagrindiniai duomenys</text:p>
          </table:table-cell>
          <table:table-cell table:style-name="TableCell1008">
            <text:p text:style-name="P1009">Adresas</text:p>
          </table:table-cell>
          <table:table-cell table:style-name="TableCell1010">
            <text:p text:style-name="P1011">Vieta, situacija</text:p>
          </table:table-cell>
          <table:table-cell table:style-name="TableCell1012">
            <text:p text:style-name="P1013">Teritorijos plotas, ha</text:p>
          </table:table-cell>
          <table:table-cell table:style-name="TableCell1014">
            <text:p text:style-name="P1015">Įrašymo data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6</text:p>
          </table:table-cell>
        </table:table-row>
        <table:table-row table:style-name="TableRow1029">
          <table:table-cell table:style-name="TableCell1030">
            <text:p text:style-name="P1031">1. Klebonija</text:p>
          </table:table-cell>
          <table:table-cell table:style-name="TableCell1032">
            <text:p text:style-name="P1033">Architektūrinė</text:p>
            <text:p text:style-name="P1034">vertė Pastatyta 1759m., rekonstruota XX a. pr.</text:p>
          </table:table-cell>
          <table:table-cell table:style-name="TableCell1035">
            <text:p text:style-name="P1036">Miesto a.</text:p>
            <text:p text:style-name="P1037">1a Žagarė</text:p>
            <text:p text:style-name="P1038">Joniškio</text:p>
            <text:p text:style-name="P1039">rj. Šiaulių aps.</text:p>
          </table:table-cell>
          <table:table-cell table:style-name="TableCell1040">
            <text:p text:style-name="P1041">Prie bažnyčios</text:p>
          </table:table-cell>
          <table:table-cell table:style-name="TableCell1042">
            <text:p text:style-name="P1043">0,42</text:p>
          </table:table-cell>
          <table:table-cell table:style-name="TableCell1044">
            <text:p text:style-name="P1045">95 06 12</text:p>
          </table:table-cell>
        </table:table-row>
        <table:table-row table:style-name="TableRow1046">
          <table:table-cell table:style-name="TableCell1047">
            <text:p text:style-name="P1048">2. Šv. Onos</text:p>
            <text:p text:style-name="P1049">bažnyčia</text:p>
          </table:table-cell>
          <table:table-cell table:style-name="TableCell1050">
            <text:p text:style-name="P1051">Architektūrinė</text:p>
            <text:p text:style-name="P1052">Vertė Pastatyta 1775 m., 1877 m. dalinai rekonstruota.</text:p>
            <text:p text:style-name="P1053">Fundatorius –<text:s/></text:p>
            <text:p text:style-name="P1054">M. Gruževskis.</text:p>
          </table:table-cell>
          <table:table-cell table:style-name="TableCell1055">
            <text:p text:style-name="P1056">Verpėnos</text:p>
            <text:p text:style-name="P1057">k. Kelmės</text:p>
            <text:p text:style-name="P1058">rj. Šiaulių aps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0,23</text:p>
          </table:table-cell>
          <table:table-cell table:style-name="TableCell1063">
            <text:p text:style-name="P1064">95 06 12</text:p>
          </table:table-cell>
        </table:table-row>
        <table:table-row table:style-name="TableRow1065">
          <table:table-cell table:style-name="TableCell1066">
            <text:p text:style-name="P1067">3. Šv. Mykolo Archangelo-Įgulos</text:p>
            <text:p text:style-name="P1068">– bažnyčia</text:p>
          </table:table-cell>
          <table:table-cell table:style-name="TableCell1069">
            <text:p text:style-name="P1070">Architektūrinė,</text:p>
            <text:p text:style-name="P1071">istorinė<text:s/>vertė</text:p>
            <text:p text:style-name="P1072">Pastatyta 1891–1895 m.</text:p>
            <text:p text:style-name="P1073">Autorius – inž.</text:p>
            <text:p text:style-name="P1074">K. Limarenka(koregavo D. Grimas).</text:p>
            <text:p text:style-name="P1075">Statytas kaip</text:p>
            <text:p text:style-name="P1076">Šv. Petro ir</text:p>
            <text:p text:style-name="P1077">Pauliaus soboras.</text:p>
          </table:table-cell>
          <table:table-cell table:style-name="TableCell1078">
            <text:p text:style-name="P1079">Nepriklausomybės a. 14</text:p>
            <text:p text:style-name="P1080">Kaunas</text:p>
            <text:p text:style-name="P1081">Kauno m.</text:p>
            <text:p text:style-name="P1082">Kauno aps.</text:p>
          </table:table-cell>
          <table:table-cell table:style-name="TableCell1083">
            <text:p text:style-name="P1084">Naujamiestis</text:p>
          </table:table-cell>
          <table:table-cell table:style-name="TableCell1085">
            <text:p text:style-name="P1086">1,37</text:p>
          </table:table-cell>
          <table:table-cell table:style-name="TableCell1087">
            <text:p text:style-name="P1088">95 06 12</text:p>
          </table:table-cell>
        </table:table-row>
        <table:table-row table:style-name="TableRow1089">
          <table:table-cell table:style-name="TableCell1090">
            <text:p text:style-name="P1091">4. Apaštalų šv. Petro ir šv. Povilo</text:p>
            <text:p text:style-name="P1092">bažnyčia</text:p>
          </table:table-cell>
          <table:table-cell table:style-name="TableCell1093">
            <text:p text:style-name="P1094">Architektūrinė,</text:p>
            <text:p text:style-name="P1095">istorinė vertė</text:p>
            <text:p text:style-name="P1096">Pastatyta 1877–1884 m.</text:p>
            <text:p text:style-name="P1097">Autorius – inž.</text:p>
            <text:p text:style-name="P1098">archit. U. Golinevičius.</text:p>
          </table:table-cell>
          <table:table-cell table:style-name="TableCell1099">
            <text:p text:style-name="P1100">Smėlynės</text:p>
            <text:p text:style-name="P1101">g. 10</text:p>
            <text:p text:style-name="P1102">Panevėžys</text:p>
            <text:p text:style-name="P1103">Panevėžio m. Panevėžio aps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,1</text:p>
          </table:table-cell>
          <table:table-cell table:style-name="TableCell1108">
            <text:p text:style-name="P1109">95 06 12</text:p>
          </table:table-cell>
        </table:table-row>
        <table:table-row table:style-name="TableRow1110">
          <table:table-cell table:style-name="TableCell1111">
            <text:p text:style-name="P1112">5. Namas</text:p>
          </table:table-cell>
          <table:table-cell table:style-name="TableCell1113">
            <text:p text:style-name="P1114">Istorinė vertė</text:p>
            <text:p text:style-name="P1115">Autorius – Reitelaitis.</text:p>
            <text:p text:style-name="P1116">Pastatytas 1949</text:p>
            <text:p text:style-name="P1117">m. 1950–1966 m.</text:p>
            <text:p text:style-name="P1118">gyveno<text:s/>kunigas,</text:p>
            <text:p text:style-name="P1119">kraštotyrininkas, istorikas</text:p>
            <text:p text:style-name="P1120">J. Reitelaitis.</text:p>
          </table:table-cell>
          <table:table-cell table:style-name="TableCell1121">
            <text:p text:style-name="P1122">Krikštonių k.</text:p>
            <text:p text:style-name="P1123">Lazdijų</text:p>
            <text:p text:style-name="P1124">rj. Alytaus aps.</text:p>
          </table:table-cell>
          <table:table-cell table:style-name="TableCell1125">
            <text:p text:style-name="P1126">Krikštonių</text:p>
            <text:p text:style-name="P1127">gyvenvietės</text:p>
            <text:p text:style-name="P1128">centre, 20</text:p>
            <text:p text:style-name="P1129">m. į p. nuo</text:p>
            <text:p text:style-name="P1130">bažnyčios.</text:p>
          </table:table-cell>
          <table:table-cell table:style-name="TableCell1131">
            <text:p text:style-name="P1132">0,26</text:p>
          </table:table-cell>
          <table:table-cell table:style-name="TableCell1133">
            <text:p text:style-name="P1134">95 06 12</text:p>
          </table:table-cell>
        </table:table-row>
        <table:table-row table:style-name="TableRow1135">
          <table:table-cell table:style-name="TableCell1136">
            <text:p text:style-name="P1137">6. Namas</text:p>
          </table:table-cell>
          <table:table-cell table:style-name="TableCell1138">
            <text:p text:style-name="P1139">Istorinė vertė</text:p>
            <text:p text:style-name="P1140">Pastatytas XIX</text:p>
            <text:p text:style-name="Normal"><text:span text:style-name="T1141">a. pab.<text:s/></text:span><text:span text:style-name="T1142">1945–</text:span><text:span text:style-name="T1143">1945</text:span><text:span text:style-name="T1144"><text:s/>m. buvo NKVD būstinė.</text:span></text:p>
          </table:table-cell>
          <table:table-cell table:style-name="TableCell1145">
            <text:p text:style-name="P1146">Kasakausko g.<text:s/>11</text:p>
            <text:p text:style-name="P1147">Akmenė</text:p>
            <text:p text:style-name="P1148">N. Akmenės rj.</text:p>
            <text:p text:style-name="P1149">Šiaulių</text:p>
            <text:p text:style-name="P1150">aps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0,06</text:p>
          </table:table-cell>
          <table:table-cell table:style-name="TableCell1155">
            <text:p text:style-name="P1156">95 06 12</text:p>
          </table:table-cell>
        </table:table-row>
        <table:table-row table:style-name="TableRow1157">
          <table:table-cell table:style-name="TableCell1158">
            <text:p text:style-name="P1159">7. Simono</text:p>
            <text:p text:style-name="P1160">Daukanto paminklas</text:p>
          </table:table-cell>
          <table:table-cell table:style-name="TableCell1161">
            <text:p text:style-name="P1162">Meninė, memorialinė vertė</text:p>
            <text:p text:style-name="P1163">Autorius-skulptorius V. Grybas.</text:p>
            <text:p text:style-name="P1164">Realistinis</text:p>
            <text:p text:style-name="P1165">stilius.</text:p>
            <text:p text:style-name="P1166">Pastatytas 1930 m. Skulptūra išlieta Vokieti</text:p>
            <text:p text:style-name="P1167">joje.</text:p>
            <text:p text:style-name="P1168">Bronza, cementas, padengtas maltu marmuru.</text:p>
          </table:table-cell>
          <table:table-cell table:style-name="TableCell1169">
            <text:p text:style-name="P1170">Papilės</text:p>
            <text:p text:style-name="P1171">mstl. Akmenės rj.</text:p>
            <text:p text:style-name="P1172">Šiaulių</text:p>
            <text:p text:style-name="P1173">aps.</text:p>
          </table:table-cell>
          <table:table-cell table:style-name="TableCell1174">
            <text:p text:style-name="P1175">Miestelio</text:p>
            <text:p text:style-name="P1176">centrinėje dalyje,</text:p>
            <text:p text:style-name="P1177">aikštėje.</text:p>
          </table:table-cell>
          <table:table-cell table:style-name="TableCell1178">
            <text:p text:style-name="P1179">74</text:p>
            <text:p text:style-name="Normal"><text:span text:style-name="T1180">m</text:span><text:span text:style-name="T1181">2</text:span></text:p>
          </table:table-cell>
          <table:table-cell table:style-name="TableCell1182">
            <text:p text:style-name="P1183">95 06 12</text:p>
          </table:table-cell>
        </table:table-row>
        <text:soft-page-break/>
        <table:table-row table:style-name="TableRow1184">
          <table:table-cell table:style-name="TableCell1185">
            <text:p text:style-name="P1186">8. Paminklas</text:p>
            <text:p text:style-name="P1187">„Žemaitis“</text:p>
          </table:table-cell>
          <table:table-cell table:style-name="TableCell1188">
            <text:p text:style-name="P1189">Meninė vertė</text:p>
            <text:p text:style-name="P1190">Autorius-skulptorius V. Grybas</text:p>
            <text:p text:style-name="P1191">Realistinis</text:p>
            <text:p text:style-name="P1192">Stilius.</text:p>
            <text:p text:style-name="P1193">Pastatytas</text:p>
            <text:p text:style-name="P1194">1933–34 m.</text:p>
            <text:p text:style-name="P1195">Betonas, cementas, padengtas</text:p>
            <text:p text:style-name="P1196">maltu marmuru.</text:p>
          </table:table-cell>
          <table:table-cell table:style-name="TableCell1197">
            <text:p text:style-name="P1198">Raseiniai</text:p>
            <text:p text:style-name="P1199">Raseinių rj.</text:p>
            <text:p text:style-name="P1200">Kauno</text:p>
            <text:p text:style-name="P1201">aps.</text:p>
          </table:table-cell>
          <table:table-cell table:style-name="TableCell1202">
            <text:p text:style-name="P1203">Miesto aikštėje,</text:p>
            <text:p text:style-name="P1204">kuri ribojasi su</text:p>
            <text:p text:style-name="P1205">Vytauto</text:p>
            <text:p text:style-name="P1206">Didžiojo,</text:p>
            <text:p text:style-name="P1207">Dominikonų, Maironio</text:p>
            <text:p text:style-name="P1208">gatvėmis.</text:p>
          </table:table-cell>
          <table:table-cell table:style-name="TableCell1209">
            <text:p text:style-name="P1210">0,45</text:p>
          </table:table-cell>
          <table:table-cell table:style-name="TableCell1211">
            <text:p text:style-name="P1212">95 06 12</text:p>
          </table:table-cell>
        </table:table-row>
        <table:table-row table:style-name="TableRow1213">
          <table:table-cell table:style-name="TableCell1214">
            <text:p text:style-name="P1215">9. Vinco</text:p>
            <text:p text:style-name="P1216">Kudirkos</text:p>
            <text:p text:style-name="P1217">paminklas</text:p>
          </table:table-cell>
          <table:table-cell table:style-name="TableCell1218">
            <text:p text:style-name="P1219">Meninė, memorialinė vertė</text:p>
            <text:p text:style-name="P1220">Autorius – skulptorius V. Grybas.</text:p>
            <text:p text:style-name="P1221">Realistinis</text:p>
            <text:p text:style-name="P1222">Stilius.</text:p>
            <text:p text:style-name="P1223">Pastatytas</text:p>
            <text:p text:style-name="P1224">1934<text:s/>m.</text:p>
            <text:p text:style-name="P1225">Cementas, padengtas marmuro grūdeliais.</text:p>
          </table:table-cell>
          <table:table-cell table:style-name="TableCell1226">
            <text:p text:style-name="P1227">Kudirkos</text:p>
            <text:p text:style-name="P1228">Naumiestis</text:p>
            <text:p text:style-name="P1229">Šakių</text:p>
            <text:p text:style-name="P1230">rj.</text:p>
            <text:p text:style-name="P1231">Marijampolės</text:p>
            <text:p text:style-name="P1232">aps.</text:p>
          </table:table-cell>
          <table:table-cell table:style-name="TableCell1233">
            <text:p text:style-name="P1234">Miesto</text:p>
            <text:p text:style-name="P1235">Centrinėje dalyje,</text:p>
            <text:p text:style-name="P1236">Aptvertame, medžiais apsodintame</text:p>
            <text:p text:style-name="P1237">skvere.</text:p>
          </table:table-cell>
          <table:table-cell table:style-name="TableCell1238">
            <text:p text:style-name="P1239">0,063</text:p>
          </table:table-cell>
          <table:table-cell table:style-name="TableCell1240">
            <text:p text:style-name="P1241">95 06 12</text:p>
          </table:table-cell>
        </table:table-row>
        <table:table-row table:style-name="TableRow1242">
          <table:table-cell table:style-name="TableCell1243">
            <text:p text:style-name="P1244">10. Koplytstulpis</text:p>
            <text:p text:style-name="P1245">su skulptūromis</text:p>
          </table:table-cell>
          <table:table-cell table:style-name="TableCell1246">
            <text:p text:style-name="P1247">Meninė vertė</text:p>
            <text:p text:style-name="P1248">Autorius – liaudies menininkas</text:p>
            <text:p text:style-name="P1249">Dievdirbys V.</text:p>
            <text:p text:style-name="P1250">Svirskis.</text:p>
            <text:p text:style-name="P1251">Stilius – liaudiškas barokas.</text:p>
            <text:p text:style-name="P1252">Pastatyta 1863 m.</text:p>
            <text:p text:style-name="P1253">Medis, geležis,</text:p>
            <text:p text:style-name="P1254">betonas.</text:p>
          </table:table-cell>
          <table:table-cell table:style-name="TableCell1255">
            <text:p text:style-name="P1256">Ibutonių</text:p>
            <text:p text:style-name="P1257">k.<text:s/></text:p>
            <text:p text:style-name="P1258">Panevėžio rj.</text:p>
            <text:p text:style-name="P1259">Panevė</text:p>
            <text:p text:style-name="P1260">žio aps.</text:p>
          </table:table-cell>
          <table:table-cell table:style-name="TableCell1261">
            <text:p text:style-name="P1262">Prie r. kelio iš Paberžės į Zibartonius, 130 m į p. nuo J.</text:p>
            <text:p text:style-name="P1263">Mažeikos</text:p>
            <text:p text:style-name="P1264">sodybos.</text:p>
          </table:table-cell>
          <table:table-cell table:style-name="TableCell1265">
            <text:p text:style-name="P1266">82,5</text:p>
            <text:p text:style-name="Normal"><text:span text:style-name="T1267">m</text:span><text:span text:style-name="T1268">2</text:span></text:p>
          </table:table-cell>
          <table:table-cell table:style-name="TableCell1269">
            <text:p text:style-name="P1270">95 06 12</text:p>
          </table:table-cell>
        </table:table-row>
        <table:table-row table:style-name="TableRow1271">
          <table:table-cell table:style-name="TableCell1272">
            <text:p text:style-name="Normal"><text:span text:style-name="T1273">11.<text:s/></text:span><text:span text:style-name="T1274">Monumentalus k</text:span><text:span text:style-name="T1275">ryžius</text:span></text:p>
          </table:table-cell>
          <table:table-cell table:style-name="TableCell1276">
            <text:p text:style-name="P1277">Meninė vertė</text:p>
            <text:p text:style-name="P1278">Autorius – liaudies menininkas</text:p>
            <text:p text:style-name="P1279">Dievdirbys V.</text:p>
            <text:p text:style-name="P1280">Svirskis.</text:p>
            <text:p text:style-name="P1281">Liaudiškas</text:p>
            <text:p text:style-name="P1282">stilius.</text:p>
            <text:p text:style-name="P1283">Pastatytas 1896m.</text:p>
            <text:p text:style-name="P1284">Medis.</text:p>
          </table:table-cell>
          <table:table-cell table:style-name="TableCell1285">
            <text:p text:style-name="P1286">Ėriškių k. Panevėžio rj.</text:p>
            <text:p text:style-name="P1287">Panevėžio aps.</text:p>
          </table:table-cell>
          <table:table-cell table:style-name="TableCell1288">
            <text:p text:style-name="P1289">Buv. Žvirblių k. Prie</text:p>
            <text:p text:style-name="P1290">kelio Ramygala–Upytė,</text:p>
            <text:p text:style-name="P1291">J. Urbonavičiaus sodybos Žaibogalos g.</text:p>
          </table:table-cell>
          <table:table-cell table:style-name="TableCell1292">
            <text:p text:style-name="P1293">60</text:p>
            <text:p text:style-name="Normal"><text:span text:style-name="T1294">m</text:span><text:span text:style-name="T1295">2</text:span></text:p>
          </table:table-cell>
          <table:table-cell table:style-name="TableCell1296">
            <text:p text:style-name="P1297">95 06<text:s/>12</text:p>
          </table:table-cell>
        </table:table-row>
        <table:table-row table:style-name="TableRow1298">
          <table:table-cell table:style-name="TableCell1299">
            <text:p text:style-name="P1300">12. Juliaus</text:p>
            <text:p text:style-name="P1301">Janonio</text:p>
            <text:p text:style-name="P1302">paminklas</text:p>
          </table:table-cell>
          <table:table-cell table:style-name="TableCell1303">
            <text:p text:style-name="P1304">Meninė, memorialinė vertė</text:p>
            <text:p text:style-name="P1305">Autoriai: skulptorius K. Bogdanas, architektas V. Brėdikis.</text:p>
            <text:p text:style-name="P1306">Realistinis</text:p>
            <text:p text:style-name="P1307">stilius.</text:p>
            <text:p text:style-name="P1308">Pastatytas 1976m.</text:p>
            <text:p text:style-name="P1309">Bronza, granitas.</text:p>
          </table:table-cell>
          <table:table-cell table:style-name="TableCell1310">
            <text:p text:style-name="P1311">Biržai</text:p>
            <text:p text:style-name="P1312">Biržų rj.</text:p>
            <text:p text:style-name="P1313">Biržų</text:p>
            <text:p text:style-name="P1314">aps.</text:p>
          </table:table-cell>
          <table:table-cell table:style-name="TableCell1315">
            <text:p text:style-name="P1316">Miesto</text:p>
            <text:p text:style-name="P1317">J. Janonio</text:p>
            <text:p text:style-name="P1318">aikštėje,</text:p>
            <text:p text:style-name="P1319">kuri ribojasi<text:s/>Vytauto–Vilniaus–Basanavičiaus g.</text:p>
          </table:table-cell>
          <table:table-cell table:style-name="TableCell1320">
            <text:p text:style-name="P1321">68,7</text:p>
            <text:p text:style-name="Normal"><text:span text:style-name="T1322">m</text:span><text:span text:style-name="T1323">2</text:span></text:p>
          </table:table-cell>
          <table:table-cell table:style-name="TableCell1324">
            <text:p text:style-name="P1325">95 06 12</text:p>
          </table:table-cell>
        </table:table-row>
        <table:table-row table:style-name="TableRow1326">
          <table:table-cell table:style-name="TableCell1327">
            <text:p text:style-name="P1328">13. Pėsčių</text:p>
            <text:p text:style-name="P1329">jų viadukas</text:p>
          </table:table-cell>
          <table:table-cell table:style-name="TableCell1330">
            <text:p text:style-name="P1331">Techninė,</text:p>
            <text:p text:style-name="P1332">istorinė vertė</text:p>
            <text:p text:style-name="P1333">Pastatytas 1938m.</text:p>
          </table:table-cell>
          <table:table-cell table:style-name="TableCell1334">
            <text:p text:style-name="P1335">Gargždai</text:p>
            <text:p text:style-name="P1336">Klaipėdos rj. Klaipėdos aps</text:p>
          </table:table-cell>
          <table:table-cell table:style-name="TableCell1337">
            <text:p text:style-name="P1338">Senasis žemaičių plentas Kaunas–</text:p>
            <text:p text:style-name="P1339">Klaipėda.</text:p>
          </table:table-cell>
          <table:table-cell table:style-name="TableCell1340">
            <text:p text:style-name="P1341">80</text:p>
            <text:p text:style-name="Normal"><text:span text:style-name="T1342">m</text:span><text:span text:style-name="T1343">2</text:span></text:p>
          </table:table-cell>
          <table:table-cell table:style-name="TableCell1344">
            <text:p text:style-name="P1345">95 06 12</text:p>
          </table:table-cell>
        </table:table-row>
        <table:table-row table:style-name="TableRow1346">
          <table:table-cell table:style-name="TableCell1347">
            <text:p text:style-name="P1348">14. Pilies</text:p>
            <text:p text:style-name="P1349">tiltas</text:p>
          </table:table-cell>
          <table:table-cell table:style-name="TableCell1350">
            <text:p text:style-name="P1351">Techninė,</text:p>
            <text:p text:style-name="P1352">istorinė vertė</text:p>
            <text:p text:style-name="P1353">Pastatytas 1864m.</text:p>
          </table:table-cell>
          <table:table-cell table:style-name="TableCell1354">
            <text:p text:style-name="P1355">Kosciuškos g.</text:p>
            <text:p text:style-name="P1356">Vilnius</text:p>
            <text:p text:style-name="P1357">Vilniaus</text:p>
            <text:p text:style-name="P1358">m. Vilniaus aps</text:p>
          </table:table-cell>
          <table:table-cell table:style-name="TableCell1359">
            <text:p text:style-name="P1360">Pilies papėdė, per</text:p>
            <text:p text:style-name="P1361">Vilnios upę.</text:p>
          </table:table-cell>
          <table:table-cell table:style-name="TableCell1362">
            <text:p text:style-name="P1363">0,12</text:p>
          </table:table-cell>
          <table:table-cell table:style-name="TableCell1364">
            <text:p text:style-name="P1365">95 06 12</text:p>
          </table:table-cell>
        </table:table-row>
        <table:table-row table:style-name="TableRow1366">
          <table:table-cell table:style-name="TableCell1367">
            <text:p text:style-name="P1368">15. Aleksoto</text:p>
            <text:p text:style-name="P1369">tiltas</text:p>
          </table:table-cell>
          <table:table-cell table:style-name="TableCell1370">
            <text:p text:style-name="P1371">Techninė,</text:p>
            <text:p text:style-name="P1372">istorinė vertė</text:p>
            <text:p text:style-name="P1373">Pastatytas 1930m.</text:p>
            <text:p text:style-name="P1374">1948m. atstatytas.</text:p>
          </table:table-cell>
          <table:table-cell table:style-name="TableCell1375">
            <text:p text:style-name="P1376">Kaunas</text:p>
            <text:p text:style-name="P1377">Kauno m.</text:p>
            <text:p text:style-name="P1378">Kauno</text:p>
            <text:p text:style-name="P1379">aps.</text:p>
          </table:table-cell>
          <table:table-cell table:style-name="TableCell1380">
            <text:p text:style-name="P1381">Kelyje Kaunas–Marijampolė, per</text:p>
            <text:p text:style-name="P1382">Nemuno upę.</text:p>
          </table:table-cell>
          <table:table-cell table:style-name="TableCell1383">
            <text:p text:style-name="P1384">0,56</text:p>
          </table:table-cell>
          <table:table-cell table:style-name="TableCell1385">
            <text:p text:style-name="P1386">95 06 12</text:p>
          </table:table-cell>
        </table:table-row>
        <text:soft-page-break/>
        <table:table-row table:style-name="TableRow1387">
          <table:table-cell table:style-name="TableCell1388">
            <text:p text:style-name="P1389">16. Tiltas</text:p>
          </table:table-cell>
          <table:table-cell table:style-name="TableCell1390">
            <text:p text:style-name="P1391">Techninė,</text:p>
            <text:p text:style-name="P1392">istorinė vertė</text:p>
            <text:p text:style-name="P1393">Pastatytas 1929m.</text:p>
            <text:p text:style-name="P1394">Autorius – P. Markūnas.</text:p>
          </table:table-cell>
          <table:table-cell table:style-name="TableCell1395">
            <text:p text:style-name="P1396">Pasvalys</text:p>
            <text:p text:style-name="P1397">Pasvalio</text:p>
            <text:p text:style-name="P1398">rj. Panevėžio aps.</text:p>
          </table:table-cell>
          <table:table-cell table:style-name="TableCell1399">
            <text:p text:style-name="Normal"><text:span text:style-name="T1400">Kelyje Joniškis–</text:span><text:span text:style-name="T1401">Žeimelis–Pasvalys</text:span><text:span text:style-name="T1402">, per</text:span></text:p>
            <text:p text:style-name="P1403">Mūšos upę.</text:p>
          </table:table-cell>
          <table:table-cell table:style-name="TableCell1404">
            <text:p text:style-name="P1405">0,087</text:p>
          </table:table-cell>
          <table:table-cell table:style-name="TableCell1406">
            <text:p text:style-name="P1407">95 06 12</text:p>
          </table:table-cell>
        </table:table-row>
        <table:table-row table:style-name="TableRow1408">
          <table:table-cell table:style-name="TableCell1409">
            <text:p text:style-name="P1410">17. Tiltas</text:p>
          </table:table-cell>
          <table:table-cell table:style-name="TableCell1411">
            <text:p text:style-name="P1412">Techninė,</text:p>
            <text:p text:style-name="P1413">istorinė vertė</text:p>
            <text:p text:style-name="P1414">Pastatytas<text:s/>1929m.</text:p>
            <text:p text:style-name="P1415">Autorius – inž.</text:p>
            <text:p text:style-name="P1416">V. Rėklaitis.</text:p>
            <text:p text:style-name="P1417">1933 m. suteiktas Dariaus ir Girėno vardas.</text:p>
          </table:table-cell>
          <table:table-cell table:style-name="TableCell1418">
            <text:p text:style-name="P1419">Saločių</text:p>
            <text:p text:style-name="P1420">mstl.</text:p>
            <text:p text:style-name="P1421">Pasvalio</text:p>
            <text:p text:style-name="P1422">rj.</text:p>
            <text:p text:style-name="P1423">Panevėžio aps.</text:p>
          </table:table-cell>
          <table:table-cell table:style-name="TableCell1424">
            <text:p text:style-name="P1425">Kelyje Biržai–Pasvaliečiai–Saločiai, per</text:p>
            <text:p text:style-name="P1426">Mūšos upę.</text:p>
          </table:table-cell>
          <table:table-cell table:style-name="TableCell1427">
            <text:p text:style-name="P1428">0,12</text:p>
          </table:table-cell>
          <table:table-cell table:style-name="TableCell1429">
            <text:p text:style-name="P1430">95 06 12</text:p>
          </table:table-cell>
        </table:table-row>
        <table:table-row table:style-name="TableRow1431">
          <table:table-cell table:style-name="TableCell1432">
            <text:p text:style-name="P1433">18. Tiltas</text:p>
          </table:table-cell>
          <table:table-cell table:style-name="TableCell1434">
            <text:p text:style-name="P1435">Techninė,</text:p>
            <text:p text:style-name="P1436">istorinė vertė</text:p>
            <text:p text:style-name="P1437">Pastatytas</text:p>
            <text:p text:style-name="P1438">1880 m.</text:p>
          </table:table-cell>
          <table:table-cell table:style-name="TableCell1439">
            <text:p text:style-name="P1440">Kretingalės<text:s/>km.</text:p>
            <text:p text:style-name="P1441">Klaipėdos</text:p>
            <text:p text:style-name="P1442">rj. Klaipėdos</text:p>
            <text:p text:style-name="P1443">aps.</text:p>
          </table:table-cell>
          <table:table-cell table:style-name="TableCell1444">
            <text:p text:style-name="P1445">Kelyje Kretingalė–</text:p>
            <text:p text:style-name="P1446">Smilgynai,</text:p>
            <text:p text:style-name="P1447">per Danės–</text:p>
            <text:p text:style-name="P1448">Akmenos</text:p>
            <text:p text:style-name="P1449">upę.</text:p>
          </table:table-cell>
          <table:table-cell table:style-name="TableCell1450">
            <text:p text:style-name="P1451">0,066</text:p>
          </table:table-cell>
          <table:table-cell table:style-name="TableCell1452">
            <text:p text:style-name="P1453">95 06 12</text:p>
          </table:table-cell>
        </table:table-row>
        <table:table-row table:style-name="TableRow1454">
          <table:table-cell table:style-name="TableCell1455">
            <text:p text:style-name="P1456">19. Geležinkelio viadukas</text:p>
          </table:table-cell>
          <table:table-cell table:style-name="TableCell1457">
            <text:p text:style-name="P1458">Techninė,</text:p>
            <text:p text:style-name="P1459">istorinė vertė</text:p>
            <text:p text:style-name="P1460">Pastatytas</text:p>
            <text:p text:style-name="P1461">1860 m.</text:p>
          </table:table-cell>
          <table:table-cell table:style-name="TableCell1462">
            <text:p text:style-name="P1463">Kaišiadorys Kaišiadorių</text:p>
            <text:p text:style-name="P1464">rj. Kauno</text:p>
            <text:p text:style-name="P1465">aps.</text:p>
          </table:table-cell>
          <table:table-cell table:style-name="TableCell1466">
            <text:p text:style-name="P1467">Kelyje Gudiena–Kiemeliai ir</text:p>
            <text:p text:style-name="P1468">per geležinkelį</text:p>
            <text:p text:style-name="P1469">Vilnius–</text:p>
            <text:p text:style-name="P1470">Kaunas.</text:p>
          </table:table-cell>
          <table:table-cell table:style-name="TableCell1471">
            <text:p text:style-name="P1472">0,17</text:p>
          </table:table-cell>
          <table:table-cell table:style-name="TableCell1473">
            <text:p text:style-name="P1474">95 06 12</text:p>
          </table:table-cell>
        </table:table-row>
        <table:table-row table:style-name="TableRow1475">
          <table:table-cell table:style-name="TableCell1476">
            <text:p text:style-name="P1477">20. Tiltas</text:p>
          </table:table-cell>
          <table:table-cell table:style-name="TableCell1478">
            <text:p text:style-name="P1479">Techninė,</text:p>
            <text:p text:style-name="P1480">istorinė vertė</text:p>
            <text:p text:style-name="P1481">Pastatytas 1934m.</text:p>
            <text:p text:style-name="P1482">Lietuvos Prezidento A. Smetonos rūpesčiu.</text:p>
          </table:table-cell>
          <table:table-cell table:style-name="TableCell1483">
            <text:p text:style-name="P1484">Dubingių</text:p>
            <text:p text:style-name="P1485">mst. Molėtų</text:p>
            <text:p text:style-name="P1486">rj. Utenos aps.</text:p>
          </table:table-cell>
          <table:table-cell table:style-name="TableCell1487">
            <text:p text:style-name="P1488">Kelyje Joniškis–Dubingiai–</text:p>
            <text:p text:style-name="P1489">Dirmeitai Paberžė</text:p>
            <text:p text:style-name="P1490">per Asvėjos ežerą.</text:p>
          </table:table-cell>
          <table:table-cell table:style-name="TableCell1491">
            <text:p text:style-name="P1492">0,041</text:p>
          </table:table-cell>
          <table:table-cell table:style-name="TableCell1493">
            <text:p text:style-name="P1494">95 06 12</text:p>
          </table:table-cell>
        </table:table-row>
        <table:table-row table:style-name="TableRow1495">
          <table:table-cell table:style-name="TableCell1496">
            <text:p text:style-name="P1497">21.<text:s/>Geležinkelio</text:p>
            <text:p text:style-name="P1498">tiltas</text:p>
          </table:table-cell>
          <table:table-cell table:style-name="TableCell1499">
            <text:p text:style-name="P1500">Techninė,</text:p>
            <text:p text:style-name="P1501">istorinė vertė</text:p>
            <text:p text:style-name="P1502">Pastatytas 1916m.</text:p>
            <text:p text:style-name="P1503">1952 m. atstatytas.</text:p>
            <text:p text:style-name="P1504">Autorius – inž.</text:p>
            <text:p text:style-name="P1505">Hindenbergas.</text:p>
          </table:table-cell>
          <table:table-cell table:style-name="TableCell1506">
            <text:p text:style-name="P1507">Lyduvėnų</text:p>
            <text:p text:style-name="P1508">k. Raseinių rj.</text:p>
            <text:p text:style-name="P1509">Kauno</text:p>
            <text:p text:style-name="P1510">aps.</text:p>
          </table:table-cell>
          <table:table-cell table:style-name="TableCell1511">
            <text:p text:style-name="P1512">Geležinkelyje</text:p>
            <text:p text:style-name="P1513">Pagėgiai-</text:p>
            <text:p text:style-name="P1514">Radviliškis.</text:p>
          </table:table-cell>
          <table:table-cell table:style-name="TableCell1515">
            <text:p text:style-name="P1516">1,68</text:p>
          </table:table-cell>
          <table:table-cell table:style-name="TableCell1517">
            <text:p text:style-name="P1518">95 06 12</text:p>
          </table:table-cell>
        </table:table-row>
        <table:table-row table:style-name="TableRow1519">
          <table:table-cell table:style-name="TableCell1520">
            <text:p text:style-name="P1521">22. Tiltas</text:p>
          </table:table-cell>
          <table:table-cell table:style-name="TableCell1522">
            <text:p text:style-name="P1523">Techninė,</text:p>
            <text:p text:style-name="P1524">istorinė vertė</text:p>
            <text:p text:style-name="P1525">Pastatytas</text:p>
            <text:p text:style-name="P1526">1887 m.</text:p>
          </table:table-cell>
          <table:table-cell table:style-name="TableCell1527">
            <text:p text:style-name="P1528">Sakučių k. Šilutės rj.</text:p>
            <text:p text:style-name="P1529">Klaipėdos</text:p>
            <text:p text:style-name="P1530">aps.</text:p>
          </table:table-cell>
          <table:table-cell table:style-name="TableCell1531">
            <text:p text:style-name="P1532">Kelyje Sakučiai–Žemaitkiemis, per Minijos upę.</text:p>
          </table:table-cell>
          <table:table-cell table:style-name="TableCell1533">
            <text:p text:style-name="P1534">0,22</text:p>
          </table:table-cell>
          <table:table-cell table:style-name="TableCell1535">
            <text:p text:style-name="P1536">95 06 12</text:p>
          </table:table-cell>
        </table:table-row>
        <table:table-row table:style-name="TableRow1537">
          <table:table-cell table:style-name="TableCell1538">
            <text:p text:style-name="P1539">23. Tiltas</text:p>
          </table:table-cell>
          <table:table-cell table:style-name="TableCell1540">
            <text:p text:style-name="P1541">Techninė,</text:p>
            <text:p text:style-name="P1542">istorinė vertė</text:p>
            <text:p text:style-name="P1543">Pastatytas</text:p>
            <text:p text:style-name="P1544">XVII a. vid.</text:p>
          </table:table-cell>
          <table:table-cell table:style-name="TableCell1545">
            <text:p text:style-name="Normal"><text:span text:style-name="T1546">Raktuvės</text:span><text:span text:style-name="T1547"><text:s/>g.</text:span></text:p>
            <text:p text:style-name="Normal"><text:span text:style-name="T1548">Žagarė</text:span></text:p>
            <text:p text:style-name="P1549">Joniškio rj. Šiaulių aps.</text:p>
          </table:table-cell>
          <table:table-cell table:style-name="TableCell1550">
            <text:p text:style-name="P1551">Per Svėtės</text:p>
            <text:p text:style-name="P1552">upelę.</text:p>
          </table:table-cell>
          <table:table-cell table:style-name="TableCell1553">
            <text:p text:style-name="P1554">0,045</text:p>
          </table:table-cell>
          <table:table-cell table:style-name="TableCell1555">
            <text:p text:style-name="P1556">95 06 12</text:p>
          </table:table-cell>
        </table:table-row>
        <table:table-row table:style-name="TableRow1557">
          <table:table-cell table:style-name="TableCell1558">
            <text:p text:style-name="P1559">24. Geležinkelio</text:p>
            <text:p text:style-name="P1560">tiltas</text:p>
          </table:table-cell>
          <table:table-cell table:style-name="TableCell1561">
            <text:p text:style-name="P1562">Techninė,</text:p>
            <text:p text:style-name="P1563">istorinė vertė</text:p>
            <text:p text:style-name="P1564">Pastatytas</text:p>
            <text:p text:style-name="P1565">1875 m.</text:p>
          </table:table-cell>
          <table:table-cell table:style-name="TableCell1566">
            <text:p text:style-name="P1567">Šilutė</text:p>
            <text:p text:style-name="P1568">Šilutės</text:p>
            <text:p text:style-name="P1569">rj. Klaipėdos</text:p>
            <text:p text:style-name="P1570">aps.</text:p>
          </table:table-cell>
          <table:table-cell table:style-name="TableCell1571">
            <text:p text:style-name="P1572">Geležinkelyje Tilžė–Klaipėda,</text:p>
            <text:p text:style-name="P1573">per Šyšos</text:p>
            <text:p text:style-name="P1574">upę.</text:p>
          </table:table-cell>
          <table:table-cell table:style-name="TableCell1575">
            <text:p text:style-name="P1576">0,09</text:p>
          </table:table-cell>
          <table:table-cell table:style-name="TableCell1577">
            <text:p text:style-name="P1578">95 06 12</text:p>
          </table:table-cell>
        </table:table-row>
        <table:table-row table:style-name="TableRow1579">
          <table:table-cell table:style-name="TableCell1580">
            <text:p text:style-name="P1581">25. Tiltas</text:p>
          </table:table-cell>
          <table:table-cell table:style-name="TableCell1582">
            <text:p text:style-name="P1583">Techninė,</text:p>
            <text:p text:style-name="P1584">istorinė vertė</text:p>
            <text:p text:style-name="P1585">Pastatytas 1926m.</text:p>
            <text:p text:style-name="P1586">Atidarytas</text:p>
            <text:p text:style-name="P1587">prezidentaujant</text:p>
            <text:p text:style-name="P1588">K. Griniui.</text:p>
          </table:table-cell>
          <table:table-cell table:style-name="TableCell1589">
            <text:p text:style-name="P1590">Šlažų k.</text:p>
            <text:p text:style-name="P1591">Šilutės</text:p>
            <text:p text:style-name="P1592">rj. Klaipėdos aps.</text:p>
          </table:table-cell>
          <table:table-cell table:style-name="TableCell1593">
            <text:p text:style-name="P1594">Kelyje Šilutė–Rusnė,</text:p>
            <text:p text:style-name="P1595">per užliejamas pievas.</text:p>
          </table:table-cell>
          <table:table-cell table:style-name="TableCell1596">
            <text:p text:style-name="P1597">0,32</text:p>
          </table:table-cell>
          <table:table-cell table:style-name="TableCell1598">
            <text:p text:style-name="P1599">95 06 12</text:p>
          </table:table-cell>
        </table:table-row>
        <table:table-row table:style-name="TableRow1600">
          <table:table-cell table:style-name="TableCell1601">
            <text:p text:style-name="P1602">26. Tiltas</text:p>
          </table:table-cell>
          <table:table-cell table:style-name="TableCell1603">
            <text:p text:style-name="P1604">Techninė,</text:p>
            <text:p text:style-name="P1605">istorinė vertė</text:p>
            <text:p text:style-name="P1606">Pastatytas 1914m.</text:p>
            <text:p text:style-name="P1607">Autorius – inž.</text:p>
            <text:p text:style-name="P1608">Fabijanas.</text:p>
          </table:table-cell>
          <table:table-cell table:style-name="TableCell1609">
            <text:p text:style-name="P1610">Šilutė</text:p>
            <text:p text:style-name="P1611">Šilutės</text:p>
            <text:p text:style-name="P1612">rj. Kaipėdos aps.</text:p>
          </table:table-cell>
          <table:table-cell table:style-name="TableCell1613">
            <text:p text:style-name="P1614">Kelyje į</text:p>
            <text:p text:style-name="P1615">Rusnę, per</text:p>
            <text:p text:style-name="P1616">Šyšos upę.</text:p>
          </table:table-cell>
          <table:table-cell table:style-name="TableCell1617">
            <text:p text:style-name="P1618">0,02</text:p>
          </table:table-cell>
          <table:table-cell table:style-name="TableCell1619">
            <text:p text:style-name="P1620">95 06 12</text:p>
          </table:table-cell>
        </table:table-row>
        <text:soft-page-break/>
        <table:table-row table:style-name="TableRow1621">
          <table:table-cell table:style-name="TableCell1622">
            <text:p text:style-name="Normal"><text:span text:style-name="T1623">27.<text:s/></text:span><text:span text:style-name="T1624">Šmito malūnas<text:s/></text:span><text:span text:style-name="T1625">su technologine įranga – S27K:</text:span></text:p>
            <text:p text:style-name="Normal"><text:span text:style-name="T1626">1. Šmito malūnas – S27K1</text:span></text:p>
            <text:p text:style-name="Normal"><text:span text:style-name="T1627">2. technologinė įranga – S27K2</text:span></text:p>
          </table:table-cell>
          <table:table-cell table:style-name="TableCell1628">
            <text:p text:style-name="P1629">Technologinė,</text:p>
            <text:p text:style-name="P1630">istorinė ir architektūrinė</text:p>
            <text:p text:style-name="P1631">vertė</text:p>
            <text:p text:style-name="P1632">Pastatytas</text:p>
            <text:p text:style-name="P1633">XIX a. II p.</text:p>
          </table:table-cell>
          <table:table-cell table:style-name="TableCell1634">
            <text:p text:style-name="P1635">Dariaus</text:p>
            <text:p text:style-name="P1636">ir Girėno g. 2 a</text:p>
            <text:p text:style-name="P1637">Kupiškis</text:p>
            <text:p text:style-name="P1638">Kupiškio</text:p>
            <text:p text:style-name="P1639">rj. Panevėžio aps</text:p>
          </table:table-cell>
          <table:table-cell table:style-name="TableCell1640">
            <text:p text:style-name="P1641">Dariaus ir</text:p>
            <text:p text:style-name="P1642">Girėno ir</text:p>
            <text:p text:style-name="P1643">S. Nėries</text:p>
            <text:p text:style-name="P1644">gatvių</text:p>
            <text:p text:style-name="P1645">sankryžoje.</text:p>
          </table:table-cell>
          <table:table-cell table:style-name="TableCell1646">
            <text:p text:style-name="P1647">0,49</text:p>
          </table:table-cell>
          <table:table-cell table:style-name="TableCell1648">
            <text:p text:style-name="P1649">95 06 12</text:p>
          </table:table-cell>
        </table:table-row>
        <table:table-row table:style-name="TableRow1650">
          <table:table-cell table:style-name="TableCell1651">
            <text:p text:style-name="P1652">28. Vėjo</text:p>
            <text:p text:style-name="P1653">malūnas</text:p>
          </table:table-cell>
          <table:table-cell table:style-name="TableCell1654">
            <text:p text:style-name="P1655">Technologinė,</text:p>
            <text:p text:style-name="P1656">istorinė ir architektūrinė</text:p>
            <text:p text:style-name="P1657">vertė</text:p>
            <text:p text:style-name="P1658">Pastatytas 1912m.</text:p>
          </table:table-cell>
          <table:table-cell table:style-name="TableCell1659">
            <text:p text:style-name="P1660">Žiurlių</text:p>
            <text:p text:style-name="P1661">k. Anykščių rj.</text:p>
            <text:p text:style-name="P1662">Utenos</text:p>
            <text:p text:style-name="P1663">aps.</text:p>
          </table:table-cell>
          <table:table-cell table:style-name="TableCell1664">
            <text:p text:style-name="P1665">Apie 100 m nuo Nevėžio upės, šalia Žiurlių k.</text:p>
            <text:p text:style-name="P1666">kelio.</text:p>
          </table:table-cell>
          <table:table-cell table:style-name="TableCell1667">
            <text:p text:style-name="P1668">0,06</text:p>
          </table:table-cell>
          <table:table-cell table:style-name="TableCell1669">
            <text:p text:style-name="P1670">95 06 12</text:p>
          </table:table-cell>
        </table:table-row>
        <table:table-row table:style-name="TableRow1671">
          <table:table-cell table:style-name="TableCell1672">
            <text:p text:style-name="Normal"><text:span text:style-name="T1673">29.<text:s/></text:span><text:span text:style-name="T1674">Vilnų karšykla su technologine įranga<text:s/></text:span><text:span text:style-name="T1675">– S29K:</text:span></text:p>
            <text:p text:style-name="Normal"><text:span text:style-name="T1676">1. vilnų karšykla – S29K1</text:span></text:p>
            <text:p text:style-name="Normal"><text:span text:style-name="T1677">2. technologinė įranga – S29K2</text:span></text:p>
          </table:table-cell>
          <table:table-cell table:style-name="TableCell1678">
            <text:p text:style-name="P1679">Technologinė,</text:p>
            <text:p text:style-name="P1680">istorinė vertė</text:p>
            <text:p text:style-name="P1681">Pastatytas XIX</text:p>
            <text:p text:style-name="P1682">a. pab.– XX a. pr.</text:p>
          </table:table-cell>
          <table:table-cell table:style-name="TableCell1683">
            <text:p text:style-name="P1684">Panevėžio g. 19</text:p>
            <text:p text:style-name="P1685">Šeduvos</text:p>
            <text:p text:style-name="P1686">mstl.</text:p>
            <text:p text:style-name="P1687">Radviliškio rj.</text:p>
            <text:p text:style-name="P1688">Šiaulių</text:p>
            <text:p text:style-name="P1689">aps.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0,07</text:p>
          </table:table-cell>
          <table:table-cell table:style-name="TableCell1694">
            <text:p text:style-name="P1695">95 06 12</text:p>
          </table:table-cell>
        </table:table-row>
        <table:table-row table:style-name="TableRow1696">
          <table:table-cell table:style-name="TableCell1697">
            <text:p text:style-name="P1698">30. Malūnas</text:p>
          </table:table-cell>
          <table:table-cell table:style-name="TableCell1699">
            <text:p text:style-name="P1700">Technologinė,</text:p>
            <text:p text:style-name="P1701">istorinė ir architektūrinė</text:p>
            <text:p text:style-name="P1702">vertė</text:p>
            <text:p text:style-name="P1703">Pastatytas 1841m.</text:p>
            <text:p text:style-name="P1704">1944 m. atstatytas pagal JAV</text:p>
            <text:p text:style-name="P1705">programą per Maskvą gavus įrengimus.</text:p>
          </table:table-cell>
          <table:table-cell table:style-name="TableCell1706">
            <text:p text:style-name="P1707">Kranto</text:p>
            <text:p text:style-name="P1708">g.24</text:p>
            <text:p text:style-name="P1709">Panevėžys</text:p>
            <text:p text:style-name="P1710">Panevėžio m. Panevėžio aps.</text:p>
          </table:table-cell>
          <table:table-cell table:style-name="TableCell1711">
            <text:p text:style-name="P1712">Centrinė</text:p>
            <text:p text:style-name="P1713">miesto dalis, šalia</text:p>
            <text:p text:style-name="P1714">Nevėžio</text:p>
            <text:p text:style-name="P1715">upės senvagės.</text:p>
          </table:table-cell>
          <table:table-cell table:style-name="TableCell1716">
            <text:p text:style-name="P1717">0,6</text:p>
          </table:table-cell>
          <table:table-cell table:style-name="TableCell1718">
            <text:p text:style-name="P1719">95 06 12</text:p>
          </table:table-cell>
        </table:table-row>
        <table:table-row table:style-name="TableRow1720">
          <table:table-cell table:style-name="TableCell1721">
            <text:p text:style-name="Normal"><text:span text:style-name="T1722">31.<text:s/></text:span><text:span text:style-name="T1723">Vandens malūnas su technologine įranga – S31K:</text:span></text:p>
            <text:p text:style-name="Normal"><text:span text:style-name="T1724">1. vandens malūnas – S31K1</text:span></text:p>
            <text:p text:style-name="Normal"><text:span text:style-name="T1725">2. technologinė įranga – S31K2</text:span></text:p>
          </table:table-cell>
          <table:table-cell table:style-name="TableCell1726">
            <text:p text:style-name="P1727">Technologinė,</text:p>
            <text:p text:style-name="P1728">istorinė ir architektūrinė</text:p>
            <text:p text:style-name="P1729">vertė</text:p>
            <text:p text:style-name="P1730">Pastatytas 1920m.</text:p>
          </table:table-cell>
          <table:table-cell table:style-name="TableCell1731">
            <text:p text:style-name="P1732">Vytauto</text:p>
            <text:p text:style-name="P1733">g. 71</text:p>
            <text:p text:style-name="Normal"><text:span text:style-name="T1734">Dotnuva</text:span></text:p>
            <text:p text:style-name="P1735">Kėdainių</text:p>
            <text:p text:style-name="P1736">rj. Kauno</text:p>
            <text:p text:style-name="P1737">aps.</text:p>
          </table:table-cell>
          <table:table-cell table:style-name="TableCell1738">
            <text:p text:style-name="P1739">Prie kelio Kėdainiai–</text:p>
            <text:p text:style-name="P1740">Šeduva,</text:p>
            <text:p text:style-name="P1741">ant Dotnuvėlės</text:p>
            <text:p text:style-name="P1742">upės.</text:p>
          </table:table-cell>
          <table:table-cell table:style-name="TableCell1743">
            <text:p text:style-name="P1744">0,56</text:p>
          </table:table-cell>
          <table:table-cell table:style-name="TableCell1745">
            <text:p text:style-name="P1746">95 06 12</text:p>
          </table:table-cell>
        </table:table-row>
        <table:table-row table:style-name="TableRow1747">
          <table:table-cell table:style-name="TableCell1748">
            <text:p text:style-name="Normal"><text:span text:style-name="T1749">32.<text:s/></text:span><text:span text:style-name="T1750">Vandens malūnas<text:s/></text:span><text:span text:style-name="T1751">su technologine įranga – S32K:</text:span></text:p>
            <text:p text:style-name="Normal"><text:span text:style-name="T1752">1. vandens malūnas – S32K1</text:span></text:p>
            <text:p text:style-name="Normal"><text:span text:style-name="T1753">2. technologinė įranga – S32K2</text:span></text:p>
          </table:table-cell>
          <table:table-cell table:style-name="TableCell1754">
            <text:p text:style-name="P1755">Technologinė,</text:p>
            <text:p text:style-name="P1756">istorinė ir architektūrinė</text:p>
            <text:p text:style-name="P1757">vertė</text:p>
            <text:p text:style-name="P1758">Pastatytas</text:p>
            <text:p text:style-name="P1759">XX a. pr.</text:p>
          </table:table-cell>
          <table:table-cell table:style-name="TableCell1760">
            <text:p text:style-name="P1761">Augustaičių k.</text:p>
            <text:p text:style-name="P1762">Akmenės</text:p>
            <text:p text:style-name="P1763">rj. Šiaulių aps.</text:p>
          </table:table-cell>
          <table:table-cell table:style-name="TableCell1764">
            <text:p text:style-name="P1765">Ant Ventos</text:p>
            <text:p text:style-name="P1766">upės dešiniojo</text:p>
            <text:p text:style-name="P1767">kranto.</text:p>
          </table:table-cell>
          <table:table-cell table:style-name="TableCell1768">
            <text:p text:style-name="P1769">2,5</text:p>
          </table:table-cell>
          <table:table-cell table:style-name="TableCell1770">
            <text:p text:style-name="P1771">95 06 12</text:p>
          </table:table-cell>
        </table:table-row>
        <table:table-row table:style-name="TableRow1772">
          <table:table-cell table:style-name="TableCell1773">
            <text:p text:style-name="P1774">33. Vandens</text:p>
            <text:p text:style-name="P1775">malūnas</text:p>
          </table:table-cell>
          <table:table-cell table:style-name="TableCell1776">
            <text:p text:style-name="P1777">Technologinė,</text:p>
            <text:p text:style-name="P1778">istorinė ir architektūrinė</text:p>
            <text:p text:style-name="P1779">vertė</text:p>
            <text:p text:style-name="P1780">Pastatytas 1926m.</text:p>
          </table:table-cell>
          <table:table-cell table:style-name="TableCell1781">
            <text:p text:style-name="P1782">Rudikių</text:p>
            <text:p text:style-name="P1783">k. Akmenės</text:p>
            <text:p text:style-name="P1784">rj. Šiaulių aps.</text:p>
          </table:table-cell>
          <table:table-cell table:style-name="TableCell1785">
            <text:p text:style-name="P1786">Ant Ventos upės</text:p>
            <text:p text:style-name="P1787">kairiojo</text:p>
            <text:p text:style-name="P1788">kranto.</text:p>
          </table:table-cell>
          <table:table-cell table:style-name="TableCell1789">
            <text:p text:style-name="P1790">0,66</text:p>
          </table:table-cell>
          <table:table-cell table:style-name="TableCell1791">
            <text:p text:style-name="P1792">95 06 12</text:p>
          </table:table-cell>
        </table:table-row>
        <table:table-row table:style-name="TableRow1793">
          <table:table-cell table:style-name="TableCell1794">
            <text:p text:style-name="Normal"><text:span text:style-name="T1795">34.<text:s/></text:span><text:span text:style-name="T1796">Motorinis malūnas su technologine įranga – S34K:</text:span></text:p>
            <text:p text:style-name="Normal"><text:span text:style-name="T1797">1. motorinis malūnas – S34K1</text:span></text:p>
            <text:p text:style-name="Normal"><text:span text:style-name="T1798">2. technologinė<text:s/></text:span><text:span text:style-name="T1799">įranga – S34K2</text:span></text:p>
          </table:table-cell>
          <table:table-cell table:style-name="TableCell1800">
            <text:p text:style-name="P1801">Technologinė,</text:p>
            <text:p text:style-name="P1802">istorinė ir architektūrinė</text:p>
            <text:p text:style-name="P1803">vertė</text:p>
            <text:p text:style-name="P1804">Pastatytas 1933m.</text:p>
          </table:table-cell>
          <table:table-cell table:style-name="TableCell1805">
            <text:p text:style-name="P1806">Duokiškio k. Rokiškio rj.</text:p>
            <text:p text:style-name="P1807">Panevėžio aps.</text:p>
          </table:table-cell>
          <table:table-cell table:style-name="TableCell1808">
            <text:p text:style-name="P1809">Kryžkelyje į Kamajus ir Nečionis</text:p>
          </table:table-cell>
          <table:table-cell table:style-name="TableCell1810">
            <text:p text:style-name="P1811">0,089</text:p>
          </table:table-cell>
          <table:table-cell table:style-name="TableCell1812">
            <text:p text:style-name="P1813">95 06 12</text:p>
          </table:table-cell>
        </table:table-row>
        <table:table-row table:style-name="TableRow1814">
          <table:table-cell table:style-name="TableCell1815">
            <text:p text:style-name="Normal"><text:span text:style-name="T1816">35.<text:s/></text:span><text:span text:style-name="T1817">Vandens malūnas su technologine įranga – S35K:</text:span></text:p>
            <text:p text:style-name="Normal"><text:span text:style-name="T1818">1. vandens malūnas – S35K1</text:span></text:p>
            <text:p text:style-name="Normal"><text:span text:style-name="T1819">2.<text:s/></text:span><text:span text:style-name="T1820">technologinė įranga – S35K2</text:span></text:p>
          </table:table-cell>
          <table:table-cell table:style-name="TableCell1821">
            <text:p text:style-name="P1822">Technologinė,</text:p>
            <text:p text:style-name="P1823">istorinė ir architektūrinė</text:p>
            <text:p text:style-name="P1824">vertė</text:p>
            <text:p text:style-name="P1825">Pastatytas 1926m.</text:p>
          </table:table-cell>
          <table:table-cell table:style-name="TableCell1826">
            <text:p text:style-name="P1827">Burbiškio</text:p>
            <text:p text:style-name="P1828">k. Anykščių rj.</text:p>
            <text:p text:style-name="P1829">Utenos</text:p>
            <text:p text:style-name="P1830">aps.</text:p>
          </table:table-cell>
          <table:table-cell table:style-name="TableCell1831">
            <text:p text:style-name="P1832">Ant Anykštos upelio dešiniojo</text:p>
            <text:p text:style-name="P1833">kranto,</text:p>
            <text:p text:style-name="P1834">šalia kaimo keliuko.</text:p>
          </table:table-cell>
          <table:table-cell table:style-name="TableCell1835">
            <text:p text:style-name="P1836">0,38</text:p>
          </table:table-cell>
          <table:table-cell table:style-name="TableCell1837">
            <text:p text:style-name="P1838">95 06 12</text:p>
          </table:table-cell>
        </table:table-row>
        <text:soft-page-break/>
        <table:table-row table:style-name="TableRow1839">
          <table:table-cell table:style-name="TableCell1840">
            <text:p text:style-name="P1841">36. Vėjo</text:p>
            <text:p text:style-name="P1842">malūnas</text:p>
          </table:table-cell>
          <table:table-cell table:style-name="TableCell1843">
            <text:p text:style-name="P1844">Technologinė, istorinė ir<text:s/>architektūrinė vertė</text:p>
            <text:p text:style-name="P1845">Pastatytas</text:p>
            <text:p text:style-name="P1846">1898 m.</text:p>
          </table:table-cell>
          <table:table-cell table:style-name="TableCell1847">
            <text:p text:style-name="P1848">Purplių</text:p>
            <text:p text:style-name="P1849">k. Mažeikių rj.</text:p>
            <text:p text:style-name="P1850">Telšių</text:p>
            <text:p text:style-name="P1851">aps.</text:p>
          </table:table-cell>
          <table:table-cell table:style-name="TableCell1852">
            <text:p text:style-name="P1853">Šalia vieškelio Ežerė (Latvijos Respublika) – Mažeikiai, netoli</text:p>
            <text:p text:style-name="P1854">Vadakšlies</text:p>
            <text:p text:style-name="P1855">upelio.</text:p>
          </table:table-cell>
          <table:table-cell table:style-name="TableCell1856">
            <text:p text:style-name="P1857">0,1</text:p>
          </table:table-cell>
          <table:table-cell table:style-name="TableCell1858">
            <text:p text:style-name="P1859">95 06 12</text:p>
          </table:table-cell>
        </table:table-row>
        <table:table-row table:style-name="TableRow1860">
          <table:table-cell table:style-name="TableCell1861">
            <text:p text:style-name="P1862">37. Vėjo</text:p>
            <text:p text:style-name="P1863">malūnas</text:p>
          </table:table-cell>
          <table:table-cell table:style-name="TableCell1864">
            <text:p text:style-name="P1865">Technologinė, istorinė ir architektūrinė vertė</text:p>
            <text:p text:style-name="P1866">Pastatytas</text:p>
            <text:p text:style-name="P1867">XX a.<text:s/>pr.</text:p>
          </table:table-cell>
          <table:table-cell table:style-name="TableCell1868">
            <text:p text:style-name="P1869">Biržių k.</text:p>
            <text:p text:style-name="P1870">Šiaulių</text:p>
            <text:p text:style-name="P1871">rj. Šiaulių aps.</text:p>
          </table:table-cell>
          <table:table-cell table:style-name="TableCell1872">
            <text:p text:style-name="P1873">Šalia kaimo</text:p>
            <text:p text:style-name="P1874">kelio į Šupylius.</text:p>
          </table:table-cell>
          <table:table-cell table:style-name="TableCell1875">
            <text:p text:style-name="P1876">0,085</text:p>
          </table:table-cell>
          <table:table-cell table:style-name="TableCell1877">
            <text:p text:style-name="P1878">95 06 12</text:p>
          </table:table-cell>
        </table:table-row>
        <table:table-row table:style-name="TableRow1879">
          <table:table-cell table:style-name="TableCell1880">
            <text:p text:style-name="Normal"><text:span text:style-name="T1881">38.<text:s/></text:span><text:span text:style-name="T1882">Vandens malūnas su technologine įranga – S38K:</text:span></text:p>
            <text:p text:style-name="Normal"><text:span text:style-name="T1883">1. vandens malūnas – S38K1</text:span></text:p>
            <text:p text:style-name="Normal"><text:span text:style-name="T1884">2. technologinė įranga – S38K2</text:span></text:p>
          </table:table-cell>
          <table:table-cell table:style-name="TableCell1885">
            <text:p text:style-name="P1886">Technologinė, istorinė architektūrinė vertė</text:p>
            <text:p text:style-name="P1887">Pastatytas</text:p>
            <text:p text:style-name="P1888">1900 m.</text:p>
          </table:table-cell>
          <table:table-cell table:style-name="TableCell1889">
            <text:p text:style-name="P1890">Čiobiškio</text:p>
            <text:p text:style-name="P1891">k. Širvintų rj.</text:p>
            <text:p text:style-name="P1892">Vilniaus</text:p>
            <text:p text:style-name="P1893">aps.</text:p>
          </table:table-cell>
          <table:table-cell table:style-name="TableCell1894">
            <text:p text:style-name="P1895">Prie Musės</text:p>
            <text:p text:style-name="P1896">upės, šalia</text:p>
            <text:p text:style-name="P1897">kelio Gelvonai–Musninkai.</text:p>
          </table:table-cell>
          <table:table-cell table:style-name="TableCell1898">
            <text:p text:style-name="P1899">0,5</text:p>
          </table:table-cell>
          <table:table-cell table:style-name="TableCell1900">
            <text:p text:style-name="P1901">95 06 12</text:p>
          </table:table-cell>
        </table:table-row>
        <table:table-row table:style-name="TableRow1902">
          <table:table-cell table:style-name="TableCell1903">
            <text:p text:style-name="P1904">39. Vandens</text:p>
            <text:p text:style-name="P1905">malūnas</text:p>
            <text:p text:style-name="P1906">vilnų</text:p>
            <text:p text:style-name="P1907">karšykla-verpykla</text:p>
          </table:table-cell>
          <table:table-cell table:style-name="TableCell1908">
            <text:p text:style-name="P1909">Technologinė,</text:p>
            <text:p text:style-name="P1910">istorinė ir architektūrinė</text:p>
            <text:p text:style-name="P1911">vertė</text:p>
            <text:p text:style-name="P1912">Pastatytas</text:p>
            <text:p text:style-name="P1913">XIX a. pab.</text:p>
          </table:table-cell>
          <table:table-cell table:style-name="TableCell1914">
            <text:p text:style-name="P1915">Rubonių</text:p>
            <text:p text:style-name="P1916">k. Pasvalio rj.</text:p>
            <text:p text:style-name="P1917">Panevėžio aps.</text:p>
          </table:table-cell>
          <table:table-cell table:style-name="TableCell1918">
            <text:p text:style-name="P1919">Stovi Tatulos upės</text:p>
            <text:p text:style-name="P1920">slėnyje</text:p>
            <text:p text:style-name="P1921">prie kelio</text:p>
            <text:p text:style-name="P1922">Pasvalys–</text:p>
            <text:p text:style-name="P1923">Biržai.</text:p>
          </table:table-cell>
          <table:table-cell table:style-name="TableCell1924">
            <text:p text:style-name="P1925">1,7</text:p>
          </table:table-cell>
          <table:table-cell table:style-name="TableCell1926">
            <text:p text:style-name="P1927">95 06 12</text:p>
          </table:table-cell>
        </table:table-row>
        <table:table-row table:style-name="TableRow1928">
          <table:table-cell table:style-name="TableCell1929">
            <text:p text:style-name="P1930">40. Sinagoga</text:p>
          </table:table-cell>
          <table:table-cell table:style-name="TableCell1931">
            <text:p text:style-name="P1932">Architektūrinė</text:p>
            <text:p text:style-name="P1933">vertė</text:p>
            <text:p text:style-name="P1934">Pastatyta 1870 m.</text:p>
            <text:p text:style-name="P1935">1985 m. pastatas rekonstruotas keičiant paskirtį.</text:p>
          </table:table-cell>
          <table:table-cell table:style-name="TableCell1936">
            <text:p text:style-name="P1937">P. Butlerienės 5</text:p>
            <text:p text:style-name="P1938">Marijampolė</text:p>
            <text:p text:style-name="P1939">Marijampolės m.</text:p>
            <text:p text:style-name="P1940">Marijampolės</text:p>
            <text:p text:style-name="P1941">aps.</text:p>
          </table:table-cell>
          <table:table-cell table:style-name="TableCell1942">
            <text:p text:style-name="P1943">Prie P.</text:p>
            <text:p text:style-name="P1944">Butlerienės<text:s/>ir Ūkininkų g.</text:p>
            <text:p text:style-name="P1945">sankryžos.</text:p>
          </table:table-cell>
          <table:table-cell table:style-name="TableCell1946">
            <text:p text:style-name="P1947">0,087</text:p>
          </table:table-cell>
          <table:table-cell table:style-name="TableCell1948">
            <text:p text:style-name="P1949">95 06 12</text:p>
          </table:table-cell>
        </table:table-row>
      </table:table>
      <text:p text:style-name="P1950">______________</text:p>
      <text:p text:style-name="P1951">Lentelės pakeitimai:</text:p>
      <text:p text:style-name="P1952"><text:span text:style-name="T1953">Nr.<text:s/></text:span><text:a xlink:href="https://www.e-tar.lt/portal/legalAct.html?documentId=TAR.C32C6814F759" office:target-frame-name="_top" xlink:show="replace"><text:span text:style-name="T1954">13</text:span></text:a><text:span text:style-name="T1955">, 1996-02-12, Žin., 1997, Nr. 7-135 (1997-01-24), i. k. 0964130ISAK00000013</text:span></text:p>
      <text:p text:style-name="Normal"/>
      <text:soft-page-break/>
      <text:p text:style-name="P1956"><text:span text:style-name="T1957">LIETUVOS<text:s/></text:span><text:span text:style-name="T1958">RESPUBLIKOS</text:span></text:p>
      <text:p text:style-name="P1959">NEKILNOJAMŲJŲ VERTYBINIŲ KULTŪROS REGISTRAS</text:p>
      <text:p text:style-name="P1960"><text:span text:style-name="T1961">STATINIŲ PRIKLAUSINIŲ SĄRAŠAS</text:span></text:p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Eil Nr.</text:p>
          </table:table-cell>
          <table:table-cell table:style-name="TableCell1973">
            <text:p text:style-name="P1974"/>
            <text:p text:style-name="P1975">Pavadinimas</text:p>
          </table:table-cell>
          <table:table-cell table:style-name="TableCell1976">
            <text:p text:style-name="P1977">Kultūrinė vertė ir pagrindiniai duomenys</text:p>
          </table:table-cell>
          <table:table-cell table:style-name="TableCell1978">
            <text:p text:style-name="P1979"/>
            <text:p text:style-name="P1980">Adresas</text:p>
          </table:table-cell>
          <table:table-cell table:style-name="TableCell1981">
            <text:p text:style-name="P1982">Sankaupa, padėtis, situacija</text:p>
          </table:table-cell>
          <table:table-cell table:style-name="TableCell1983">
            <text:p text:style-name="P1984">Įrašymo data</text:p>
          </table:table-cell>
        </table:table-row>
        <table:table-row table:style-name="TableRow1985">
          <table:table-cell table:style-name="TableCell1986">
            <text:p text:style-name="P1987">1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>4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6</text:p>
          </table:table-cell>
        </table:table-row>
        <table:table-row table:style-name="TableRow1998">
          <table:table-cell table:style-name="TableCell1999">
            <text:p text:style-name="P2000">1.</text:p>
          </table:table-cell>
          <table:table-cell table:style-name="TableCell2001">
            <text:p text:style-name="Normal"><text:span text:style-name="T2002">Katalikų l</text:span><text:span text:style-name="T2003">iturginių</text:span></text:p>
            <text:p text:style-name="P2004">rūbų komplektas:</text:p>
            <text:p text:style-name="P2005">1. arnotas</text:p>
            <text:p text:style-name="P2006">2. dalmatika</text:p>
            <text:p text:style-name="P2007">3. dalmatika</text:p>
          </table:table-cell>
          <table:table-cell table:style-name="TableCell2008">
            <text:p text:style-name="P2009">Istorinė ir meninė</text:p>
            <text:p text:style-name="P2010">vertė</text:p>
            <text:p text:style-name="P2011">Lietuva XIX a. IIp.</text:p>
            <text:p text:style-name="P2012">Šilkas, siuvinėjimas, vilna, aukso gijos</text:p>
          </table:table-cell>
          <table:table-cell table:style-name="TableCell2013">
            <text:p text:style-name="P2014">Sudervės</text:p>
            <text:p text:style-name="P2015">k. Vilniaus</text:p>
            <text:p text:style-name="P2016">rj.</text:p>
            <text:p text:style-name="P2017">Vilniaus</text:p>
            <text:p text:style-name="P2018">aps.</text:p>
          </table:table-cell>
          <table:table-cell table:style-name="TableCell2019">
            <text:p text:style-name="P2020">Švč. Trejybės bažnyčia</text:p>
            <text:p text:style-name="P2021">Didžiojo</text:p>
            <text:p text:style-name="P2022">altoriaus</text:p>
            <text:p text:style-name="P2023">empora</text:p>
          </table:table-cell>
          <table:table-cell table:style-name="TableCell2024">
            <text:p text:style-name="P2025">95 06 12</text:p>
          </table:table-cell>
        </table:table-row>
        <table:table-row table:style-name="TableRow2026">
          <table:table-cell table:style-name="TableCell2027">
            <text:p text:style-name="P2028">2.</text:p>
          </table:table-cell>
          <table:table-cell table:style-name="TableCell2029">
            <text:p text:style-name="Normal"><text:span text:style-name="T2030">Katalikų l</text:span><text:span text:style-name="T2031">iturginių</text:span></text:p>
            <text:p text:style-name="P2032">rūbų<text:s/>komplektas:</text:p>
            <text:p text:style-name="P2033">1. arnotas</text:p>
            <text:p text:style-name="P2034">2. dalmatika</text:p>
            <text:p text:style-name="P2035">3. dalmatika</text:p>
            <text:p text:style-name="P2036">4. stula</text:p>
            <text:p text:style-name="P2037">5. bursa</text:p>
            <text:p text:style-name="P2038">6. veliumas</text:p>
          </table:table-cell>
          <table:table-cell table:style-name="TableCell2039">
            <text:p text:style-name="P2040">Istorinė ir meninė</text:p>
            <text:p text:style-name="P2041">vertė</text:p>
            <text:p text:style-name="P2042">Lietuva</text:p>
            <text:p text:style-name="P2043">Barokas</text:p>
            <text:p text:style-name="P2044">XVIII a. II ketv.</text:p>
            <text:p text:style-name="P2045">Ripsas, siuvinėjimas šilko siūlais,</text:p>
            <text:p text:style-name="P2046">metalo gijomis</text:p>
          </table:table-cell>
          <table:table-cell table:style-name="TableCell2047">
            <text:p text:style-name="P2048">Sudervės</text:p>
            <text:p text:style-name="P2049">k.</text:p>
            <text:p text:style-name="P2050">Vilniaus</text:p>
            <text:p text:style-name="P2051">rj.</text:p>
            <text:p text:style-name="P2052">Vilniaus</text:p>
            <text:p text:style-name="P2053">aps.</text:p>
          </table:table-cell>
          <table:table-cell table:style-name="TableCell2054">
            <text:p text:style-name="P2055">Švč. Trejybės bažnyčia</text:p>
            <text:p text:style-name="P2056">Didžiojo</text:p>
            <text:p text:style-name="P2057">altoriaus</text:p>
            <text:p text:style-name="P2058">empora</text:p>
          </table:table-cell>
          <table:table-cell table:style-name="TableCell2059">
            <text:p text:style-name="P2060">95 06 12</text:p>
          </table:table-cell>
        </table:table-row>
        <table:table-row table:style-name="TableRow2061">
          <table:table-cell table:style-name="TableCell2062">
            <text:p text:style-name="P2063">3.</text:p>
          </table:table-cell>
          <table:table-cell table:style-name="TableCell2064">
            <text:p text:style-name="P2065">Dalmatikų</text:p>
            <text:p text:style-name="P2066">komplektas:</text:p>
            <text:p text:style-name="P2067">1. dalmatika</text:p>
            <text:p text:style-name="P2068">2. dalmatika</text:p>
          </table:table-cell>
          <table:table-cell table:style-name="TableCell2069">
            <text:p text:style-name="P2070">Istorinė ir meninė</text:p>
            <text:p text:style-name="P2071">vertė</text:p>
            <text:p text:style-name="P2072">Prancūzija</text:p>
            <text:p text:style-name="P2073">Rokokas</text:p>
            <text:p text:style-name="P2074">XVIII a. vid. III ketv.</text:p>
            <text:p text:style-name="P2075">Atlasas, kaišymas</text:p>
          </table:table-cell>
          <table:table-cell table:style-name="TableCell2076">
            <text:p text:style-name="P2077">Sudervės</text:p>
            <text:p text:style-name="P2078">k. Vilniaus rj.</text:p>
            <text:p text:style-name="P2079">Vilniaus</text:p>
            <text:p text:style-name="P2080">aps.</text:p>
          </table:table-cell>
          <table:table-cell table:style-name="TableCell2081">
            <text:p text:style-name="P2082">Švč. Trejybės bažnyčia</text:p>
            <text:p text:style-name="P2083">Didžiojo</text:p>
            <text:p text:style-name="P2084">altoriaus</text:p>
            <text:p text:style-name="P2085">empora</text:p>
          </table:table-cell>
          <table:table-cell table:style-name="TableCell2086">
            <text:p text:style-name="P2087">95 06 12</text:p>
          </table:table-cell>
        </table:table-row>
        <table:table-row table:style-name="TableRow2088">
          <table:table-cell table:style-name="TableCell2089">
            <text:p text:style-name="P2090">4.</text:p>
          </table:table-cell>
          <table:table-cell table:style-name="TableCell2091">
            <text:p text:style-name="P2092">Dalmatikų</text:p>
            <text:p text:style-name="P2093">komplektas:</text:p>
            <text:p text:style-name="P2094">1. dalmatika</text:p>
            <text:p text:style-name="P2095">2. dalmatika</text:p>
          </table:table-cell>
          <table:table-cell table:style-name="TableCell2096">
            <text:p text:style-name="P2097">Istorinė ir meninė</text:p>
            <text:p text:style-name="P2098">vertė</text:p>
            <text:p text:style-name="P2099">Prancūzija</text:p>
            <text:p text:style-name="P2100">Rokokas</text:p>
            <text:p text:style-name="P2101">XVIII a. vid.</text:p>
            <text:p text:style-name="P2102">Šilkas, kaišymas</text:p>
          </table:table-cell>
          <table:table-cell table:style-name="TableCell2103">
            <text:p text:style-name="P2104">Sudervės</text:p>
            <text:p text:style-name="P2105">k. Vilniaus rj.</text:p>
            <text:p text:style-name="P2106">Vilniaus</text:p>
            <text:p text:style-name="P2107">aps.</text:p>
          </table:table-cell>
          <table:table-cell table:style-name="TableCell2108">
            <text:p text:style-name="P2109">Švč. Trejybės bažnyčia</text:p>
            <text:p text:style-name="P2110">Didžiojo</text:p>
            <text:p text:style-name="P2111">altoriaus</text:p>
            <text:p text:style-name="P2112">empora</text:p>
          </table:table-cell>
          <table:table-cell table:style-name="TableCell2113">
            <text:p text:style-name="P2114">95 06 12</text:p>
          </table:table-cell>
        </table:table-row>
        <table:table-row table:style-name="TableRow2115">
          <table:table-cell table:style-name="TableCell2116">
            <text:p text:style-name="P2117">5.</text:p>
          </table:table-cell>
          <table:table-cell table:style-name="TableCell2118">
            <text:p text:style-name="P2119">Dalmatikų</text:p>
            <text:p text:style-name="P2120">komplektas:</text:p>
            <text:p text:style-name="P2121">1. dalmatika</text:p>
            <text:p text:style-name="P2122">2. dalmatika</text:p>
          </table:table-cell>
          <table:table-cell table:style-name="TableCell2123">
            <text:p text:style-name="P2124">Istorinė ir meninė</text:p>
            <text:p text:style-name="P2125">vertė</text:p>
            <text:p text:style-name="P2126">Prancūzija</text:p>
            <text:p text:style-name="P2127">Klasicizmas</text:p>
            <text:p text:style-name="P2128">XVIII a. pab.</text:p>
            <text:p text:style-name="P2129">XIX a. pr.</text:p>
            <text:p text:style-name="P2130">Ripsas, kaišymas</text:p>
          </table:table-cell>
          <table:table-cell table:style-name="TableCell2131">
            <text:p text:style-name="P2132">Sudervės</text:p>
            <text:p text:style-name="P2133">k. Vilniaus rj.</text:p>
            <text:p text:style-name="P2134">Vilniaus</text:p>
            <text:p text:style-name="P2135">aps.</text:p>
          </table:table-cell>
          <table:table-cell table:style-name="TableCell2136">
            <text:p text:style-name="P2137">Švč. Trejybės bažnyčia</text:p>
            <text:p text:style-name="P2138">Didžiojo</text:p>
            <text:p text:style-name="P2139">altoriaus</text:p>
            <text:p text:style-name="P2140">empora</text:p>
          </table:table-cell>
          <table:table-cell table:style-name="TableCell2141">
            <text:p text:style-name="P2142">95 06 12</text:p>
          </table:table-cell>
        </table:table-row>
        <table:table-row table:style-name="TableRow2143">
          <table:table-cell table:style-name="TableCell2144">
            <text:p text:style-name="P2145">6.</text:p>
          </table:table-cell>
          <table:table-cell table:style-name="TableCell2146">
            <text:p text:style-name="P2147">Stula</text:p>
          </table:table-cell>
          <table:table-cell table:style-name="TableCell2148">
            <text:p text:style-name="P2149">Istorinė ir meninė</text:p>
            <text:p text:style-name="P2150">vertė</text:p>
            <text:p text:style-name="P2151">Lietuva (?)</text:p>
            <text:p text:style-name="P2152">XIX a.</text:p>
            <text:p text:style-name="P2153">Siuvinėjimas biseriu</text:p>
          </table:table-cell>
          <table:table-cell table:style-name="TableCell2154">
            <text:p text:style-name="P2155">Sudervės</text:p>
            <text:p text:style-name="P2156">k. Vilniaus rj.</text:p>
            <text:p text:style-name="P2157">Vilniaus</text:p>
            <text:p text:style-name="P2158">aps.</text:p>
          </table:table-cell>
          <table:table-cell table:style-name="TableCell2159">
            <text:p text:style-name="P2160">Švč. Trejybės bažnyčia</text:p>
            <text:p text:style-name="P2161">Didžiojo</text:p>
            <text:p text:style-name="P2162">altoriaus</text:p>
            <text:p text:style-name="P2163">empora</text:p>
          </table:table-cell>
          <table:table-cell table:style-name="TableCell2164">
            <text:p text:style-name="P2165">95 06 12</text:p>
          </table:table-cell>
        </table:table-row>
        <table:table-row table:style-name="TableRow2166">
          <table:table-cell table:style-name="TableCell2167">
            <text:p text:style-name="P2168">7.</text:p>
          </table:table-cell>
          <table:table-cell table:style-name="TableCell2169">
            <text:p text:style-name="P2170">Kielikas</text:p>
          </table:table-cell>
          <table:table-cell table:style-name="TableCell2171">
            <text:p text:style-name="P2172">Istorinė ir meninė</text:p>
            <text:p text:style-name="P2173">vertė</text:p>
            <text:p text:style-name="P2174">Karaliaučius</text:p>
            <text:p text:style-name="P2175">Barokas</text:p>
            <text:p text:style-name="P2176">XVIII a.</text:p>
            <text:p text:style-name="P2177">Sidabras, auksavimas</text:p>
          </table:table-cell>
          <table:table-cell table:style-name="TableCell2178">
            <text:p text:style-name="P2179">Kenos k.</text:p>
            <text:p text:style-name="P2180">Vilniaus</text:p>
            <text:p text:style-name="P2181">rj.</text:p>
            <text:p text:style-name="P2182">Vilniaus</text:p>
            <text:p text:style-name="P2183">aps.</text:p>
          </table:table-cell>
          <table:table-cell table:style-name="TableCell2184">
            <text:p text:style-name="P2185">Švč. Aušros</text:p>
            <text:p text:style-name="P2186">Vartų</text:p>
            <text:p text:style-name="P2187">Dievo motinos bažnyčia</text:p>
            <text:p text:style-name="P2188">Zakrastija</text:p>
          </table:table-cell>
          <table:table-cell table:style-name="TableCell2189">
            <text:p text:style-name="P2190">95 06 12</text:p>
          </table:table-cell>
        </table:table-row>
        <table:table-row table:style-name="TableRow2191">
          <table:table-cell table:style-name="TableCell2192">
            <text:p text:style-name="P2193">8.</text:p>
          </table:table-cell>
          <table:table-cell table:style-name="TableCell2194">
            <text:p text:style-name="P2195">Kielikas</text:p>
          </table:table-cell>
          <table:table-cell table:style-name="TableCell2196">
            <text:p text:style-name="P2197">Istorinė ir meninė</text:p>
            <text:p text:style-name="P2198">vertė</text:p>
            <text:p text:style-name="P2199">Lietuva</text:p>
            <text:p text:style-name="P2200">Barokas</text:p>
            <text:p text:style-name="P2201">1778 m.</text:p>
            <text:p text:style-name="P2202">Sidabras, auksavimas</text:p>
          </table:table-cell>
          <table:table-cell table:style-name="TableCell2203">
            <text:p text:style-name="P2204">Kenos k.</text:p>
            <text:p text:style-name="P2205">Vilniaus</text:p>
            <text:p text:style-name="P2206">rj.</text:p>
            <text:p text:style-name="P2207">Vilniaus</text:p>
            <text:p text:style-name="P2208">aps.</text:p>
          </table:table-cell>
          <table:table-cell table:style-name="TableCell2209">
            <text:p text:style-name="P2210">Švč. Aušros</text:p>
            <text:p text:style-name="P2211">Vartų</text:p>
            <text:p text:style-name="P2212">Dievo motinos bažnyčia</text:p>
            <text:p text:style-name="P2213">Zakrastija</text:p>
          </table:table-cell>
          <table:table-cell table:style-name="TableCell2214">
            <text:p text:style-name="P2215">95 06 12</text:p>
          </table:table-cell>
        </table:table-row>
        <text:soft-page-break/>
        <table:table-row table:style-name="TableRow2216">
          <table:table-cell table:style-name="TableCell2217">
            <text:p text:style-name="P2218">9.</text:p>
          </table:table-cell>
          <table:table-cell table:style-name="TableCell2219">
            <text:p text:style-name="P2220">Šv. Kazimiero relikvijorius</text:p>
          </table:table-cell>
          <table:table-cell table:style-name="TableCell2221">
            <text:p text:style-name="P2222">Istorinė ir meninė</text:p>
            <text:p text:style-name="P2223">vertė</text:p>
            <text:p text:style-name="P2224">Lietuva</text:p>
            <text:p text:style-name="P2225">Rokokas</text:p>
            <text:p text:style-name="P2226">XVIII a. II p.</text:p>
            <text:p text:style-name="P2227">Sidabras, auksavimas</text:p>
          </table:table-cell>
          <table:table-cell table:style-name="TableCell2228">
            <text:p text:style-name="P2229">Kenos k.</text:p>
            <text:p text:style-name="P2230">Vilniaus</text:p>
            <text:p text:style-name="P2231">rj.</text:p>
            <text:p text:style-name="P2232">Vilniaus</text:p>
            <text:p text:style-name="P2233">aps.</text:p>
          </table:table-cell>
          <table:table-cell table:style-name="TableCell2234">
            <text:p text:style-name="P2235">Švč. Aušros</text:p>
            <text:p text:style-name="P2236">Vartų</text:p>
            <text:p text:style-name="P2237">Dievo motinos bažnyčia</text:p>
            <text:p text:style-name="P2238">Zakrastija</text:p>
          </table:table-cell>
          <table:table-cell table:style-name="TableCell2239">
            <text:p text:style-name="P2240">95 06 12</text:p>
          </table:table-cell>
        </table:table-row>
        <table:table-row table:style-name="TableRow2241">
          <table:table-cell table:style-name="TableCell2242">
            <text:p text:style-name="P2243">10.</text:p>
          </table:table-cell>
          <table:table-cell table:style-name="TableCell2244">
            <text:p text:style-name="P2245">Kielikas</text:p>
            <text:p text:style-name="P2246">su patena:</text:p>
            <text:p text:style-name="P2247">1. kielikas</text:p>
            <text:p text:style-name="P2248">2. patena</text:p>
          </table:table-cell>
          <table:table-cell table:style-name="TableCell2249">
            <text:p text:style-name="P2250">Istorinė ir meninė</text:p>
            <text:p text:style-name="P2251">vertė</text:p>
            <text:p text:style-name="P2252">B. Šteinbergas</text:p>
            <text:p text:style-name="P2253">Lietuva, Vilnius</text:p>
            <text:p text:style-name="P2254">1886 m.</text:p>
            <text:p text:style-name="P2255">Sidabras, auksavimas</text:p>
          </table:table-cell>
          <table:table-cell table:style-name="TableCell2256">
            <text:p text:style-name="P2257">Tabariškių k.</text:p>
            <text:p text:style-name="P2258">Šalčininkų rj.</text:p>
            <text:p text:style-name="P2259">Vilniaus</text:p>
            <text:p text:style-name="P2260">aps.</text:p>
          </table:table-cell>
          <table:table-cell table:style-name="TableCell2261">
            <text:p text:style-name="P2262">Šv. arkang.</text:p>
            <text:p text:style-name="P2263">Mykolo</text:p>
            <text:p text:style-name="P2264">bažnyčia</text:p>
            <text:p text:style-name="P2265">Zakrastija</text:p>
          </table:table-cell>
          <table:table-cell table:style-name="TableCell2266">
            <text:p text:style-name="P2267">95 06 12</text:p>
          </table:table-cell>
        </table:table-row>
        <table:table-row table:style-name="TableRow2268">
          <table:table-cell table:style-name="TableCell2269">
            <text:p text:style-name="P2270">11.</text:p>
          </table:table-cell>
          <table:table-cell table:style-name="TableCell2271">
            <text:p text:style-name="P2272">Kielikas</text:p>
          </table:table-cell>
          <table:table-cell table:style-name="TableCell2273">
            <text:p text:style-name="P2274">Istorinė ir meninė</text:p>
            <text:p text:style-name="P2275">vertė</text:p>
            <text:p text:style-name="P2276">Lietuva</text:p>
            <text:p text:style-name="P2277">Barokas</text:p>
            <text:p text:style-name="P2278">1748 m.</text:p>
            <text:p text:style-name="P2279">Sidabras,<text:s/>auksavimas</text:p>
          </table:table-cell>
          <table:table-cell table:style-name="TableCell2280">
            <text:p text:style-name="P2281">Tabariškių k.</text:p>
            <text:p text:style-name="P2282">Šalčininkų rj.</text:p>
            <text:p text:style-name="P2283">Vilniaus</text:p>
            <text:p text:style-name="P2284">aps.</text:p>
          </table:table-cell>
          <table:table-cell table:style-name="TableCell2285">
            <text:p text:style-name="P2286">Šv. arkang.</text:p>
            <text:p text:style-name="P2287">Mykolo</text:p>
            <text:p text:style-name="P2288">bažnyčia</text:p>
            <text:p text:style-name="P2289">Zakrastija</text:p>
          </table:table-cell>
          <table:table-cell table:style-name="TableCell2290">
            <text:p text:style-name="P2291">95 06 12</text:p>
          </table:table-cell>
        </table:table-row>
        <table:table-row table:style-name="TableRow2292">
          <table:table-cell table:style-name="TableCell2293">
            <text:p text:style-name="P2294">12.</text:p>
          </table:table-cell>
          <table:table-cell table:style-name="TableCell2295">
            <text:p text:style-name="P2296">Kielikas</text:p>
            <text:p text:style-name="P2297">su patena:</text:p>
            <text:p text:style-name="P2298">1. kielikas</text:p>
            <text:p text:style-name="P2299">2. patena</text:p>
          </table:table-cell>
          <table:table-cell table:style-name="TableCell2300">
            <text:p text:style-name="P2301">Istorinė ir meninė</text:p>
            <text:p text:style-name="P2302">vertė</text:p>
            <text:p text:style-name="P2303">Lietuva</text:p>
            <text:p text:style-name="P2304">Barokas</text:p>
            <text:p text:style-name="P2305">XVIII a.</text:p>
            <text:p text:style-name="P2306">Sidabras, auksavimas</text:p>
          </table:table-cell>
          <table:table-cell table:style-name="TableCell2307">
            <text:p text:style-name="P2308">Tabariškių k.</text:p>
            <text:p text:style-name="P2309">Šalčininkų rj.</text:p>
            <text:p text:style-name="P2310">Vilniaus</text:p>
            <text:p text:style-name="P2311">aps.</text:p>
          </table:table-cell>
          <table:table-cell table:style-name="TableCell2312">
            <text:p text:style-name="P2313">Šv. arkang.</text:p>
            <text:p text:style-name="P2314">Mykolo</text:p>
            <text:p text:style-name="P2315">bažnyčia</text:p>
            <text:p text:style-name="P2316">Zakrastija</text:p>
          </table:table-cell>
          <table:table-cell table:style-name="TableCell2317">
            <text:p text:style-name="P2318">95 06 12</text:p>
          </table:table-cell>
        </table:table-row>
        <table:table-row table:style-name="TableRow2319">
          <table:table-cell table:style-name="TableCell2320">
            <text:p text:style-name="P2321">13.</text:p>
          </table:table-cell>
          <table:table-cell table:style-name="TableCell2322">
            <text:p text:style-name="P2323">Relikvijorius</text:p>
          </table:table-cell>
          <table:table-cell table:style-name="TableCell2324">
            <text:p text:style-name="P2325">Istorinė ir meninė</text:p>
            <text:p text:style-name="P2326">vertė</text:p>
            <text:p text:style-name="P2327">Lietuva</text:p>
            <text:p text:style-name="P2328">Rokokas</text:p>
            <text:p text:style-name="P2329">XVIII a.</text:p>
            <text:p text:style-name="P2330">Alavas, liejimas,</text:p>
            <text:p text:style-name="P2331">medis</text:p>
          </table:table-cell>
          <table:table-cell table:style-name="TableCell2332">
            <text:p text:style-name="P2333">Nemenčinės mstl.</text:p>
            <text:p text:style-name="P2334">Vilniaus</text:p>
            <text:p text:style-name="P2335">rj.</text:p>
            <text:p text:style-name="P2336">Vilniaus</text:p>
            <text:p text:style-name="P2337">aps.</text:p>
          </table:table-cell>
          <table:table-cell table:style-name="TableCell2338">
            <text:p text:style-name="P2339">Šv. arkang.</text:p>
            <text:p text:style-name="P2340">Mykolo</text:p>
            <text:p text:style-name="P2341">bažnyčia</text:p>
            <text:p text:style-name="P2342">Palėpė</text:p>
            <text:p text:style-name="P2343">virš Zakrastijos</text:p>
          </table:table-cell>
          <table:table-cell table:style-name="TableCell2344">
            <text:p text:style-name="P2345">95 06<text:s/>12</text:p>
          </table:table-cell>
        </table:table-row>
        <table:table-row table:style-name="TableRow2346">
          <table:table-cell table:style-name="TableCell2347">
            <text:p text:style-name="P2348">14.</text:p>
          </table:table-cell>
          <table:table-cell table:style-name="TableCell2349">
            <text:p text:style-name="Normal"><text:span text:style-name="T2350">Pastatomas<text:s/></text:span><text:span text:style-name="T2351">altoriaus kryžius</text:span></text:p>
          </table:table-cell>
          <table:table-cell table:style-name="TableCell2352">
            <text:p text:style-name="P2353">Istorinė ir meninė</text:p>
            <text:p text:style-name="P2354">vertė</text:p>
            <text:p text:style-name="P2355">Lietuva</text:p>
            <text:p text:style-name="P2356">Klasicizmas, barokas</text:p>
            <text:p text:style-name="P2357">1850 m.</text:p>
            <text:p text:style-name="P2358">Žalvaris, sidabruotas, auksuotas</text:p>
          </table:table-cell>
          <table:table-cell table:style-name="TableCell2359">
            <text:p text:style-name="P2360">Nemenči-</text:p>
            <text:p text:style-name="P2361">nės mstl.</text:p>
            <text:p text:style-name="P2362">Vilniaus</text:p>
            <text:p text:style-name="P2363">rj.</text:p>
            <text:p text:style-name="P2364">Vilniaus</text:p>
            <text:p text:style-name="P2365">aps.</text:p>
          </table:table-cell>
          <table:table-cell table:style-name="TableCell2366">
            <text:p text:style-name="P2367">Šv. arkang.</text:p>
            <text:p text:style-name="P2368">Mykolo</text:p>
            <text:p text:style-name="P2369">bažnyčia</text:p>
            <text:p text:style-name="P2370">Ant Didžiojo</text:p>
            <text:p text:style-name="P2371">altoriaus</text:p>
          </table:table-cell>
          <table:table-cell table:style-name="TableCell2372">
            <text:p text:style-name="P2373">95 06 12</text:p>
          </table:table-cell>
        </table:table-row>
        <table:table-row table:style-name="TableRow2374">
          <table:table-cell table:style-name="TableCell2375">
            <text:p text:style-name="P2376">15.</text:p>
          </table:table-cell>
          <table:table-cell table:style-name="TableCell2377">
            <text:p text:style-name="P2378">Kielikas</text:p>
          </table:table-cell>
          <table:table-cell table:style-name="TableCell2379">
            <text:p text:style-name="P2380">Istorinė ir meninė</text:p>
            <text:p text:style-name="P2381">vertė</text:p>
            <text:p text:style-name="P2382">Lietuva</text:p>
            <text:p text:style-name="P2383">Barokas</text:p>
            <text:p text:style-name="P2384">1735 m.</text:p>
            <text:p text:style-name="P2385">Sidabras, auksavimas</text:p>
          </table:table-cell>
          <table:table-cell table:style-name="TableCell2386">
            <text:p text:style-name="P2387">Nemenčinės rj.</text:p>
            <text:p text:style-name="P2388">Vilniaus</text:p>
            <text:p text:style-name="P2389">rj.</text:p>
            <text:p text:style-name="P2390">Vilniaus</text:p>
            <text:p text:style-name="P2391">aps.</text:p>
          </table:table-cell>
          <table:table-cell table:style-name="TableCell2392">
            <text:p text:style-name="P2393">Šv. arkang.</text:p>
            <text:p text:style-name="P2394">Mykolo</text:p>
            <text:p text:style-name="P2395">bažnyčia</text:p>
            <text:p text:style-name="P2396">Zakrastija</text:p>
          </table:table-cell>
          <table:table-cell table:style-name="TableCell2397">
            <text:p text:style-name="P2398">95 06 12</text:p>
          </table:table-cell>
        </table:table-row>
        <table:table-row table:style-name="TableRow2399">
          <table:table-cell table:style-name="TableCell2400">
            <text:p text:style-name="P2401">16.</text:p>
          </table:table-cell>
          <table:table-cell table:style-name="TableCell2402">
            <text:p text:style-name="P2403">Arnotas</text:p>
          </table:table-cell>
          <table:table-cell table:style-name="TableCell2404">
            <text:p text:style-name="P2405">Istorinė ir meninė</text:p>
            <text:p text:style-name="P2406">vertė</text:p>
            <text:p text:style-name="P2407">Prancūzija</text:p>
            <text:p text:style-name="P2408">Klasicizmas</text:p>
            <text:p text:style-name="P2409">XVIII a. pab.</text:p>
            <text:p text:style-name="P2410">Atlasas, kaišymas</text:p>
          </table:table-cell>
          <table:table-cell table:style-name="TableCell2411">
            <text:p text:style-name="P2412">Nemenčinės k.</text:p>
            <text:p text:style-name="P2413">Vilniaus</text:p>
            <text:p text:style-name="P2414">rj.</text:p>
            <text:p text:style-name="P2415">Vilniaus</text:p>
            <text:p text:style-name="P2416">aps.</text:p>
          </table:table-cell>
          <table:table-cell table:style-name="TableCell2417">
            <text:p text:style-name="P2418">Šv. arkang.</text:p>
            <text:p text:style-name="P2419">Mykolo</text:p>
            <text:p text:style-name="P2420">bažnyčia</text:p>
            <text:p text:style-name="P2421">Zakrastija</text:p>
          </table:table-cell>
          <table:table-cell table:style-name="TableCell2422">
            <text:p text:style-name="P2423">95 06 12</text:p>
          </table:table-cell>
        </table:table-row>
        <table:table-row table:style-name="TableRow2424">
          <table:table-cell table:style-name="TableCell2425">
            <text:p text:style-name="P2426">17.</text:p>
          </table:table-cell>
          <table:table-cell table:style-name="TableCell2427">
            <text:p text:style-name="P2428">Arnoto</text:p>
            <text:p text:style-name="P2429">komplektas:</text:p>
            <text:p text:style-name="P2430">1. arnotas</text:p>
            <text:p text:style-name="P2431">2. stula</text:p>
            <text:p text:style-name="P2432">3. veliumas</text:p>
            <text:p text:style-name="P2433">4. manipulis</text:p>
            <text:p text:style-name="P2434">5. bursa</text:p>
          </table:table-cell>
          <table:table-cell table:style-name="TableCell2435">
            <text:p text:style-name="P2436">Istorinė ir meninė</text:p>
            <text:p text:style-name="P2437">vertė</text:p>
            <text:p text:style-name="P2438">Lietuva</text:p>
            <text:p text:style-name="P2439">XIX a. vid.</text:p>
            <text:p text:style-name="P2440">Vilna, siuvinėjimas per kanvą</text:p>
          </table:table-cell>
          <table:table-cell table:style-name="TableCell2441">
            <text:p text:style-name="P2442">Nemenčinės k.</text:p>
            <text:p text:style-name="P2443">Vilniaus</text:p>
            <text:p text:style-name="P2444">rj.</text:p>
            <text:p text:style-name="P2445">Vilniaus</text:p>
            <text:p text:style-name="P2446">aps.</text:p>
          </table:table-cell>
          <table:table-cell table:style-name="TableCell2447">
            <text:p text:style-name="P2448">Šv. arkang.</text:p>
            <text:p text:style-name="P2449">Mykolo</text:p>
            <text:p text:style-name="P2450">bažnyčia</text:p>
            <text:p text:style-name="P2451">Zakrastija</text:p>
          </table:table-cell>
          <table:table-cell table:style-name="TableCell2452">
            <text:p text:style-name="P2453">95 06 12</text:p>
          </table:table-cell>
        </table:table-row>
        <text:soft-page-break/>
        <table:table-row table:style-name="TableRow2454">
          <table:table-cell table:style-name="TableCell2455">
            <text:p text:style-name="P2456">18.</text:p>
          </table:table-cell>
          <table:table-cell table:style-name="TableCell2457">
            <text:p text:style-name="P2458">Arnotas</text:p>
          </table:table-cell>
          <table:table-cell table:style-name="TableCell2459">
            <text:p text:style-name="P2460">Istorinė ir meninė</text:p>
            <text:p text:style-name="P2461">vertė</text:p>
            <text:p text:style-name="P2462">Vakarų Europa</text:p>
            <text:p text:style-name="P2463">Barokas</text:p>
            <text:p text:style-name="P2464">XVIII a. II ketv.</text:p>
            <text:p text:style-name="P2465">Šilko brokatas</text:p>
          </table:table-cell>
          <table:table-cell table:style-name="TableCell2466">
            <text:p text:style-name="P2467">Nemenčinės mstl.</text:p>
            <text:p text:style-name="P2468">Vilniaus</text:p>
            <text:p text:style-name="P2469">rj.</text:p>
            <text:p text:style-name="P2470">Vilniaus</text:p>
            <text:p text:style-name="P2471">aps.</text:p>
          </table:table-cell>
          <table:table-cell table:style-name="TableCell2472">
            <text:p text:style-name="P2473">Šv. arkang.</text:p>
            <text:p text:style-name="P2474">Mykolo</text:p>
            <text:p text:style-name="P2475">bažnyčia</text:p>
            <text:p text:style-name="P2476">Palėpė</text:p>
            <text:p text:style-name="P2477">virš<text:s/>Zakrastijos</text:p>
          </table:table-cell>
          <table:table-cell table:style-name="TableCell2478">
            <text:p text:style-name="P2479">95 06 12</text:p>
          </table:table-cell>
        </table:table-row>
        <table:table-row table:style-name="TableRow2480">
          <table:table-cell table:style-name="TableCell2481">
            <text:p text:style-name="P2482">19.</text:p>
          </table:table-cell>
          <table:table-cell table:style-name="TableCell2483">
            <text:p text:style-name="P2484">Arnoto</text:p>
            <text:p text:style-name="P2485">komplektas:</text:p>
            <text:p text:style-name="P2486">1. arnotas</text:p>
            <text:p text:style-name="P2487">2. stula</text:p>
            <text:p text:style-name="P2488">3. manipulis</text:p>
            <text:p text:style-name="P2489">4. bursa</text:p>
          </table:table-cell>
          <table:table-cell table:style-name="TableCell2490">
            <text:p text:style-name="P2491">Istorinė ir meninė</text:p>
            <text:p text:style-name="P2492">vertė</text:p>
            <text:p text:style-name="P2493">Prancūzija</text:p>
            <text:p text:style-name="P2494">Rokokas</text:p>
            <text:p text:style-name="P2495">XVIII a.</text:p>
            <text:p text:style-name="P2496">Ripsas, kaišymas</text:p>
          </table:table-cell>
          <table:table-cell table:style-name="TableCell2497">
            <text:p text:style-name="P2498">Nemenčinės mstl.</text:p>
            <text:p text:style-name="P2499">Vilniaus</text:p>
            <text:p text:style-name="P2500">rj.</text:p>
            <text:p text:style-name="P2501">Vilniaus</text:p>
            <text:p text:style-name="P2502">aps.</text:p>
          </table:table-cell>
          <table:table-cell table:style-name="TableCell2503">
            <text:p text:style-name="P2504">Šv. arkang.</text:p>
            <text:p text:style-name="P2505">Mykolo</text:p>
            <text:p text:style-name="P2506">bažnyčia</text:p>
            <text:p text:style-name="P2507">Palėpė</text:p>
            <text:p text:style-name="P2508">virš Zakrastijos</text:p>
          </table:table-cell>
          <table:table-cell table:style-name="TableCell2509">
            <text:p text:style-name="P2510">95<text:s/>06 12</text:p>
          </table:table-cell>
        </table:table-row>
        <table:table-row table:style-name="TableRow2511">
          <table:table-cell table:style-name="TableCell2512">
            <text:p text:style-name="P2513">20.</text:p>
          </table:table-cell>
          <table:table-cell table:style-name="TableCell2514">
            <text:p text:style-name="P2515">Kapa</text:p>
          </table:table-cell>
          <table:table-cell table:style-name="TableCell2516">
            <text:p text:style-name="P2517">Istorinė ir meninė</text:p>
            <text:p text:style-name="P2518">vertė</text:p>
            <text:p text:style-name="P2519">Lietuva</text:p>
            <text:p text:style-name="P2520">XIX a. vid.</text:p>
            <text:p text:style-name="P2521">Atlasas, siuvinėjimas vilnoniais</text:p>
            <text:p text:style-name="P2522">siūlais</text:p>
          </table:table-cell>
          <table:table-cell table:style-name="TableCell2523">
            <text:p text:style-name="P2524">Nemenčinės mstl.</text:p>
            <text:p text:style-name="P2525">Vilniaus</text:p>
            <text:p text:style-name="P2526">rj.</text:p>
            <text:p text:style-name="P2527">Vilniaus</text:p>
            <text:p text:style-name="P2528">aps.</text:p>
          </table:table-cell>
          <table:table-cell table:style-name="TableCell2529">
            <text:p text:style-name="P2530">Šv. arkang.</text:p>
            <text:p text:style-name="P2531">Mykolo</text:p>
            <text:p text:style-name="P2532">bažnyčia</text:p>
            <text:p text:style-name="P2533">Palėpė</text:p>
            <text:p text:style-name="P2534">virš Zakrastijos</text:p>
          </table:table-cell>
          <table:table-cell table:style-name="TableCell2535">
            <text:p text:style-name="P2536">95 06 12</text:p>
          </table:table-cell>
        </table:table-row>
        <table:table-row table:style-name="TableRow2537">
          <table:table-cell table:style-name="TableCell2538">
            <text:p text:style-name="P2539">21.</text:p>
          </table:table-cell>
          <table:table-cell table:style-name="TableCell2540">
            <text:p text:style-name="P2541">Dalmatika</text:p>
          </table:table-cell>
          <table:table-cell table:style-name="TableCell2542">
            <text:p text:style-name="P2543">Istorinė ir meninė</text:p>
            <text:p text:style-name="P2544">vertė</text:p>
            <text:p text:style-name="P2545">Prancūzija</text:p>
            <text:p text:style-name="P2546">Rokokas</text:p>
            <text:p text:style-name="P2547">XVIII a. III ketv.</text:p>
            <text:p text:style-name="P2548">Ripsas, kaišymas</text:p>
          </table:table-cell>
          <table:table-cell table:style-name="TableCell2549">
            <text:p text:style-name="P2550">Nemenčinės mstl.</text:p>
            <text:p text:style-name="P2551">Vilniaus</text:p>
            <text:p text:style-name="P2552">rj.</text:p>
            <text:p text:style-name="P2553">Vilniaus</text:p>
            <text:p text:style-name="P2554">aps.</text:p>
          </table:table-cell>
          <table:table-cell table:style-name="TableCell2555">
            <text:p text:style-name="P2556">Šv. arkang.</text:p>
            <text:p text:style-name="P2557">Mykolo</text:p>
            <text:p text:style-name="P2558">bažnyčia</text:p>
            <text:p text:style-name="P2559">Palėpė</text:p>
            <text:p text:style-name="P2560">virš Zakrastijos</text:p>
          </table:table-cell>
          <table:table-cell table:style-name="TableCell2561">
            <text:p text:style-name="P2562">95 06 12</text:p>
          </table:table-cell>
        </table:table-row>
        <table:table-row table:style-name="TableRow2563">
          <table:table-cell table:style-name="TableCell2564">
            <text:p text:style-name="P2565">22.</text:p>
          </table:table-cell>
          <table:table-cell table:style-name="TableCell2566">
            <text:p text:style-name="P2567">Dalmatika</text:p>
          </table:table-cell>
          <table:table-cell table:style-name="TableCell2568">
            <text:p text:style-name="P2569">Istorinė ir meninė</text:p>
            <text:p text:style-name="P2570">vertė</text:p>
            <text:p text:style-name="P2571">Prancūzija</text:p>
            <text:p text:style-name="P2572">Rokokas</text:p>
            <text:p text:style-name="P2573">XVIII a. III ketv.</text:p>
            <text:p text:style-name="P2574">Ripsas, kaišymas</text:p>
          </table:table-cell>
          <table:table-cell table:style-name="TableCell2575">
            <text:p text:style-name="P2576">Nemenčinės mstl.</text:p>
            <text:p text:style-name="P2577">Vilniaus</text:p>
            <text:p text:style-name="P2578">rj.</text:p>
            <text:p text:style-name="P2579">Vilniaus</text:p>
            <text:p text:style-name="P2580">aps.</text:p>
          </table:table-cell>
          <table:table-cell table:style-name="TableCell2581">
            <text:p text:style-name="P2582">Šv. arkang.</text:p>
            <text:p text:style-name="P2583">Mykolo</text:p>
            <text:p text:style-name="P2584">bažnyčia</text:p>
            <text:p text:style-name="P2585">Palėpė</text:p>
            <text:p text:style-name="P2586">virš Zakrastijos</text:p>
          </table:table-cell>
          <table:table-cell table:style-name="TableCell2587">
            <text:p text:style-name="P2588">95 06 12</text:p>
          </table:table-cell>
        </table:table-row>
        <table:table-row table:style-name="TableRow2589">
          <table:table-cell table:style-name="TableCell2590">
            <text:p text:style-name="P2591">23.</text:p>
          </table:table-cell>
          <table:table-cell table:style-name="TableCell2592">
            <text:p text:style-name="P2593">Arnotas</text:p>
          </table:table-cell>
          <table:table-cell table:style-name="TableCell2594">
            <text:p text:style-name="P2595">Istorinė ir meninė</text:p>
            <text:p text:style-name="P2596">vertė</text:p>
            <text:p text:style-name="P2597">Lietuva, Sluckas</text:p>
            <text:p text:style-name="P2598">Klasicizmas</text:p>
            <text:p text:style-name="P2599">XVIII a. pab.–</text:p>
            <text:p text:style-name="P2600">XIX a. I p.</text:p>
            <text:p text:style-name="P2601">Atlasas, kontušo</text:p>
            <text:p text:style-name="P2602">juostos fragmentas</text:p>
          </table:table-cell>
          <table:table-cell table:style-name="TableCell2603">
            <text:p text:style-name="P2604">Nemenčinės mstl.</text:p>
            <text:p text:style-name="P2605">Vilniaus</text:p>
            <text:p text:style-name="P2606">rj.</text:p>
            <text:p text:style-name="P2607">Vilniaus</text:p>
            <text:p text:style-name="P2608">aps.</text:p>
          </table:table-cell>
          <table:table-cell table:style-name="TableCell2609">
            <text:p text:style-name="P2610">Šv. arkang.</text:p>
            <text:p text:style-name="P2611">Mykolo</text:p>
            <text:p text:style-name="P2612">bažnyčia</text:p>
            <text:p text:style-name="P2613">Zakrastija</text:p>
          </table:table-cell>
          <table:table-cell table:style-name="TableCell2614">
            <text:p text:style-name="P2615">95 06 12</text:p>
          </table:table-cell>
        </table:table-row>
        <table:table-row table:style-name="TableRow2616">
          <table:table-cell table:style-name="TableCell2617">
            <text:p text:style-name="P2618">24.</text:p>
          </table:table-cell>
          <table:table-cell table:style-name="TableCell2619">
            <text:p text:style-name="P2620">Arnotas</text:p>
          </table:table-cell>
          <table:table-cell table:style-name="TableCell2621">
            <text:p text:style-name="P2622">Istorinė ir meninė</text:p>
            <text:p text:style-name="P2623">vertė</text:p>
            <text:p text:style-name="P2624">Lietuva</text:p>
            <text:p text:style-name="P2625">XIX a. II p.</text:p>
            <text:p text:style-name="P2626">Siuvinėjimas kry-</text:p>
            <text:p text:style-name="P2627">želiu per kanvą</text:p>
          </table:table-cell>
          <table:table-cell table:style-name="TableCell2628">
            <text:p text:style-name="P2629">Nemenčinės mstl.</text:p>
            <text:p text:style-name="P2630">Vilniaus</text:p>
            <text:p text:style-name="P2631">rj.</text:p>
            <text:p text:style-name="P2632">Vilniaus</text:p>
            <text:p text:style-name="P2633">aps.</text:p>
          </table:table-cell>
          <table:table-cell table:style-name="TableCell2634">
            <text:p text:style-name="P2635">Šv. arkang.</text:p>
            <text:p text:style-name="P2636">Mykolo</text:p>
            <text:p text:style-name="P2637">bažnyčia</text:p>
            <text:p text:style-name="P2638">Zakrastija</text:p>
          </table:table-cell>
          <table:table-cell table:style-name="TableCell2639">
            <text:p text:style-name="P2640">95 06<text:s/>12</text:p>
          </table:table-cell>
        </table:table-row>
        <table:table-row table:style-name="TableRow2641">
          <table:table-cell table:style-name="TableCell2642">
            <text:p text:style-name="P2643">25.</text:p>
          </table:table-cell>
          <table:table-cell table:style-name="TableCell2644">
            <text:p text:style-name="P2645">Kapa</text:p>
          </table:table-cell>
          <table:table-cell table:style-name="TableCell2646">
            <text:p text:style-name="P2647">Istorinė ir meninė</text:p>
            <text:p text:style-name="P2648">vertė</text:p>
            <text:p text:style-name="P2649">Vakarų Europa(?)</text:p>
            <text:p text:style-name="P2650">XVIII a. I p.</text:p>
            <text:p text:style-name="P2651">Aksomas</text:p>
          </table:table-cell>
          <table:table-cell table:style-name="TableCell2652">
            <text:p text:style-name="P2653">Nemenčinės mstl.</text:p>
            <text:p text:style-name="P2654">Vilniaus</text:p>
            <text:p text:style-name="P2655">rj.</text:p>
            <text:p text:style-name="P2656">Vilniaus</text:p>
            <text:p text:style-name="P2657">aps.</text:p>
          </table:table-cell>
          <table:table-cell table:style-name="TableCell2658">
            <text:p text:style-name="P2659">Šv. arkang.</text:p>
            <text:p text:style-name="P2660">Mykolo</text:p>
            <text:p text:style-name="P2661">bažnyčia</text:p>
            <text:p text:style-name="P2662">Palėpė</text:p>
            <text:p text:style-name="P2663">virš Zakrastijos</text:p>
          </table:table-cell>
          <table:table-cell table:style-name="TableCell2664">
            <text:p text:style-name="P2665">95 06 12</text:p>
          </table:table-cell>
        </table:table-row>
      </table:table>
      <text:p text:style-name="P2666">______________</text:p>
      <text:p text:style-name="P2667">Lentelės pakeitimai:</text:p>
      <text:p text:style-name="P2668"><text:span text:style-name="T2669">Nr.<text:s/></text:span><text:a xlink:href="https://www.e-tar.lt/portal/legalAct.html?documentId=TAR.C32C6814F759" office:target-frame-name="_top" xlink:show="replace"><text:span text:style-name="T2670">13</text:span></text:a><text:span text:style-name="T2671">, 1996-02-12, Žin., 1997, Nr. 7-135 (1997-01-24), i. k. 0964130ISAK00000013</text:span></text:p>
      <text:p text:style-name="Normal"/>
      <text:p text:style-name="P2672"/>
      <text:p text:style-name="P2673"/>
      <text:p text:style-name="P2674"><text:span text:style-name="T2675">Pakeitimai:</text:span></text:p>
      <text:p text:style-name="P2676"/>
      <text:p text:style-name="P2677"><text:span text:style-name="T2678">1.</text:span></text:p>
      <text:p text:style-name="P2679"><text:span text:style-name="T2680">Kultūros ministerijos Kultūros vertybių apsaugos departamentas, Įsakymas</text:span></text:p>
      <text:soft-page-break/>
      <text:p text:style-name="P2681"><text:span text:style-name="T2682">Nr.<text:s/></text:span><text:a xlink:href="https://www.e-tar.lt/portal/legalAct.html?documentId=TAR.C32C6814F759" office:target-frame-name="_top" xlink:show="replace"><text:span text:style-name="T2683">13</text:span></text:a><text:span text:style-name="T2684">, 1996-02-12, Žin., 1997, Nr. 7-135 (1997-01-24), i. k. 0964130ISAK00000013</text:span></text:p>
      <text:p text:style-name="P2685"><text:span text:style-name="T2686">Dėl pataisų Lietuvos Respublikos nekilnojamųjų kultūros vertybių registre</text:span></text:p>
      <text:p text:style-name="P2687"/>
      <text:p text:style-name="P2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1:54:00Z</meta:creation-date>
    <dc:date>2017-10-18T11:54:00Z</dc:date>
    <meta:template xlink:href="Normal.dotm" xlink:type="simple"/>
    <meta:editing-cycles>2</meta:editing-cycles>
    <meta:editing-duration>PT0S</meta:editing-duration>
    <meta:document-statistic meta:page-count="16" meta:paragraph-count="235" meta:word-count="3231" meta:character-count="27366" meta:row-count="840" meta:non-whitespace-character-count="24370"/>
  </office:meta>
</office:document-meta>
</file>