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2in"/>
    </style:style>
    <style:style style:name="T44" style:parent-style-name="DefaultParagraphFont" style:family="text">
      <style:text-properties fo:color="#000000" fo:letter-spacing="-0.002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ableColumn57" style:family="table-column">
      <style:table-column-properties style:column-width="0.877in" style:use-optimal-column-width="false"/>
    </style:style>
    <style:style style:name="TableColumn58" style:family="table-column">
      <style:table-column-properties style:column-width="0.8951in" style:use-optimal-column-width="false"/>
    </style:style>
    <style:style style:name="TableColumn59" style:family="table-column">
      <style:table-column-properties style:column-width="1.718in" style:use-optimal-column-width="false"/>
    </style:style>
    <style:style style:name="TableColumn60" style:family="table-column">
      <style:table-column-properties style:column-width="1.1006in" style:use-optimal-column-width="false"/>
    </style:style>
    <style:style style:name="TableColumn61" style:family="table-column">
      <style:table-column-properties style:column-width="1.1006in" style:use-optimal-column-width="false"/>
    </style:style>
    <style:style style:name="TableColumn62" style:family="table-column">
      <style:table-column-properties style:column-width="1.1013in" style:use-optimal-column-width="false"/>
    </style:style>
    <style:style style:name="Table56" style:family="table">
      <style:table-properties style:width="6.793in" fo:margin-left="0.0395in" table:align="lef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0pt" style:font-size-asian="10pt" style:font-size-complex="12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7" style:parent-style-name="DefaultParagraphFont" style:family="text">
      <style:text-properties fo:text-transform="uppercase" fo:color="#000000"/>
    </style:style>
    <style:style style:name="T198" style:parent-style-name="DefaultParagraphFont" style:family="text">
      <style:text-properties fo:text-transform="uppercase" fo:color="#000000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20 iki 2014-03-07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<text:s/></text:p>
      <text:p text:style-name="P17"/>
      <text:p text:style-name="P18">2010 m. lapkričio 8 d. Nr. D1-905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 paramos panaudojimo strategiją ir veiksmų programas, t</text:span><text:span text:style-name="T24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</text:span><text:span text:style-name="T27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2">99-3835</text:span></text:a><text:span text:style-name="T33">; 2010, Nr.<text:s/></text:span><text:a xlink:href="https://www.e-tar.lt/portal/lt/legalAct/TAR.6A40ED1CE3D9" office:target-frame-name="_blank" xlink:show="new"><text:span text:style-name="T34">36-1741</text:span></text:a><text:span text:style-name="T35">), 92 punktu, Priemonės Nr. VP3-3.1-AM-01-V „Vandens tiekimo ir</text:span><text:span text:style-name="T36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7">17-806</text:span></text:a><text:span text:style-name="T38">), ir atsižvelgdamas į Lietuvos Respublikos aplinkos ministerijos Aplinkos projektų valdymo agentūros 2010 m. spalio 1 d. projektų tinkamumo finansuoti vertinimo ataskaitą Nr. 1,</text:span></text:p>
      <text:p text:style-name="P39"><text:span text:style-name="T40">Skiriu</text:span><text:span text:style-name="T41"><text:s/>finansavimą pagal 2007–2013 m. Sanglaudos s</text:span><text:span text:style-name="T42">katinimo veiksmų programos 3 prioriteto „Aplinka ir darnus vystymasis“ priemonę Nr. VP3-3.1-AM-01-V „Vandens tiekimo ir nuotekų tvarkymo sistemų renovavimas ir plėtra“ projektams įgyvendinti iš<text:s/></text:span><text:span text:style-name="T43">Aplinkos taršos mažinimo ir prevencijos programos (programos k</text:span><text:span text:style-name="T44">odas 01 31</text:span><text:span text:style-name="T45">):</text:span><text:s/></text:p>
      <text:p text:style-name="P46">Pastraipos pakeitimai:</text:p>
      <text:p text:style-name="P47"><text:span text:style-name="T48">Nr.<text:s/></text:span><text:a xlink:href="https://www.e-tar.lt/portal/legalAct.html?documentId=TAR.1AEED04B54E4" office:target-frame-name="_top" xlink:show="replace"><text:span text:style-name="T49">D1-690</text:span></text:a><text:span text:style-name="T50">, 2011-09-08, Žin., 2011, Nr. 113-5334 (2011-09-15), i. k. 111301MISAK00D1-690</text:span></text:p>
      <text:p text:style-name="P51"><text:span text:style-name="T52">Nr.<text:s/></text:span><text:a xlink:href="https://www.e-tar.lt/portal/legalAct.html?documentId=TAR.D45F41961A3F" office:target-frame-name="_top" xlink:show="replace"><text:span text:style-name="T53">D1-416</text:span></text:a><text:span text:style-name="T54">, 2012-05-16, Žin., 2012, Nr. 58-2918 (2012-05-22), i. k. 112301MISAK00D1-416</text:span></text:p>
      <text:p text:style-name="Normal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Projekto Nr.</text:p>
            </table:table-cell>
            <table:table-cell table:style-name="TableCell66">
              <text:p text:style-name="P67">Projekto vykdytojas</text:p>
            </table:table-cell>
            <table:table-cell table:style-name="TableCell68">
              <text:p text:style-name="P69">Projekto pavadinimas</text:p>
            </table:table-cell>
            <table:table-cell table:style-name="TableCell70">
              <text:p text:style-name="P71">Finansavimo suma, Lt</text:p>
            </table:table-cell>
            <table:table-cell table:style-name="TableCell72">
              <text:p text:style-name="P73">ES Sanglaudos fondo lėšų suma, Lt</text:p>
            </table:table-cell>
            <table:table-cell table:style-name="TableCell74">
              <text:p text:style-name="P75">Bendrojo finansavimo lėšų suma, Lt<text:s/></text:p>
            </table:table-cell>
          </table:table-row>
        </table:table-header-rows>
        <table:table-row table:style-name="TableRow76">
          <table:table-cell table:style-name="TableCell77">
            <text:p text:style-name="P78">VP3-3.1-AM-01-V-02-057<text:s/></text:p>
          </table:table-cell>
          <table:table-cell table:style-name="TableCell79">
            <text:p text:style-name="P80">UAB „Jonavos vandenys“<text:s/></text:p>
          </table:table-cell>
          <table:table-cell table:style-name="TableCell81">
            <text:p text:style-name="P82">Nuotekų tinklų plėtra Jonavos rajone (Upninkuose, Išoruose, Kalnėnuose)</text:p>
          </table:table-cell>
          <table:table-cell table:style-name="TableCell83">
            <text:p text:style-name="P84">5 717 158,51</text:p>
          </table:table-cell>
          <table:table-cell table:style-name="TableCell85">
            <text:p text:style-name="P86">5 115 352,35</text:p>
          </table:table-cell>
          <table:table-cell table:style-name="TableCell87">
            <text:p text:style-name="P88">601 806,16</text:p>
          </table:table-cell>
        </table:table-row>
        <table:table-row table:style-name="TableRow89">
          <table:table-cell table:style-name="TableCell90">
            <text:p text:style-name="P91">VP3-3.1-AM-01-V-02-071<text:s/></text:p>
          </table:table-cell>
          <table:table-cell table:style-name="TableCell92">
            <text:p text:style-name="P93">UAB „Aukštaitijos vandenys“<text:s/></text:p>
          </table:table-cell>
          <table:table-cell table:style-name="TableCell94">
            <text:p text:style-name="P95">Vandentiekio ir nuotekų tinklų plėtra Panevėžio rajone (Paliūniškyje)</text:p>
          </table:table-cell>
          <table:table-cell table:style-name="TableCell96">
            <text:p text:style-name="P97">5 172 815,63</text:p>
          </table:table-cell>
          <table:table-cell table:style-name="TableCell98">
            <text:p text:style-name="P99">4 628 308,72</text:p>
          </table:table-cell>
          <table:table-cell table:style-name="TableCell100">
            <text:p text:style-name="P101"><text:span text:style-name="T102">544 506,91</text:span></text:p>
          </table:table-cell>
        </table:table-row>
        <table:table-row table:style-name="TableRow103">
          <table:table-cell table:style-name="TableCell104">
            <text:p text:style-name="P105">VP3-3.1-AM-01-V-02-069<text:s/></text:p>
          </table:table-cell>
          <table:table-cell table:style-name="TableCell106">
            <text:p text:style-name="P107">VŠĮ „Velžio komunalinis ūkis“<text:s/></text:p>
          </table:table-cell>
          <table:table-cell table:style-name="TableCell108">
            <text:p text:style-name="P109">Vandens tiekimas ir nuotekų tvarkymo infrastruktūros plėtra Panevėžio rajone (Upytėje)<text:s/></text:p>
          </table:table-cell>
          <table:table-cell table:style-name="TableCell110">
            <text:p text:style-name="P111">2 455 495,26<text:s/></text:p>
          </table:table-cell>
          <table:table-cell table:style-name="TableCell112">
            <text:p text:style-name="P113">2 197 022,07<text:s/></text:p>
          </table:table-cell>
          <table:table-cell table:style-name="TableCell114">
            <text:p text:style-name="P115">258 473,19<text:s/></text:p>
          </table:table-cell>
        </table:table-row>
        <text:soft-page-break/>
        <table:table-row table:style-name="TableRow116">
          <table:table-cell table:style-name="TableCell117">
            <text:p text:style-name="P118">VP3-3.1-AM-01-V-02-070<text:s/></text:p>
          </table:table-cell>
          <table:table-cell table:style-name="TableCell119">
            <text:p text:style-name="P120">UAB „Ignalinos vanduo“<text:s/></text:p>
          </table:table-cell>
          <table:table-cell table:style-name="TableCell121">
            <text:p text:style-name="P122">Vandens tiekimo ir nuotekų tvarkymo infrastruktūros renovavimas ir plėtra Ignalinos rajone (Dūkšte, Kaniūkuose, Ažukarklinėje, Vidiškėse, Rimšėnuose, Strigailiškyje, N.Daugėliškyje, Radeikiškėse, Rimšėje, Didžiasalyje, Linkmenyse, Naujasodyje, Limine)</text:p>
          </table:table-cell>
          <table:table-cell table:style-name="TableCell123">
            <text:p text:style-name="P124">20 934 516,74</text:p>
          </table:table-cell>
          <table:table-cell table:style-name="TableCell125">
            <text:p text:style-name="P126">18 730 883,40</text:p>
          </table:table-cell>
          <table:table-cell table:style-name="TableCell127">
            <text:p text:style-name="P128">2 203 633,34</text:p>
          </table:table-cell>
        </table:table-row>
        <table:table-row table:style-name="TableRow129">
          <table:table-cell table:style-name="TableCell130">
            <text:p text:style-name="P131">VP3-3.1-AM-01-V-02-075<text:s/></text:p>
          </table:table-cell>
          <table:table-cell table:style-name="TableCell132">
            <text:p text:style-name="P133">UAB „Utenos vandenys“<text:s/></text:p>
          </table:table-cell>
          <table:table-cell table:style-name="TableCell134">
            <text:p text:style-name="P135">Vandens tiekimo ir nuotekų tvarkymo infrastruktūros plėtra Utenos rajone<text:s/>(Tauragnuose, Utenoje, Sudeikiuose, Užpaliuose, Vyžuonose)</text:p>
          </table:table-cell>
          <table:table-cell table:style-name="TableCell136">
            <text:p text:style-name="P137">38 298 205,00</text:p>
          </table:table-cell>
          <table:table-cell table:style-name="TableCell138">
            <text:p text:style-name="P139">34 266 815,00</text:p>
          </table:table-cell>
          <table:table-cell table:style-name="TableCell140">
            <text:p text:style-name="P141">4 031 390,00</text:p>
          </table:table-cell>
        </table:table-row>
        <table:table-row table:style-name="TableRow142">
          <table:table-cell table:style-name="TableCell143">
            <text:p text:style-name="P144">VP3-3.1-AM-01-V-02-087</text:p>
          </table:table-cell>
          <table:table-cell table:style-name="TableCell145">
            <text:p text:style-name="P146">UAB „Sūduvos vandenys“</text:p>
          </table:table-cell>
          <table:table-cell table:style-name="TableCell147">
            <text:p text:style-name="P148">Vandens tiekimo ir nuotekų tvarkymo infrastruktūros plėtra Marijampolės savivaldybėje (Sasnavoje, Igliaukoje,<text:s/>Liudvinave)</text:p>
          </table:table-cell>
          <table:table-cell table:style-name="TableCell149">
            <text:p text:style-name="P150">5 870 667,50</text:p>
          </table:table-cell>
          <table:table-cell table:style-name="TableCell151">
            <text:p text:style-name="P152">5 252 702,50</text:p>
          </table:table-cell>
          <table:table-cell table:style-name="TableCell153">
            <text:p text:style-name="P154">617 965,00</text:p>
          </table:table-cell>
        </table:table-row>
      </table:table>
      <text:p text:style-name="P155"/>
      <text:p text:style-name="P156">Lentelės pakeitimai:</text:p>
      <text:p text:style-name="P157"><text:span text:style-name="T158">Nr.<text:s/></text:span><text:a xlink:href="https://www.e-tar.lt/portal/legalAct.html?documentId=TAR.A3DBC481091D" office:target-frame-name="_top" xlink:show="replace"><text:span text:style-name="T159">D1-354</text:span></text:a><text:span text:style-name="T160">, 2011-04-27, Žin., 2011, Nr. 51-2476 (2011-04-30), i. k. 111301MISAK00D1-354</text:span></text:p>
      <text:p text:style-name="P161"><text:span text:style-name="T162">Nr.<text:s/></text:span><text:a xlink:href="https://www.e-tar.lt/portal/legalAct.html?documentId=TAR.DCA7C3E3D1E0" office:target-frame-name="_top" xlink:show="replace"><text:span text:style-name="T163">D1-529</text:span></text:a><text:span text:style-name="T164">, 2011-06-29, Žin., 2011, Nr. 80-3927 (2011-07-02), i. k. 111301MISAK00D1-529</text:span></text:p>
      <text:p text:style-name="P165"><text:span text:style-name="T166">Nr.<text:s/></text:span><text:a xlink:href="https://www.e-tar.lt/portal/legalAct.html?documentId=TAR.1AEED04B54E4" office:target-frame-name="_top" xlink:show="replace"><text:span text:style-name="T167">D1-690</text:span></text:a><text:span text:style-name="T168">, 2011-09-08, Žin., 2011, Nr. 113-5334 (2011-09-15), i. k. 111301MISAK00D1-690</text:span></text:p>
      <text:p text:style-name="P169"><text:span text:style-name="T170">Nr.<text:s/></text:span><text:a xlink:href="https://www.e-tar.lt/portal/legalAct.html?documentId=TAR.9ABEF3EB9B79" office:target-frame-name="_top" xlink:show="replace"><text:span text:style-name="T171">D1-769</text:span></text:a><text:span text:style-name="T172">, 2011-10-03, Žin., 2011, Nr. 121-5738 (2011-10-08), i. k. 111301MISAK00D1-769</text:span></text:p>
      <text:p text:style-name="P173"><text:span text:style-name="T174">Nr.<text:s/></text:span><text:a xlink:href="https://www.e-tar.lt/portal/legalAct.html?documentId=TAR.D45F41961A3F" office:target-frame-name="_top" xlink:show="replace"><text:span text:style-name="T175">D1-416</text:span></text:a><text:span text:style-name="T176">, 2012-05-16, Žin., 2012, Nr. 58-2918 (2012-05-22), i. k. 112301MISAK00D1-416</text:span></text:p>
      <text:p text:style-name="P177"><text:span text:style-name="T178">Nr.<text:s/></text:span><text:a xlink:href="https://www.e-tar.lt/portal/legalAct.html?documentId=TAR.5079EF1F2DE5" office:target-frame-name="_top" xlink:show="replace"><text:span text:style-name="T179">D1-547</text:span></text:a><text:span text:style-name="T180">, 2012-06-27, Žin., 2012, Nr. 76-3952 (2012-06-30), i. k. 112301MISAK00D1-547</text:span></text:p>
      <text:p text:style-name="P181"><text:span text:style-name="T182">Nr.<text:s/></text:span><text:a xlink:href="https://www.e-tar.lt/portal/legalAct.html?documentId=TAR.8C75D644B9B8" office:target-frame-name="_top" xlink:show="replace"><text:span text:style-name="T183">D1-562</text:span></text:a><text:span text:style-name="T184">, 2012-07-02, Žin., 2012, Nr. 82-4288 (2012-07-13), i. k. 112301MISAK00D1-562</text:span></text:p>
      <text:p text:style-name="P185"><text:span text:style-name="T186">Nr.<text:s/></text:span><text:a xlink:href="https://www.e-tar.lt/portal/legalAct.html?documentId=TAR.C7A4A56CD4BB" office:target-frame-name="_top" xlink:show="replace"><text:span text:style-name="T187">D1-29</text:span></text:a><text:span text:style-name="T188">, 2013-01-09, Žin., 2013, Nr. 5-196 (2013-01-15), i. k. 113301MISAK000D1-29</text:span></text:p>
      <text:p text:style-name="P189"><text:span text:style-name="T190">Nr.<text:s/></text:span><text:a xlink:href="https://www.e-tar.lt/portal/legalAct.html?documentId=TAR.8B8AAD615C40" office:target-frame-name="_top" xlink:show="replace"><text:span text:style-name="T191">D1-758</text:span></text:a><text:span text:style-name="T192">, 201</text:span><text:span text:style-name="T193">3-10-16, Žin., 2013, Nr. 110-5460 (2013-10-19), i. k. 113301MISAK00D1-758</text:span></text:p>
      <text:p text:style-name="Normal"/>
      <text:p text:style-name="P194"/>
      <text:p text:style-name="P195"/>
      <text:p text:style-name="P196"><text:span text:style-name="T197">Aplinkos ministras<text:s/></text:span><text:span text:style-name="T198"><text:tab/>Gediminas Kazlauskas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TAR.A3DBC481091D" office:target-frame-name="_top" xlink:show="replace"><text:span text:style-name="T210">D1-354</text:span></text:a><text:span text:style-name="T211">, 2011-04-27, Žin., 2011, Nr. 51-2476 (2011-04-30), i. k. 111301MISAK00D1-354</text:span></text:p>
      <text:p text:style-name="P212"><text:span text:style-name="T213">Dėl Lietuvos Respublikos aplinkos ministro 2010 m. lapkričio 8 d. įsakymo Nr. D1-905 "Dėl finansavimo skyrimo projektams pagal 2007–2013 m. Sanglaudos</text:span><text:span text:style-name="T214"><text:s/>skatinimo veiksmų programos priemonę Nr. VP3-3.1-AM-01-V "Vandens tiekimo ir nuotekų tvarkymo sistemų renovavimas ir plėtra" pakeitimo</text:span></text:p>
      <text:p text:style-name="P215"/>
      <text:p text:style-name="P216"><text:span text:style-name="T217">2.</text:span></text:p>
      <text:p text:style-name="P218"><text:span text:style-name="T219">Lietuvos Respublikos aplinkos ministerija, Įsakymas</text:span></text:p>
      <text:p text:style-name="P220"><text:span text:style-name="T221">Nr.<text:s/></text:span><text:a xlink:href="https://www.e-tar.lt/portal/legalAct.html?documentId=TAR.DCA7C3E3D1E0" office:target-frame-name="_top" xlink:show="replace"><text:span text:style-name="T222">D1-529</text:span></text:a><text:span text:style-name="T223">, 2011-06-29, Žin., 2011, Nr. 80-3927 (2011-07-02), i. k. 111301MISAK00D1-529</text:span></text:p>
      <text:p text:style-name="P224"><text:span text:style-name="T225">Dėl Lietuvos Respublikos aplinkos ministro 2010 m. lapkričio 8 d. įsakymo Nr. D1-905 "Dėl finansavimo skyrimo projektams pagal 2007–2013 m. Sanglaudos</text:span><text:span text:style-name="T226"><text:s/>skatinimo veiksmų programos priemonę Nr. VP3-3.1-AM-01-V "Vandens tiekimo ir nuotekų tvarkymo sistemų renovavimas ir plėtra" pakeitimo</text:span></text:p>
      <text:p text:style-name="P227"/>
      <text:p text:style-name="P228"><text:span text:style-name="T229">3.</text:span></text:p>
      <text:p text:style-name="P230"><text:span text:style-name="T231">Lietuvos Respublikos aplinkos ministerija, Įsakymas</text:span></text:p>
      <text:p text:style-name="P232"><text:span text:style-name="T233">Nr.<text:s/></text:span><text:a xlink:href="https://www.e-tar.lt/portal/legalAct.html?documentId=TAR.1AEED04B54E4" office:target-frame-name="_top" xlink:show="replace"><text:span text:style-name="T234">D1-690</text:span></text:a><text:span text:style-name="T235">, 2011-09-08, Žin., 2011, Nr. 113-5334 (2011-09-15), i. k. 111301MISAK00D1-690</text:span></text:p>
      <text:p text:style-name="P236"><text:span text:style-name="T237">Dėl Lietuvos Respublikos aplinkos ministro 2010 m. lapkričio 8 d. įsakymo Nr. D1-905 "Dėl f</text:span><text:span text:style-name="T238">inansavimo skyrimo projektams pagal 2007–2013 m. Sanglaudos skatinimo veiksmų programos priemonę Nr. VP3-3.1-AM-01-V "Vandens tiekimo ir nuotekų tvarkymo sistemų renovavimas ir plėtra" pakeitimo</text:span></text:p>
      <text:p text:style-name="P239"/>
      <text:p text:style-name="P240"><text:span text:style-name="T241">4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TAR.9ABEF3EB9B79" office:target-frame-name="_top" xlink:show="replace"><text:span text:style-name="T246">D1-769</text:span></text:a><text:span text:style-name="T247">, 2011-10-03, Žin., 2011, Nr. 121-5738 (2011-10-08), i. k. 111301MISAK00D1-769</text:span></text:p>
      <text:p text:style-name="P248"><text:span text:style-name="T249">Dėl Lietuvos Respublikos aplinkos ministro 2010 m. lapkričio 8 d. įsakymo Nr. D1-905 "Dėl<text:s/></text:span><text:span text:style-name="T250">finansavimo skyrimo projektams pagal 2007–2013 m. Sanglaudos skatinimo veiksmų programos priemonę Nr. VP3-3.1-AM-01-V "Vandens tiekimo ir nuotekų tvarkymo sistemų renovavimas ir plėtra" pakeitimo</text:span></text:p>
      <text:p text:style-name="P251"/>
      <text:p text:style-name="P252"><text:span text:style-name="T253">5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TAR.D45F41961A3F" office:target-frame-name="_top" xlink:show="replace"><text:span text:style-name="T258">D1-416</text:span></text:a><text:span text:style-name="T259">, 2012-05-16, Žin., 2012, Nr. 58-2918 (2012-05-22), i. k. 112301MISAK00D1-416</text:span></text:p>
      <text:p text:style-name="P260"><text:span text:style-name="T261">Dėl finansavimo sumažinimo projektui Nr. VP3-3.1-AM-01-V-02-057, finansuojamam pagal 2007–</text:span><text:span text:style-name="T262">2013 m. Sanglaudos skatinimo veiksmų programos 3 prioriteto "Aplinka ir darnus vystymasis" VP3-3.1-AM-01-V priemonę "Vandens tiekimo ir nuotekų tvarkymo sistemų renovavimas ir plėtra", ir Lietuvos Respublikos aplinkos ministro 2010 m. lapkričio 8 d. įsakym</text:span><text:span text:style-name="T263">o Nr. D1-905 "Dėl finansavimo skyrimo projektams pagal 2007–2013 m. Sanglaudos skatinimo veiksmų programos priemonę Nr. VP3-3.1-AM-01-V "Vandens tiekimo ir nuotekų tvarkymo sistemų renovavimas ir plėtra" pakeitimo</text:span></text:p>
      <text:p text:style-name="P264"/>
      <text:p text:style-name="P265"><text:span text:style-name="T266">6.</text:span></text:p>
      <text:p text:style-name="P267"><text:span text:style-name="T268">Lietuvos Respublikos aplinkos minister</text:span><text:span text:style-name="T269">ija, Įsakymas</text:span></text:p>
      <text:p text:style-name="P270"><text:span text:style-name="T271">Nr.<text:s/></text:span><text:a xlink:href="https://www.e-tar.lt/portal/legalAct.html?documentId=TAR.5079EF1F2DE5" office:target-frame-name="_top" xlink:show="replace"><text:span text:style-name="T272">D1-547</text:span></text:a><text:span text:style-name="T273">, 2012-06-27, Žin., 2012, Nr. 76-3952 (2012-06-30), i. k. 112301MISAK00D1-547</text:span></text:p>
      <text:p text:style-name="P274"><text:span text:style-name="T275">Dėl finansavimo sumažinimo projektui VP3-3.1-AM-01-V-02-071, finansuojam</text:span><text:span text:style-name="T276">am pagal 2007–2013 m. Sanglaudos skatinimo veiksmų programos 3 prioriteto "Aplinka ir darnus vystymasis" VP3-3.1-AM-01-V priemonę "Vandens tiekimo ir nuotekų tvarkymo sistemų renovavimas ir plėtra" ir Lietuvos Respublikos aplinkos ministro 2010 m. lapkriči</text:span><text:span text:style-name="T277">o 8 d. įsakymo Nr. D1-905 "Dėl finansavimo skyrimo projektams pagal 2007–2013 m. Sanglaudos skatinimo veiksmų programos priemonę Nr. VP3-3.1-AM-01-V "Vandens tiekimo ir nuotekų tvarkymo sistemų renovavimas ir plėtra" pakeitimo</text:span></text:p>
      <text:p text:style-name="P278"/>
      <text:p text:style-name="P279"><text:span text:style-name="T280">7.</text:span></text:p>
      <text:p text:style-name="P281"><text:span text:style-name="T282">Lietuvos Respublikos apli</text:span><text:span text:style-name="T283">nkos ministerija, Įsakymas</text:span></text:p>
      <text:p text:style-name="P284"><text:span text:style-name="T285">Nr.<text:s/></text:span><text:a xlink:href="https://www.e-tar.lt/portal/legalAct.html?documentId=TAR.8C75D644B9B8" office:target-frame-name="_top" xlink:show="replace"><text:span text:style-name="T286">D1-562</text:span></text:a><text:span text:style-name="T287">, 2012-07-02, Žin., 2012, Nr. 82-4288 (2012-07-13), i. k. 112301MISAK00D1-562</text:span></text:p>
      <text:p text:style-name="P288"><text:span text:style-name="T289">Dėl finansavimo sumažinimo projektui Nr.<text:s/></text:span><text:span text:style-name="T290">VP3-3.1-AM-01-V-02-087, finansuojamam pagal 2007–2013 m. Sanglaudos skatinimo veiksmų programos 3 prioriteto "Aplinka ir darnus vystymasis" VP3-3.1-AM-01-V priemonę "Vandens tiekimo ir nuotekų tvarkymo sistemų renovavimas ir plėtra" ir Lietuvos Respublikos</text:span><text:span text:style-name="T291"><text:s/>aplinkos ministro 2011 m. rugsėjo 21 d. įsakymo Nr. D1-723 "Dėl finansavimo skyrimo projektams pagal 2007–2013 m. Sanglaudos skatinimo veiksmų programos 3 prioriteto "Aplinka ir darnus vystymasis" VP3-3.1-AM-01-V priemonę "Vandens tiekimo ir nuotekų tvark</text:span><text:span text:style-name="T292">ymo sistemų renovavimas ir plėtra" pakeitimo</text:span></text:p>
      <text:p text:style-name="P293"/>
      <text:p text:style-name="P294"><text:span text:style-name="T295">8.</text:span></text:p>
      <text:p text:style-name="P296"><text:span text:style-name="T297">Lietuvos Respublikos aplinkos ministerija, Įsakymas</text:span></text:p>
      <text:p text:style-name="P298"><text:span text:style-name="T299">Nr.<text:s/></text:span><text:a xlink:href="https://www.e-tar.lt/portal/legalAct.html?documentId=TAR.C7A4A56CD4BB" office:target-frame-name="_top" xlink:show="replace"><text:span text:style-name="T300">D1-29</text:span></text:a><text:span text:style-name="T301">, 2013-01-09, Žin., 2013, Nr. 5-196 (2013-01-15), i. k. 113301MI</text:span><text:span text:style-name="T302">SAK000D1-29</text:span></text:p>
      <text:p text:style-name="P303"><text:span text:style-name="T304">Dėl Lietuvos Respublikos aplinkos ministro 2010 m. lapkričio 8 d. įsakymo Nr. D1-905 "Dėl finansavimo skyrimo projektams pagal 2007–2013 m. Sanglaudos skatinimo veiksmų programos priemonę Nr. VP3-3.1-AM-01-V "Vandens tiekimo ir nuotekų tvarkymo</text:span><text:span text:style-name="T305"><text:s/>sistemų renovavimas ir plėtra" pakeitimo</text:span></text:p>
      <text:p text:style-name="P306"/>
      <text:p text:style-name="P307"><text:span text:style-name="T308">9.</text:span></text:p>
      <text:p text:style-name="P309"><text:span text:style-name="T310">Lietuvos Respublikos aplinkos ministerija, Įsakymas</text:span></text:p>
      <text:p text:style-name="P311"><text:span text:style-name="T312">Nr.<text:s/></text:span><text:a xlink:href="https://www.e-tar.lt/portal/legalAct.html?documentId=TAR.8B8AAD615C40" office:target-frame-name="_top" xlink:show="replace"><text:span text:style-name="T313">D1-758</text:span></text:a><text:span text:style-name="T314">, 2013-10-16, Žin., 2013, Nr. 110-5460 (2013-10-19), i. k. 113301M</text:span><text:span text:style-name="T315">ISAK00D1-758</text:span></text:p>
      <text:p text:style-name="P316"><text:span text:style-name="T317">Dėl finansavimo sumažinimo projektui Nr. VP3-3.1-AM-01-V-02-075, finansuojamam pagal 2007–2013 m. Sanglaudos skatinimo veiksmų programos priemonę Nr. VP3-3.1-AM-01-V "Vandens tiekimo ir nuotekų tvarkymo sistemų renovavimas ir plėtra", ir Lietu</text:span><text:span text:style-name="T318">vos Respublikos aplinkos ministro 2010 m. lapkričio 8 d. įsakymo Nr. D1-905 "Dėl finansavimo skyrimo projektams pagal 2007–2013 m. Sanglaudos skatinimo veiksmų programos priemonę Nr. VP3-3.1-AM-01-V "Vandens tiekimo ir nuotekų tvarkymo sistemų renovavimas<text:s/></text:span><text:span text:style-name="T319">ir plėtra"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3:00Z</meta:creation-date>
    <dc:date>2016-01-20T18:03:00Z</dc:date>
    <meta:template xlink:href="Normal" xlink:type="simple"/>
    <meta:editing-cycles>2</meta:editing-cycles>
    <meta:editing-duration>PT0S</meta:editing-duration>
    <meta:document-statistic meta:page-count="4" meta:paragraph-count="125" meta:word-count="1455" meta:character-count="11522" meta:row-count="291" meta:non-whitespace-character-count="10192"/>
  </office:meta>
</office:document-meta>
</file>