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text-align="justify" fo:text-indent="0.4916in"/>
      <style:text-properties fo:font-style="italic" style:font-style-asian="italic" style:font-style-complex="italic" fo:color="#000000"/>
    </style:style>
    <style:style style:name="P56" style:parent-style-name="Normal" style:family="paragraph">
      <style:paragraph-properties fo:text-align="justify" fo:text-indent="0.4916in"/>
      <style:text-properties fo:font-style="italic" style:font-style-asian="italic" style:font-style-complex="italic" fo:color="#000000"/>
    </style:style>
    <style:style style:name="P57" style:parent-style-name="Normal" style:family="paragraph">
      <style:paragraph-properties fo:text-align="justify" fo:text-indent="0.4916in"/>
      <style:text-properties fo:font-style="italic" style:font-style-asian="italic" style:font-style-complex="italic"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12">Suvestinė redakcija nuo 2021-07-01</text:span></text:p>
      <text:p text:style-name="P13"/>
      <text:p text:style-name="P14"><text:span text:style-name="T15">Įstatymas paskelbtas: Žin. 2004, Nr.<text:s/></text:span><text:a xlink:href="https://www.e-tar.lt/portal/legalAct.html?documentId=TAR.6C0856EF7C2A" office:target-frame-name="_top" xlink:show="replace"><text:span text:style-name="T16">78-2708</text:span></text:a><text:span text:style-name="T17">, i. k. 1041010ISTA0IX-2088</text:span></text:p>
      <text:p text:style-name="P18"/>
      <text:p text:style-name="P19"/>
      <text:p text:style-name="P20"><text:span text:style-name="T21"/><text:span text:style-name="T22">LIETUVOS RESPUBLIKOS</text:span></text:p>
      <text:p text:style-name="P23">Į S T A T Y M A S</text:p>
      <text:p text:style-name="P24">DĖL TAURIŲJŲ METALŲ GAMINIŲ KONTROLĖS IR PRABAVIMO KONVENCIJOS IR JOS PRIEDŲ RATIFIKAVIMO</text:p>
      <text:p text:style-name="P25"/>
      <text:p text:style-name="P26">2004 m. kovo 30 d. Nr. IX-2088</text:p>
      <text:p text:style-name="P27">Vilnius</text:p>
      <text:p text:style-name="P28"/>
      <text:p text:style-name="P29"><text:span text:style-name="T30">1</text:span><text:span text:style-name="T31"><text:s/>straipsnis.<text:s/></text:span><text:span text:style-name="T32">Konvencijos ir jos priedų ratifikav</text:span><text:span text:style-name="T33">imas</text:span></text:p>
      <text:p text:style-name="P34"><text:span text:style-name="T35">Lietuvos Respublikos Seimas, vadovaudamasis Lietuvos Respublikos Konstitucijos 67 straipsnio 16 punktu, 138 straipsnio 1 dalies 6 punktu ir atsižvelgdamas į Respublikos Prezidento 2004 m. vasario 12 d. dekretą Nr. 367, ratifikuoja su pareiškimu Taur</text:span><text:span text:style-name="T36">iųjų metalų gaminių kontrolės ir prabavimo konvenciją, pasirašytą 1972 m. lapkričio 15 d. Vienoje (iš dalies pakeistą 1988 m. gegužės 18 d.), ir jos priedus, priimtus 1998 m. gegužės 25 ir 26 d. Helsinkyje.</text:span></text:p>
      <text:p text:style-name="Normal"/>
      <text:p text:style-name="P37"><text:span text:style-name="T38">2</text:span><text:span text:style-name="T39"><text:s/>straipsnis.<text:s/></text:span><text:span text:style-name="T40">Lietuvos Respublikos<text:s/></text:span><text:span text:style-name="T41">pareiškimas</text:span></text:p>
      <text:p text:style-name="P42"><text:span text:style-name="T43">Vadovaudamasis Tauriųjų metalų gaminių kontrolės ir prabavimo konvencijos 5 straipsnio 1 dalimi, Lietuvos Respublikos Seimas pareiškia, kad Lietuvos Respublikos vienintele kompetentinga prabavimo institucija yra skiriama viešoji įstaiga</text:span><text:span text:style-name="T44"><text:s/></text:span><text:span text:style-name="T45">Lietu</text:span><text:span text:style-name="T46">vos prabavimo rūmai.</text:span></text:p>
      <text:p text:style-name="P47">Straipsnio pakeitimai:</text:p>
      <text:p text:style-name="P48"><text:span text:style-name="T49">Nr.<text:s/></text:span><text:a xlink:href="https://www.e-tar.lt/portal/legalAct.html?documentId=7e008ae0c47311eba2bad9a0748ee64d" office:target-frame-name="_top" xlink:show="replace"><text:span text:style-name="T50">XIV-332</text:span></text:a><text:span text:style-name="T51">, 2021-05-20, paskelbta TAR 2021-06-03, i. k. 2021-12791</text:span></text:p>
      <text:p text:style-name="Normal"/>
      <text:p text:style-name="P52"><text:span text:style-name="T53">Skelbiu šį Lietuvos Respublikos Seimo pri</text:span><text:span text:style-name="T54">imtą įstatymą.<text:s/></text:span></text:p>
      <text:p text:style-name="P55"/>
      <text:p text:style-name="P56"/>
      <text:p text:style-name="P57"/>
      <text:p text:style-name="P58">LAIKINAI EINANTIS</text:p>
      <text:p text:style-name="P59">RESPUBLIKOS PREZIDENTO PAREIGAS<text:tab/>ARTŪRAS PAULAUSKAS</text:p>
      <text:p text:style-name="P60"/>
      <text:p text:style-name="P61"/>
      <text:p text:style-name="P62"/>
      <text:p text:style-name="P63"><text:span text:style-name="T64">Pakeitimai:</text:span></text:p>
      <text:p text:style-name="P65"/>
      <text:p text:style-name="P66"><text:span text:style-name="T67">1.</text:span></text:p>
      <text:p text:style-name="P68"><text:span text:style-name="T69">Lietuvos Respublikos Seimas, Įstatymas</text:span></text:p>
      <text:p text:style-name="P70"><text:span text:style-name="T71">Nr.<text:s/></text:span><text:a xlink:href="https://www.e-tar.lt/portal/legalAct.html?documentId=7e008ae0c47311eba2bad9a0748ee64d" office:target-frame-name="_top" xlink:show="replace"><text:span text:style-name="T72">XIV-332</text:span></text:a><text:span text:style-name="T73">, 2021-05-20, paskelbta TAR 2021-06-03, i. k. 2021-12791</text:span></text:p>
      <text:p text:style-name="P74"><text:span text:style-name="T75">Lietuvos Respublikos įstatymo „Dėl Tauriųjų metalų gaminių kontrolės ir prabavimo konvencijos ir jos priedų ratifikavimo“ Nr. IX-2088 2 straipsnio pakeitimo įstatymas</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7T10:31:00Z</meta:creation-date>
    <dc:date>2021-06-07T10:31:00Z</dc:date>
    <meta:template xlink:href="Normal.dotm" xlink:type="simple"/>
    <meta:editing-cycles>2</meta:editing-cycles>
    <meta:editing-duration>PT0S</meta:editing-duration>
    <meta:document-statistic meta:page-count="1" meta:paragraph-count="18" meta:word-count="232" meta:character-count="1898" meta:row-count="54" meta:non-whitespace-character-count="1684"/>
  </office:meta>
</office:document-meta>
</file>