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Įsakymas netenka galios 2015-08-01:</text:span></text:p>
      <text:p text:style-name="P10"><text:span text:style-name="T11">Lietuvos Respublikos susisiekimo ministerija, Įsakymas</text:span></text:p>
      <text:p text:style-name="P12"><text:span text:style-name="T13">Nr.<text:s/></text:span><text:a xlink:href="https://www.e-tar.lt/portal/legalAct.html?documentId=b5cb77f002cd11e588da8908dfa91cac" office:target-frame-name="_top" xlink:show="replace"><text:span text:style-name="T14">3-205(1.5 E)</text:span></text:a><text:span text:style-name="T15">, 2015-05-25, paskelbta TAR 2015-05-25, i. k.<text:s/></text:span><text:span text:style-name="T16">2015-08020</text:span></text:p>
      <text:p text:style-name="P17"><text:span text:style-name="T18">Dėl Lietuvos Respublikos susisiekimo ministro 2002 m. balandžio 10 d. įsakymo Nr. 3-139 „Dėl Klaipėdos valstybinio jūrų uosto automobilių ir pėsčiųjų vartų techninės kontrolės sistemos techninių reikalavimų patvirtinimo“ pripažinimo netekusiu ga</text:span><text:span text:style-name="T19">lios</text:span></text:p>
      <text:p text:style-name="P20"/>
      <text:p text:style-name="P21"><text:span text:style-name="T22">Suvestinė redakcija nuo 2012-12-30 iki 2015-07-31</text:span></text:p>
      <text:p text:style-name="P23"/>
      <text:p text:style-name="P24"><text:span text:style-name="T25">Įsakymas paskelbtas: Žin. 2002, Nr.<text:s/></text:span><text:a xlink:href="https://www.e-tar.lt/portal/legalAct.html?documentId=TAR.6BC1DEDB5015" office:target-frame-name="_top" xlink:show="replace"><text:span text:style-name="T26">42-1583</text:span></text:a><text:span text:style-name="T27">; Žin. 2011, Nr.</text:span><text:a xlink:href="https://www.e-tar.lt/portal/legalAct.html?documentId=TAR.6BC1DEDB5015" office:target-frame-name="_top" xlink:show="replace"><text:span text:style-name="T28">59-2840</text:span></text:a><text:span text:style-name="T29">, i. k. 1022210ISAK0003-139</text:span></text:p>
      <text:p text:style-name="P30"/>
      <text:p text:style-name="P31">Nauja redakcija nuo 2011-05-18:</text:p>
      <text:p text:style-name="Normal"><text:span text:style-name="T32">Nr.<text:s/></text:span><text:a xlink:href="https://www.e-tar.lt/portal/legalAct.html?documentId=TAR.A2D04060F858" office:target-frame-name="_top" xlink:show="replace"><text:span text:style-name="T33">3-268</text:span></text:a><text:span text:style-name="T34">, 2011-05-12, Žin. 2011, Nr. 59-2840 (2011-05-17), i. k. 1112210ISAK0003-</text:span><text:span text:style-name="T35">268</text:span></text:p>
      <text:p text:style-name="P36"/>
      <text:p text:style-name="P37">LIETUVOS RESPUBLIKOS SUSISIEKIMO MINISTRAS</text:p>
      <text:p text:style-name="P38"/>
      <text:p text:style-name="P39">ĮSAKYMAS</text:p>
      <text:p text:style-name="P40"/>
      <text:p text:style-name="P41">DĖL KLAIPĖDOS VALSTYBINIO JŪRŲ UOSTO AUTOMOBILIŲ IR PĖSČIŲJŲ<text:s/><text:line-break/>VARTŲ TECHNINĖS KONTROLĖS SISTEMOS TECHNINIŲ REIKALAVIMŲ PATVIRTINIMO</text:p>
      <text:p text:style-name="P42"/>
      <text:p text:style-name="P43">2002 m. balandžio 10 d. Nr. 3-139</text:p>
      <text:p text:style-name="P44">Vilnius</text:p>
      <text:p text:style-name="P45"/>
      <text:p text:style-name="P46"><text:span text:style-name="T47">Atsižvelgdamas į<text:s/></text:span><text:span text:style-name="T48">Klaipėdos valstybinio jūrų uosto plėtojimo tarybos 2001 m. spalio 30 d. posėdžio sprendimo (protokolo 5.4 punktas) nuostatą:</text:span></text:p>
      <text:p text:style-name="P49"><text:span text:style-name="T50">1</text:span><text:span text:style-name="T51">. T v i r t i n u Klaipėdos valstybinio jūrų uosto automobilių ir pėsčiųjų vartų techninės kontrolės sistemos techninius reika</text:span><text:span text:style-name="T52">lavimus (pridedama).</text:span></text:p>
      <text:p text:style-name="P53"><text:span text:style-name="T54">2</text:span><text:span text:style-name="T55">. N u s t a t a u, kad:</text:span></text:p>
      <text:p text:style-name="P56"><text:span text:style-name="T57">2.1</text:span><text:span text:style-name="T58">. Klaipėdos valstybinio jūrų uosto automobilių ir pėsčiųjų vartų techninės kontrolės sistemos techniniai reikalavimai yra privalomi Klaipėdos valstybinio jūrų uosto žemės naudotojams, kuriems yra taikomos 2004 m. kovo 31 d. Europos Parlamento ir Tarybos re</text:span><text:span text:style-name="T59">glamento (EB) Nr. 725/2004 dėl laivų ir uostų įrenginių apsaugos stiprinimo (OL<text:s/></text:span><text:span text:style-name="T60">2004 m. specialusis leidimas</text:span><text:span text:style-name="T61">, 7 skyrius, 8 tomas, p.74) nuostatos;</text:span></text:p>
      <text:p text:style-name="P62"><text:span text:style-name="T63">2.2</text:span><text:span text:style-name="T64">. Klaipėdos valstybinio jūrų uosto žemės naudotojams, kurie daugiau kaip 70 proc. prekių (krovinių) ve</text:span><text:span text:style-name="T65">ža geležinkelių transportu, yra neprivalomi Klaipėdos valstybinio jūrų uosto automobilių ir pėsčiųjų vartų techninės kontrolės sistemos techninių reikalavimų 1.2, 1.3, 7 ir 8 punktai;</text:span></text:p>
      <text:p text:style-name="P66"><text:span text:style-name="T67">2.3</text:span><text:span text:style-name="T68">. Klaipėdos valstybinio jūrų uosto žemės naudotojams Klaipėdos va</text:span><text:span text:style-name="T69">lstybinio jūrų uosto automobilių ir pėsčiųjų vartų techninės kontrolės sistemos techninius reikalavimus privaloma įgyvendinti iki 2014 m. gruodžio 31 d.</text:span><text:s/></text:p>
      <text:p text:style-name="P70">Punkto pakeitimai:</text:p>
      <text:p text:style-name="P71"><text:span text:style-name="T72">Nr.<text:s/></text:span><text:a xlink:href="https://www.e-tar.lt/portal/legalAct.html?documentId=TAR.F757271EE7B9" office:target-frame-name="_top" xlink:show="replace"><text:span text:style-name="T73">3-873</text:span></text:a><text:span text:style-name="T74">, 2012-12-28, Žin., 2012, Nr. 154-7947 (2012-12-29); Žin., 2012, Nr. 155-8033 (2012-12-31), i. k. 1122210ISAK0003-873</text:span></text:p>
      <text:p text:style-name="Normal"/>
      <text:p text:style-name="P75"/>
      <text:p text:style-name="P76"/>
      <text:p text:style-name="P77"/>
      <text:p text:style-name="P78"><text:span text:style-name="T79">SUSISIEKIMO MINISTRAS</text:span><text:span text:style-name="T80"><text:tab/>ZIGMANTAS BALČYTIS</text:span></text:p>
      <text:p text:style-name="Normal"/>
      <text:soft-page-break/>
      <text:p text:style-name="P81"><text:span text:style-name="T82">PATVIRTINTA</text:span></text:p>
      <text:p text:style-name="P83">Lietuvos Respublikos susisiekimo ministro<text:s/></text:p>
      <text:p text:style-name="P84">2002 m. balandžio 10 d. įsakymu Nr. 3-139<text:s/></text:p>
      <text:p text:style-name="P85">(Lietuvos Respublikos susisiekimo ministro</text:p>
      <text:p text:style-name="P86">2011 m. gegužės 12 d. įsakymo Nr. 3-268 redakcija)</text:p>
      <text:p text:style-name="P87"/>
      <text:p text:style-name="P88"><text:span text:style-name="T89">KLAIPĖDOS VALSTYBINIO JŪRŲ UOSTO AUTOMOBILIŲ IR PĖSČIŲJŲ VARTŲ TECHNINĖS KONTROLĖS SISTEMOS TECHNINIAI REIKALAVIM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Klaipėdos valstybinio jūrų uosto automobilių ir pėsčiųjų vartų techninės kontrolės sistemą sudaro:<text:s/></text:span></text:p>
      <text:p text:style-name="P99"><text:span text:style-name="T100">1.1</text:span><text:span text:style-name="T101">. automobilių vartų vaizdo kontrolės sistema;</text:span></text:p>
      <text:p text:style-name="P102"><text:span text:style-name="T103">1.2</text:span><text:span text:style-name="T104">. automobilių registracijos numerių identifikavimo sistema;</text:span></text:p>
      <text:p text:style-name="P105"><text:span text:style-name="T106">1.3</text:span><text:span text:style-name="T107">. automobilių vartų įvažiavimo/išvažiavimo elektroninės kontrolės sistema;</text:span></text:p>
      <text:p text:style-name="P108"><text:span text:style-name="T109">1.4</text:span><text:span text:style-name="T110">. pėsčiųjų vartų įėjimo/išėjimo elektroninės kontrolės sistema.</text:span></text:p>
      <text:p text:style-name="P111"><text:span text:style-name="T112">Visos sistemos sudedamosios dalys turi būti techniškai suderinamos ir tarpusavyje sąveikauti. Sistema tur</text:span><text:span text:style-name="T113">i būti atvira plėtimui ir tobulinimui.</text:span></text:p>
      <text:p text:style-name="P114"><text:span text:style-name="T115">2</text:span><text:span text:style-name="T116">. Prie pėsčiųjų vartų montuojami vienas arba du pasukami užtvarai ir po du (vienas brūkšninio kodo vienkartiniams leidimams ir vienas nuotolinėms kortelėms nuolatiniams ir laikiniems leidimams) skaitytuvus prie</text:span><text:span text:style-name="T117"><text:s/>įėjimo ir išėjimo.</text:span></text:p>
      <text:p text:style-name="P118"><text:span text:style-name="T119">3</text:span><text:span text:style-name="T120">. Prie automobilių vartų kiekvienos eismo juostos montuojami automatiniai pakeliami užtvarai, kuriuos valdo automobilių vartų įvažiavimo (išvažiavimo) elektroninės kontrolės sistema. Prie kiekvienos eismo juostos montuojami du (brū</text:span><text:span text:style-name="T121">kšninio kodo ir nuotolinis) skaitytuvai, viena–dvi spalvoto vaizdo kameros bendrai vartų apžvalgai ir, jeigu diegiama automobilių registracijos numerių identifikavimo sistema, po dvi nespalvoto vaizdo kameras kiekvienai transporto eismo juostai (kad būtų g</text:span><text:span text:style-name="T122">alima fiksuoti pravažiuojančio automobilio registracijos numerius iš priekinės ir galinės dalies). Bendrai vartų apžvalgai skirta (-os) kamera (-os) turi būti valdoma (-os) ir montuojama (-os) taip, kad būtų galima apžiūrėti automobilį iš viršaus bei aiški</text:span><text:span text:style-name="T123">ai matyti automobilio registracijos numerį (jeigu nėra diegiama automobilių registracijos numerių identifikavimo sistema). Vaizdo kamerų perduodami vaizdai turi būti įrašomi į skaitmeninį įrašymo įrenginį.</text:span></text:p>
      <text:p text:style-name="P124"><text:span text:style-name="T125">4</text:span><text:span text:style-name="T126">. Kiekvienoje uosto žemės naudotojo įmonėje t</text:span><text:span text:style-name="T127">uri būti įrengta leidimų patekti į uosto teritoriją išdavimo ir registracijos vieta, automobilių vartų įvažiavimo/išvažiavimo ir pėsčiųjų vartų įėjimo/išėjimo</text:span><text:span text:style-name="T128"><text:s/></text:span><text:span text:style-name="T129">kontrolės sistemos serveris ir automobilių registracijos numerių identifikavimo arba automobilių<text:s/></text:span><text:span text:style-name="T130">registracijos numerių registravimo sistemos duomenų serveris.</text:span></text:p>
      <text:p text:style-name="P131"><text:span text:style-name="T132">5</text:span><text:span text:style-name="T133">. Leidimai gaminami pagal įmonių apsaugos ir leidimų sistemos nuostatų, kurie parengti uosto naudotojų ir suderinti su Valstybės sienos apsaugos tarnybos prie Lietuvos Respublikos vidaus re</text:span><text:span text:style-name="T134">ikalų ministerijos Pakrančių apsaugos rinktine, Klaipėdos teritorine muitine ir valstybės įmone Klaipėdos valstybinio jūrų uosto direkcija, reikalavimus. Leidimų gamybą koordinuoja valstybės įmonė Klaipėdos valstybinio jūrų uosto direkcija.</text:span></text:p>
      <text:p text:style-name="P135"/>
      <text:p text:style-name="P136"><text:span text:style-name="T137">II</text:span><text:span text:style-name="T138">.<text:s/></text:span><text:span text:style-name="T139">LEIDIMŲ TIKRINIMO TVARKA</text:span></text:p>
      <text:p text:style-name="P140"/>
      <text:p text:style-name="P141"><text:span text:style-name="T142">6</text:span><text:span text:style-name="T143">. Įeidamas į teritoriją pėsčiasis leidimą pažymi ties atitinkamu skaitytuvu ir pranešimas apie jo įėjimą patenka į bendrą duomenų bazę. Jei leidimas yra galiojantis – atidaromas pasukamasis užtvaras. Išeidamas iš teritorijos,</text:span><text:span text:style-name="T144"><text:s/>pėsčiasis pasižymi prie išėjimo skaitytuvo ir, jei leidimas galiojantis, atidaromas pasukamasis užtvaras ir išėjimas užfiksuojamas duomenų bazėje.</text:span></text:p>
      <text:p text:style-name="P145"><text:span text:style-name="T146">7</text:span><text:span text:style-name="T147">. Įvažiuodamas į teritoriją, automobilis sustoja ties nubrėžta linija, vairuotojas pažymi automobilio,<text:s/></text:span><text:span text:style-name="T148">savo ir keleivių (jei yra) leidimus, tuo metu vaizdo kameros fiksuoja automobilio priekinę ir galinę dalis. Specializuota programinė įranga automobilio priekinės ir galinės dalies<text:s/></text:span><text:soft-page-break/><text:span text:style-name="T149">nuotraukas ir identifikuotus (jeigu yra įdiegta automobilių registracijos nu</text:span><text:span text:style-name="T150">merių identifikavimo sistema) arba nuskaitytus iš leidimo automobilių registracijos numerius įrašo į duomenų bazę kartu su informacija apie automobilį. Tikrinęs automobilį apsaugos darbuotojas savo kortele patvirtina, kad automobilis yra patikrintas. Jei v</text:span><text:span text:style-name="T151">isi pažymėti leidimai yra galiojantys, pakeliamas užtvaras. Jei automobilio numeris nesutapo su leidime įrašytu numeriu, duodamas aliarmo signalas. Operatorius vizualiai (pagal pravažiavimo leidimo duomenis ir vaizdo sistemos užfiksuotą vaizdą) sulygina au</text:span><text:span text:style-name="T152">tomobilio numerius ir, jeigu jie akivaizdžiai skiriasi, uždraudžia atidaryti užtvarą. Jei numerių skirtumas atsirado dėl sistemos klaidos, operatorius gali pataisyti klaidingai atpažintą numerį. Tokie įrašai duomenų bazėje fiksuojami nurodant atitinkamą žy</text:span><text:span text:style-name="T153">mą ir operatoriaus, padariusio pakeitimus, identifikacijos kodą. Peržiūrint duomenų bazę, operatoriaus veiksmų teisingumą galima įvertinti pagal automobilio nuotraukas ir duomenų bazėje įrašytus duomenis (sulyginant originalų įrašą su pakoreguotu).</text:span></text:p>
      <text:p text:style-name="P154"><text:span text:style-name="T155">8</text:span><text:span text:style-name="T156">.<text:s/></text:span><text:span text:style-name="T157">Išvažiuojančio iš teritorijos automobilio leidimas tikrinimas Klaipėdos valstybinio jūrų uosto automobilių ir pėsčiųjų vartų techninės kontrolės sistemos techninių reikalavimų (toliau – Techniniai reikalavimai) II skyriaus 7 punkto nustatyta tvarka.</text:span></text:p>
      <text:p text:style-name="P158"/>
      <text:p text:style-name="P159"><text:span text:style-name="T160">I</text:span><text:span text:style-name="T161">II</text:span><text:span text:style-name="T162">.<text:s/></text:span><text:span text:style-name="T163">VARTŲ VAIZDO KONTROLĖS SISTEMAI TAIKOMI REIKALAVIMAI</text:span></text:p>
      <text:p text:style-name="P164"/>
      <text:p text:style-name="P165"><text:span text:style-name="T166">9</text:span><text:span text:style-name="T167">. Reikalavimai vaizdo kameroms:</text:span></text:p>
      <text:p text:style-name="P168"><text:span text:style-name="T169">9.1</text:span><text:span text:style-name="T170">. fiksuotoms:</text:span></text:p>
      <text:p text:style-name="P171"><text:span text:style-name="T172">9.1.1</text:span><text:span text:style-name="T173">. TV kameros CCD nespalvotos ar spalvotos (pritaikytos dirbti su automobilių registracijos numerių identifikavimo sistema);</text:span></text:p>
      <text:p text:style-name="P174"><text:span text:style-name="T175">9.1.2</text:span><text:span text:style-name="T176">. skiriamoji geba ne mažiau kaip 560 TVL (spalvotoms 480 TVL);</text:span></text:p>
      <text:p text:style-name="P177"><text:span text:style-name="T178">9.1.3</text:span><text:span text:style-name="T179">. jautrumas ne mažiau kaip 0,1 lx (spalvotoms 0,8 lx) (f-1,4);</text:span></text:p>
      <text:p text:style-name="P180"><text:span text:style-name="T181">9.1.4</text:span><text:span text:style-name="T182">. kameros turi turėti atbulinės šviesos kompensaciją;</text:span></text:p>
      <text:p text:style-name="P183"><text:span text:style-name="T184">9.1.5</text:span><text:span text:style-name="T185">. objektyvo šviesumas ne mažiau kaip f-1,4;</text:span></text:p>
      <text:p text:style-name="P186"><text:span text:style-name="T187">9.1</text:span><text:span text:style-name="T188">.6</text:span><text:span text:style-name="T189">. objektyvo apžvalgos kampas parenkamas montavimo metu;</text:span></text:p>
      <text:p text:style-name="P190"><text:span text:style-name="T191">9.1.7</text:span><text:span text:style-name="T192">. kameros gaubtas turi užtikrinti patikimą kameros darbą esant -25°C–+45°C temperatūrai ir vėjo greičiui iki 30 m/s;</text:span></text:p>
      <text:p text:style-name="P193"><text:span text:style-name="T194">9.2</text:span><text:span text:style-name="T195">. valdomoms:</text:span></text:p>
      <text:p text:style-name="P196"><text:span text:style-name="T197">9.2.1</text:span><text:span text:style-name="T198">. TV kameros CCD spalvotos PAL;</text:span></text:p>
      <text:p text:style-name="P199"><text:span text:style-name="T200">9.2.2</text:span><text:span text:style-name="T201">. skiriamoji geba ne mažiau kaip 480 TVL;</text:span></text:p>
      <text:p text:style-name="P202"><text:span text:style-name="T203">9.2.3</text:span><text:span text:style-name="T204">. jautrumas ne mažiau kaip 0,8 lx (f-1,4);</text:span></text:p>
      <text:p text:style-name="P205"><text:span text:style-name="T206">9.2.4</text:span><text:span text:style-name="T207">. kameros turi turėti atbulinės šviesos kompensaciją;</text:span></text:p>
      <text:p text:style-name="P208"><text:span text:style-name="T209">9.2.5</text:span><text:span text:style-name="T210">. objektyvo šviesumas ne mažiau kaip f-1,4;</text:span></text:p>
      <text:p text:style-name="P211"><text:span text:style-name="T212">9.2.6</text:span><text:span text:style-name="T213">. objektyvo židinys kintantis, „zoom“</text:span><text:span text:style-name="T214"><text:s/>ne mažiau kaip 12x;</text:span></text:p>
      <text:p text:style-name="P215"><text:span text:style-name="T216">9.2.7</text:span><text:span text:style-name="T217">. kameros gaubtas turi užtikrinti patikimą kameros darbą esant -25°C–+45°C temperatūrai ir vėjo greičiui iki 30 m/s;</text:span></text:p>
      <text:p text:style-name="P218"><text:span text:style-name="T219">9.3</text:span><text:span text:style-name="T220">. kamerų valdymo mechanizmams:</text:span></text:p>
      <text:p text:style-name="P221"><text:span text:style-name="T222">9.3.1</text:span><text:span text:style-name="T223">. posūkio kampas 360° horizontaliose ir ±90° vertikaliose plok</text:span><text:span text:style-name="T224">štumose;</text:span></text:p>
      <text:p text:style-name="P225"><text:span text:style-name="T226">9.3.2</text:span><text:span text:style-name="T227">.</text:span><text:span text:style-name="T228"><text:s/></text:span><text:span text:style-name="T229">judėjimo greitis kintamas, maksimalus greitis ne mažesnis kaip 120°/s.</text:span></text:p>
      <text:p text:style-name="P230"><text:span text:style-name="T231">9.4</text:span><text:span text:style-name="T232">. Visų kamerų vaizdai turi būti įrašomi į skaitmeninį įrenginį ir saugomi ne mažiau kaip 30 parų. Skaitmeninis įrenginys turi turėti galimybę leisti per kom</text:span><text:span text:style-name="T233">piuterinį tinklą (Ethernet) peržiūrinėti įrašytus vaizdus.</text:span></text:p>
      <text:p text:style-name="P234"/>
      <text:p text:style-name="P235"><text:span text:style-name="T236">IV</text:span><text:span text:style-name="T237">.<text:s/></text:span><text:span text:style-name="T238">ELEKTRONINĖMS AUTOMOBILIŲ VARTŲ ĮVAŽIAVIMO/IŠVAŽIAVIMO IR PĖSČIŲJŲ VARTŲ ĮĖJIMO/IŠĖJIMO KONTROLĖS SISTEMOMS TAIKOMI REIKALAVIMAI</text:span></text:p>
      <text:p text:style-name="P239"/>
      <text:p text:style-name="P240"><text:span text:style-name="T241">10</text:span><text:span text:style-name="T242">. Elektroninės automobilių vartų įvažiavimo/išva</text:span><text:span text:style-name="T243">žiavimo ir pėsčiųjų vartų įėjimo/išėjimo kontrolės sistemos įrengiamos prie automobilių ir pėsčiųjų vartų. Kiekvieno uosto naudotojo įmonėje įrengtos elektroninės automobilių vartų įvažiavimo/išvažiavimo ir pėsčiųjų vartų<text:s/></text:span><text:soft-page-break/><text:span text:style-name="T244">įėjimo/išėjimo kontrolės sistemos<text:s/></text:span><text:span text:style-name="T245">užtikrina darbuotojų, lankytojų, transporto priemonių ir krovinių judėjimo kontrolę.</text:span></text:p>
      <text:p text:style-name="P246"><text:span text:style-name="T247">11</text:span><text:span text:style-name="T248">. Reikalavimai elektroninių automobilių vartų įvažiavimo/išvažiavimo ir pėsčiųjų vartų įėjimo/išėjimo kontrolės sistemų sudedamosioms dalims:</text:span></text:p>
      <text:p text:style-name="P249"><text:span text:style-name="T250">11.1</text:span><text:span text:style-name="T251">. sistemoje turi<text:s/></text:span><text:span text:style-name="T252">būti naudojama SQL duomenų bazė;</text:span></text:p>
      <text:p text:style-name="P253"><text:span text:style-name="T254">11.2</text:span><text:span text:style-name="T255">. duomenų baze vienu metu galima naudotis per kelias skirtingų tipų programas;</text:span></text:p>
      <text:p text:style-name="P256"><text:span text:style-name="T257">11.3</text:span><text:span text:style-name="T258">. įvairūs vartotojai turi turėti skirtingas galimybes dirbti su duomenų baze (tik skaityti, skaityti tik tam tikrus laukelius,<text:s/></text:span><text:span text:style-name="T259">rašyti, rašyti tik į tam tikrus laukelius ir pan.);</text:span></text:p>
      <text:p text:style-name="P260"><text:span text:style-name="T261">11.4</text:span><text:span text:style-name="T262">. sistemos duomenys turi būti nuolat archyvuojami ir saugomi teisės aktų nustatytą laiką;</text:span></text:p>
      <text:p text:style-name="P263"><text:span text:style-name="T264">11.5</text:span><text:span text:style-name="T265">. duomenų bazės lentelėse numatomi šie laukai (nurodyti laukai yra privalomi, prireikus, galima na</text:span><text:span text:style-name="T266">udoti papildomus laukus):</text:span></text:p>
      <text:p text:style-name="P267"><text:span text:style-name="T268">11.5.1</text:span><text:span text:style-name="T269">. vardas, pavardė;</text:span></text:p>
      <text:p text:style-name="P270"><text:span text:style-name="T271">11.5.2</text:span><text:span text:style-name="T272">. asmens tapatybę patvirtinančio dokumento numeris ir tipas;</text:span></text:p>
      <text:p text:style-name="P273"><text:span text:style-name="T274">11.5.3</text:span><text:span text:style-name="T275">. išduoto leidimo numeris ir tipas (vienkartinis, laikinas, nuolatinis);</text:span></text:p>
      <text:p text:style-name="P276"><text:span text:style-name="T277">11.5.4</text:span><text:span text:style-name="T278">. leidimo išdavimo data ir galiojimo la</text:span><text:span text:style-name="T279">ikas;</text:span></text:p>
      <text:p text:style-name="P280"><text:span text:style-name="T281">11.5.5</text:span><text:span text:style-name="T282">. asmens darbdavys;</text:span></text:p>
      <text:p text:style-name="P283"><text:span text:style-name="T284">11.5.6</text:span><text:span text:style-name="T285">. automobilio registracijos numeris ir valstybė, kurioje registruotas automobilis;</text:span></text:p>
      <text:p text:style-name="P286"><text:span text:style-name="T287">11.5.7</text:span><text:span text:style-name="T288">. priekabos registracijos numeris ir valstybė, kurioje registruota priekaba;</text:span></text:p>
      <text:p text:style-name="P289"><text:span text:style-name="T290">11.5.8</text:span><text:span text:style-name="T291">. asmens, tikrinusio<text:s/></text:span><text:span text:style-name="T292">automobilį, identifikacinis kodas;</text:span></text:p>
      <text:p text:style-name="P293"><text:span text:style-name="T294">11.5.9</text:span><text:span text:style-name="T295">. krovinio važtaraštis;</text:span></text:p>
      <text:p text:style-name="P296"><text:span text:style-name="T297">11.5.10</text:span><text:span text:style-name="T298">. įėjimo laikas ir užfiksavusio skaitytuvo kodas;</text:span></text:p>
      <text:p text:style-name="P299"><text:span text:style-name="T300">11.5.11</text:span><text:span text:style-name="T301">. išėjimo laikas ir užfiksavusio skaitytuvo kodas;</text:span></text:p>
      <text:p text:style-name="P302"><text:span text:style-name="T303">11.5.12</text:span><text:span text:style-name="T304">. asmens, išdavusio leidimą, vardas, pavardė ir parei</text:span><text:span text:style-name="T305">gos;</text:span></text:p>
      <text:p text:style-name="P306"><text:span text:style-name="T307">11.5.13</text:span><text:span text:style-name="T308">. teritorijos, kurioje galioja leidimas, pavadinimas;</text:span></text:p>
      <text:p text:style-name="P309"><text:span text:style-name="T310">11.5.14</text:span><text:span text:style-name="T311">. leidimo galiojimo laikas (iki kada ir kuriuo metu (darbo, ne darbo ir pan.);</text:span></text:p>
      <text:p text:style-name="P312"><text:span text:style-name="T313">11.5.15</text:span><text:span text:style-name="T314">. automobilio priekinės ir galinės dalies nuotrauka su automobilio registracijos nume</text:span><text:span text:style-name="T315">riu;</text:span></text:p>
      <text:p text:style-name="P316"><text:span text:style-name="T317">11.5.16</text:span><text:span text:style-name="T318">. turi būti paieškos galimybė pagal šių Techninių reikalavimų IV skyriaus 11.5.1–11.5.14 punktuose išvardytus kriterijus, (išskyrus nuotraukas);</text:span></text:p>
      <text:p text:style-name="P319"><text:span text:style-name="T320">11.5.17</text:span><text:span text:style-name="T321">. turi būti statistinės analizės galimybė pagal šių Techninių reikalavimų IV<text:s/></text:span><text:span text:style-name="T322">skyriaus 11.5.1–11.5.14 punktuose išvardytus kriterijus, (išskyrus nuotraukas).</text:span></text:p>
      <text:p text:style-name="P323"><text:span text:style-name="T324">12</text:span><text:span text:style-name="T325">. Elektroninių automobilių vartų įvažiavimo/išvažiavimo ir pėsčiųjų vartų įėjimo/išėjimo kontrolės sistemų skaitytuvų valdikliai turi:</text:span></text:p>
      <text:p text:style-name="P326"><text:span text:style-name="T327">12.1</text:span><text:span text:style-name="T328">. užtikrinti sistemos dar</text:span><text:span text:style-name="T329">bą nepriklausomai nuo ryšio su kompiuteriu;</text:span></text:p>
      <text:p text:style-name="P330"><text:span text:style-name="T331">12.2</text:span><text:span text:style-name="T332">. užtikrinti sistemos darbą 24 valandas iš autonominio maitinimo šaltinio, nutrūkus pagrindiniam maitinimui;</text:span></text:p>
      <text:p text:style-name="P333"><text:span text:style-name="T334">12.3</text:span><text:span text:style-name="T335">. dingus ryšiui tarp skaitytuvų valdiklio ir kompiuterių kaupti informaciją, o atsiradu</text:span><text:span text:style-name="T336">s ryšiui šią informaciją perduoti į kompiuterio duomenų bazę (atminties talpa apskaičiuojama pagal vidutinį vartų kirtimo skaičių ir jos turi pakakti ne mažiau kaip 24 valandoms);</text:span></text:p>
      <text:p text:style-name="P337"><text:span text:style-name="T338">12.4</text:span><text:span text:style-name="T339">. prisijungti prie signalizacijos įrenginių, vaizdo ir numerių ident</text:span><text:span text:style-name="T340">ifikavimo sistemų;</text:span></text:p>
      <text:p text:style-name="P341"><text:span text:style-name="T342">12.5</text:span><text:span text:style-name="T343">. valdyti sukamų ar pakeliamų užtvarų ir vartų atidarymą ir uždarymą;</text:span></text:p>
      <text:p text:style-name="P344"><text:span text:style-name="T345">12.6</text:span><text:span text:style-name="T346">. užtikrinti automobilio įvažiavimą/išvažiavimą kontroliuojančio asmens kortelės patvirtinimu.</text:span></text:p>
      <text:p text:style-name="P347"><text:span text:style-name="T348">13</text:span><text:span text:style-name="T349">. Elektroninės automobilių vartų įvažiavimo/išva</text:span><text:span text:style-name="T350">žiavimo ir pėsčiųjų vartų įėjimo/išėjimo kontrolės sistemos leidimai yra:</text:span></text:p>
      <text:p text:style-name="P351"><text:span text:style-name="T352">13.1</text:span><text:span text:style-name="T353">. pėstiesiems ir automobiliams;</text:span></text:p>
      <text:p text:style-name="P354"><text:span text:style-name="T355">13.2</text:span><text:span text:style-name="T356">. nuolatiniai, laikini, vienkartiniai.</text:span></text:p>
      <text:p text:style-name="P357"><text:span text:style-name="T358">14</text:span><text:span text:style-name="T359">. Pėsčiųjų leidimuose įrašomi šie duomenys:</text:span></text:p>
      <text:p text:style-name="P360"><text:span text:style-name="T361">14.1</text:span><text:span text:style-name="T362">. vardas, pavardė;</text:span></text:p>
      <text:p text:style-name="P363"><text:span text:style-name="T364">14.2</text:span><text:span text:style-name="T365">. asmens tap</text:span><text:span text:style-name="T366">atybę patvirtinančio dokumento numeris ir tipas;</text:span></text:p>
      <text:p text:style-name="P367"><text:span text:style-name="T368">14.3</text:span><text:span text:style-name="T369">. leidimo numeris;</text:span></text:p>
      <text:p text:style-name="P370"><text:span text:style-name="T371">14.4</text:span><text:span text:style-name="T372">. galiojimo laikas;</text:span></text:p>
      <text:p text:style-name="P373"><text:span text:style-name="T374">14.5</text:span><text:span text:style-name="T375">. nuotrauka (vienkartiniams nebūtina);</text:span></text:p>
      <text:p text:style-name="P376"><text:span text:style-name="T377">14.6</text:span><text:span text:style-name="T378">. įmonės pavadinimas;</text:span></text:p>
      <text:p text:style-name="P379"><text:span text:style-name="T380">14.7</text:span><text:span text:style-name="T381">. kurioje teritorijoje galioja leidimas;</text:span></text:p>
      <text:p text:style-name="P382"><text:span text:style-name="T383">14.8</text:span><text:span text:style-name="T384">. kada galioja<text:s/></text:span><text:span text:style-name="T385">leidimas (darbo, ne darbo metu ir pan.);</text:span></text:p>
      <text:p text:style-name="P386"><text:span text:style-name="T387">14.9</text:span><text:span text:style-name="T388">. jį išdavusios įmonės logotipas;</text:span></text:p>
      <text:p text:style-name="P389"><text:span text:style-name="T390">14.10</text:span><text:span text:style-name="T391">. prireikus galima naudoti papildomus įrašus.</text:span></text:p>
      <text:p text:style-name="P392"><text:span text:style-name="T393">15</text:span><text:span text:style-name="T394">. Automobilių leidimuose įrašomi šie duomenys:</text:span></text:p>
      <text:p text:style-name="P395"><text:span text:style-name="T396">15.1</text:span><text:span text:style-name="T397">. automobilio registracijos numeris;</text:span></text:p>
      <text:p text:style-name="P398"><text:span text:style-name="T399">15.2</text:span><text:span text:style-name="T400">. automobili</text:span><text:span text:style-name="T401">o markė;</text:span></text:p>
      <text:p text:style-name="P402"><text:span text:style-name="T403">15.3</text:span><text:span text:style-name="T404">. įmonės pavadinimas;</text:span></text:p>
      <text:p text:style-name="P405"><text:span text:style-name="T406">15.4</text:span><text:span text:style-name="T407">. kurioje teritorijoje galioja leidimas;</text:span></text:p>
      <text:p text:style-name="P408"><text:span text:style-name="T409">15.5</text:span><text:span text:style-name="T410">. kada galioja leidimas (darbo, ne darbo metu ir pan.);</text:span></text:p>
      <text:p text:style-name="P411"><text:span text:style-name="T412">15.6</text:span><text:span text:style-name="T413">. išdavusios įmonės logotipas;</text:span></text:p>
      <text:p text:style-name="P414"><text:span text:style-name="T415">15.7</text:span><text:span text:style-name="T416">. galiojimo laikas;</text:span></text:p>
      <text:p text:style-name="P417"><text:span text:style-name="T418">15.8</text:span><text:span text:style-name="T419">. prireikus galima naudoti pa</text:span><text:span text:style-name="T420">pildomus įrašus.</text:span></text:p>
      <text:p text:style-name="P421"><text:span text:style-name="T422">16</text:span><text:span text:style-name="T423">. Naudojant brūkšninį kodą (tik vienkartiniams leidimams), jis turi būti:</text:span></text:p>
      <text:p text:style-name="P424"><text:span text:style-name="T425">16.1</text:span><text:span text:style-name="T426">. nematomas matomo spektro šviesoje;</text:span></text:p>
      <text:p text:style-name="P427"><text:span text:style-name="T428">16.2</text:span><text:span text:style-name="T429">. brūkšninis kodas turi būti nuskaitomas nenaudojant matomo spektro šviesos;</text:span></text:p>
      <text:p text:style-name="P430"><text:span text:style-name="T431">16.3</text:span><text:span text:style-name="T432">. brūkšninis kodas tu</text:span><text:span text:style-name="T433">ri būti nuskaitomas atspindžiu (ne peršvietimu);</text:span></text:p>
      <text:p text:style-name="P434"><text:span text:style-name="T435">16.4</text:span><text:span text:style-name="T436">. vienkartiniams leidimams galima naudoti ir kitas technologijas, atitinkančias šių Techninių reikalavimų IV skyriaus 16.1–16.3 punktuose nustatytą saugumo lygį.</text:span></text:p>
      <text:p text:style-name="P437"/>
      <text:p text:style-name="P438"><text:span text:style-name="T439">V</text:span><text:span text:style-name="T440">.<text:s/></text:span><text:span text:style-name="T441">AUTOMOBILIŲ REGISTRACIJOS</text:span><text:span text:style-name="T442"><text:s/>NUMERIŲ IDENTIFIKAVIMO IR AUTOMOBILIŲ REGISTRACIJOS NUMERIŲ REGISTRAVIMO SISTEMOMS TAIKOMI REIKALAVIMAI</text:span></text:p>
      <text:p text:style-name="P443"/>
      <text:p text:style-name="P444"><text:span text:style-name="T445">17</text:span><text:span text:style-name="T446">. Automobilių registracijos numerių identifikavimo sistema turi ne mažesniu kaip 90% efektyvumu (kokybiškiems numeriams) identifikuoti automobil</text:span><text:span text:style-name="T447">ių numerius dieną ir naktį.</text:span></text:p>
      <text:p text:style-name="P448"><text:span text:style-name="T449">18</text:span><text:span text:style-name="T450">. Automobilių registracijos numerių identifikavimo sistemos programinė įranga turi:</text:span></text:p>
      <text:p text:style-name="P451"><text:span text:style-name="T452">18.1</text:span><text:span text:style-name="T453">. identifikuoti ir registruoti įvairių šalių automobilių registracijos numerius (Lietuvos, Lietuvos tranzitinius, Rusijos, Vokietijo</text:span><text:span text:style-name="T454">s, Latvijos, Lenkijos, Baltarusijos ir kt.);</text:span></text:p>
      <text:p text:style-name="P455"><text:span text:style-name="T456">18.2</text:span><text:span text:style-name="T457">. saugoti įvažiavusių/išvažiavusių automobilių numerių duomenis;</text:span></text:p>
      <text:p text:style-name="P458"><text:span text:style-name="T459">18.3</text:span><text:span text:style-name="T460">. ieškoti identifikuotus numerius duomenų bazėje;</text:span></text:p>
      <text:p text:style-name="P461"><text:span text:style-name="T462">18.4</text:span><text:span text:style-name="T463">. kaupti statistines ataskaitas;</text:span></text:p>
      <text:p text:style-name="P464"><text:span text:style-name="T465">18.5</text:span><text:span text:style-name="T466">. prisijungti prie<text:s/></text:span><text:span text:style-name="T467">egzistuojančių duomenų bazių ir jas atnaujinti;</text:span></text:p>
      <text:p text:style-name="P468"><text:span text:style-name="T469">18.6</text:span><text:span text:style-name="T470">. nesutapus identifikuotam numeriui su elektroniniame leidime nurodytu numeriu, apie tai signalizuoti operatoriui;</text:span></text:p>
      <text:p text:style-name="P471"><text:span text:style-name="T472">18.7</text:span><text:span text:style-name="T473">. atspausdinti norimo automobilio vaizdą ir visus duomenis apie jį;</text:span></text:p>
      <text:p text:style-name="P474"><text:span text:style-name="T475">18.8</text:span><text:span text:style-name="T476">.</text:span><text:span text:style-name="T477"><text:s/>sukurti operatoriaus darbo žurnalą;</text:span></text:p>
      <text:p text:style-name="P478"><text:span text:style-name="T479">18.9</text:span><text:span text:style-name="T480">. atlikti paiešką ir peržiūrėti duomenų bazę iš nutolusios darbo vietos;</text:span></text:p>
      <text:p text:style-name="P481"><text:span text:style-name="T482">18.10</text:span><text:span text:style-name="T483">. automatiškai archyvuoti duomenis centriniame serveryje.</text:span></text:p>
      <text:p text:style-name="P484"><text:span text:style-name="T485">19</text:span><text:span text:style-name="T486">. Tiek automobilių registracijos numerių identifikavimo sistema</text:span><text:span text:style-name="T487">, tiek automobilių registracijos numerių registravimo sistema turi:</text:span></text:p>
      <text:p text:style-name="P488"><text:span text:style-name="T489">19.1</text:span><text:span text:style-name="T490">. kaupti įvažiavusių/išvažiavusių automobilių numerių duomenų bazę;</text:span></text:p>
      <text:p text:style-name="P491"><text:span text:style-name="T492">19.2</text:span><text:span text:style-name="T493">. vykdyti įtrauktų į duomenų bazę numerių paiešką;</text:span></text:p>
      <text:p text:style-name="P494"><text:span text:style-name="T495">19.3</text:span><text:span text:style-name="T496">. kaupti statistines ataskaitas;</text:span></text:p>
      <text:p text:style-name="P497"><text:span text:style-name="T498">19.4</text:span><text:span text:style-name="T499">.<text:s/></text:span><text:span text:style-name="T500">prisijungti prie egzistuojančių duomenų bazių ir jas atnaujinti;</text:span></text:p>
      <text:p text:style-name="P501"><text:span text:style-name="T502">19.5</text:span><text:span text:style-name="T503">. sutapus įtraukiamam į duomenų bazę numeriui su ieškomų transporto priemonių duomenų bazėje užfiksuotu numeriu, apie tai įspėti operatorių;</text:span></text:p>
      <text:p text:style-name="P504"><text:span text:style-name="T505">19.6</text:span><text:span text:style-name="T506">. atspausdinti norimo automobilio<text:s/></text:span><text:span text:style-name="T507">vaizdą ir visus duomenis apie jį;</text:span></text:p>
      <text:p text:style-name="P508"><text:span text:style-name="T509">19.7</text:span><text:span text:style-name="T510">. sukurti operatoriaus darbo žurnalą;</text:span></text:p>
      <text:p text:style-name="P511"><text:span text:style-name="T512">19.8</text:span><text:span text:style-name="T513">. atlikti paiešką ir peržiūrėti duomenų bazę iš bet kurios darbo vietos;</text:span></text:p>
      <text:p text:style-name="P514"><text:span text:style-name="T515">19.9</text:span><text:span text:style-name="T516">. automatiškai archyvuoti duomenis centriniame serveryje.</text:span></text:p>
      <text:p text:style-name="P517">_________________</text:p>
      <text:p text:style-name="P518">Priedo pakeitimai:</text:p>
      <text:p text:style-name="P519"><text:span text:style-name="T520">Nr.<text:s/></text:span><text:a xlink:href="https://www.e-tar.lt/portal/legalAct.html?documentId=TAR.A2D04060F858" office:target-frame-name="_top" xlink:show="replace"><text:span text:style-name="T521">3-268</text:span></text:a><text:span text:style-name="T522">, 2011-05-12, Žin., 2011, Nr. 59-2840 (2011-05-17), i. k. 1112210ISAK0003-268</text:span></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usisiekimo ministerija, Įsakym</text:span><text:span text:style-name="T532">as</text:span></text:p>
      <text:p text:style-name="P533"><text:span text:style-name="T534">Nr.<text:s/></text:span><text:a xlink:href="https://www.e-tar.lt/portal/legalAct.html?documentId=TAR.D565B5362068" office:target-frame-name="_top" xlink:show="replace"><text:span text:style-name="T535">3-115</text:span></text:a><text:span text:style-name="T536">, 2005-04-04, Žin., 2005, Nr. 57-1961 (2005-05-05), i. k. 1052210ISAK0003-115</text:span></text:p>
      <text:p text:style-name="P537"><text:span text:style-name="T538">Dėl Lietuvos Respublikos susisiekimo ministro 2002 m. balandžio 10 d. įsakymo Nr.<text:s/></text:span><text:span text:style-name="T539">3-139 "Dėl Klaipėdos valstybinio jūrų uosto automobilių ir pėsčiųjų vartų techninės kontrolės sistemos techninių reikalavimų patvirtinimo" pakeitimo ir papildymo</text:span></text:p>
      <text:p text:style-name="P540"/>
      <text:p text:style-name="P541"><text:span text:style-name="T542">2.</text:span></text:p>
      <text:p text:style-name="P543"><text:span text:style-name="T544">Lietuvos Respublikos susisiekimo ministerija, Įsakymas</text:span></text:p>
      <text:p text:style-name="P545"><text:span text:style-name="T546">Nr.<text:s/></text:span><text:a xlink:href="https://www.e-tar.lt/portal/legalAct.html?documentId=TAR.A2D04060F858" office:target-frame-name="_top" xlink:show="replace"><text:span text:style-name="T547">3-268</text:span></text:a><text:span text:style-name="T548">, 2011-05-12, Žin., 2011, Nr. 59-2840 (2011-05-17), i. k. 1112210ISAK0003-268</text:span></text:p>
      <text:p text:style-name="P549"><text:span text:style-name="T550">Dėl Lietuvos Respublikos susisiekimo ministro 2002 m. balandžio 10 d. įsakymo Nr. 3-139 "Dėl Klaipėdos valstybinio jūrų uo</text:span><text:span text:style-name="T551">sto automobilių ir pėsčiųjų vartų techninės kontrolės sistemos techninių reikalavimų patvirtinimo" pakeitimo</text:span></text:p>
      <text:p text:style-name="P552"/>
      <text:p text:style-name="P553"><text:span text:style-name="T554">3.</text:span></text:p>
      <text:p text:style-name="P555"><text:span text:style-name="T556">Lietuvos Respublikos susisiekimo ministerija, Įsakymas</text:span></text:p>
      <text:p text:style-name="P557"><text:span text:style-name="T558">Nr.<text:s/></text:span><text:a xlink:href="https://www.e-tar.lt/portal/legalAct.html?documentId=TAR.F757271EE7B9" office:target-frame-name="_top" xlink:show="replace"><text:span text:style-name="T559">3-</text:span><text:span text:style-name="T560">873</text:span></text:a><text:span text:style-name="T561">, 2012-12-28, Žin., 2012, Nr. 154-7947 (2012-12-29); Žin., 2012, Nr. 155-8033 (2012-12-31), i. k. 1122210ISAK0003-873</text:span></text:p>
      <text:p text:style-name="P562"><text:span text:style-name="T563">Dėl Lietuvos Respublikos susisiekimo ministro 2002 m. balandžio 10 d. įsakymo Nr. 3-139 "Dėl Klaipėdos valstybinio jūrų uosto automobil</text:span><text:span text:style-name="T564">ių ir pėsčiųjų vartų techninės kontrolės sistemos techninių reikalavim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9T14:20:00Z</meta:creation-date>
    <dc:date>2017-02-09T14:20:00Z</dc:date>
    <meta:template xlink:href="Normal.dotm" xlink:type="simple"/>
    <meta:editing-cycles>2</meta:editing-cycles>
    <meta:editing-duration>PT0S</meta:editing-duration>
    <meta:document-statistic meta:page-count="6" meta:paragraph-count="439" meta:word-count="2314" meta:character-count="17564" meta:row-count="825" meta:non-whitespace-character-count="15689"/>
  </office:meta>
</office:document-meta>
</file>