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 fo:text-indent="0.4916in"/>
      <style:text-properties fo:color="#000000"/>
    </style:style>
    <style:style style:name="P38" style:parent-style-name="Normal" style:family="paragraph">
      <style:paragraph-properties fo:text-align="center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10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E0DAC25ACF7" office:target-frame-name="_top" xlink:show="replace"><text:span text:style-name="T14">1181</text:span></text:a><text:span text:style-name="T15">, 1998-10-02, Žin., 1998, Nr. 88-2440 (1998-10-07), i. k. 0981100NUTA00001181</text:span></text:p>
      <text:p text:style-name="P16"><text:span text:style-name="T17">Dėl<text:s/></text:span><text:span text:style-name="T18">tabako gaminių mažmeninės prekybos</text:span></text:p>
      <text:p text:style-name="P19"/>
      <text:p text:style-name="P20"><text:span text:style-name="T21">Suvestinė redakcija nuo 1997-01-05 iki 1998-10-07</text:span></text:p>
      <text:p text:style-name="P22"/>
      <text:p text:style-name="P23"><text:span text:style-name="T24">Nutarimas paskelbtas: Žin. 1996, Nr.<text:s/></text:span><text:a xlink:href="https://www.e-tar.lt/portal/legalAct.html?documentId=TAR.6BB8D131A02D" office:target-frame-name="_top" xlink:show="replace"><text:span text:style-name="T25">79-1900</text:span></text:a><text:span text:style-name="T26">, i. k. 0961100NUTA0000098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ĮSPĖJAMŲJŲ UŽRAŠŲ ANT TABAKO GAMINIŲ PAKUOČIŲ</text:p>
      <text:p text:style-name="P34"/>
      <text:p text:style-name="P35">1996 m. rugpjūčio 15 d. Nr. 982</text:p>
      <text:p text:style-name="P36">Vilnius</text:p>
      <text:p text:style-name="P37"/>
      <text:p text:style-name="P38"/>
      <text:p text:style-name="P39"><text:span text:style-name="T40">Vadovaudamasi Lietuvos Respublikos tabako kontrolės įstatymo įgyv</text:span><text:span text:style-name="T41">endinimo įstatymo 1 straipsnio 4 punktu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šį įspėjamąjį užrašą ant tabako gaminių pakuočių ir pakelių: „Sveikatos apsaugos ministerija įspėja: RŪKYMAS KENKIA JŪSŲ SVEIKATAI“.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 įspėjamojo užrašo raidės turi būti ne mažiau kaip 3 milimetrų aukščio ir 0,3 milimetro pločio. Užrašas kitomis kalbomis neturi būti didesnis negu užrašas lietuvių kalba;</text:span></text:p>
      <text:p text:style-name="P53"><text:span text:style-name="T54">2.2</text:span><text:span text:style-name="T55">. ant kiekvieno tabako gaminių pakelio privaloma nurodyti dervų (sveika</text:span><text:span text:style-name="T56">isiais skaičiais) ir nikotino (vienos dešimtosios tikslumu) kiekį miligramais.</text:span></text:p>
      <text:p text:style-name="P57"><text:span text:style-name="T58">3</text:span><text:span text:style-name="T59">. Šis nutarimas taikomas nuo 1997 m. sausio 1 d., išskyrus 2.1 punktą, kuris įsigalioja nuo 1997 m. liepos 1 dienos.</text:span></text:p>
      <text:p text:style-name="P60">Punkto pakeitimai:</text:p>
      <text:p text:style-name="P61"><text:span text:style-name="T62">Nr.<text:s/></text:span><text:a xlink:href="https://www.e-tar.lt/portal/legalAct.html?documentId=TAR.DE6F6088383D" office:target-frame-name="_top" xlink:show="replace"><text:span text:style-name="T63">1493</text:span></text:a><text:span text:style-name="T64">, 1996-12-31, Žin., 1997, Nr. 1-7 (1997-01-04), i. k. 0961100NUTA00001493</text:span></text:p>
      <text:p text:style-name="Normal"/>
      <text:p text:style-name="P65"/>
      <text:p text:style-name="P66"/>
      <text:p text:style-name="P67"/>
      <text:p text:style-name="P68">MINISTRAS PIRMININKAS<text:tab/>MINDAUGAS STANKEVIČIUS</text:p>
      <text:p text:style-name="P69"/>
      <text:p text:style-name="P70"/>
      <text:p text:style-name="P71"/>
      <text:p text:style-name="P72">SOCIALINĖS APSAUGOS IR DARBO MINISTRAS,</text:p>
      <text:p text:style-name="P73">PAVADUOJANTIS SVEIKATOS APSAUGOS MINISTRĄ<text:tab/>MINDAUGAS MIKAILA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DE6F6088383D" office:target-frame-name="_top" xlink:show="replace"><text:span text:style-name="T86">1493</text:span></text:a><text:span text:style-name="T87">, 1996-12-31, Žin., 1997, Nr. 1-7<text:s/></text:span><text:span text:style-name="T88">(1997-01-04), i. k. 0961100NUTA00001493</text:span></text:p>
      <text:p text:style-name="P89"><text:span text:style-name="T90">Dėl Lietuvos Respublikos Vyriausybės 1996 m. rugpjūčio 15 d. nutarimo Nr. 982 "Dėl įspėjamųjų užrašų ant tabako gaminių pakuočių" dalinio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4T08:18:00Z</meta:creation-date>
    <dc:date>2020-02-14T08:1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96" meta:character-count="2104" meta:row-count="96" meta:non-whitespace-character-count="1840"/>
  </office:meta>
</office:document-meta>
</file>