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75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style>
    <style:style style:name="P66" style:parent-style-name="Normal" style:master-page-name="MPF1" style:family="paragraph">
      <style:paragraph-properties fo:break-before="page" fo:text-indent="3.543in" style:page-number="1"/>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indent="0.4923in"/>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fo:color="#000000"/>
    </style:style>
    <style:style style:name="P363" style:parent-style-name="Normal" style:family="paragraph">
      <style:paragraph-properties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center"/>
    </style:style>
    <style:style style:name="T482" style:parent-style-name="DefaultParagraphFont" style:family="text">
      <style:text-properties fo:color="#000000"/>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widows="0" fo:orphans="0"/>
    </style:style>
  </office:automatic-styles>
  <office:body>
    <office:text text:use-soft-page-breaks="true">
      <text:p text:style-name="P1"><text:span text:style-name="T9">Nutarimas netenka galios 2004-05-01:</text:span></text:p>
      <text:p text:style-name="P10"><text:span text:style-name="T11">Lietuvos Respublikos Vyriausybė, Nutarimas</text:span></text:p>
      <text:p text:style-name="P12"><text:span text:style-name="T13">Nr.<text:s/></text:span><text:a xlink:href="https://www.e-tar.lt/portal/legalAct.html?documentId=TAR.6DD8465BD357" office:target-frame-name="_top" xlink:show="replace"><text:span text:style-name="T14">483</text:span></text:a><text:span text:style-name="T15">, 2004-04-28, Žin., 2004, Nr. 69-2394 (2004-04-30), i. k. 1041100NUTA00000483</text:span></text:p>
      <text:p text:style-name="P16"><text:span text:style-name="T17">Dėl Oro<text:s/></text:span><text:span text:style-name="T18">susisiekimo licencijavimo taisyklių patvirtinimo</text:span></text:p>
      <text:p text:style-name="P19"/>
      <text:p text:style-name="P20"><text:span text:style-name="T21">Suvestinė redakcija nuo 1998-03-14 iki 2004-04-30</text:span></text:p>
      <text:p text:style-name="P22"/>
      <text:p text:style-name="P23"><text:span text:style-name="T24">Nutarimas paskelbtas: Žin. 1997, Nr.<text:s/></text:span><text:a xlink:href="https://www.e-tar.lt/portal/legalAct.html?documentId=TAR.6B6389536566" office:target-frame-name="_top" xlink:show="replace"><text:span text:style-name="T25">25-572</text:span></text:a><text:span text:style-name="T26">, i. k. 0971100NUTA00000226</text:span></text:p>
      <text:p text:style-name="P27"/>
      <text:p text:style-name="P28"/>
      <text:p text:style-name="P29"><text:span text:style-name="T30"/><text:span text:style-name="T31">LIETUVOS RESPUBLIKOS VYRIAUSYBĖ</text:span></text:p>
      <text:p text:style-name="P32"/>
      <text:p text:style-name="P33">N U T A R I M A S</text:p>
      <text:p text:style-name="P34">DĖL LICENCIJŲ ORO SUSISIEKIMUI VYKDYTI IŠDAVIMO TAISYKLIŲ PATVIRTINIMO</text:p>
      <text:p text:style-name="P35"/>
      <text:p text:style-name="P36">1997 m. kovo 17 d. Nr. 226</text:p>
      <text:p text:style-name="P37">Vilnius</text:p>
      <text:p text:style-name="P38"/>
      <text:p text:style-name="P39"><text:span text:style-name="T40">Vadovaudamasi Lietuvos Respublikos civilinės aviacijos įstatymo 54 straipsniu, Lietuvos Respublikos Vyriausybė<text:s/></text:span><text:span text:style-name="T41">nutari</text:span><text:span text:style-name="T42">a:</text:span></text:p>
      <text:p text:style-name="P43"><text:span text:style-name="T44">1</text:span><text:span text:style-name="T45">. Patvirtinti Licencijų oro susisiekimui vykdyti išdavimo taisykles (pridedama).</text:span></text:p>
      <text:p text:style-name="P46"><text:span text:style-name="T47">2</text:span><text:span text:style-name="T48">. Pavesti Susisiekimo ministerijai išduoti nu</text:span><text:span text:style-name="T49">statytąja tvarka licencijas oro susisiekimui vykdyti, užtikrinti licencijuojamos įmonių veiklos priežiūrą, taip pat prireikus sustabdyti ir panaikinti licencijų galiojimą bei patvirtinti Licencijų oro susisiekimui vykdyti išdavimo taisyklėse numatytų parai</text:span><text:span text:style-name="T50">škų ir licencijų formas.</text:span></text:p>
      <text:p text:style-name="P51"><text:span text:style-name="T52">3</text:span><text:span text:style-name="T53">. Nustatyti, kad įmonės, kurios iki Licencijų oro susisiekimui vykdyti išdavimo taisyklių patvirtinimo vertėsi šia veikla, turi iki 1997 m. gruodžio 31 d. gauti licencijas oro susisiekimui vykdyti.</text:span></text:p>
      <text:p text:style-name="P54"/>
      <text:p text:style-name="P55"/>
      <text:p text:style-name="P56"/>
      <text:p text:style-name="P57"><text:span text:style-name="T58">MINISTRAS PIRMININKAS</text:span><text:span text:style-name="T59"><text:tab/></text:span><text:span text:style-name="T60">GEDIMINAS VAGNORIUS</text:span></text:p>
      <text:p text:style-name="P61"/>
      <text:p text:style-name="P62"/>
      <text:p text:style-name="P63"/>
      <text:p text:style-name="P64">SUSISIEKIMO MINISTRAS<text:tab/>ALGIS ŽVALIAUSKAS</text:p>
      <text:p text:style-name="P65"/>
      <text:soft-page-break/>
      <text:p text:style-name="P66">PATVIRTINTA</text:p>
      <text:p text:style-name="P74">Lietuvos Respublikos Vyriausybės</text:p>
      <text:p text:style-name="P75">1997 m. kovo 17 d. nutarimu<text:s/>Nr. 226</text:p>
      <text:p text:style-name="P76"/>
      <text:p text:style-name="P77"><text:span text:style-name="T78">Licencijų oro susisiekimui vykdyti išdavimo taisyklės</text:span></text:p>
      <text:p text:style-name="P79"/>
      <text:p text:style-name="P80"><text:span text:style-name="T81">Bendrosios nuostatos</text:span></text:p>
      <text:p text:style-name="P82"/>
      <text:p text:style-name="P83"><text:span text:style-name="T84">1</text:span><text:span text:style-name="T85">. Šiose taisyklėse vartojamos sąvokos:</text:span></text:p>
      <text:p text:style-name="P86"><text:span text:style-name="T87">1.1</text:span><text:span text:style-name="T88">. įmonė – Lietuvos Respublikos įstatymų nustatyta tvarka įsteigta ir juridinio arba fizinio asmens teisėmis įregistruot</text:span><text:span text:style-name="T89">a įmonė, kurios veiksmingos kontrolės teisė priklauso Lietuvos piliečiams, savivaldybėms, valstybei ar kitoms Lietuvos kilmės įmonėms, kurių savo ruožtu veiksmingos kontrolės teisės taip pat priklauso Lietuvos piliečiams, savivaldybėms ar valstybei;</text:span></text:p>
      <text:p text:style-name="P90"><text:span text:style-name="T91">1.2</text:span><text:span text:style-name="T92">. vežėjas oru – įmonė, turinti galiojančią licenciją;</text:span></text:p>
      <text:p text:style-name="P93"><text:span text:style-name="T94">1.3</text:span><text:span text:style-name="T95">. licencija – įmonei suteiktas leidimas vykdyti oro susisiekimą;</text:span></text:p>
      <text:p text:style-name="P96"><text:span text:style-name="T97">1.4</text:span><text:span text:style-name="T98">. vežėjo oru sertifikatas – įmonei išduotas dokumentas, kuris patvirtina, kad šis vežėjas oru turi reikiamų profesinių<text:s/></text:span><text:span text:style-name="T99">įgūdžių ir organizacinę įmonės struktūrą, užtikrinančią saugų orlaivių panaudojimą sertifikate nurodytai veiklai;</text:span></text:p>
      <text:p text:style-name="P100"><text:span text:style-name="T101">1.5</text:span><text:span text:style-name="T102">. verslo planas – išsamus vežėjo oru planuojamos komercinės-ūkinės veiklos aprašymas ir skaičiavimai numatytam laikotarpiui (įskaitant<text:s/></text:span><text:span text:style-name="T103">esamos rinkos būklės ir galimų investicijų įvertinimą);</text:span></text:p>
      <text:p text:style-name="P104"><text:span text:style-name="T105">1.6</text:span><text:span text:style-name="T106">. veiksminga kontrolė – įmonės tokios kapitalo dalies (akcijų paketo) priklausymas, kuris užtikrina sprendžiamąjį balsą priimant disponavimo nuosavybe ir įmonės, filialo ar padalinio valdymo sp</text:span><text:span text:style-name="T107">rendimus.</text:span></text:p>
      <text:p text:style-name="P108"><text:span text:style-name="T109">2</text:span><text:span text:style-name="T110">. Šios taisyklės reglamentuoja licencijų vykdyti keleivių ir (arba) krovinių bei pašto vežimą oro transportu išdavimą (arba perregistravimą), jų galiojimo sustabdymą, galiojimo sustabdymo ir galiojimo panaikinimą įmonėms bei šių įmonių vei</text:span><text:span text:style-name="T111">klos, kuriai licencija yra išduota, priežiūrą.</text:span><text:s/></text:p>
      <text:p text:style-name="P112">Punkto pakeitimai:</text:p>
      <text:p text:style-name="P113"><text:span text:style-name="T114">Nr.<text:s/></text:span><text:a xlink:href="https://www.e-tar.lt/portal/legalAct.html?documentId=TAR.46D773874DCC" office:target-frame-name="_top" xlink:show="replace"><text:span text:style-name="T115">295</text:span></text:a><text:span text:style-name="T116">, 1998-03-09, Žin., 1998, Nr. 25-648 (1998-03-13), i. k. 0981100NUTA00000295</text:span></text:p>
      <text:p text:style-name="Normal"/>
      <text:p text:style-name="P117"><text:span text:style-name="T118">3</text:span><text:span text:style-name="T119">. Šios taisyklės<text:s/></text:span><text:span text:style-name="T120">netaikomos, kai keleiviai ir (arba) kroviniai bei paštas vežami bemotoriais ir (arba) ultralengvaisiais orlaiviais, taip pat kai vykdomi vietiniai skrydžiai ne tarp skirtingų aerodromų.</text:span></text:p>
      <text:p text:style-name="P121"><text:span text:style-name="T122">4</text:span><text:span text:style-name="T123">. Įmonei, įvykdžiusiai šių taisyklių reikalavimus, turi būti išdu</text:span><text:span text:style-name="T124">odama licencija. Tačiau šios licencijos suteikimas neduoda teisės eksploatuoti konkrečius maršrutus arba rinkas.</text:span></text:p>
      <text:p text:style-name="P125"><text:span text:style-name="T126">5</text:span><text:span text:style-name="T127">. Įmonei draudžiama už užmokestį ir (arba) nuomos pagrindu vežti keleivius ir (arba) krovinius bei paštą, jeigu ji neturi galiojančios lic</text:span><text:span text:style-name="T128">encijos (išskyrus šių taisyklių 3 punkte numatytus atvejus).</text:span></text:p>
      <text:p text:style-name="P129"/>
      <text:p text:style-name="P130"><text:span text:style-name="T131">Licencijų rūšys</text:span></text:p>
      <text:p text:style-name="P132"/>
      <text:p text:style-name="P133"><text:span text:style-name="T134">6</text:span><text:span text:style-name="T135">. Licencijos išduodamos šiai komercinei-ūkinei veiklai:</text:span></text:p>
      <text:p text:style-name="P136"><text:span text:style-name="T137">6.1</text:span><text:span text:style-name="T138">. vežti keleivius ir (arba) krovinius bei paštą už užmokestį ir (arba) nuomos pagrindu (A tipo licencija);</text:span></text:p>
      <text:p text:style-name="P139"><text:span text:style-name="T140">6.2</text:span><text:span text:style-name="T141">. vežti keleivius ir (arba) krovinius bei paštą už užmokestį ir (arba) nuomos pagrindu vien tik tokiais orlaiviais, kurių maksimali kilimo masė yra mažesnė kaip 10 tonų ir (arba) kuriuose yra mažiau kaip 20 sėdimųjų vietų (B tipo licencija).</text:span></text:p>
      <text:p text:style-name="P142"/>
      <text:p text:style-name="P143"><text:span text:style-name="T144">Paraiška licencijai gauti</text:span></text:p>
      <text:p text:style-name="P145"/>
      <text:p text:style-name="P146"><text:span text:style-name="T147">7</text:span><text:span text:style-name="T148">. Įmonė turi pateikti Susisiekimo ministerijai paraišką licencijai gauti (dviem egzemplioriais). Antrasis paraiškos egzempliorius su paraiškos gavimo žyma grąžinamas paraiškos pateikėjui (toliau vadinama – pareiškėjas).</text:span></text:p>
      <text:p text:style-name="P149"><text:span text:style-name="T150">8</text:span><text:span text:style-name="T151">. Paraiškoje turi būti nurodyta:</text:span></text:p>
      <text:p text:style-name="P152"><text:span text:style-name="T153">8.1</text:span><text:span text:style-name="T154">. duomenys apie pareiškėją – įmonės kodas, pavadinimas, adresas, telefono numeris;</text:span></text:p>
      <text:p text:style-name="P155"><text:span text:style-name="T156">8.2</text:span><text:span text:style-name="T157">. veiklos pagal licenciją pradžios data;</text:span></text:p>
      <text:p text:style-name="P158"><text:span text:style-name="T159">8.3</text:span><text:span text:style-name="T160">. duomenys apie vežėjo oru sertifikatą – išdavimo data, numeris, kokiai veiklai</text:span><text:span text:style-name="T161"><text:s/>jis yra išduotas;</text:span></text:p>
      <text:p text:style-name="P162"><text:span text:style-name="T163">8.4</text:span><text:span text:style-name="T164">. licencijuojamos veiklos pavadinimas;</text:span></text:p>
      <text:p text:style-name="P165"><text:span text:style-name="T166">8.5</text:span><text:span text:style-name="T167">. duomenys apie turimus orlaivius – tipas ir registracijos ženklai;</text:span></text:p>
      <text:p text:style-name="P168"><text:span text:style-name="T169">8.6</text:span><text:span text:style-name="T170">. maršrutai, kuriais ketinama vykdyti skrydžius pagal licenciją, arba geografinis rajonas;</text:span></text:p>
      <text:p text:style-name="P171"><text:span text:style-name="T172">8.7</text:span><text:span text:style-name="T173">. duomenys<text:s/></text:span><text:span text:style-name="T174">apie įmonės akcininkus (savininkus) – vardas ir pavardė arba pavadinimas, pilietybė arba registravimo vieta, turimų akcijų skaičius;</text:span></text:p>
      <text:p text:style-name="P175"><text:span text:style-name="T176">8.8</text:span><text:span text:style-name="T177">. duomenys apie įmonės vadovus – vardas ir pavardė, pareigos, pilietybė;</text:span></text:p>
      <text:p text:style-name="P178"><text:span text:style-name="T179">8.9</text:span><text:span text:style-name="T180">. paraiškos pateikimo data ir numeri</text:span><text:span text:style-name="T181">s.</text:span></text:p>
      <text:p text:style-name="P182"><text:span text:style-name="T183">9</text:span><text:span text:style-name="T184">. Kartu su paraiška turi būti pateikiami:</text:span></text:p>
      <text:p text:style-name="P185"><text:span text:style-name="T186">9.1</text:span><text:span text:style-name="T187">. notariškai patvirtintos įmonės įregistravimo pažymėjimo ir įstatų (jeigu to reikalauja atitinkamos rūšies įmonių įstatymas) kopijos;</text:span></text:p>
      <text:p text:style-name="P188"><text:span text:style-name="T189">9.2</text:span><text:span text:style-name="T190">. dokumentai, įrodantys įmonės atitikimą šių taisyklių 20</text:span><text:span text:style-name="T191"><text:s/>ir 21 punktų reikalavimus;</text:span></text:p>
      <text:p text:style-name="P192"><text:span text:style-name="T193">9.3</text:span><text:span text:style-name="T194">. žyminio mokesčio sumokėjimo kvitas (pateikiamas priėmus sprendimą išduoti licenciją).</text:span></text:p>
      <text:p text:style-name="P195"><text:span text:style-name="T196">10</text:span><text:span text:style-name="T197">. Susisiekimo ministerija turi teisę nepriimti paraiškos, jeigu:</text:span></text:p>
      <text:p text:style-name="P198"><text:span text:style-name="T199">10.1</text:span><text:span text:style-name="T200">. pateikti ne visi šių taisyklių 8 ir 9 punktuose<text:s/></text:span><text:span text:style-name="T201">nurodyti duomenys bei dokumentai;</text:span></text:p>
      <text:p text:style-name="P202"><text:span text:style-name="T203">10.2</text:span><text:span text:style-name="T204">. ją pasirašė ne įmonės vadovas (savininkas) arba jo įgaliotas asmuo.</text:span></text:p>
      <text:p text:style-name="P205"/>
      <text:p text:style-name="P206"><text:span text:style-name="T207">Licencijos išdavimo arba perregistravimo sąlygos ir reikalavimai<text:s/></text:span></text:p>
      <text:p text:style-name="P208"/>
      <text:p text:style-name="P209">Pakeistas skirsnio pavadinimas:</text:p>
      <text:p text:style-name="P210"><text:span text:style-name="T211">Nr.<text:s/></text:span><text:a xlink:href="https://www.e-tar.lt/portal/legalAct.html?documentId=TAR.46D773874DCC" office:target-frame-name="_top" xlink:show="replace"><text:span text:style-name="T212">295</text:span></text:a><text:span text:style-name="T213">, 1998-03-09, Žin., 1998, Nr. 25-648 (1998-03-13), i. k. 0981100NUTA00000295</text:span></text:p>
      <text:p text:style-name="Normal"/>
      <text:p text:style-name="P214"><text:span text:style-name="T215">11</text:span><text:span text:style-name="T216">. Licencija gali būti išduodama tik toms įmonėms:</text:span></text:p>
      <text:p text:style-name="P217"><text:span text:style-name="T218">11.1</text:span><text:span text:style-name="T219">. kurių pagrindinė veiklos vieta ir</text:span><text:span text:style-name="T220"><text:s/>buveinė yra Lietuvos Respublikoje;</text:span></text:p>
      <text:p text:style-name="P221"><text:span text:style-name="T222">11.2</text:span><text:span text:style-name="T223">. kurių pagrindinė veikla yra vien tik vežimas oru ar vežimas oru kartu su bet kuriuo kitu komerciniu orlaivių eksploatavimu, remontu ar technine priežiūra;</text:span></text:p>
      <text:p text:style-name="P224"><text:span text:style-name="T225">11.3</text:span><text:span text:style-name="T226">. kurių veiksmingos kontrolės teisės priklauso<text:s/></text:span><text:span text:style-name="T227">Lietuvos piliečiams, savivaldybėms, valstybei ar kitoms Lietuvos kilmės įmonėms, kurių savo ruožtu veiksmingos kontrolės teisės taip pat priklauso Lietuvos piliečiams, savivaldybėms ar valstybei;</text:span></text:p>
      <text:p text:style-name="P228"><text:span text:style-name="T229">11.4</text:span><text:span text:style-name="T230">. kurios turi nustatytąja tvarka išduotą ir galiojan</text:span><text:span text:style-name="T231">tį vežėjo oru sertifikatą;</text:span></text:p>
      <text:p text:style-name="P232"><text:span text:style-name="T233">11.5</text:span><text:span text:style-name="T234">. kurių pareiškėjas (arba įmonės vadovai) turi pakankamą patirtį oro transporto klausimais (yra dirbęs aviacijos įmonėse vadovaujančiu darbuotoju arba specialistu ne mažiau kaip 3 metus);</text:span></text:p>
      <text:p text:style-name="P235"><text:span text:style-name="T236">11.6</text:span><text:span text:style-name="T237">. kurių pareiškėjo ištekl</text:span><text:span text:style-name="T238">iai ir finansinės galimybės atitinka esamus ir galimus jo įsipareigojimus, susijusius su verslo plane numatyta veikla;</text:span></text:p>
      <text:p text:style-name="P239"><text:span text:style-name="T240">11.7</text:span><text:span text:style-name="T241">. kurių numatytoji veikla yra ekonomiškai gyvybinga;</text:span></text:p>
      <text:p text:style-name="P242"><text:span text:style-name="T243">11.8</text:span><text:span text:style-name="T244">. kurios užtikrina tarptautinių sutarčių įgyvendinimą.</text:span></text:p>
      <text:p text:style-name="P245"><text:span text:style-name="T246">12</text:span><text:span text:style-name="T247">.<text:s/></text:span><text:span text:style-name="T248">Vežėjas oru visuomet turi būti pasirengęs įrodyti Susisiekimo ministerijai, kad jis atitinka šių taisyklių 11 punkto reikalavimus.</text:span></text:p>
      <text:p text:style-name="P249"><text:span text:style-name="T250">13</text:span><text:span text:style-name="T251">. Įmonė, kuriai licencija išduodama pirmą kartą, privalo įrodyti Susisiekimo ministerijai, kad ji:</text:span></text:p>
      <text:p text:style-name="P252"><text:span text:style-name="T253">13.1</text:span><text:span text:style-name="T254">. gali vykdyti</text:span><text:span text:style-name="T255"><text:s/>įsipareigojimus, nustatytus 12-kai mėnesių nuo veiklos pradžios;</text:span></text:p>
      <text:p text:style-name="P256"><text:span text:style-name="T257">13.2</text:span><text:span text:style-name="T258">. gali apmokėti fiksuotąsias ir eksploatacines išlaidas, kurios realiomis aplinkybėmis gali susidaryti per 3 mėnesius nuo verslo plane numatytos veiklos pradžios nepriklausomai nuo g</text:span><text:span text:style-name="T259">aunamų iš šios veiklos pajamų.</text:span></text:p>
      <text:p text:style-name="P260"><text:span text:style-name="T261">14</text:span><text:span text:style-name="T262">. Vykdydamas šių taisyklių 13 punkto reikalavimus, kiekvienas pareiškėjas kartu su paraiška privalo pateikti verslo planą, apimantį mažiausiai pirmuosius 2 veiklos metus.</text:span></text:p>
      <text:p text:style-name="P263"><text:span text:style-name="T264">15</text:span><text:span text:style-name="T265">. Gavusi visus reikiamus dokumentus ir i</text:span><text:span text:style-name="T266">nformaciją, Susisiekimo ministerija per 30 dienų privalo juos išnagrinėti ir išduoti licenciją arba priimti sprendimą jos neišduoti.</text:span></text:p>
      <text:p text:style-name="P267"><text:span text:style-name="T268">16</text:span><text:span text:style-name="T269">. Tais atvejais, kai priimamas sprendimas neišduoti arba neperregistruoti licencijos, pareiškėjui apie tai turi būti<text:s/></text:span><text:span text:style-name="T270">pranešta raštu. Pranešime turi būti nurodomi atsisakymo išduoti arba perregistruoti licenciją motyvai.</text:span><text:s/></text:p>
      <text:p text:style-name="P271">Punkto pakeitimai:</text:p>
      <text:p text:style-name="P272"><text:span text:style-name="T273">Nr.<text:s/></text:span><text:a xlink:href="https://www.e-tar.lt/portal/legalAct.html?documentId=TAR.46D773874DCC" office:target-frame-name="_top" xlink:show="replace"><text:span text:style-name="T274">295</text:span></text:a><text:span text:style-name="T275">, 1998-03-09, Žin., 1998, Nr. 25-648 (1998-0</text:span><text:span text:style-name="T276">3-13), i. k. 0981100NUTA00000295</text:span></text:p>
      <text:p text:style-name="Normal"/>
      <text:p text:style-name="P277"><text:span text:style-name="T278">17</text:span><text:span text:style-name="T279">. Sprendimas neišduoti licencijos gali būti priimamas, jeigu pareiškėjas arba jo verslo plane numatyta veikla neatitinka šių taisyklių 11, 13, 20 ir 21 punktų reikalavimų.</text:span></text:p>
      <text:p text:style-name="P280"><text:span text:style-name="T281">18</text:span><text:span text:style-name="T282">. Licencijoje turi būti nurodyta:</text:span></text:p>
      <text:p text:style-name="P283"><text:span text:style-name="T284">18.1</text:span><text:span text:style-name="T285">. ją išdavusi institucija;</text:span></text:p>
      <text:p text:style-name="P286"><text:span text:style-name="T287">18.2</text:span><text:span text:style-name="T288">. licencijos tipas ir numeris;</text:span></text:p>
      <text:p text:style-name="P289"><text:span text:style-name="T290">18.3</text:span><text:span text:style-name="T291">. komercinės-ūkinės veiklos, kuriai išduodama licencija, pavadinimas;</text:span></text:p>
      <text:p text:style-name="P292"><text:span text:style-name="T293">18.4</text:span><text:span text:style-name="T294">. licencijos išdavimo data.</text:span></text:p>
      <text:p text:style-name="P295"><text:span text:style-name="T296">18.5</text:span><text:span text:style-name="T297">. licencijos perregistravimo data.</text:span><text:s/></text:p>
      <text:p text:style-name="P298">Papildyta punktu:</text:p>
      <text:p text:style-name="P299"><text:span text:style-name="T300">Nr.<text:s/></text:span><text:a xlink:href="https://www.e-tar.lt/portal/legalAct.html?documentId=TAR.46D773874DCC" office:target-frame-name="_top" xlink:show="replace"><text:span text:style-name="T301">295</text:span></text:a><text:span text:style-name="T302">, 1998-03-09, Žin., 1998, Nr. 25-648 (1998-03-13), i. k. 0981100NUTA00000295</text:span></text:p>
      <text:p text:style-name="Normal"/>
      <text:p text:style-name="P303"><text:span text:style-name="T304">19</text:span><text:span text:style-name="T305">. Licencija vežėjui oru išduodama neribotam laikui, tačiau turi būti perregistruojama k</text:span><text:span text:style-name="T306">as 5 metai. Vežėjas oru, norintis perregistruoti licenciją, privalo pateikti Susisiekimo ministerijai prašymą ją perregistruoti likus ne mažiau kaip mėnesiui iki jos perregistravimo datos. Už licencijos perregistravimą imamas žyminis mokestis tokio pat dyd</text:span><text:span text:style-name="T307">žio kaip ir už jos išdavimą. Susisiekimo ministerija privalo priimti sprendimą dėl licencijos perregistravimo ir apie tai informuoti licencijos turėtoją likus ne mažiau kaip 10 dienų iki jos perregistravimo datos. Licencija neperregistruojama, jeigu:</text:span></text:p>
      <text:p text:style-name="P308"><text:span text:style-name="T309">19.1</text:span><text:span text:style-name="T310">. Susisiekimo ministerijos reikalavimu vežėjas oru neįrodo, kad jis atitinka šių taisyklių 11 punkto reikalavimus;</text:span></text:p>
      <text:p text:style-name="P311"><text:span text:style-name="T312">19.2</text:span><text:span text:style-name="T313">. buvo nuolat pažeidžiamos licencijuojamos veiklos sąlygos.</text:span><text:s/></text:p>
      <text:p text:style-name="P314">Punkto pakeitimai:</text:p>
      <text:p text:style-name="P315"><text:span text:style-name="T316">Nr.<text:s/></text:span><text:a xlink:href="https://www.e-tar.lt/portal/legalAct.html?documentId=TAR.46D773874DCC" office:target-frame-name="_top" xlink:show="replace"><text:span text:style-name="T317">295</text:span></text:a><text:span text:style-name="T318">, 1998-03-09, Žin., 1998, Nr. 25-648 (1998-03-13), i. k. 0981100NUTA00000295</text:span></text:p>
      <text:p text:style-name="Normal"/>
      <text:p text:style-name="P319"><text:span text:style-name="T320">Licencijuojamos veiklos sąlygos</text:span></text:p>
      <text:p text:style-name="P321"/>
      <text:p text:style-name="P322"><text:span text:style-name="T323">20</text:span><text:span text:style-name="T324">. Vežėjas oru turi būti apsidraudęs tokiai sumai, kuri kiekvienu atveju užtikrintų jo padarytos<text:s/></text:span><text:span text:style-name="T325">žalos keleiviams, bagažui, kroviniams, paštui ir trečiajam asmeniui (civilinės atsakomybės draudimas) atlyginimą.</text:span></text:p>
      <text:p text:style-name="P326"><text:span text:style-name="T327">21</text:span><text:span text:style-name="T328">. Įmonė, norinti gauti licenciją, privalo turėti vieną arba daugiau orlaivių nuosavybės teise ar kurios nors nuomos forma.</text:span></text:p>
      <text:p text:style-name="P329"><text:span text:style-name="T330">22</text:span><text:span text:style-name="T331">.<text:s/></text:span><text:span text:style-name="T332">Vežėjo oru naudojami orlaiviai turi būti įregistruoti Lietuvos Respublikos civilinių orlaivių registre, išskyrus šių taisyklių 24 punkte numatytus atvejus.</text:span></text:p>
      <text:p text:style-name="P333"><text:span text:style-name="T334">23</text:span><text:span text:style-name="T335">. Siekdamas užtikrinti skrydžių saugą, vežėjas oru, ketinantis išsinuomoti kitos įmonės orlaiv</text:span><text:span text:style-name="T336">į ar išnuomoti savo orlaivį kitai įmonei, privalo iš anksto gauti Susisiekimo ministerijos sutikimą. Sutikimo sąlyga turi būti numatyta orlaivio nuomos sutartyje.</text:span></text:p>
      <text:p text:style-name="P337"><text:span text:style-name="T338">24</text:span><text:span text:style-name="T339">. Kai laikinoms vežėjo oru reikmėms tenkinti arba kitomis ypatingomis aplinkybėmis suda</text:span><text:span text:style-name="T340">romos trumpalaikės (iki 3 mėnesių) orlaivio nuomos sutartys, Susisiekimo ministerija turi teisę duoti leidimą naudoti orlaivį, registruotą užsienio valstybėje.</text:span></text:p>
      <text:p text:style-name="P341"><text:span text:style-name="T342">25</text:span><text:span text:style-name="T343">. Susisiekimo ministerija neduoda sutikimo išnuomoti arba išsinuomoti orlaivį su įgula, je</text:span><text:span text:style-name="T344">igu vežėjas oru, turintis Susisiekimo ministerijos išduotą licenciją, nesilaiko aviacinės saugos standartų.</text:span></text:p>
      <text:p text:style-name="P345"><text:span text:style-name="T346">26</text:span><text:span text:style-name="T347">. Šių taisyklių 13, 14, 27, 28, 32 ir 33 punktų reikalavimai netaikomi vežėjams oru, naudojantiems vien tik tokius orlaivius, kurių maksimali<text:s/></text:span><text:span text:style-name="T348">kilimo masė mažesnė kaip 10 tonų ir (arba) kuriuose yra mažiau kaip 20 sėdimųjų vietų. Šie vežėjai oru Susisiekimo ministerijos<text:s/></text:span><text:soft-page-break/><text:span text:style-name="T349">reikalavimu privalo įrodyti, kad jų įmonėje valstybės (savivaldybės) arba nuosavas kapitalas sudaro ne mažiau kaip 400000 litų.<text:s/></text:span><text:span text:style-name="T350">Tačiau šių taisyklių 13, 14, 27, 28, 32 ir 33 punktų reikalavimai taikomi minėtiesiems vežėjams oru, jeigu jie vykdo reguliarų oro susisiekimą arba jų metinė apyvarta viršija 15000000 litų.</text:span></text:p>
      <text:p text:style-name="P351"><text:span text:style-name="T352">27</text:span><text:span text:style-name="T353">. Vežėjas oru privalo iš anksto pateikti Susisiekimo ministe</text:span><text:span text:style-name="T354">rijai savo planus dėl naujo reguliaraus ar nereguliaraus susisiekimo žemyne arba regione, kuris dar nebuvo aptarnaujamas, dėl naudojamų orlaivių tipų ir jų skaičiaus bei svarbesnių veiklos tikslų pakeitimo. Be to, vežėjas oru privalo iš anksto pranešti api</text:span><text:span text:style-name="T355">e numatomą reorganizaciją, o per 14 dienų – apie bet kuriuos kiekvieno akcininko (savininko), turinčio 10 procentų ar daugiau visų vežėjo akcijų teikiančių balsų, nuosavybės šioje įmonėje pasikeitimus.</text:span></text:p>
      <text:p text:style-name="P356"><text:span text:style-name="T357">28</text:span><text:span text:style-name="T358">. Jeigu šių taisyklių 27 punkte nurodyti pasikei</text:span><text:span text:style-name="T359">timai gali turėti įtakos vežėjo oru finansinei būklei, Susisiekimo ministerija privalo reikalauti pateikti mažiausiai 12 mėnesių verslo planą, kuriame numatyti minėtieji pakeitimai.</text:span></text:p>
      <text:p text:style-name="P360"/>
      <text:p text:style-name="P361"><text:span text:style-name="T362">Licencijos galiojimo sustabdymas arba panaikinimas</text:span></text:p>
      <text:p text:style-name="P363"/>
      <text:p text:style-name="P364"><text:span text:style-name="T365">29</text:span><text:span text:style-name="T366">. Kai yra<text:s/></text:span><text:span text:style-name="T367">aiškių požymių, kad vežėjas oru turi finansinių problemų, Susisiekimo ministerija turi įvertinti jo finansinę veiklą ir sustabdyti licencijos galiojimą, jeigu nėra įsitikinusi, kad vežėjas oru gali vykdyti esamus ir galimus įsipareigojimus 12 mėnesių laiko</text:span><text:span text:style-name="T368">tarpiu.</text:span></text:p>
      <text:p text:style-name="P369"><text:span text:style-name="T370">30</text:span><text:span text:style-name="T371">. Sustabdžiusi licencijos galiojimą pagal šių taisyklių 29 punktą, Susisiekimo ministerija gali išduoti laikiną licenciją, jeigu nėra pavojaus skrydžių saugai.</text:span></text:p>
      <text:p text:style-name="P372"><text:span text:style-name="T373">31</text:span><text:span text:style-name="T374">. Sustabdžiusi licencijos galiojimą pagal šių taisyklių 29 punktą, Susisieki</text:span><text:span text:style-name="T375">mo ministerija privalo apie tai pranešti vežėjui oru ir nurodyti terminą, per kurį vežėjas oru privalo atlikti reikiamus pertvarkymus.</text:span></text:p>
      <text:p text:style-name="P376"><text:span text:style-name="T377">32</text:span><text:span text:style-name="T378">. Pasibaigus kiekvieniems ūkiniams metams, vežėjai oru privalo pateikti Susisiekimo ministerijai revizines praėjusi</text:span><text:span text:style-name="T379">ų metų ataskaitas.</text:span></text:p>
      <text:p text:style-name="P380"><text:span text:style-name="T381">33</text:span><text:span text:style-name="T382">. Įgyvendindama šių taisyklių 29 punkto nuostatas, Susisiekimo ministerija turi teisę bet kuriuo metu pareikalauti vežėjo oru pateikti jai reikiamus duomenis, o vežėjas oru privalo vykdyti šį jos reikalavimą.</text:span></text:p>
      <text:p text:style-name="P383"><text:span text:style-name="T384">34</text:span><text:span text:style-name="T385">. Licencija gali</text:span><text:span text:style-name="T386"><text:s/>būti panaikinta, jeigu:</text:span></text:p>
      <text:p text:style-name="P387"><text:span text:style-name="T388">34.1</text:span><text:span text:style-name="T389">. to prašo jos savininkas;</text:span></text:p>
      <text:p text:style-name="P390"><text:span text:style-name="T391">34.2</text:span><text:span text:style-name="T392">. licencijos galiojimas buvo sustabdytas, o vežėjas oru nustatytu laiku neatliko reikiamų pertvarkymų;</text:span></text:p>
      <text:p text:style-name="P393"><text:span text:style-name="T394">34.3</text:span><text:span text:style-name="T395">. vežėjas oru buvo nutraukęs veiklą 6 mėnesiams arba nėra pradėjęs veiklos per<text:s/></text:span><text:span text:style-name="T396">6 mėnesius po licencijos išdavimo dienos;</text:span></text:p>
      <text:p text:style-name="P397"><text:span text:style-name="T398">34.4</text:span><text:span text:style-name="T399">. vežėjui oru yra pradėta bankroto procedūra;</text:span></text:p>
      <text:p text:style-name="P400"><text:span text:style-name="T401">34.5</text:span><text:span text:style-name="T402">. savo veikloje vežėjas oru nesilaiko civilinę aviaciją reglamentuojančių įstatymų, šių taisyklių ir kitų teisės aktų, taip pat tarptautinių konvencijų<text:s/></text:span><text:span text:style-name="T403">ir sutarčių, kurių dalyvė yra Lietuvos Respublika.</text:span></text:p>
      <text:p text:style-name="P404"><text:span text:style-name="T405">34.6</text:span><text:span text:style-name="T406">. licencija nustatytuoju laiku neperregistruojama šių taisyklių nustatyta tvarka.</text:span><text:s/></text:p>
      <text:p text:style-name="P407">Papildyta punktu:</text:p>
      <text:p text:style-name="P408"><text:span text:style-name="T409">Nr.<text:s/></text:span><text:a xlink:href="https://www.e-tar.lt/portal/legalAct.html?documentId=TAR.46D773874DCC" office:target-frame-name="_top" xlink:show="replace"><text:span text:style-name="T410">295</text:span></text:a><text:span text:style-name="T411">, 1998-</text:span><text:span text:style-name="T412">03-09, Žin., 1998, Nr. 25-648 (1998-03-13), i. k. 0981100NUTA00000295</text:span></text:p>
      <text:p text:style-name="Normal"/>
      <text:p text:style-name="P413"><text:span text:style-name="T414">35</text:span><text:span text:style-name="T415">. Apie licencijos panaikinimą ir jo priežastis turi būti pranešta jos savininkui. Licencijos savininkas, gavęs tokį pranešimą, per 5 dienas privalo licenciją grąžinti ją išdavus</text:span><text:span text:style-name="T416">iai institucijai.</text:span></text:p>
      <text:p text:style-name="P417"/>
      <text:p text:style-name="P418"><text:span text:style-name="T419">Registras</text:span></text:p>
      <text:p text:style-name="P420"><text:span text:style-name="T421">36</text:span><text:span text:style-name="T422">. Vežėjams oru išduotų licencijų registrą tvarko Susisiekimo ministerija.</text:span></text:p>
      <text:p text:style-name="P423"><text:span text:style-name="T424">37</text:span><text:span text:style-name="T425">. Registre turi būti nurodyta:</text:span></text:p>
      <text:p text:style-name="P426"><text:span text:style-name="T427">37.1</text:span><text:span text:style-name="T428">. licencijos numeris;</text:span></text:p>
      <text:p text:style-name="P429"><text:span text:style-name="T430">37.2</text:span><text:span text:style-name="T431">. licencijos savininkas – įmonės pavadinimas, kodas ir adresas;</text:span></text:p>
      <text:p text:style-name="P432"><text:span text:style-name="T433">37.3</text:span><text:span text:style-name="T434">. komercinės-ūkinės veiklos, kuriai išduodama licencija, pavadinimas;</text:span></text:p>
      <text:p text:style-name="P435"><text:span text:style-name="T436">37.4</text:span><text:span text:style-name="T437">. licencijos sąlygos – naudojamų orlaivių tipai ir skaičius;</text:span></text:p>
      <text:p text:style-name="P438"><text:span text:style-name="T439">37.5</text:span><text:span text:style-name="T440">. licencijos išdavimo ir perregistravimo datos;</text:span><text:s/></text:p>
      <text:p text:style-name="P441">Punkto pakeitimai:</text:p>
      <text:p text:style-name="P442"><text:span text:style-name="T443">Nr.<text:s/></text:span><text:a xlink:href="https://www.e-tar.lt/portal/legalAct.html?documentId=TAR.46D773874DCC" office:target-frame-name="_top" xlink:show="replace"><text:span text:style-name="T444">295</text:span></text:a><text:span text:style-name="T445">, 1998-03-09, Žin., 1998, Nr. 25-648 (1998-03-13), i. k. 0981100NUTA00000295</text:span></text:p>
      <text:p text:style-name="Normal"/>
      <text:p text:style-name="P446"><text:span text:style-name="T447">37.6</text:span><text:span text:style-name="T448">. licencijos galiojimo sustabdymo data;</text:span></text:p>
      <text:p text:style-name="P449"><text:span text:style-name="T450">37.7</text:span><text:span text:style-name="T451">. licencijos galiojimo sustabdymo panai</text:span><text:span text:style-name="T452">kinimo data;</text:span></text:p>
      <text:p text:style-name="P453"><text:span text:style-name="T454">37.8</text:span><text:span text:style-name="T455">. licencijos panaikinimo data.</text:span></text:p>
      <text:p text:style-name="P456"/>
      <text:p text:style-name="P457"><text:span text:style-name="T458">Baigiamosios nuostatos</text:span></text:p>
      <text:p text:style-name="P459"><text:span text:style-name="T460">38</text:span><text:span text:style-name="T461">. Susisiekimo ministerijos sprendimą neišduoti arba neperregistruoti licencijos, taip pat panaikinti jos galiojimą suinteresuota įmonė (vežėjas oru) gali apskųsti įstat</text:span><text:span text:style-name="T462">ymų nustatyta tvarka.</text:span></text:p>
      <text:p text:style-name="P463">Punkto pakeitimai:</text:p>
      <text:p text:style-name="P464"><text:span text:style-name="T465">Nr.<text:s/></text:span><text:a xlink:href="https://www.e-tar.lt/portal/legalAct.html?documentId=TAR.46D773874DCC" office:target-frame-name="_top" xlink:show="replace"><text:span text:style-name="T466">295</text:span></text:a><text:span text:style-name="T467">, 1998-03-09, Žin., 1998, Nr. 25-648 (1998-03-13), i. k. 0981100NUTA00000295</text:span></text:p>
      <text:p text:style-name="Normal"/>
      <text:p text:style-name="P468"><text:span text:style-name="T469">39</text:span><text:span text:style-name="T470">. Susisiekimo ministerija, išdavusi, perre</text:span><text:span text:style-name="T471">gistravusi licenciją, sustabdžiusi licencijos galiojimą, panaikinusi galiojimo sustabdymą ar panaikinusi galiojimą, skelbia apie tai „Valstybės žiniose“. Skelbime nurodomi šie duomenys: įmonės pavadinimas, kodas ir adresas, veikla, kuriai išduota licencija</text:span><text:span text:style-name="T472">, licencijos numeris, licencijos išdavimo arba perregistravimo, galiojimo sustabdymo, galiojimo sustabdymo panaikinimo arba galiojimo panaikinimo data.</text:span><text:s/></text:p>
      <text:p text:style-name="P473">Punkto pakeitimai:</text:p>
      <text:p text:style-name="P474"><text:span text:style-name="T475">Nr.<text:s/></text:span><text:a xlink:href="https://www.e-tar.lt/portal/legalAct.html?documentId=TAR.46D773874DCC" office:target-frame-name="_top" xlink:show="replace"><text:span text:style-name="T476">295</text:span></text:a><text:span text:style-name="T477">, 1998-03-09, Žin., 1998, Nr. 25-648 (1998-03-13), i. k. 0981100NUTA00000295</text:span></text:p>
      <text:p text:style-name="Normal"/>
      <text:p text:style-name="P478"><text:span text:style-name="T479">40</text:span><text:span text:style-name="T480">. Konfidenciali informacija, esanti paraiškoje ir kituose dokumentuose, pateiktuose pagal šių taisyklių reikalavimus, laikoma komercine paslaptimi.</text:span></text:p>
      <text:p text:style-name="P481"><text:span text:style-name="T482">______________</text:span></text:p>
      <text:p text:style-name="Normal"/>
      <text:p text:style-name="P483"/>
      <text:p text:style-name="P484"/>
      <text:p text:style-name="P485"><text:span text:style-name="T486">Pakeitimai:</text:span></text:p>
      <text:p text:style-name="P487"/>
      <text:p text:style-name="P488"><text:span text:style-name="T489">1.</text:span></text:p>
      <text:p text:style-name="P490"><text:span text:style-name="T491">Lietuvos Respublikos Vyriausybė, Nutarimas</text:span></text:p>
      <text:p text:style-name="P492"><text:span text:style-name="T493">Nr.<text:s/></text:span><text:a xlink:href="https://www.e-tar.lt/portal/legalAct.html?documentId=TAR.46D773874DCC" office:target-frame-name="_top" xlink:show="replace"><text:span text:style-name="T494">295</text:span></text:a><text:span text:style-name="T495">, 1998-03-09, Žin., 1998, Nr. 25-648 (1998-03-13), i. k. 0981100NUTA00000295</text:span></text:p>
      <text:p text:style-name="P496"><text:span text:style-name="T497">Dėl Lietuvos Respublikos<text:s/></text:span><text:span text:style-name="T498">Vyriausybės 1996 m. kovo 29 d. nutarimo Nr. 406 ir 1997 m. kovo 17 d. nutarimo Nr. 226 dalinio pakeitimo ir kai kurių Lietuvos Respublikos Vyriausybės nutarimų transporto veiklos licencijavimo klausimais pripažinimo netekusiais galios</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5</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3T11:58:00Z</meta:creation-date>
    <dc:date>2018-12-13T11:58:00Z</dc:date>
    <meta:template xlink:href="Normal.dotm" xlink:type="simple"/>
    <meta:editing-cycles>2</meta:editing-cycles>
    <meta:editing-duration>PT0S</meta:editing-duration>
    <meta:document-statistic meta:page-count="6" meta:paragraph-count="181" meta:word-count="2231" meta:character-count="17424" meta:row-count="549" meta:non-whitespace-character-count="15374"/>
  </office:meta>
</office:document-meta>
</file>