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0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694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text-position="super 66.6%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02 iki 2024-07-26</text:span></text:p>
      <text:p text:style-name="P3"/>
      <text:p text:style-name="P4"><text:span text:style-name="T5">Nutarimas paskelbtas: Žin. 2008, Nr.<text:s/></text:span><text:a xlink:href="https://www.e-tar.lt/portal/legalAct.html?documentId=TAR.6B5BDA6767E2" office:target-frame-name="_top" xlink:show="replace"><text:span text:style-name="T6">105-4031</text:span></text:a><text:span text:style-name="T7">, i. k.</text:span><text:span text:style-name="T8"><text:s/>1081100NUTA00000872</text:span></text:p>
      <text:p text:style-name="P9"/>
      <text:p text:style-name="P10">Nauja redakcija nuo 2019-01-04:</text:p>
      <text:p text:style-name="Normal"><text:span text:style-name="T11">Nr.<text:s/></text:span><text:a xlink:href="https://www.e-tar.lt/portal/legalAct.html?documentId=71ffc7000f2711e9a5eaf2cd290f1944" office:target-frame-name="_top" xlink:show="replace"><text:span text:style-name="T12">1406</text:span></text:a><text:span text:style-name="T13">, 2018-12-27, paskelbta TAR 2019-01-03, i. k. 2019-00047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TARPTAUTINIŲ ORO UOSTŲ TERITORIJŲ RIBŲ IR PLOTŲ PATVIRTINIMO</text:span></text:p>
      <text:p text:style-name="P21"/>
      <text:p text:style-name="P22">2008 m. rugsėjo 3 d. Nr. 872</text:p>
      <text:p text:style-name="P23">Vilnius</text:p>
      <text:p text:style-name="P24"/>
      <text:p text:style-name="P25"/>
      <text:p text:style-name="P26"><text:span text:style-name="T27">Vadovaudamasi Lietuvos Respublikos aviacijos įstatymo<text:s/></text:span><text:span text:style-name="T28">33 straipsnio 2 dalimi,<text:s/></text:span><text:span text:style-name="T29">Lietuvos Respublikos Vyriausybė<text:s/></text:span><text:span text:style-name="T30"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a5046b50219711eabe008ea93139d588" office:target-frame-name="_top" xlink:show="replace"><text:span text:style-name="T35">1280</text:span></text:a><text:span text:style-name="T36">, 2019-12-11, paskelbta TAR 2019-12-18, i. k. 2019-20447</text:span></text:p>
      <text:p text:style-name="Normal"/>
      <text:p text:style-name="P37"><text:span text:style-name="T38">Patvirtinti:</text:span></text:p>
      <text:p text:style-name="P39"><text:span text:style-name="T40">1</text:span><text:span text:style-name="T41">. Tarptautinio Vilniaus oro uosto teritorijos ribas ir plotą (343,2073 h</text:span><text:span text:style-name="T42">ektaro), kurį sudaro septyni žemės sklypai: sklypas Nr. 1, kurio plotas – 32,9905 hektaro, unikalus numeris – 4400-3896-5114, kadastro numeris – 0101/0080:248; sklypas Nr. 2, kurio plotas – 228,3783 hektaro, unikalus numeris – 4400-3896-2611, kadastro nume</text:span><text:span text:style-name="T43">ris – <text:s/>0101/0080:247; sklypas Nr. 3, kurio plotas – 79,6498 hektaro, unikalus numeris – 4400-3896-9758, kadastro numeris –<text:s/></text:span><text:soft-page-break/><text:span text:style-name="T44">0101/0080:249; sklypas Nr. 4, kurio plotas – 1,0283 hektaro, unikalus numeris – 4400-2653-6425, kadastro numeris – 0101/0080:217; <text:s/>sk</text:span><text:span text:style-name="T45">lypas Nr. 5, kurio plotas – 0,5496 hektaro, unikalus numeris – 4400-1426-3520, kadastro numeris – 0101/0080:1413; sklypas Nr. 6, kurio plotas – 0,4849 hektaro, unikalus numeris – 4400-4690-9295, kadastro numeris – 0101/0080:274; sklypas Nr. 7, kurio plotas</text:span><text:span text:style-name="T46"><text:s/>– 0,1259 hektaro, unikalus numeris – 4400-4833-8370, kadastro numeris – 0101/0080:276, Vilniaus m. sav. teritorijoje, pagal pridedamus žemės sklypų planus (1, 2, 3, 4,</text:span><text:span text:style-name="T47"><text:s/></text:span><text:span text:style-name="T48">4</text:span><text:span text:style-name="T49">1</text:span><text:span text:style-name="T50"><text:s/></text:span><text:span text:style-name="T51">priedai).</text:span><text:s/></text:p>
      <text:p text:style-name="P52">Punkto pakeitimai:</text:p>
      <text:p text:style-name="P53"><text:span text:style-name="T54">Nr.<text:s/></text:span><text:a xlink:href="https://www.e-tar.lt/portal/legalAct.html?documentId=da30f650df6b11ed9978886e85107ab2" office:target-frame-name="_top" xlink:show="replace"><text:span text:style-name="T55">274</text:span></text:a><text:span text:style-name="T56">, 2023-04-19, paskelbta TAR 2023-04-20, i. k. 2023-07673</text:span></text:p>
      <text:p text:style-name="Normal"/>
      <text:p text:style-name="P57"><text:span text:style-name="T58">2</text:span><text:span text:style-name="T59">. </text:span><text:span text:style-name="T60">Tarptautinio Kauno oro uosto teritorijos ribas ir plotą (438,37 hektaro), kurį sudaro du žem</text:span><text:span text:style-name="T61">ės sklypai: sklypas Nr. 1</text:span><text:span text:style-name="T62">, kurio plotas – 437,0945 </text:span><text:span text:style-name="T63">hektaro</text:span><text:span text:style-name="T64">,</text:span><text:span text:style-name="T65"><text:s/>unikalus numeris – 4400-1680-3537, kadastro numeris – 5233/0007:74,</text:span><text:span text:style-name="T66"><text:s/>Kauno r. </text:span><text:span text:style-name="T67">sav. teritorijoje</text:span><text:span text:style-name="T68">; sklypas Nr. 2</text:span><text:span text:style-name="T69">, kurio plotas – 1,2755 </text:span><text:span text:style-name="T70">hektaro,<text:s/></text:span><text:span text:style-name="T71">unikalus numeris – 4400-1810-4822, kadastro numeris –<text:s/></text:span><text:span text:style-name="T72">4608/0007:428</text:span><text:span text:style-name="T73">, Jonavos r. sav. teritorijoje,</text:span><text:span text:style-name="T74"><text:s/>pagal<text:s/></text:span><text:span text:style-name="T75">pridedamus žemės sklypų planus (5, 6 priedai).</text:span></text:p>
      <text:p text:style-name="P76"><text:span text:style-name="T77">3</text:span><text:span text:style-name="T78">. Tarptautinio Palangos oro uosto teritorijos ribas ir plotą (161,9977<text:s/></text:span><text:span text:style-name="T79">hektaro)</text:span><text:span text:style-name="T80">, kurį sudaro trys žemės sklypai: sklypas Nr. 1, kurio plotas<text:s/></text:span><text:span text:style-name="T81">–</text:span><text:span text:style-name="T82">157,0592 </text:span><text:span text:style-name="T83">he</text:span><text:span text:style-name="T84">ktaro,</text:span><text:span text:style-name="T85"> </text:span><text:span text:style-name="T86"><text:s/></text:span><text:span text:style-name="T87">unikalus numeris – 4400- 0303- 5790, kadastro numeris – 2501/0017:181,<text:s/></text:span><text:span text:style-name="T88">sklypas Nr. 2, kurio plotas<text:s/></text:span><text:span text:style-name="T89">–<text:s/></text:span><text:span text:style-name="T90">4,2650 </text:span><text:span text:style-name="T91">hektaro,</text:span><text:span text:style-name="T92"> <text:s/></text:span><text:span text:style-name="T93">unikalus numeris – 2501-0017-0106, kadastro numeris – 2501/0017:106</text:span><text:span text:style-name="T94">, ir sklypas Nr. 3,<text:s/></text:span><text:span text:style-name="T95">kurio plotas<text:s/></text:span><text:span text:style-name="T96">– 0,6735 hektaro, unikalus numeris – 4400-5968-5468, kadastro numeris – 2501/0017:696,<text:s/></text:span><text:span text:style-name="T97">Palangos m. sav. teritorijoje,</text:span><text:span text:style-name="T98"><text:s/>pagal<text:s/></text:span><text:span text:style-name="T99">pridedamus žemės sklypų planus </text:span><text:span text:style-name="T100">(7, 8, 8</text:span><text:span text:style-name="T101">1</text:span><text:span text:style-name="T102"> priedai)</text:span><text:span text:style-name="T103">.</text:span><text:s/></text:p>
      <text:p text:style-name="P104">Punkto pakeitimai:</text:p>
      <text:p text:style-name="P105"><text:span text:style-name="T106">Nr.<text:s/></text:span><text:a xlink:href="https://www.e-tar.lt/portal/legalAct.html?documentId=60b5e9a0c0cc11eea5a28c81c82193a8" office:target-frame-name="_top" xlink:show="replace"><text:span text:style-name="T107">92</text:span></text:a><text:span text:style-name="T108">, 2024-01-31, paskelbta TAR 2024-02-01, i. k. 2024-01857</text:span></text:p>
      <text:p text:style-name="Normal"/>
      <text:p text:style-name="P109"><text:span text:style-name="T110">4</text:span><text:span text:style-name="T111">. Tarptautinio Šiaulių karinio oro uosto teritorijos ribas ir plotą (699,3399 hektaro), kurį sudaro keturi žemės sklypai: sklypas Nr. 1, kurio plotas<text:s/></text:span><text:span text:style-name="T112">– 668,5959 hektaro,<text:s/></text:span><text:span text:style-name="T113">unikalus numeris –<text:s/></text:span><text:soft-page-break/><text:span text:style-name="T114">4400-2911-8529</text:span><text:span text:style-name="T115">, kadastro numeris – 2901/0017:4,<text:s/></text:span><text:span text:style-name="T116">Šiauliuose, Lakūnų g. 3, sklypas Nr. 2, kurio plotas – 26,2460 hektaro,<text:s/></text:span><text:span text:style-name="T117">unikalus numeris –<text:s/></text:span><text:span text:style-name="T118">4400-3221-8923</text:span><text:span text:style-name="T119">, kadastro numeris – 2901/0017:10,<text:s/></text:span><text:span text:style-name="T120">Šiauliuose, Aviacijos g. 5, s</text:span><text:span text:style-name="T121">klypas Nr. 3, kurio plotas – 3,5698,<text:s/></text:span><text:span text:style-name="T122">unikalus numeris –<text:s/></text:span><text:span text:style-name="T123">4400-3221-882</text:span><text:span text:style-name="T124">3, kadastro numeris – 2901/0017:6,<text:s/></text:span><text:span text:style-name="T125">Šiauliuose, Aviacijos g. 17, ir sklypas Nr. 4, kurio plotas – 0,9282 hektaro, </text:span><text:span text:style-name="T126">unikalus numeris –<text:s/></text:span><text:span text:style-name="T127">4400-4524-5774</text:span><text:span text:style-name="T128">, kadastro numeris – 2901/0016:199,<text:s/></text:span><text:span text:style-name="T129">Šiaul</text:span><text:span text:style-name="T130">ių m. sav. teritorijoje, pagal<text:s/></text:span><text:span text:style-name="T131">pridedamus žemės sklypų planus<text:s/></text:span><text:span text:style-name="T132">(9, 10, 11 ir 12 priedai).<text:s/></text:span></text:p>
      <text:p text:style-name="P133"/>
      <text:p text:style-name="P134"/>
      <text:p text:style-name="P135"/>
      <text:p text:style-name="P136">Ministras Pirmininkas<text:tab/>Gediminas Kirkilas</text:p>
      <text:p text:style-name="Normal"/>
      <text:p text:style-name="Normal"/>
      <text:p text:style-name="Normal"/>
      <text:p text:style-name="P137">Susisiekimo ministras<text:tab/>Algirdas Butkevičius</text:p>
      <text:p text:style-name="Normal"/>
      <text:p text:style-name="Normal"/>
      <text:p text:style-name="Normal"/>
      <text:p text:style-name="Normal"/>
      <text:p text:style-name="P138">Priedų pakeitimai:</text:p>
      <text:p text:style-name="Normal"/>
      <text:p text:style-name="P139">1 priedas</text:p>
      <text:p text:style-name="P140">Papildyta priedu:</text:p>
      <text:p text:style-name="P141"><text:span text:style-name="T142">Nr.<text:s/></text:span><text:a xlink:href="https://www.e-tar.lt/portal/legalAct.html?documentId=fd41bac04ee811e49cf986e1802f1de9" office:target-frame-name="_top" xlink:show="replace"><text:span text:style-name="T143">1078</text:span></text:a><text:span text:style-name="T144">, 2014-10-03, paskelbta TAR 2014-10-08, i. k. 2014-13805</text:span></text:p>
      <text:p text:style-name="P145">Priedo pakeitimai:</text:p>
      <text:p text:style-name="P146"><text:span text:style-name="T147">Nr.<text:s/></text:span><text:a xlink:href="https://www.e-tar.lt/portal/legalAct.html?documentId=71ffc7000f2711e9a5eaf2cd290f1944" office:target-frame-name="_top" xlink:show="replace"><text:span text:style-name="T148">1406</text:span></text:a><text:span text:style-name="T149">, 2018-12-27, paskelbta TAR 2019-01-03, i. k. 2019-00047</text:span></text:p>
      <text:p text:style-name="Normal"/>
      <text:p text:style-name="P150">2 priedas</text:p>
      <text:p text:style-name="P151">Papildyta priedu:</text:p>
      <text:p text:style-name="P152"><text:span text:style-name="T153">Nr.<text:s/></text:span><text:a xlink:href="https://www.e-tar.lt/portal/legalAct.html?documentId=fd41bac04ee811e49cf986e1802f1de9" office:target-frame-name="_top" xlink:show="replace"><text:span text:style-name="T154">1078</text:span></text:a><text:span text:style-name="T155">, 2014-10-03, paskelbta TAR 2014-10-08</text:span><text:span text:style-name="T156">, i. k. 2014-13805</text:span></text:p>
      <text:p text:style-name="P157">Priedo pakeitimai:</text:p>
      <text:p text:style-name="P158"><text:span text:style-name="T159">Nr.<text:s/></text:span><text:a xlink:href="https://www.e-tar.lt/portal/legalAct.html?documentId=71ffc7000f2711e9a5eaf2cd290f1944" office:target-frame-name="_top" xlink:show="replace"><text:span text:style-name="T160">1406</text:span></text:a><text:span text:style-name="T161">, 2018-12-27, paskelbta TAR 2019-01-03, i. k. 2019-00047</text:span></text:p>
      <text:p text:style-name="Normal"/>
      <text:p text:style-name="P162">3 priedas</text:p>
      <text:p text:style-name="P163">Papildyta priedu:</text:p>
      <text:p text:style-name="P164"><text:span text:style-name="T165">Nr.<text:s/></text:span><text:a xlink:href="https://www.e-tar.lt/portal/legalAct.html?documentId=fd41bac04ee811e49cf986e1802f1de9" office:target-frame-name="_top" xlink:show="replace"><text:span text:style-name="T166">1078</text:span></text:a><text:span text:style-name="T167">, 2014-10-03, paskelbta TAR 2014-10-08, i. k. 2014-13805</text:span></text:p>
      <text:p text:style-name="P168">Priedo pakeitimai:</text:p>
      <text:p text:style-name="P169"><text:span text:style-name="T170">Nr.<text:s/></text:span><text:a xlink:href="https://www.e-tar.lt/portal/legalAct.html?documentId=71ffc7000f2711e9a5eaf2cd290f1944" office:target-frame-name="_top" xlink:show="replace"><text:span text:style-name="T171">1406</text:span></text:a><text:span text:style-name="T172">, 2018-12-27, paskelbta TAR 2019-01-03, i. k. 2019-00047</text:span></text:p>
      <text:p text:style-name="Normal"/>
      <text:p text:style-name="P173">4 priedas</text:p>
      <text:p text:style-name="P174">Papildyta priedu:</text:p>
      <text:p text:style-name="P175"><text:span text:style-name="T176">Nr.<text:s/></text:span><text:a xlink:href="https://www.e-tar.lt/portal/legalAct.html?documentId=fd41bac04ee811e49cf986e1802f1de9" office:target-frame-name="_top" xlink:show="replace"><text:span text:style-name="T177">1078</text:span></text:a><text:span text:style-name="T178">, 2014-10-03, paskelbta TAR 2014-10-08</text:span><text:span text:style-name="T179">, i. k. 2014-13805</text:span></text:p>
      <text:p text:style-name="P180">Priedo pakeitimai:</text:p>
      <text:p text:style-name="P181"><text:span text:style-name="T182">Nr.<text:s/></text:span><text:a xlink:href="https://www.e-tar.lt/portal/legalAct.html?documentId=71ffc7000f2711e9a5eaf2cd290f1944" office:target-frame-name="_top" xlink:show="replace"><text:span text:style-name="T183">1406</text:span></text:a><text:span text:style-name="T184">, 2018-12-27, paskelbta TAR 2019-01-03, i. k. 2019-00047</text:span></text:p>
      <text:p text:style-name="Normal"/>
      <text:p text:style-name="P185">5 priedas</text:p>
      <text:p text:style-name="P186">Papildyta priedu:</text:p>
      <text:p text:style-name="P187"><text:span text:style-name="T188">Nr.<text:s/></text:span><text:a xlink:href="https://www.e-tar.lt/portal/legalAct.html?documentId=fd41bac04ee811e49cf986e1802f1de9" office:target-frame-name="_top" xlink:show="replace"><text:span text:style-name="T189">1078</text:span></text:a><text:span text:style-name="T190">, 2014-10-03, paskelbta TAR 2014-10-08, i. k. 2014-13805</text:span></text:p>
      <text:p text:style-name="P191">Priedo pakeitimai:</text:p>
      <text:p text:style-name="P192"><text:span text:style-name="T193">Nr.<text:s/></text:span><text:a xlink:href="https://www.e-tar.lt/portal/legalAct.html?documentId=71ffc7000f2711e9a5eaf2cd290f1944" office:target-frame-name="_top" xlink:show="replace"><text:span text:style-name="T194">1406</text:span></text:a><text:span text:style-name="T195">, 2018-12-27, paskelbta TAR 2019-01-03, i. k. 2019-00047</text:span></text:p>
      <text:p text:style-name="Normal"/>
      <text:p text:style-name="P196">6 priedas</text:p>
      <text:p text:style-name="P197">Papildyta priedu:</text:p>
      <text:p text:style-name="P198"><text:span text:style-name="T199">Nr.<text:s/></text:span><text:a xlink:href="https://www.e-tar.lt/portal/legalAct.html?documentId=fd41bac04ee811e49cf986e1802f1de9" office:target-frame-name="_top" xlink:show="replace"><text:span text:style-name="T200">1078</text:span></text:a><text:span text:style-name="T201">, 2014-10-03, paskelbta TAR<text:s/></text:span><text:span text:style-name="T202">2014-10-08, i. k. 2014-13805</text:span></text:p>
      <text:p text:style-name="P203">Priedo pakeitimai:</text:p>
      <text:p text:style-name="P204"><text:span text:style-name="T205">Nr.<text:s/></text:span><text:a xlink:href="https://www.e-tar.lt/portal/legalAct.html?documentId=71ffc7000f2711e9a5eaf2cd290f1944" office:target-frame-name="_top" xlink:show="replace"><text:span text:style-name="T206">1406</text:span></text:a><text:span text:style-name="T207">, 2018-12-27, paskelbta TAR 2019-01-03, i. k. 2019-00047</text:span></text:p>
      <text:p text:style-name="Normal"/>
      <text:p text:style-name="P208">7 priedas</text:p>
      <text:p text:style-name="P209">Papildyta priedu:</text:p>
      <text:p text:style-name="P210"><text:span text:style-name="T211">Nr.<text:s/></text:span><text:a xlink:href="https://www.e-tar.lt/portal/legalAct.html?documentId=fd41bac04ee811e49cf986e1802f1de9" office:target-frame-name="_top" xlink:show="replace"><text:span text:style-name="T212">1078</text:span></text:a><text:span text:style-name="T213">, 2014-10-03, paskelbta TAR 2014-10-08, i. k. 2014-13805</text:span></text:p>
      <text:p text:style-name="P214">Priedo pakeitimai:</text:p>
      <text:p text:style-name="P215"><text:span text:style-name="T216">Nr.<text:s/></text:span><text:a xlink:href="https://www.e-tar.lt/portal/legalAct.html?documentId=71ffc7000f2711e9a5eaf2cd290f1944" office:target-frame-name="_top" xlink:show="replace"><text:span text:style-name="T217">1406</text:span></text:a><text:span text:style-name="T218">, 2018-12-27, paskelbta TAR 2019-01-03, i. k. 2019-00047</text:span></text:p>
      <text:p text:style-name="Normal"/>
      <text:p text:style-name="P219">8 priedas</text:p>
      <text:p text:style-name="P220">Papildyta priedu:</text:p>
      <text:p text:style-name="P221"><text:span text:style-name="T222">Nr.<text:s/></text:span><text:a xlink:href="https://www.e-tar.lt/portal/legalAct.html?documentId=8b38d3606d9511e5906bc3a96c765ff4" office:target-frame-name="_top" xlink:show="replace"><text:span text:style-name="T223">1049</text:span></text:a><text:span text:style-name="T224">, 2015-10-07, paskelbta TAR 2015-10-08, i. k. 20</text:span><text:span text:style-name="T225">15-14916</text:span></text:p>
      <text:p text:style-name="P226">Priedo pakeitimai:</text:p>
      <text:p text:style-name="P227"><text:span text:style-name="T228">Nr.<text:s/></text:span><text:a xlink:href="https://www.e-tar.lt/portal/legalAct.html?documentId=71ffc7000f2711e9a5eaf2cd290f1944" office:target-frame-name="_top" xlink:show="replace"><text:span text:style-name="T229">1406</text:span></text:a><text:span text:style-name="T230">, 2018-12-27, paskelbta TAR 2019-01-03, i. k. 2019-00047</text:span></text:p>
      <text:p text:style-name="Normal"/>
      <text:p text:style-name="P231">9 priedas</text:p>
      <text:p text:style-name="P232">Papildyta priedu:</text:p>
      <text:p text:style-name="P233"><text:span text:style-name="T234">Nr.<text:s/></text:span><text:a xlink:href="https://www.e-tar.lt/portal/legalAct.html?documentId=8b38d3606d9511e5906bc3a96c765ff4" office:target-frame-name="_top" xlink:show="replace"><text:span text:style-name="T235">1049</text:span></text:a><text:span text:style-name="T236">, 2015-10-07, paskelbta TAR 2015-10-08, i. k. 2015-14916</text:span></text:p>
      <text:p text:style-name="P237">Priedo pakeitimai:</text:p>
      <text:p text:style-name="P238"><text:span text:style-name="T239">Nr.<text:s/></text:span><text:a xlink:href="https://www.e-tar.lt/portal/legalAct.html?documentId=71ffc7000f2711e9a5eaf2cd290f1944" office:target-frame-name="_top" xlink:show="replace"><text:span text:style-name="T240">1406</text:span></text:a><text:span text:style-name="T241">,<text:s/></text:span><text:span text:style-name="T242">2018-12-27, paskelbta TAR 2019-01-03, i. k. 2019-00047</text:span></text:p>
      <text:p text:style-name="Normal"/>
      <text:p text:style-name="P243">10 priedas</text:p>
      <text:p text:style-name="P244">Papildyta priedu:</text:p>
      <text:p text:style-name="P245"><text:span text:style-name="T246">Nr.<text:s/></text:span><text:a xlink:href="https://www.e-tar.lt/portal/legalAct.html?documentId=8b38d3606d9511e5906bc3a96c765ff4" office:target-frame-name="_top" xlink:show="replace"><text:span text:style-name="T247">1049</text:span></text:a><text:span text:style-name="T248">, 2015-10-07, paskelbta TAR 2015-10-08, i. k. 2015-14916</text:span></text:p>
      <text:p text:style-name="P249">Priedo<text:s/>pakeitimai:</text:p>
      <text:p text:style-name="P250"><text:span text:style-name="T251">Nr.<text:s/></text:span><text:a xlink:href="https://www.e-tar.lt/portal/legalAct.html?documentId=71ffc7000f2711e9a5eaf2cd290f1944" office:target-frame-name="_top" xlink:show="replace"><text:span text:style-name="T252">1406</text:span></text:a><text:span text:style-name="T253">, 2018-12-27, paskelbta TAR 2019-01-03, i. k. 2019-00047</text:span></text:p>
      <text:p text:style-name="Normal"/>
      <text:p text:style-name="P254">11 priedas</text:p>
      <text:p text:style-name="P255">Papildyta priedu:</text:p>
      <text:p text:style-name="P256"><text:span text:style-name="T257">Nr.<text:s/></text:span><text:a xlink:href="https://www.e-tar.lt/portal/legalAct.html?documentId=c835bf20026811e88bcec397524184ce" office:target-frame-name="_top" xlink:show="replace"><text:span text:style-name="T258">73</text:span></text:a><text:span text:style-name="T259">, 2018-01-24, paskelbta TAR 2018-01-26, i. k. 2018-01208</text:span></text:p>
      <text:p text:style-name="P260">Priedo pakeitimai:</text:p>
      <text:p text:style-name="P261"><text:span text:style-name="T262">Nr.<text:s/></text:span><text:a xlink:href="https://www.e-tar.lt/portal/legalAct.html?documentId=71ffc7000f2711e9a5eaf2cd290f1944" office:target-frame-name="_top" xlink:show="replace"><text:span text:style-name="T263">1406</text:span></text:a><text:span text:style-name="T264">, 2018-12-27, paskelb</text:span><text:span text:style-name="T265">ta TAR 2019-01-03, i. k. 2019-00047</text:span></text:p>
      <text:p text:style-name="Normal"/>
      <text:p text:style-name="P266">12 priedas</text:p>
      <text:p text:style-name="P267">Papildyta priedu:</text:p>
      <text:p text:style-name="P268"><text:span text:style-name="T269">Nr.<text:s/></text:span><text:a xlink:href="https://www.e-tar.lt/portal/legalAct.html?documentId=71ffc7000f2711e9a5eaf2cd290f1944" office:target-frame-name="_top" xlink:show="replace"><text:span text:style-name="T270">1406</text:span></text:a><text:span text:style-name="T271">, 2018-12-27, paskelbta TAR 2019-01-03, i. k. 2019-00047</text:span></text:p>
      <text:p text:style-name="Normal"/>
      <text:p text:style-name="P272">4-1 priedas (2023-04-19)</text:p>
      <text:p text:style-name="P273">Papildyta priedu:</text:p>
      <text:p text:style-name="P274"><text:span text:style-name="T275">Nr.<text:s/></text:span><text:a xlink:href="https://www.e-tar.lt/portal/legalAct.html?documentId=da30f650df6b11ed9978886e85107ab2" office:target-frame-name="_top" xlink:show="replace"><text:span text:style-name="T276">274</text:span></text:a><text:span text:style-name="T277">, 2023-04-19, paskelbta TAR 2023-04-20, i. k. 2023-07673</text:span></text:p>
      <text:p text:style-name="Normal"/>
      <text:p text:style-name="P278">8-1 priedas</text:p>
      <text:p text:style-name="P279">Papildyta priedu:</text:p>
      <text:p text:style-name="P280"><text:span text:style-name="T281">Nr.<text:s/></text:span><text:a xlink:href="https://www.e-tar.lt/portal/legalAct.html?documentId=60b5e9a0c0cc11eea5a28c81c82193a8" office:target-frame-name="_top" xlink:show="replace"><text:span text:style-name="T282">92</text:span></text:a><text:span text:style-name="T283">, 2024-01-31, paskelbta TAR 2024-02-01, i. k. 2024-01857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AF68388C9F37" office:target-frame-name="_top" xlink:show="replace"><text:span text:style-name="T295">265</text:span></text:a><text:span text:style-name="T296">, 2013-04-03, Žin., 2013, Nr. 36-1734 (2013-04-06), i. k. 1131100NUTA00000265</text:span></text:p>
      <text:p text:style-name="P297"><text:span text:style-name="T298">Dėl Lietuvos Respublikos Vyriausybės 2008 m. rugsėjo 3 d. nutarimo Nr. 872 "Dėl tarptautinių or</text:span><text:span text:style-name="T299">o uostų teritorijų ribų ir plotų patvirtinimo" pakeitimo</text:span></text:p>
      <text:p text:style-name="P300"/>
      <text:p text:style-name="P301"><text:span text:style-name="T302">2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fd41bac04ee811e49cf986e1802f1de9" office:target-frame-name="_top" xlink:show="replace"><text:span text:style-name="T307">1078</text:span></text:a><text:span text:style-name="T308">, 2014-10-03, paskelbta TAR 2014-10-08, i. k.<text:s/></text:span><text:span text:style-name="T309">2014-13805</text:span></text:p>
      <text:p text:style-name="P310"><text:span text:style-name="T311">Dėl Lietuvos Respublikos Vyriausybės 2008 m. rugsėjo 3 d. nutarimo Nr. 872 „Dėl tarptautinių oro uostų teritorijų ribų ir plotų patvirtinimo“ pakeitimo</text:span></text:p>
      <text:p text:style-name="P312"/>
      <text:p text:style-name="P313"><text:span text:style-name="T314">3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8b38d3606d9511e5906bc3a96c765ff4" office:target-frame-name="_top" xlink:show="replace"><text:span text:style-name="T319">1049</text:span></text:a><text:span text:style-name="T320">, 2015-10-07, paskelbta TAR 2015-10-08, i. k. 2015-14916</text:span></text:p>
      <text:p text:style-name="P321"><text:span text:style-name="T322">Dėl Lietuvos Respublikos Vyriausybės 2008 m. rugsėjo 3 d. nutarimo Nr. 872 „Dėl tarptautinių oro uostų teritorijų ribų ir plotų patvirtinim</text:span><text:span text:style-name="T323">o“ pakeitimo</text:span></text:p>
      <text:p text:style-name="P324"/>
      <text:p text:style-name="P325"><text:span text:style-name="T326">4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c835bf20026811e88bcec397524184ce" office:target-frame-name="_top" xlink:show="replace"><text:span text:style-name="T331">73</text:span></text:a><text:span text:style-name="T332">, 2018-01-24, paskelbta TAR 2018-01-26, i. k. 2018-01208</text:span></text:p>
      <text:p text:style-name="P333"><text:span text:style-name="T334">Dėl Lietuvos Respublikos Vyriausybė</text:span><text:span text:style-name="T335">s 2008 m. rugsėjo 3 d. nutarimo Nr. 872 „Dėl tarptautinių oro uostų teritorijų ribų ir plotų patvirtinimo“ pakeitimo</text:span></text:p>
      <text:p text:style-name="P336"/>
      <text:p text:style-name="P337"><text:span text:style-name="T338">5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71ffc7000f2711e9a5eaf2cd290f1944" office:target-frame-name="_top" xlink:show="replace"><text:span text:style-name="T343">1406</text:span></text:a><text:span text:style-name="T344">, 2018-12-27, paskelbta TAR 2019-01-03, i. k. 2019-00047</text:span></text:p>
      <text:p text:style-name="P345"><text:span text:style-name="T346">Dėl Lietuvos Respublikos Vyriausybės 2008 m. rugsėjo 3 d. nutarimo Nr. 872 „Dėl tarptautinių oro uostų teritorijų ribų ir plotų patvirtinimo“ pakeitimo</text:span></text:p>
      <text:p text:style-name="P347"/>
      <text:p text:style-name="P348"><text:span text:style-name="T349">6.</text:span></text:p>
      <text:p text:style-name="P350"><text:span text:style-name="T351">Lietuvos Respublikos Vyriausy</text:span><text:span text:style-name="T352">bė, Nutarimas</text:span></text:p>
      <text:p text:style-name="P353"><text:span text:style-name="T354">Nr.<text:s/></text:span><text:a xlink:href="https://www.e-tar.lt/portal/legalAct.html?documentId=a5046b50219711eabe008ea93139d588" office:target-frame-name="_top" xlink:show="replace"><text:span text:style-name="T355">1280</text:span></text:a><text:span text:style-name="T356">, 2019-12-11, paskelbta TAR 2019-12-18, i. k. 2019-20447</text:span></text:p>
      <text:p text:style-name="P357"><text:span text:style-name="T358">Dėl Lietuvos Respublikos Vyriausybės 2008 m. rugsėjo 3 d. nutarimo Nr. 872 „Dėl</text:span><text:span text:style-name="T359"><text:s/>tarptautinių oro uostų teritorijų ribų ir plotų patvirtinimo“ pakeitimo</text:span></text:p>
      <text:p text:style-name="P360"/>
      <text:p text:style-name="P361"><text:span text:style-name="T362">7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da30f650df6b11ed9978886e85107ab2" office:target-frame-name="_top" xlink:show="replace"><text:span text:style-name="T367">274</text:span></text:a><text:span text:style-name="T368">, 2023-04-19, paskelbta TAR<text:s/></text:span><text:span text:style-name="T369">2023-04-20, i. k. 2023-07673</text:span></text:p>
      <text:p text:style-name="P370"><text:span text:style-name="T371">Dėl Lietuvos Respublikos Vyriausybės 2008 m. rugsėjo 3 d. nutarimo Nr. 872 „Dėl Tarptautinių oro uostų teritorijų ribų ir plotų patvirtinimo“ pakeitimo</text:span></text:p>
      <text:p text:style-name="P372"/>
      <text:p text:style-name="P373"><text:span text:style-name="T374">8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60b5e9a0c0cc11eea5a28c81c82193a8" office:target-frame-name="_top" xlink:show="replace"><text:span text:style-name="T379">92</text:span></text:a><text:span text:style-name="T380">, 2024-01-31, paskelbta TAR 2024-02-01, i. k. 2024-01857</text:span></text:p>
      <text:p text:style-name="P381"><text:span text:style-name="T382">Dėl Lietuvos Respublikos Vyriausybės 2008 m. rugsėjo 3 d. nutarimo Nr. 872 „Dėl tarptautinių oro uostų teritorijų ribų ir p</text:span><text:span text:style-name="T383">lotų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29T07:46:00Z</meta:creation-date>
    <dc:date>2024-07-29T07:46:00Z</dc:date>
    <meta:print-date>2008-09-11T07:32:00Z</meta:print-date>
    <meta:template xlink:href="Normal.dotm" xlink:type="simple"/>
    <meta:editing-cycles>2</meta:editing-cycles>
    <meta:editing-duration>PT0S</meta:editing-duration>
    <meta:document-statistic meta:page-count="3" meta:paragraph-count="202" meta:word-count="1548" meta:character-count="11570" meta:row-count="340" meta:non-whitespace-character-count="10224"/>
  </office:meta>
</office:document-meta>
</file>