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break-before="page" fo:margin-left="3.5437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justify" fo:text-indent="0.4923in"/>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0.9083in"/>
    </style:style>
    <style:style style:name="TableColumn240" style:family="table-column">
      <style:table-column-properties style:column-width="0.6687in"/>
    </style:style>
    <style:style style:name="TableColumn241" style:family="table-column">
      <style:table-column-properties style:column-width="5.0951in"/>
    </style:style>
    <style:style style:name="Table238" style:family="table">
      <style:table-properties style:width="6.6722in" fo:margin-left="0in" table:align="left"/>
    </style:style>
    <style:style style:name="TableRow242" style:family="table-row">
      <style:table-row-properties style:min-row-height="0.1798in"/>
    </style:style>
    <style:style style:name="TableCell243" style:family="table-cell">
      <style:table-cell-properties fo:border="none" style:vertical-align="middle" fo:padding-top="0in" fo:padding-left="0.075in" fo:padding-bottom="0in" fo:padding-right="0.075in"/>
    </style:style>
    <style:style style:name="P244" style:parent-style-name="Normal" style:family="paragraph">
      <style:paragraph-properties fo:text-align="end" fo:text-indent="0.4923in"/>
    </style:style>
    <style:style style:name="TableCell245" style:family="table-cell">
      <style:table-cell-properties fo:border-top="none" fo:border-left="none" fo:border-bottom="0.0069in solid #000000" fo:border-right="non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TableCell249" style:family="table-cell">
      <style:table-cell-properties fo:border="none" style:vertical-align="middle"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min-row-height="0.175in"/>
    </style:style>
    <style:style style:name="P252" style:parent-style-name="Normal" style:family="paragraph">
      <style:paragraph-properties fo:text-indent="0.4923in"/>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fo:text-indent="0.4923in"/>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b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TableColumn273" style:family="table-column">
      <style:table-column-properties style:column-width="0.9083in"/>
    </style:style>
    <style:style style:name="TableColumn274" style:family="table-column">
      <style:table-column-properties style:column-width="1.0416in"/>
    </style:style>
    <style:style style:name="TableColumn275" style:family="table-column">
      <style:table-column-properties style:column-width="4.7423in"/>
    </style:style>
    <style:style style:name="Table272" style:family="table">
      <style:table-properties style:width="6.6923in" fo:margin-left="0in" table:align="left"/>
    </style:style>
    <style:style style:name="TableRow276" style:family="table-row">
      <style:table-row-properties style:min-row-height="0.168in"/>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end" fo:text-indent="0.4923in"/>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ableCell283" style:family="table-cell">
      <style:table-cell-properties fo:border="none" style:vertical-align="middle" fo:padding-top="0in" fo:padding-left="0.075in" fo:padding-bottom="0in" fo:padding-right="0.075in"/>
    </style:style>
    <style:style style:name="TableRow284" style:family="table-row">
      <style:table-row-properties style:min-row-height="0.1076in"/>
    </style:style>
    <style:style style:name="P285" style:parent-style-name="Normal" style:family="paragraph">
      <style:paragraph-properties fo:text-indent="0.4923in"/>
    </style:style>
    <style:style style:name="TableCell286" style:family="table-cell">
      <style:table-cell-properties fo:border-top="0.0069in solid #000000" fo:border-left="none" fo:border-bottom="none" fo:border-right="non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text-position="sub 66.6%"/>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text-position="sub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TableColumn311" style:family="table-column">
      <style:table-column-properties style:column-width="0.968in"/>
    </style:style>
    <style:style style:name="TableColumn312" style:family="table-column">
      <style:table-column-properties style:column-width="1.7715in"/>
    </style:style>
    <style:style style:name="TableColumn313" style:family="table-column">
      <style:table-column-properties style:column-width="3.9326in"/>
    </style:style>
    <style:style style:name="Table310" style:family="table">
      <style:table-properties style:width="6.6722in" fo:margin-left="0in" table:align="left"/>
    </style:style>
    <style:style style:name="TableRow314" style:family="table-row">
      <style:table-row-properties style:min-row-height="0.1701in"/>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end" fo:text-indent="0.4923in"/>
    </style:style>
    <style:style style:name="T317" style:parent-style-name="DefaultParagraphFont" style:family="text">
      <style:text-properties style:text-position="sub 66.6%"/>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sub 66.6%"/>
    </style:style>
    <style:style style:name="T321" style:parent-style-name="DefaultParagraphFont" style:family="text">
      <style:text-properties style:text-position="sub 66.6%"/>
    </style:style>
    <style:style style:name="TableCell322" style:family="table-cell">
      <style:table-cell-properties fo:border="none" style:vertical-align="middle" fo:padding-top="0in" fo:padding-left="0.075in" fo:padding-bottom="0in" fo:padding-right="0.075in"/>
    </style:style>
    <style:style style:name="TableRow323" style:family="table-row">
      <style:table-row-properties style:min-row-height="0.109in"/>
    </style:style>
    <style:style style:name="P324" style:parent-style-name="Normal" style:family="paragraph">
      <style:paragraph-properties fo:text-indent="0.4923in"/>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text-position="sub 66.6%"/>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style:font-name="Symbol" style:font-name-asian="Symbol" style:font-name-complex="Symbol"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TableColumn348" style:family="table-column">
      <style:table-column-properties style:column-width="1.6826in"/>
    </style:style>
    <style:style style:name="TableColumn349" style:family="table-column">
      <style:table-column-properties style:column-width="2.2305in"/>
    </style:style>
    <style:style style:name="TableColumn350" style:family="table-column">
      <style:table-column-properties style:column-width="2.759in"/>
    </style:style>
    <style:style style:name="Table347" style:family="table">
      <style:table-properties style:width="6.6722in" fo:margin-left="0in" table:align="left"/>
    </style:style>
    <style:style style:name="TableRow351" style:family="table-row">
      <style:table-row-properties style:min-row-height="0.0611in"/>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end" fo:text-indent="0.4923in"/>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none" style:vertical-align="middle" fo:padding-top="0in" fo:padding-left="0.075in" fo:padding-bottom="0in" fo:padding-right="0.075in"/>
    </style:style>
    <style:style style:name="TableRow357" style:family="table-row">
      <style:table-row-properties style:min-row-height="0.1152in"/>
    </style:style>
    <style:style style:name="P358" style:parent-style-name="Normal" style:family="paragraph">
      <style:paragraph-properties fo:text-indent="0.4923in"/>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color="#000000" style:text-position="sub 66.6%"/>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text-position="sub 66.6%"/>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6.6%"/>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T403" style:parent-style-name="DefaultParagraphFont" style:family="text">
      <style:text-properties fo:color="#000000" style:text-position="sub 66.6%"/>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T420" style:parent-style-name="DefaultParagraphFont" style:family="text">
      <style:text-properties fo:color="#000000" style:text-position="sub 66.6%"/>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01-10-25 iki 2002-04-17</text:span></text:p>
      <text:p text:style-name="P10"/>
      <text:p text:style-name="P11"><text:span text:style-name="T12">Nutarimas paskelbtas: Žin. 1998, Nr.<text:s/></text:span><text:a xlink:href="https://www.e-tar.lt/portal/legalAct.html?documentId=TAR.6B4D9970A6EA" office:target-frame-name="_top" xlink:show="replace"><text:span text:style-name="T13">69-2011</text:span></text:a><text:span text:style-name="T14">, i. k. 0981100NUTA00000955</text:span></text:p>
      <text:p text:style-name="P15"/>
      <text:p text:style-name="P16"/>
      <text:p text:style-name="P17"><text:span text:style-name="T18"/><text:span text:style-name="T19">LIETUVOS RESPUBLIKOS VYRIAUSYBĖ</text:span></text:p>
      <text:p text:style-name="P20"/>
      <text:p text:style-name="P21">N U T A R I M A S</text:p>
      <text:p text:style-name="P22">DĖL ILGALAIKIO TURTO NUSIDĖVĖJIMO (AMORTIZACIJOS) SKAIČIAVIMO IR JO REMONTO DARBŲ APSKAITOS TVARKOS PATVIRTINIMO</text:p>
      <text:p text:style-name="P23"/>
      <text:p text:style-name="P24">1998 m. liepos 30 d. Nr. 955</text:p>
      <text:p text:style-name="P25">Vilnius</text:p>
      <text:p text:style-name="P26"/>
      <text:p text:style-name="P27"><text:span text:style-name="T28">Lietuvos Respublik</text:span><text:span text:style-name="T29">os Vyriausybė<text:s/></text:span><text:span text:style-name="T30">nutari</text:span><text:span text:style-name="T31">a:</text:span></text:p>
      <text:p text:style-name="P32"><text:span text:style-name="T33">1</text:span><text:span text:style-name="T34">. Patvirtinti Ilgalaikio turto nusidėvėjimo (amortizacijos) skaičiavimo ir jo remonto darbų apskaitos tvarką (pridedama).</text:span></text:p>
      <text:p text:style-name="P35"><text:span text:style-name="T36">Ši tvarka taikoma tik finansinėje apskaitoje, išskyrus biudžetinių įstaigų finansinę apskaitą.</text:span></text:p>
      <text:p text:style-name="P37"><text:span text:style-name="T38">2.</text:span><text:span text:style-name="T39"><text:s/>Neteko galios nuo 2001-10-25</text:span></text:p>
      <text:p text:style-name="P40">Punkto naikinimas:</text:p>
      <text:p text:style-name="P41"><text:span text:style-name="T42">Nr.<text:s/></text:span><text:a xlink:href="https://www.e-tar.lt/portal/legalAct.html?documentId=TAR.55731828D3D8" office:target-frame-name="_top" xlink:show="replace"><text:span text:style-name="T43">1250</text:span></text:a><text:span text:style-name="T44">, 2001-10-19, Žin. 2001, Nr. 90-3175 (2001-10-24), i. k. 1011100NUTA00001250</text:span></text:p>
      <text:p text:style-name="Normal"/>
      <text:p text:style-name="P45"><text:span text:style-name="T46">3</text:span><text:span text:style-name="T47">. Įpareigoti Ūkio ministeriją kart</text:span><text:span text:style-name="T48">u su Finansų ministerija iki 2000 m. sausio 1 d. parengti ir patvirtinti ilgalaikio turto (materialiojo ir nematerialiojo) nusidėvėjimo (amortizacijos) maksimalius ekonominius normatyvus.</text:span><text:s/></text:p>
      <text:p text:style-name="P49">Punkto pakeitimai:</text:p>
      <text:p text:style-name="P50"><text:span text:style-name="T51">Nr.<text:s/></text:span><text:a xlink:href="https://www.e-tar.lt/portal/legalAct.html?documentId=TAR.D54BC3EB0D6E" office:target-frame-name="_top" xlink:show="replace"><text:span text:style-name="T52">1492</text:span></text:a><text:span text:style-name="T53">, 1999-12-28, Žin., 1999, Nr. 114-3312 (1999-12-31), i. k. 0991100NUTA00001492</text:span></text:p>
      <text:p text:style-name="Normal"/>
      <text:p text:style-name="P54"><text:span text:style-name="T55">4</text:span><text:span text:style-name="T56">. Pripažinti netekusiais galios:</text:span></text:p>
      <text:p text:style-name="P57"><text:span text:style-name="T58">4.1</text:span><text:span text:style-name="T59">. Lietuvos Respublikos Vyriausybės 1993 m. rugsėj</text:span><text:span text:style-name="T60">o 3 d. nutarimą Nr. 678 „Dėl ilgalaikio turto nusidėvėjimo (amortizacijos) skaičiavimo“ (Žin., 1993, Nr.<text:s/></text:span><text:a xlink:href="https://www.e-tar.lt/portal/lt/legalAct/TAR.7FD97627E0B7" office:target-frame-name="_blank" xlink:show="new"><text:span text:style-name="T61">44-895</text:span></text:a><text:span text:style-name="T62">);</text:span></text:p>
      <text:p text:style-name="P63"><text:span text:style-name="T64">4.2</text:span><text:span text:style-name="T65">. Lietuvos Respublikos Vyriausybės 1994 m. vasario</text:span><text:span text:style-name="T66"><text:s/>9 d. nutarimą Nr. 93 „Dėl Lietuvos Respublikos Vyriausybės 1993 m. rugsėjo 3 d. nutarimo Nr. 678 dalinio pakeitimo“ (Žin., 1994, Nr.<text:s/></text:span><text:a xlink:href="https://www.e-tar.lt/portal/lt/legalAct/TAR.CBA90C6C320E" office:target-frame-name="_blank" xlink:show="new"><text:span text:style-name="T67">13-212</text:span></text:a><text:span text:style-name="T68">);</text:span></text:p>
      <text:p text:style-name="P69"><text:span text:style-name="T70">4.3</text:span><text:span text:style-name="T71">. Lietuvos Respubliko</text:span><text:span text:style-name="T72">s Vyriausybės 1996 m. sausio 25 d. nutarimą Nr. 133 „Dėl Lietuvos Respublikos Vyriausybės 1993 m. rugsėjo 3 d. nutarimo Nr. 678 „Dėl ilgalaikio turto nusidėvėjimo (amortizacijos) skaičiavimo“ dalinio pakeitimo“ (Žin., 1996, N. 10-248);</text:span></text:p>
      <text:p text:style-name="P73"><text:span text:style-name="T74">4.4</text:span><text:span text:style-name="T75">. Lietuvos Re</text:span><text:span text:style-name="T76">spublikos Vyriausybės 1996 m. balandžio 15 d. nutarimo Nr. 456 „Dėl biudžetinių įstaigų materialinių vertybių nurašymo ir realizavimo tvarkos“ (Žin., 1996, Nr.<text:s/></text:span><text:a xlink:href="https://www.e-tar.lt/portal/lt/legalAct/TAR.0E83EE655B1D" office:target-frame-name="_blank" xlink:show="new"><text:span text:style-name="T77">35-884</text:span></text:a><text:span text:style-name="T78">) 2 punktą.<text:s/></text:span></text:p>
      <text:p text:style-name="P79"><text:span text:style-name="T80">5</text:span><text:span text:style-name="T81">. Šis nutarimas taikomas nuo 1998 m. rugsėjo 1 dienos.</text:span></text:p>
      <text:p text:style-name="P82"/>
      <text:p text:style-name="P83"/>
      <text:p text:style-name="P84"/>
      <text:p text:style-name="P85"><text:span text:style-name="T86">Ministras Pirmininkas</text:span><text:span text:style-name="T87"><text:tab/>Gediminas Vagnorius</text:span></text:p>
      <text:p text:style-name="P88"/>
      <text:p text:style-name="P89"/>
      <text:p text:style-name="P90"/>
      <text:p text:style-name="P91">Finansų ministras<text:tab/>Algirdas Šemeta</text:p>
      <text:p text:style-name="P92"/>
      <text:soft-page-break/>
      <text:p text:style-name="P93">Patvirtinta</text:p>
      <text:p text:style-name="P94">Lietuvos Respublikos Vyriausybės</text:p>
      <text:p text:style-name="P95">1998 m. liepos 30 d. nutarimu Nr. 955</text:p>
      <text:p text:style-name="P96"/>
      <text:p text:style-name="P97"><text:span text:style-name="T98">Ilgalai</text:span><text:span text:style-name="T99">kio turto nusidėvėjimo (amortizacijos) skaičiavimo ir jo remonto darbų apskaitos tvarka</text:span></text:p>
      <text:p text:style-name="P100"/>
      <text:p text:style-name="P101"><text:span text:style-name="T102">1</text:span><text:span text:style-name="T103">. Ilgalaikiam materialiajam turtui priskiriamas juridiniams ir neturintiems juridinio asmens teisių asmenims (toliau vadinama – įmonė) nuosavybės (patikėjimo)<text:s/></text:span><text:span text:style-name="T104">teise priklausantis bei pagal nuomos su išsipirkimu sutartį valdomas turtas, kuris daugelį kartų dalyvauja gamybos ir aptarnavimo procese ir išsaugodamas savo natūrinę formą nusidėvi naudojamas ne trumpiau nei vienerius metus ir kurio įsigijimo (pasigamini</text:span><text:span text:style-name="T105">mo) vertė yra ne mažesnė už įmonės nusistatytą minimalią ilgalaikio materialiojo turto vertę. Ši vertė turi būti įrašyta į metinės finansinės atskaitomybės paaiškinamąjį raštą (kaip informacija apie ilgalaikio materialiojo turto apskaitos tvarkymą).</text:span></text:p>
      <text:p text:style-name="P106"><text:span text:style-name="T107">2</text:span><text:span text:style-name="T108">.</text:span><text:span text:style-name="T109"><text:s/>Ilgalaikį nematerialųjį turtą sudaro teisės į išradimus (patentai), licencijos, įmonių ženklai, informacijos apdorojimo programos ir techninė dokumentacija, kitas neturintis materialios substancijos turtas, ilgiau kaip vienerius metus teikiantis įmonei ek</text:span><text:span text:style-name="T110">onominę naudą.</text:span></text:p>
      <text:p text:style-name="P111"><text:span text:style-name="T112">3</text:span><text:span text:style-name="T113">. Ilgalaikis turtas finansinėje apskaitoje turi būti įvertintas faktine to turto įsigijimo verte, o jeigu įmonė ilgalaikį turtą pasigamina pati, – jo pasigaminimo verte, laikantis šių nuostatų:</text:span></text:p>
      <text:p text:style-name="P114"><text:span text:style-name="T115">3.1</text:span><text:span text:style-name="T116">. ilgalaikio materialiojo turto įsigi</text:span><text:span text:style-name="T117">jimo vertė turi būti nustatoma prie pardavėjui sumokėtos arba mokėtinos už šį turtą pinigų sumos pridedant muitą, akcizą, kitus mokesčius (išskyrus pridėtinės vertės mokestį), susijusius su šio turto įsigijimu, atsivežimo bei šio turto parengimo naudoti iš</text:span><text:span text:style-name="T118">laidas (instaliavimo, bandymo, derinimo ir panašias), padarytas iki jo naudojimo pradžios. Į nekilnojamojo turto įsigijimo vertę įskaitomas turto registravimo mokestis ir remonto sąnaudos, patirtos iki jo naudojimo pradžios;</text:span></text:p>
      <text:p text:style-name="P119"><text:span text:style-name="T120">3.2</text:span><text:span text:style-name="T121">. ilgalaikio materialioj</text:span><text:span text:style-name="T122">o turto pasigaminimo vertė turi būti nustatoma prie pagrindinių žaliavų, medžiagų, komplektuojančiųjų gaminių, sunaudotų gaminant ilgalaikį turtą, įsigijimo savikainos pridedant tiesioginio darbo ir netiesiogines (pridėtines) gamybos išlaidas, padarytas ga</text:span><text:span text:style-name="T123">minantis šį turtą iki jo naudojimo pradžios;</text:span></text:p>
      <text:p text:style-name="P124"><text:span text:style-name="T125">3.3</text:span><text:span text:style-name="T126">. akcininkų (savininkų) investuoto ilgalaikio materialiojo turto vertę sudaro akcininkų susirinkimo (savininkų) patvirtinta vertė ir šio turto parengimo naudoti išlaidos iki jo naudojimo pradžios;</text:span></text:p>
      <text:p text:style-name="P127"><text:span text:style-name="T128">3.4</text:span><text:span text:style-name="T129">. dovanoto ilgalaikio materialiojo turto įsigijimo vertė nustatoma pagal dovanojimo sutartyje nurodytą vertę (jeigu vertė sutartyje nenurodyta, – ne didesnę už dovanojimo metu galiojančias rinkos kainas) ir šio turto parengimo naudoti išlaidas iki jo naudo</text:span><text:span text:style-name="T130">jimo pradžios;</text:span></text:p>
      <text:p text:style-name="P131"><text:span text:style-name="T132">3.5</text:span><text:span text:style-name="T133">. ilgalaikio materialiojo turto naudojimo pradžia turi būti įforminta įmonės vadovo (savininko) patvirtintu turto perdavimo naudoti aktu;</text:span></text:p>
      <text:p text:style-name="P134"><text:span text:style-name="T135">3.6</text:span><text:span text:style-name="T136">. pagal nuomos su išsipirkimu sutartį valdomo ilgalaikio materialiojo turto įsigijimo<text:s/></text:span><text:span text:style-name="T137">vertė lygi išperkamosios nuomos sutartyje nurodytai vertei, išskyrus už šį turtą mokėtinas palūkanas;</text:span></text:p>
      <text:p text:style-name="P138"><text:span text:style-name="T139">3.7</text:span><text:span text:style-name="T140">. ilgalaikio nematerialiojo turto įsigijimo vertė yra to turto pirkimo kaina arba akcininkų susirinkimo (savininkų) patvirtinta vertė, jeigu įstaty</text:span><text:span text:style-name="T141">mų nustatytais atvejais toks turtas investuojamas į įmonę.</text:span></text:p>
      <text:p text:style-name="P142"><text:span text:style-name="T143">4</text:span><text:span text:style-name="T144">. Ilgalaikiam turtui pirkti, išperkamosios nuomos būdu įsigyti arba jam gaminti skirtų skolintų sumų palūkanos, susikaupusios per laikotarpį nuo to turto įsigijimo arba gamybos pradžios iki<text:s/></text:span><text:span text:style-name="T145">jo naudojimo pradžios, finansinėje apskaitoje kapitalizuojamos kaip formavimo savikaina, o atidavus tą turtą naudoti pridedamos prie jo įsigijimo vertės ir amortizuojamos per to turto naudojimo laikotarpį. Kitais laikotarpiais susikaupusios palūkanos prisk</text:span><text:span text:style-name="T146">iriamos atitinkamų laikotarpių finansinės ir investicinės veiklos sąnaudoms.</text:span></text:p>
      <text:p text:style-name="P147"><text:span text:style-name="T148">5</text:span><text:span text:style-name="T149">. Ribotą laiką įmonės veikloje naudojamo nuosavo (patikėjimo teise) arba pagal nuomos su išsipirkimu sutartį valdomo ilgalaikio turto įsigijimo (pasigaminimo) vertė turi būti</text:span><text:span text:style-name="T150"><text:s/>nudėvima (įskaitoma į sąnaudas) per to turto naudingo tarnavimo laikotarpį, tačiau jeigu visiškai nudėvėtas<text:s/></text:span><text:soft-page-break/><text:span text:style-name="T151">turtas ir toliau naudojamas įmonės veikloje, jo likutinė vertė apskaitos registruose ir atskaitomybėje negali būti mažesnė už 1 litą.</text:span></text:p>
      <text:p text:style-name="P152"><text:span text:style-name="T153">6</text:span><text:span text:style-name="T154">. Naudoj</text:span><text:span text:style-name="T155">amo pagal nuomos (panaudos) sutartį ilgalaikio materialiojo turto nusidėvėjimą apskaičiuoja ir įrašo į savo finansinę atskaitomybę to turto nuomotojas (savininkas).</text:span></text:p>
      <text:p text:style-name="P156"><text:span text:style-name="T157">7</text:span><text:span text:style-name="T158">. Finansinėje apskaitoje ilgalaikio materialiojo turto nusidėvėjimas apskaičiuojamas r</text:span><text:span text:style-name="T159">emiantis metine nusidėvėjimo norma, kurią įmonės nusistato pačios, atsižvelgdamos į planuojamą turto naudingo tarnavimo laikotarpį bei Ūkio ministerijos ir Finansų ministerijos patvirtintus ilgalaikio turto (materialiojo ir nematerialiojo) nusidėvėjimo (am</text:span><text:span text:style-name="T160">ortizacijos) maksimalius ekonominius normatyvus.</text:span><text:s/></text:p>
      <text:p text:style-name="P161">Punkto pakeitimai:</text:p>
      <text:p text:style-name="P162"><text:span text:style-name="T163">Nr.<text:s/></text:span><text:a xlink:href="https://www.e-tar.lt/portal/legalAct.html?documentId=TAR.D54BC3EB0D6E" office:target-frame-name="_top" xlink:show="replace"><text:span text:style-name="T164">1492</text:span></text:a><text:span text:style-name="T165">, 1999-12-28, Žin., 1999, Nr. 114-3312 (1999-12-31), i. k. 0991100NUTA00001492</text:span></text:p>
      <text:p text:style-name="Normal"/>
      <text:p text:style-name="P166"><text:span text:style-name="T167">8</text:span><text:span text:style-name="T168">. Nustatant<text:s/></text:span><text:span text:style-name="T169">ilgalaikio turto metinę nusidėvėjimo normą, būtina atsižvelgti ir į:</text:span></text:p>
      <text:p text:style-name="P170"><text:span text:style-name="T171">8.1</text:span><text:span text:style-name="T172">. planuojamą ilgalaikio materialiojo turto naudojimo intensyvumą, turto naudojimo aplinką, naudingųjų turto savybių kitimą per visą jo eksploatavimo laikotarpį;</text:span></text:p>
      <text:p text:style-name="P173"><text:span text:style-name="T174">8.2</text:span><text:span text:style-name="T175">. technologinę</text:span><text:span text:style-name="T176"><text:s/>bei ekonominę pažangą, morališkai sendinančią turtą;</text:span></text:p>
      <text:p text:style-name="P177"><text:span text:style-name="T178">8.3</text:span><text:span text:style-name="T179">. teisinius ir kitokius veiksnius, ribojančius ilgalaikio turto naudingo tarnavimo laikotarpį;</text:span></text:p>
      <text:p text:style-name="P180"><text:span text:style-name="T181">8.4</text:span><text:span text:style-name="T182">. įmonės nusistatytą likvidacinę ilgalaikio materialiojo turto vertę;</text:span></text:p>
      <text:p text:style-name="P183"><text:span text:style-name="T184">8.5</text:span><text:span text:style-name="T185">. patvirtintus i</text:span><text:span text:style-name="T186">lgalaikio turto nusidėvėjimo ekonominius normatyvus.</text:span></text:p>
      <text:p text:style-name="P187"><text:span text:style-name="T188">9</text:span><text:span text:style-name="T189">. Žemės, bibliotekų fondų, meno kūrinių, muziejų eksponatų, į kultūros vertybių registrą įtraukto materialiojo turto, pagal išperkamosios nuomos sutartį atiduoto turto nusidėvėjimas<text:s/></text:span><text:span text:style-name="T190">neskaičiuojamas.</text:span></text:p>
      <text:p text:style-name="P191"><text:span text:style-name="T192">10</text:span><text:span text:style-name="T193">. Nusidėvėjimas pradedamas skaičiuoti nuo kito mėnesio pirmosios dienos po ilgalaikio materialiojo turto perdavimo naudoti (3.5 punkte nustatyta tvarka) ir nebeskaičiuojamas nuo kito mėnesio pirmosios dienos po jo nurašymo arba parda</text:span><text:span text:style-name="T194">vimo ir kai visa naudojamo ilgalaikio turto vertė (atėmus likvidacinę vertę) perkeliama į produkcijos (darbų, paslaugų) savikainą.</text:span></text:p>
      <text:p text:style-name="P195"><text:span text:style-name="T196">11</text:span><text:span text:style-name="T197">. Ilgalaikio nematerialiojo turto amortizacija skaičiuojama nuo kito mėnesio 1 dienos po jo įsigijimo ir<text:s/></text:span><text:span text:style-name="T198">nebeskaičiuojama nuo kito mėnesio 1 dienos po jo nurašymo arba pardavimo.</text:span></text:p>
      <text:p text:style-name="P199"><text:span text:style-name="T200">12</text:span><text:span text:style-name="T201">. Užkonservuoto ir nenaudojamo ilgalaikio materialiojo turto nusidėvėjimas neskaičiuojamas.</text:span></text:p>
      <text:p text:style-name="P202"><text:span text:style-name="T203">13</text:span><text:span text:style-name="T204">. Kiekvieno ilgalaikio materialiojo turto objekto nusidėvėjimo per visą jo nau</text:span><text:span text:style-name="T205">dojimo laikotarpį suma apskaičiuojama iš jo įsigijimo vertės atėmus numatomą likvidacinę vertę. Likvidacinę vertę nustato pati įmonė, tačiau objekto likvidacinė vertė turi būti ne mažesnė už 1 litą ir neturi viršyti 10 procentų jo įsigijimo vertės.</text:span></text:p>
      <text:p text:style-name="P206"><text:span text:style-name="T207">14</text:span><text:span text:style-name="T208">.</text:span><text:span text:style-name="T209"><text:s/>Nusistatyta ilgalaikio materialiojo turto metinė nusidėvėjimo norma, naudingo tarnavimo laikotarpis bei likvidacinė vertė gali būti tikslinami kartą per trejus metus. Ilgalaikio materialiojo turto likutinė vertė, pradedant nuo laikotarpio, kurį buvo patik</text:span><text:span text:style-name="T210">slinta nusidėvėjimo skaičiavimo norma, naudingo tarnavimo laikotarpis arba likvidacinė vertė, turi būti nudėvėta per likusį (patikslintą) turto naudingo tarnavimo laikotarpį.</text:span></text:p>
      <text:p text:style-name="P211"><text:span text:style-name="T212">15</text:span><text:span text:style-name="T213">. Nematerialiojo turto amortizacijos norma apskaičiuojama atsižvelgiant į p</text:span><text:span text:style-name="T214">lanuojamą to turto naudojimo laikotarpį, bet ne ilgiau kaip dešimt metų, neviršijant nustatytųjų maksimalių ekonominių normatyvų.</text:span></text:p>
      <text:p text:style-name="P215"><text:span text:style-name="T216">16</text:span><text:span text:style-name="T217">. Taikomi šie ilgalaikio materialiojo turto nusidėvėjimo skaičiavimo metodai:</text:span></text:p>
      <text:p text:style-name="P218"><text:span text:style-name="T219">16.1</text:span><text:span text:style-name="T220">. tiesiogiai proporcingas (tiesinis)</text:span><text:span text:style-name="T221">;</text:span></text:p>
      <text:p text:style-name="P222"><text:span text:style-name="T223">16.2</text:span><text:span text:style-name="T224">. produkcijos;</text:span></text:p>
      <text:p text:style-name="P225"><text:span text:style-name="T226">16.3</text:span><text:span text:style-name="T227"><text:s/>metų skaičiaus;</text:span></text:p>
      <text:p text:style-name="P228"><text:span text:style-name="T229">16.4</text:span><text:span text:style-name="T230"><text:s/>dvigubas – mažėjančios vertės.</text:span></text:p>
      <text:p text:style-name="P231"><text:span text:style-name="T232">Paskutinieji du metodai vadinami pagreitinto nusidėvėjimo skaičiavimo metodais.</text:span></text:p>
      <text:p text:style-name="P233"><text:span text:style-name="T234">17</text:span><text:span text:style-name="T235">. Taikant tiesiogiai proporcingą (tiesinį) metodą, metinė nusidėvėjimo suma ap</text:span><text:span text:style-name="T236">skaičiuojama pagal formulę:</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N=</text:p>
          </table:table-cell>
          <table:table-cell table:style-name="TableCell245">
            <text:p text:style-name="P246">V<text:span text:style-name="T247">1 –<text:s/></text:span>V<text:span text:style-name="T248">2</text:span></text:p>
          </table:table-cell>
          <table:table-cell table:style-name="TableCell249" table:number-rows-spanned="2">
            <text:p text:style-name="P250">, kur</text:p>
          </table:table-cell>
        </table:table-row>
        <table:table-row table:style-name="TableRow251">
          <table:covered-table-cell>
            <text:p text:style-name="P252"/>
          </table:covered-table-cell>
          <table:table-cell table:style-name="TableCell253">
            <text:p text:style-name="P254">T</text:p>
          </table:table-cell>
          <table:covered-table-cell>
            <text:p text:style-name="P255"/>
          </table:covered-table-cell>
        </table:table-row>
      </table:table>
      <text:soft-page-break/>
      <text:p text:style-name="P256">N – metinė nusidėvėjimo suma;</text:p>
      <text:p text:style-name="P257"><text:span text:style-name="T258">V</text:span><text:span text:style-name="T259">1</text:span><text:span text:style-name="T260"><text:s/>– ilgalaikio materialiojo turto įsigijimo vertė;</text:span></text:p>
      <text:p text:style-name="P261"><text:span text:style-name="T262">V</text:span><text:span text:style-name="T263">2<text:s/></text:span><text:span text:style-name="T264">– ilgalaikio materialiojo turto likvidacinė vertė;</text:span></text:p>
      <text:p text:style-name="P265"><text:span text:style-name="T266">T – naudojimo laikas metais.</text:span></text:p>
      <text:p text:style-name="P267"><text:span text:style-name="T268">18</text:span><text:span text:style-name="T269">. Produkcijos metodu apskaičiuota</text:span><text:span text:style-name="T270"><text:s/>nusidėvėjimo suma priklauso nuo tam tikru ilgalaikio materialiojo turto objektu pagamintos produkcijos (atliktų paslaugų) kiekio.</text:span></text:p>
      <text:p text:style-name="P271">Taikant šį metodą, nusidėvėjimo suma apskaičiuojama pagal formulę:</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N =</text:p>
          </table:table-cell>
          <table:table-cell table:style-name="TableCell279">
            <text:p text:style-name="P280">V<text:span text:style-name="T281">1 –<text:s/></text:span>V<text:span text:style-name="T282">2<text:s/></text:span>x P</text:p>
          </table:table-cell>
          <table:table-cell table:style-name="TableCell283" table:number-rows-spanned="2">
            <text:p text:style-name="Normal">, kur</text:p>
          </table:table-cell>
        </table:table-row>
        <table:table-row table:style-name="TableRow284">
          <table:covered-table-cell>
            <text:p text:style-name="P285"/>
          </table:covered-table-cell>
          <table:table-cell table:style-name="TableCell286">
            <text:p text:style-name="P287">P<text:span text:style-name="T288">max</text:span></text:p>
          </table:table-cell>
          <table:covered-table-cell>
            <text:p text:style-name="P289"/>
          </table:covered-table-cell>
        </table:table-row>
      </table:table>
      <text:p text:style-name="P290">N – nusidėvėjimo suma,<text:s/>tenkanti pagamintai produkcijai (atliktoms paslaugoms);</text:p>
      <text:p text:style-name="P291"><text:span text:style-name="T292">V</text:span><text:span text:style-name="T293">1</text:span><text:span text:style-name="T294"><text:s/>– ilgalaikio materialiojo turto įsigijimo vertė;</text:span></text:p>
      <text:p text:style-name="P295"><text:span text:style-name="T296">V</text:span><text:span text:style-name="T297">2</text:span><text:span text:style-name="T298"><text:s/>– ilgalaikio materialiojo turto likvidacinė vertė;</text:span></text:p>
      <text:p text:style-name="P299">P – per ataskaitinį laikotarpį pagamintos produkcijos (atliktų paslaugų) kiekis;</text:p>
      <text:p text:style-name="P300"><text:span text:style-name="T301">P</text:span><text:span text:style-name="T302">max</text:span><text:span text:style-name="T303"><text:s/>– maksim</text:span><text:span text:style-name="T304">alus ilgalaikio turto objektu pagamintos produkcijos (atliktų paslaugų) kiekis.</text:span></text:p>
      <text:p text:style-name="P305"><text:span text:style-name="T306">19</text:span><text:span text:style-name="T307">. Metų skaičiaus metodu apskaičiuota nusidėvėjimo suma skaičiuojama nuo įsigijimo vertės, tačiau pirmaisiais turto naudojimo metais į produkcijos, darbų (paslaugų) savika</text:span><text:span text:style-name="T308">iną įskaitoma didžiausia nusidėvėjimo suma, antraisiais – mažesnė negu pirmaisiais, o trečiaisiais ir dar vėlesniais metais – tolygiai mažėjanti nusidėvėjimo suma priklausomai nuo pasirinkto turto naudojimo laiko.</text:span></text:p>
      <text:p text:style-name="P309">Taikant metų skaičiaus metodą, nusidėvėjimo suma skaičiuojama pagal formulę:</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N<text:span text:style-name="T317"><text:s/></text:span>=</text:p>
          </table:table-cell>
          <table:table-cell table:style-name="TableCell318">
            <text:p text:style-name="P319">(V<text:span text:style-name="T320">1</text:span><text:s/>– V<text:span text:style-name="T321">2</text:span>) x (T-i+1) x 2</text:p>
          </table:table-cell>
          <table:table-cell table:style-name="TableCell322" table:number-rows-spanned="2">
            <text:p text:style-name="Normal">, kur</text:p>
          </table:table-cell>
        </table:table-row>
        <table:table-row table:style-name="TableRow323">
          <table:covered-table-cell>
            <text:p text:style-name="P324"/>
          </table:covered-table-cell>
          <table:table-cell table:style-name="TableCell325">
            <text:p text:style-name="P326">T x (T+1)</text:p>
          </table:table-cell>
          <table:covered-table-cell>
            <text:p text:style-name="P327"/>
          </table:covered-table-cell>
        </table:table-row>
      </table:table>
      <text:p text:style-name="P328">N – metinė nusidėvėjimo suma;</text:p>
      <text:p text:style-name="P329"><text:span text:style-name="T330">V</text:span><text:span text:style-name="T331">1</text:span><text:span text:style-name="T332"><text:s/>– ilgalaikio materialiojo turto įsigijimo vertė;</text:span></text:p>
      <text:p text:style-name="P333"><text:span text:style-name="T334">V</text:span><text:span text:style-name="T335">2</text:span><text:span text:style-name="T336"><text:s/>– ilgalaikio materialiojo turto likvidacinė vertė;</text:span></text:p>
      <text:p text:style-name="P337">T – naudojimo laikas metais;</text:p>
      <text:p text:style-name="P338"><text:span text:style-name="T339">i –<text:s/></text:span><text:span text:style-name="T340">metai, kuriems skaičiuojamas nusidėvėjimas, kur i</text:span><text:span text:style-name="T341"></text:span><text:span text:style-name="T342">T.</text:span></text:p>
      <text:p text:style-name="P343"><text:span text:style-name="T344">20</text:span><text:span text:style-name="T345">. Taikant dvigubą – mažėjančios vertės metodą, nusidėvėjimas skaičiuojamas nuo objekto likutinės vertės pagal du kartus padidintą procentą.</text:span></text:p>
      <text:p text:style-name="P346">Taikant šį metodą, metinė nusidėvėjimo suma<text:s/>apskaičiuojama pagal formulę:</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able:number-rows-spanned="2">
            <text:p text:style-name="P353">N = L x n; n =</text:p>
          </table:table-cell>
          <table:table-cell table:style-name="TableCell354">
            <text:p text:style-name="P355">100 procentų</text:p>
          </table:table-cell>
          <table:table-cell table:style-name="TableCell356" table:number-rows-spanned="2">
            <text:p text:style-name="Normal">x 2, kur</text:p>
          </table:table-cell>
        </table:table-row>
        <table:table-row table:style-name="TableRow357">
          <table:covered-table-cell>
            <text:p text:style-name="P358"/>
          </table:covered-table-cell>
          <table:table-cell table:style-name="TableCell359">
            <text:p text:style-name="P360">T</text:p>
          </table:table-cell>
          <table:covered-table-cell>
            <text:p text:style-name="P361"/>
          </table:covered-table-cell>
        </table:table-row>
      </table:table>
      <text:p text:style-name="P362">N – metinė nusidėvėjimo suma;</text:p>
      <text:p text:style-name="P363">L –ilgalaikio materialiojo turto likutinė vertė;</text:p>
      <text:p text:style-name="P364">n – nusidėvėjimo procentas;</text:p>
      <text:p text:style-name="P365">T – naudojimo laikas metais.</text:p>
      <text:p text:style-name="P366">Pirmaisiais turto naudojimo metais:</text:p>
      <text:p text:style-name="P367"><text:span text:style-name="T368">N</text:span><text:span text:style-name="T369">1</text:span><text:span text:style-name="T370"><text:s/>= L</text:span><text:span text:style-name="T371">1</text:span><text:span text:style-name="T372"><text:s/>x n,</text:span></text:p>
      <text:p text:style-name="P373"><text:span text:style-name="T374">kur L</text:span><text:span text:style-name="T375">1</text:span><text:span text:style-name="T376"><text:s/>= V</text:span><text:span text:style-name="T377">1</text:span><text:span text:style-name="T378">,</text:span></text:p>
      <text:p text:style-name="P379"><text:span text:style-name="T380">kur V</text:span><text:span text:style-name="T381">1</text:span><text:span text:style-name="T382"><text:s/>– ilgalaikio materialiojo turto įsigijimo vertė;</text:span></text:p>
      <text:p text:style-name="P383">antraisiais turto naudojimo metais:</text:p>
      <text:p text:style-name="P384"><text:span text:style-name="T385">N</text:span><text:span text:style-name="T386">2</text:span><text:span text:style-name="T387"><text:s/>= L</text:span><text:span text:style-name="T388">2</text:span><text:span text:style-name="T389"><text:s/>x n, kur L</text:span><text:span text:style-name="T390">2</text:span><text:span text:style-name="T391"><text:s/>= L</text:span><text:span text:style-name="T392">1</text:span><text:span text:style-name="T393"><text:s/>– N</text:span><text:span text:style-name="T394">1</text:span><text:span text:style-name="T395">,</text:span></text:p>
      <text:p text:style-name="P396">trečiaisiais turto naudojimo metais:</text:p>
      <text:p text:style-name="P397"><text:span text:style-name="T398">N</text:span><text:span text:style-name="T399">3</text:span><text:span text:style-name="T400"><text:s/>= L</text:span><text:span text:style-name="T401">3</text:span><text:span text:style-name="T402"><text:s/>x n, kur L</text:span><text:span text:style-name="T403">3</text:span><text:span text:style-name="T404"><text:s/>= L</text:span><text:span text:style-name="T405">2</text:span><text:span text:style-name="T406"><text:s/>– N</text:span><text:span text:style-name="T407">2</text:span><text:span text:style-name="T408">,</text:span></text:p>
      <text:p text:style-name="P409">ketvirtaisiais ir einančiais po jų ir dar kitų<text:s/>„i“ -tųjų metų (išskyrus paskutinius turto naudojimo metus):</text:p>
      <text:p text:style-name="P410"><text:span text:style-name="T411">N</text:span><text:span text:style-name="T412">i</text:span><text:span text:style-name="T413"><text:s/>= L</text:span><text:span text:style-name="T414">i</text:span><text:span text:style-name="T415"><text:s/>x n, kur L</text:span><text:span text:style-name="T416">i</text:span><text:span text:style-name="T417"><text:s/>= L</text:span><text:span text:style-name="T418">i-1</text:span><text:span text:style-name="T419"><text:s/>– N</text:span><text:span text:style-name="T420">i-1</text:span><text:span text:style-name="T421">,</text:span></text:p>
      <text:p text:style-name="P422">paskutiniaisiais turto naudojimo metais:</text:p>
      <text:p text:style-name="P423"><text:span text:style-name="T424">N</text:span><text:span text:style-name="T425">p</text:span><text:span text:style-name="T426"><text:s/>= L</text:span><text:span text:style-name="T427">p-1</text:span><text:span text:style-name="T428"><text:s/>– V</text:span><text:span text:style-name="T429">2,</text:span><text:span text:style-name="T430"><text:s/>kur V</text:span><text:span text:style-name="T431">2</text:span><text:span text:style-name="T432"><text:s/>– ilgalaikio materialiojo turto likvidacinė vertė.</text:span></text:p>
      <text:p text:style-name="P433"><text:span text:style-name="T434">21</text:span><text:span text:style-name="T435">. Ilgalaikio materialiojo turto<text:s/></text:span><text:span text:style-name="T436">pasyviajai daliai (pastatams, statiniams ir kitkam) pagreitinto nusidėvėjimo skaičiavimo metodai netaikomi.</text:span></text:p>
      <text:p text:style-name="P437"><text:span text:style-name="T438">22</text:span><text:span text:style-name="T439">. Įmonės nusidėvėjimo skaičiavimo metodus gali keisti, bet tik vieną kartą per visą ilgalaikio turto eksploatavimo laiką ir tik iš pagreitinto</text:span><text:span text:style-name="T440">jo į tiesiogiai proporcingą.</text:span></text:p>
      <text:p text:style-name="P441"><text:span text:style-name="T442">23</text:span><text:span text:style-name="T443">. Ilgalaikio nematerialiojo turto likvidacinė vertė nenustatoma ir amortizacija skaičiuojama tik tiesiogiai proporcingu (tiesiniu) metodu.</text:span></text:p>
      <text:p text:style-name="P444"><text:span text:style-name="T445">24</text:span><text:span text:style-name="T446">. Ilgalaikio materialiojo turto, kurio nusidėvėjimas skaičiuojamas, objektas</text:span><text:span text:style-name="T447"><text:s/>įmonės nuožiūra gali būti grupė identiškų vienarūšių turto vienetų, atskiras turto vienetas arba turto vieneto sudėtinė dalis, jeigu jos naudingo tarnavimo laikotarpis skiriasi nuo to turto, kurio sudėtinė dalis ji yra, naudingo tarnavimo trukmės ir jeigu</text:span><text:span text:style-name="T448"><text:s/>įmanoma įvertinti šios dalies įsigijimo arba pasigaminimo vertę.</text:span></text:p>
      <text:p text:style-name="P449"><text:span text:style-name="T450">25</text:span><text:span text:style-name="T451">. Atliekant nuosavo arba pagal nuomos su išsipirkimu sutartį valdomo ilgalaikio materialiojo turto pertvarkymo (rekonstravimo) darbus, kurie pagerina turto naudingąsias savybes<text:s/></text:span><text:span text:style-name="T452">(pailgina naudingo tarnavimo laikotarpį, pagerina našumą, naudingumą, produkcijos kokybę ir panašiai), šių darbų verte didinama ilgalaikio materialiojo turto įsigijimo vertė. Ilgalaikio materialiojo turto remonto darbai laikomi pertvarkymu (rekonstravimu),</text:span><text:span text:style-name="T453"><text:s/>jeigu jų vertė viršija 50 procentų to turto įsigijimo vertės iki jo rekonstravimo.</text:span></text:p>
      <text:p text:style-name="P454"><text:span text:style-name="T455">Jeigu ilgalaikio materialiojo turto pertvarkymo (rekonstravimo) darbai pailgina šio turto naudingo tarnavimo laikotarpį, finansinėje apskaitoje turi būti patikslintas turto</text:span><text:span text:style-name="T456"><text:s/>nusidėvėjimo skaičiavimas taip, kad šio turto likutinė vertė, pradedant nuo laikotarpio, kurį pasikeitė turto naudingo tarnavimo laikas, būtų nudėvėta per įmonės iš naujo įvertintą naudingo tarnavimo laikotarpį. Jeigu ilgalaikio materialiojo turto pertvar</text:span><text:span text:style-name="T457">kymo (rekonstravimo) darbai nepailgina to turto tarnavimo laikotarpio, o tik pagerina jo naudingumą, finansinėje apskaitoje turi būti padidinta nusidėvėjimo suma, nekeičiant jo naudingo tarnavimo laikotarpio.</text:span></text:p>
      <text:p text:style-name="P458"><text:span text:style-name="T459">26</text:span><text:span text:style-name="T460">. Jeigu ilgalaikio materialiojo turto rem</text:span><text:span text:style-name="T461">onto ir atnaujinimo darbų negalima priskirti to turto pertvarkymui (rekonstravimui), bet šie darbai keleriems metams pagerina turto naudingąsias savybes ir jų vertė neviršija 50 procentų ilgalaikio materialiojo turto įsigijimo vertės iki remonto, atliktų d</text:span><text:span text:style-name="T462">arbų verte mažinama to turto nusidėvėjimo suma. Šiuo atveju finansinėje apskaitoje turi būti patikslintas suremontuoto turto naudingo tarnavimo laikotarpis ir nusidėvėjimo suma.</text:span></text:p>
      <text:p text:style-name="P463"><text:span text:style-name="T464">27</text:span><text:span text:style-name="T465">. Jeigu ilgalaikio materialiojo turto remonto darbai pagerina turto naud</text:span><text:span text:style-name="T466">ingąsias savybes ir šios remonto sąnaudos ateityje duos pajamų, remonto darbų vertė priskiriama būsimųjų laikotarpių sąnaudoms, kurios į ataskaitinio laikotarpio patirtas sąnaudas įskaitomos tolygiai įmonės nustatyta tvarka ne ilgiau kaip per penkerius met</text:span><text:span text:style-name="T467">us.</text:span></text:p>
      <text:p text:style-name="P468"><text:span text:style-name="T469">28</text:span><text:span text:style-name="T470">. Jeigu ilgalaikio materialiojo turto remonto darbai keleriems metams nepagerina turto naudingųjų savybių (ir šios remonto sąnaudos ateityje neduos pajamų), remonto darbų vertė įskaitoma į sąnaudas iš karto tą ataskaitinį laikotarpį, kurį jie atl</text:span><text:span text:style-name="T471">iekami.</text:span></text:p>
      <text:p text:style-name="P472"><text:span text:style-name="T473">29</text:span><text:span text:style-name="T474">. Atliktų išsinuomoto arba pagal panaudos sutartį naudojamo ilgalaikio materialiojo turto pertvarkymo (rekonstravimo) ir remonto darbų, kurių pagal nuomos arba panaudos sutartį nuomotojas nekompensuoja ir kurie pagerina turto naudingąsias sav</text:span><text:span text:style-name="T475">ybes ir ateityje duos pajamų, vertė nuomininko finansinėje apskaitoje registruojama kaip būsimųjų laikotarpių sąnaudos, kurios ataskaitinių laikotarpių sąnaudomis pripažįstamos per visą nuomos laiką. Išsinuomoto arba pagal panaudos sutartį naudojamo ilgala</text:span><text:span text:style-name="T476">ikio materialiojo turto atliktų remonto darbų, kurie ateityje neduos pajamų, vertė priskiriama ataskaitinio laikotarpio sąnaudoms.</text:span></text:p>
      <text:p text:style-name="P477"><text:span text:style-name="T478">30</text:span><text:span text:style-name="T479">. Jeigu nuomos arba panaudos sutartyje nustatyta, kad už atliktus ilgalaikio materialiojo turto pertvarkymo (rekonstrav</text:span><text:span text:style-name="T480">imo) arba remonto darbus mokės turto nuomotojas, nuomininkas atliktas pertvarkymo (remonto) paslaugas įformina kaip pardavimą. Tokiais atvejais nuomotojas didina savo ilgalaikio materialiojo turto vertę, jeigu buvo atliktas rekonstravimas, arba mažina to t</text:span><text:span text:style-name="T481">urto nusidėvėjimo sumą, jeigu remonto darbai keleriems metams pagerina turto naudingąsias savybes. Atliktus ilgalaikio materialiojo turto pertvarkymo (rekonstravimo) arba remonto darbus nuomininkas įrašo į kitos veiklos pajamas.</text:span></text:p>
      <text:p text:style-name="P482"><text:span text:style-name="T483">31</text:span><text:span text:style-name="T484">. Jeigu nuomos sutart</text:span><text:span text:style-name="T485">yje yra nustatyta, kad ilgalaikio materialiojo turto pertvarkymo (rekonstravimo) arba remonto darbais bus atsiskaitoma už to turto nuomą, pagal nuomininko išrašytą sąskaitą faktūrą šie darbai nuomotojo finansinėje apskaitoje įrašomi į sukauptų pajamų sąska</text:span><text:span text:style-name="T486">itą ir atitinkamai padidinama išnuomoto turto likutinė vertė, o nuomininko apskaitoje – kaip<text:s/></text:span><text:soft-page-break/><text:span text:style-name="T487">kitos veiklos pajamos ir gautinos sumos. Vėlesniais ataskaitiniais laikotarpiais atsiskaitant už ilgalaikio turto nuomą, nuomininko apskaitoje mažės gautina už per</text:span><text:span text:style-name="T488">tvarkymą (rekonstravimą) arba remontą suma, o nuomotojo apskaitoje mažės sukauptų pajamų suma, ir nuomininko apskaitoje bus atitinkamai įrašomos nuomos sąnaudos, o nuomotojo apskaitoje – nuomos pajamos.</text:span></text:p>
      <text:p text:style-name="P489"><text:span text:style-name="T490">32</text:span><text:span text:style-name="T491">. Pagal nuomos su išsipirkimu sutartį valdomo i</text:span><text:span text:style-name="T492">lgalaikio materialiojo turto remonto ir atnaujinimo darbai apskaitomi ir įskaitomi į sąnaudas kaip nuosavo ilgalaikio materialiojo turto.</text:span></text:p>
      <text:p text:style-name="P493"><text:span text:style-name="T494">33</text:span><text:span text:style-name="T495">. Jeigu įmonė keitė ilgalaikio materialiojo turto nusidėvėjimo skaičiavimo metodus arba nusidėvėjimo normas, į m</text:span><text:span text:style-name="T496">etinės finansinės atskaitomybės paaiškinamąjį raštą (kaip informaciją apie ilgalaikio materialiojo turto apskaitos tvarkymą) ji įrašo nusidėvėjimo skaičiavimo metodų bei nusidėvėjimo normų pakeitimų priežastis ir šių pakeitimų įtaką ataskaitinio laikotarpi</text:span><text:span text:style-name="T497">o finansiniams rodikliams.</text:span></text:p>
      <text:p text:style-name="P498"><text:span text:style-name="T499">______________</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D54BC3EB0D6E" office:target-frame-name="_top" xlink:show="replace"><text:span text:style-name="T511">1492</text:span></text:a><text:span text:style-name="T512">, 1999-12-28, Žin., 1999, Nr. 114-3312 (1999-12-31), i. k.</text:span><text:span text:style-name="T513"><text:s/>0991100NUTA00001492</text:span></text:p>
      <text:p text:style-name="P514"><text:span text:style-name="T515">Dėl Lietuvos Respublikos Vyriausybės 1998 m. liepos 30 d. nutarimo Nr. 955 "Dėl Ilgalaikio turto nusidėvėjimo (amortizacijos) skaičiavimo ir jo remonto darbų apskaitos tvarkos patvirtinimo" dalinio pakeitimo</text:span></text:p>
      <text:p text:style-name="P516"/>
      <text:p text:style-name="P517"><text:span text:style-name="T518">2.</text:span></text:p>
      <text:p text:style-name="P519"><text:span text:style-name="T520">Lietuvos Respublikos Vy</text:span><text:span text:style-name="T521">riausybė, Nutarimas</text:span></text:p>
      <text:p text:style-name="P522"><text:span text:style-name="T523">Nr.<text:s/></text:span><text:a xlink:href="https://www.e-tar.lt/portal/legalAct.html?documentId=TAR.55731828D3D8" office:target-frame-name="_top" xlink:show="replace"><text:span text:style-name="T524">1250</text:span></text:a><text:span text:style-name="T525">, 2001-10-19, Žin., 2001, Nr. 90-3175 (2001-10-24), i. k. 1011100NUTA00001250</text:span></text:p>
      <text:p text:style-name="P526"><text:span text:style-name="T527">Dėl Pripažinto nereikalingu arba netinkamu (negalimu) naudoti valsty</text:span><text:span text:style-name="T528">bės ir savivaldybių turto nurašymo, išardymo ir likvidavimo tvarkos patvirtin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3:07:00Z</meta:creation-date>
    <dc:date>2017-08-22T13:07:00Z</dc:date>
    <meta:template xlink:href="Normal.dotm" xlink:type="simple"/>
    <meta:editing-cycles>2</meta:editing-cycles>
    <meta:editing-duration>PT0S</meta:editing-duration>
    <meta:document-statistic meta:page-count="6" meta:paragraph-count="155" meta:word-count="2434" meta:character-count="19177" meta:row-count="444" meta:non-whitespace-character-count="16898"/>
  </office:meta>
</office:document-meta>
</file>