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text-position="super 66.6%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text-position="super 66.6%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6B47A07A92CA" office:target-frame-name="_top" xlink:show="replace"><text:span text:style-name="T6">67-911</text:span></text:a><text:span text:style-name="T7">, i. k. 108106ANUTA00O3-111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IR KARŠTO VANDENS KAINŲ VIENAŠALIŠKO NUSTATYMO UŽDARAJAI AKCINEI BENDROVEI „RASEINIŲ ŠILUMOS TINKLAI“</text:span></text:p>
      <text:p text:style-name="P14"/>
      <text:p text:style-name="P15">2008 m. rugpjūčio 29 d. Nr. O3-111<text:s/></text:p>
      <text:p text:style-name="P16">Vilnius</text:p>
      <text:p text:style-name="Normal"/>
      <text:p text:style-name="P17">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Raseinių rajono savivaldybės taryba šilumos kainas nustatė pažeidžiant Šilumos ūkio įstatymo 32 straipsnio 2 dalies nuostatas ir Šilumos kainų nustatymo metodikos (Žin., 2008, Nr.<text:s/><text:a xlink:href="https://www.e-tar.lt/portal/lt/legalAct/TAR.D98576174D44" office:target-frame-name="_blank" xlink:show="new"><text:span text:style-name="T20">35-1270</text:span></text:a>) 53 punkto bei jos XIII skyriaus nuostatas, Valstybinė kainų ir energetikos kontrolės komisija nutaria uždarajai akcinei bendrovei „Raseinių šilumos tinklai“ nuo 2008 m. spalio 1 d. iki Komisijos nurodytų pažeidimų pašalinimo vienašališkai nustatyti laikinas šilumos ir karšto vandens kainas:</text:p>
      <text:p text:style-name="P21">1. šilumos iš nuosavų šaltinių gamybos kainas:</text:p>
      <text:p text:style-name="P22">1.1. vienanarę – 15,60 ct už kWh (be PVM);</text:p>
      <text:p text:style-name="P23">1.2. dvinarę:</text:p>
      <text:p text:style-name="P24">1.2.1.<text:s/>pastovioji dalis (už patiektą į tinklą šilumos srauto galią) – 57,39 Lt už kW per mėnesį (be PVM);</text:p>
      <text:p text:style-name="P25">1.2.2. kintamoji dalis (už patiektą į tinklą šilumos kiekį) – 7,79 ct už kWh (be PVM);</text:p>
      <text:p text:style-name="P26">2. šilumos perdavimo kainas:</text:p>
      <text:p text:style-name="P27">2.1. kai šiluma tiekiama iš<text:s/>individualių vartotojams priklausančių šilumos punktų, už suvartotą šilumos kiekį – 5,95 ct už kWh (be PVM) arba už vidutinę vartojimo galią – 43,47 Lt už kW per mėnesį (be PVM);</text:p>
      <text:p text:style-name="P28">2.2. kai šiluma tiekiama iš individualių šilumos tiekėjui priklausančių<text:s/>šilumos punktų, už suvartotą šilumos kiekį – 6,19 ct už kWh (be PVM) arba už vidutinę vartojimo galią – 45,20 Lt už kW per mėnesį (be PVM);</text:p>
      <text:p text:style-name="P29">3. šilumos, patiektos iki gyvenamųjų namų ir kitų pastatų šilumos įvadų (punktų), kainas:</text:p>
      <text:p text:style-name="P30">3.1. kai šiluma<text:s/>tiekiama iš individualių vartotojams priklausančių šilumos punktų:</text:p>
      <text:p text:style-name="P31">3.1.1. vienanarę – 22,72 ct už kWh (be PVM);</text:p>
      <text:p text:style-name="P32">3.1.2. dvinarę:</text:p>
      <text:p text:style-name="P33">3.1.2.1. pastovioji dalis (už vidutinę vartojimo galią) – 43,47 Lt už kW per mėnesį (be PVM);</text:p>
      <text:p text:style-name="P34">3.1.2.2. kintamoji dalis (už suvartotą šilumos kiekį) – 16,77 ct už kWh (be PVM);</text:p>
      <text:p text:style-name="P35">3.2. kai šiluma tiekiama iš individualių šilumos tiekėjui priklausančių šilumos punktų:</text:p>
      <text:p text:style-name="P36">3.2.1. vienanarę – 22,96 ct už kWh (be PVM);</text:p>
      <text:p text:style-name="P37">3.2.2. dvinarę:</text:p>
      <text:p text:style-name="P38">3.2.2.1. pastovioji dalis (už vidutinę vartojimo galią) – 45,20 Lt už kW per mėnesį (be PVM);</text:p>
      <text:p text:style-name="P39">3.2.2.2. kintamoji dalis (už suvartotą šilumos kiekį) – 16,77 ct už kWh (be PVM);</text:p>
      <text:p text:style-name="P40">4. šilumos pardavimo vartotojams kainą – 5,61 Lt per mėnesį vienam vartotojui (be PVM) arba daugiabučių namų gyventojams pasirinktinai 5,61 Lt per mėnesį (be PVM) arba 0,71 ct už kWh (be PVM);</text:p>
      <text:p text:style-name="P41">5. Vienanares šilumos kainas, taikomas daugiabučių namų gyventojams:</text:p>
      <text:p text:style-name="P42">5.1. kai šilumos kaina nediferencijuota pagal šilumos punktų nuosavybę – 24,80 ct/kWh<text:s/><text:soft-page-break/>(su 5 proc. PVM);</text:p>
      <text:p text:style-name="P43">5.2. kai šilumos kaina diferencijuota pagal šilumos punktų nuosavybę ir šiluma tiekiama iš individualių vartotojams priklausančių šilumos punktų – 24,60 ct už kWh (su 5 proc. PVM);</text:p>
      <text:p text:style-name="P44">5.3. kai šilumos kaina diferencijuota pagal šilumos punktų nuosavybę ir šiluma tiekiama iš individualių šilumos tiekėjui priklausančių šilumos punktų – 24,85 ct už kWh (su 5 proc. PVM);</text:p>
      <text:p text:style-name="P45">6. šilumos kainas, taikomas kitiems vartotojams:</text:p>
      <text:p text:style-name="P46">6.1. šilumos, patiektos iki gyvenamųjų namų ir kitų pastatų<text:s/>šilumos įvadų (punktų) nediferencijuotą pagal šilumos punktų nuosavybę kainą, taikoma kitiems vartotojams – 27,26 ct/kWh (su 19 proc. PVM), šilumos pardavimo kainą – 6,68 Lt per mėnesį vienam vartotojui (su 19 proc. PVM);</text:p>
      <text:p text:style-name="P47">6.2. šilumos, patiektos iki gyvenamųjų namų ir kitų pastatų šilumos įvadų (punktų), diferencijuotą pagal šilumos punktų nuosavybę kainą, taikomą kitiems vartotojams, kai šiluma tiekiama iš individualių vartotojams priklausančių šilumos punktų – 27,04 ct už kWh (su 19 proc. PVM), šilumos pardavimo kainą – 6,68 Lt per mėnesį vienam vartotojui (su 19 proc. PVM);</text:p>
      <text:p text:style-name="P48">6.3. šilumos, patiektos iki gyvenamųjų namų ir kitų pastatų šilumos įvadų (punktų), diferencijuotą pagal šilumos punktų nuosavybę kainą, taikomą kitiems vartotojams, kai šiluma<text:s/>tiekiama iš individualių šilumos tiekėjui priklausančių šilumos punktų – 27,32 ct už kWh (su 19 proc. PVM), šilumos pardavimo kainą – 6,68 Lt per mėnesį vienam vartotojui (su 19 proc. PVM).<text:s/></text:p>
      <text:p text:style-name="P49">Punkto pakeitimai:</text:p>
      <text:p text:style-name="P50"><text:span text:style-name="T51">Nr.<text:s/></text:span><text:a xlink:href="https://www.e-tar.lt/portal/legalAct.html?documentId=TAR.A87D49EF3481" office:target-frame-name="_top" xlink:show="replace"><text:span text:style-name="T52">O3-8</text:span></text:a><text:span text:style-name="T53">, 2009-02-02, Informaciniai pranešimai, 2009, Nr. 10-119 (2009-02-06), i. k. 109106ANUTA0000O3-8</text:span></text:p>
      <text:p text:style-name="Normal"/>
      <text:p text:style-name="P54">7. karšto vandens kainas, taikomas daugiabučių namų gyventojams:</text:p>
      <text:p text:style-name="P55">7.1. kai karštas vanduo tiekiamas iš individualių šilumokaičių per vartotojams priklausančius šilumos punktus (su geriamojo vandens ir nuotekų tvarkymo kainomis) ir šilumos kaina – 19,50 Lt/m<text:span text:style-name="T56">3</text:span><text:s/>(su 5 proc. PVM);</text:p>
      <text:p text:style-name="P57">7.2. kai karštas vanduo tiekiamas iš individualių šilumokaičių per šilumos tiekėjui priklausančius šilumos punktus (su geriamojo vandens ir nuotekų tvarkymo kainomis) – 19,62 Lt/m<text:span text:style-name="T58">3</text:span><text:s/>(su 5 proc. PVM);</text:p>
      <text:p text:style-name="P59">8. karšto vandens kainas, taikomas kitiems vartotojams:</text:p>
      <text:p text:style-name="P60">8.1. kai karštas vanduo tiekiamas iš individualių šilumokaičių per<text:s/>vartotojams priklausančius šilumos punktus (su geriamojo vandens ir nuotekų tvarkymo kainomis) – 22,10 Lt/m<text:span text:style-name="T61">3</text:span><text:s/>(su 19 proc. PVM);</text:p>
      <text:p text:style-name="P62">8.2. kai karštas vanduo tiekiamas iš individualių šilumokaičių per šilumos tiekėjui priklausančius šilumos punktus (su geriamojo vandens ir nuotekų tvarkymo kainomis) – 22,24 Lt/m<text:span text:style-name="T63">3</text:span><text:s/>(su 19 proc. PVM).<text:s/></text:p>
      <text:p text:style-name="P64">Punkto pakeitimai:</text:p>
      <text:p text:style-name="P65"><text:span text:style-name="T66">Nr.<text:s/></text:span><text:a xlink:href="https://www.e-tar.lt/portal/legalAct.html?documentId=TAR.A87D49EF3481" office:target-frame-name="_top" xlink:show="replace"><text:span text:style-name="T67">O3-8</text:span></text:a><text:span text:style-name="T68">, 2009-02-02, Informaciniai pranešimai, 2009, Nr. 10-119 (2009-02-06</text:span><text:span text:style-name="T69">), i. k. 109106ANUTA0000O3-8</text:span></text:p>
      <text:p text:style-name="Normal"/>
      <text:p text:style-name="P70"/>
      <text:p text:style-name="P71"/>
      <text:p text:style-name="P72">KOMISIJOS PIRMININKAS<text:tab/>VIRGILIJUS PODERYS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Valstybinė kainų ir energetikos kontrolės komisija, Nutarimas</text:span></text:p>
      <text:p text:style-name="P82"><text:span text:style-name="T83">Nr.<text:s/></text:span><text:a xlink:href="https://www.e-tar.lt/portal/legalAct.html?documentId=TAR.A87D49EF3481" office:target-frame-name="_top" xlink:show="replace"><text:span text:style-name="T84">O3-8</text:span></text:a><text:span text:style-name="T85">,<text:s/></text:span><text:span text:style-name="T86">2009-02-02, Informaciniai pranešimai, 2009, Nr. 10-119 (2009-02-06), i. k. 109106ANUTA0000O3-8</text:span></text:p>
      <text:p text:style-name="P87"><text:span text:style-name="T88">Dėl šilumos ir karšto vandens kainų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7T13:52:00Z</meta:creation-date>
    <dc:date>2016-05-07T13:52:00Z</dc:date>
    <meta:template xlink:href="Normal" xlink:type="simple"/>
    <meta:editing-cycles>2</meta:editing-cycles>
    <meta:editing-duration>PT0S</meta:editing-duration>
    <meta:document-statistic meta:page-count="3" meta:paragraph-count="60" meta:word-count="926" meta:character-count="6370" meta:row-count="196" meta:non-whitespace-character-count="5504"/>
  </office:meta>
</office:document-meta>
</file>