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2" style:parent-style-name="PlainText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1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4" style:parent-style-name="Hyperlink" style:family="text">
      <style:text-properties style:font-name="Times New Roman" style:font-name-complex="Times New Roman" fo:font-style="italic" style:font-style-asian="italic"/>
    </style:style>
    <style:style style:name="T1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7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8" style:parent-style-name="BodyText" style:family="paragraph">
      <style:paragraph-properties fo:text-align="justify" fo:margin-bottom="0in" fo:text-indent="0.5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Hyperlink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Hyperlink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Hyperlink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Hyperlink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Hyperlink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Hyperlink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Hyperlink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letter-spacing="0.0555in" fo:font-size="11pt" style:font-size-asian="11pt" style:font-size-complex="11pt"/>
    </style:style>
    <style:style style:name="T45" style:parent-style-name="DefaultParagraphFont" style:family="text">
      <style:text-properties fo:letter-spacing="0.0694in" fo:font-size="11pt" style:font-size-asian="11pt" style:font-size-complex="11pt"/>
    </style:style>
    <style:style style:name="P4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52" style:parent-style-name="PlainText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3" style:parent-style-name="PlainText" style:family="paragraph">
      <style:paragraph-properties fo:text-align="center"/>
      <style:text-properties style:font-name="Times New Roman" style:font-name-complex="Times New Roman"/>
    </style:style>
    <style:style style:name="P54" style:parent-style-name="PlainText" style:family="paragraph">
      <style:text-properties style:font-name="Times New Roman" style:font-name-complex="Times New Roman"/>
    </style:style>
    <style:style style:name="P55" style:parent-style-name="PlainText" style:family="paragraph">
      <style:text-properties style:font-name="Times New Roman" style:font-name-complex="Times New Roman"/>
    </style:style>
    <style:style style:name="P56" style:parent-style-name="PlainText" style:family="paragraph">
      <style:text-properties style:font-name="Times New Roman" style:font-name-complex="Times New Roman"/>
    </style:style>
    <style:style style:name="P57" style:parent-style-name="PlainText" style:family="paragraph">
      <style:text-properties style:font-name="Times New Roman" style:font-name-complex="Times New Roman"/>
    </style:style>
    <style:style style:name="P58" style:parent-style-name="PlainText" style:family="paragraph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Hyperlink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P6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3" style:parent-style-name="PlainText" style:family="paragraph">
      <style:text-properties style:font-name="Times New Roman" style:font-name-complex="Times New Roman"/>
    </style:style>
    <style:style style:name="P64" style:parent-style-name="PlainText" style:family="paragraph">
      <style:text-properties style:font-name="Times New Roman" style:font-name-complex="Times New Roman"/>
    </style:style>
    <style:style style:name="P65" style:parent-style-name="PlainText" style:family="paragraph">
      <style:text-properties style:font-name="Times New Roman" style:font-name-complex="Times New Roman"/>
    </style:style>
    <style:style style:name="P66" style:parent-style-name="PlainText" style:family="paragraph">
      <style:text-properties style:font-name="Times New Roman" style:font-name-complex="Times New Roman"/>
    </style:style>
    <style:style style:name="P67" style:parent-style-name="PlainText" style:family="paragraph">
      <style:text-properties style:font-name="Times New Roman" style:font-name-complex="Times New Roman"/>
    </style:style>
    <style:style style:name="P68" style:parent-style-name="PlainText" style:family="paragraph">
      <style:text-properties style:font-name="Times New Roman" style:font-name-complex="Times New Roman"/>
    </style:style>
    <style:style style:name="P69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09, Nr. 129-5606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2009 m. spalio 21 d. Nr. 1375</text:p>
      <text:p text:style-name="P10">Vilnius</text:p>
      <text:p text:style-name="P11"/>
      <text:p text:style-name="P12">Nauja nutarimo redakcija:</text:p>
      <text:p text:style-name="PlainText"><text:span text:style-name="T13">Nr.<text:s/></text:span><text:a xlink:href="http://www3.lrs.lt/cgi-bin/preps2?a=362140&amp;b=" office:target-frame-name="_top" xlink:show="replace"><text:span text:style-name="T14">1705</text:span></text:a><text:span text:style-name="T15">, 2009-12-16, Žin., 2009, Nr. 153-6932 (2009-12-28)</text:span></text:p>
      <text:p text:style-name="P16">DĖL 2009 METŲ PRIVATIZAVIMO FONDO LĖŠŲ DALIES SKYRIMO<text:s/></text:p>
      <text:p text:style-name="P17"/>
      <text:p text:style-name="P18"><text:span text:style-name="T19">Vadovaudamasi Lietuvos Respublikos 2009 metų valstybės biudžeto ir savivaldybių biudžetų finansinių rodiklių patvirtinimo įstatymo (Žin., 2008, Nr.<text:s/></text:span><text:a xlink:href="http://www3.lrs.lt/pls/inter/dokpaieska.showdoc_l?p_id=334547" office:target-frame-name="_top" xlink:show="replace"><text:span text:style-name="T20">149-6020</text:span></text:a><text:span text:style-name="T21">; 2009, Nr.<text:s/></text:span><text:a xlink:href="http://www3.lrs.lt/pls/inter/dokpaieska.showdoc_l?p_id=343904" office:target-frame-name="_top" xlink:show="replace"><text:span text:style-name="T22">58-2247</text:span></text:a><text:span text:style-name="T23">, Nr.<text:s/></text:span><text:a xlink:href="http://www3.lrs.lt/pls/inter/dokpaieska.showdoc_l?p_id=350409" office:target-frame-name="_top" xlink:show="replace"><text:span text:style-name="T24">93-3987</text:span></text:a><text:span text:style-name="T25">)<text:s/></text:span><text:a office:title="Įstatymo 2 priedėlio pakeitimas ir papildymas" xlink:href="JavaScript:openStr('124971','10')" office:target-frame-name="_top" xlink:show="replace"/><text:span text:style-name="T26">10 straipsnio 10 punktu ir 8 priedėliu „2009 metų Privatizavimo fondo ir Rezervinio (stabilizavimo) fondo lėšų sąmatos“, Lietuvos Respublikos valstybės ir savivaldybių turto privatizavimo įstatymo (Žin., 1997, Nr.<text:s/></text:span><text:a xlink:href="http://www3.lrs.lt/pls/inter/dokpaieska.showdoc_l?p_id=46422" office:target-frame-name="_top" xlink:show="replace"><text:span text:style-name="T27">107-2688</text:span></text:a><text:span text:style-name="T28">; 1999, Nr.<text:s/></text:span><text:a xlink:href="http://www3.lrs.lt/pls/inter/dokpaieska.showdoc_l?p_id=84565" office:target-frame-name="_top" xlink:show="replace"><text:span text:style-name="T29">66-2120</text:span></text:a><text:span text:style-name="T30">; 2001, Nr.<text:s/></text:span><text:a xlink:href="http://www3.lrs.lt/pls/inter/dokpaieska.showdoc_l?p_id=155626" office:target-frame-name="_top" xlink:show="replace"><text:span text:style-name="T31">103-3654</text:span></text:a><text:span text:style-name="T32">; 2006, Nr.<text:s/></text:span><text:a xlink:href="http://www3.lrs.lt/pls/inter/dokpaieska.showdoc_l?p_id=289433" office:target-frame-name="_top" xlink:show="replace"><text:span text:style-name="T33">141-5391</text:span></text:a><text:span text:style-name="T34">)<text:s/></text:span><text:a office:title="Privatizavimo lėšos" xlink:href="JavaScript:openStr('25538','7')" office:target-frame-name="_top" xlink:show="replace"/><text:span text:style-name="T35">7 straipsnio 3 dalies 2 punktu ir įgyvendindama Privatizavimo fondo lėšų naudojimo ir apskaitos taisyklių, patvirtintų Lietuvos Respublikos Vyriausybės 1998 m. vasario 6 d. nutarimu Nr. 152 (Žin., 1998, Nr.<text:s/></text:span><text:a xlink:href="http://www3.lrs.lt/pls/inter/dokpaieska.showdoc_l?p_id=49621" office:target-frame-name="_top" xlink:show="replace"><text:span text:style-name="T36">15-350</text:span></text:a><text:span text:style-name="T37">; 2002, Nr.<text:s/></text:span><text:a xlink:href="http://www3.lrs.lt/pls/inter/dokpaieska.showdoc_l?p_id=197812" office:target-frame-name="_top" xlink:show="replace"><text:span text:style-name="T38">124-5663</text:span></text:a><text:span text:style-name="T39">; 2005, Nr.<text:s/></text:span><text:a xlink:href="http://www3.lrs.lt/pls/inter/dokpaieska.showdoc_l?p_id=252445" office:target-frame-name="_top" xlink:show="replace"><text:span text:style-name="T40">36-1176</text:span></text:a><text:span text:style-name="T41">; 2007, Nr.<text:s/></text:span><text:a xlink:href="http://www3.lrs.lt/pls/inter/dokpaieska.showdoc_l?p_id=302200" office:target-frame-name="_top" xlink:show="replace"><text:span text:style-name="T42">82-3362</text:span></text:a><text:span text:style-name="T43">), 3.2 punktą, Lietuvos Respublikos Vyriausybė</text:span><text:span text:style-name="T44"><text:s/></text:span><text:span text:style-name="T45">nutaria:</text:span></text:p>
      <text:p text:style-name="P46">Skirti iš 2009 metų Privatizavimo fondo lėšų dalies, Lietuvos Respublikos Seimo patvirtintos Lietuvos Respublikos Vyriausybės patvirtintoms programoms įgyvendinti, Švietimo ir mokslo ministerijai 1 500 tūkst. litų Rytų Lietuvos švietimo infrastruktūros tobulinimo 2009–2012 metų programai įgyvendinti.</text:p>
      <text:p text:style-name="P47"/>
      <text:p text:style-name="P48"/>
      <text:p text:style-name="P49">Ministras Pirmininkas<text:tab/>Andrius Kubilius</text:p>
      <text:p text:style-name="P50"/>
      <text:p text:style-name="P51"/>
      <text:p text:style-name="P52">Finansų ministrė<text:tab/>Ingrida Šimonytė</text:p>
      <text:p text:style-name="P53">______________</text:p>
      <text:p text:style-name="P54"/>
      <text:p text:style-name="P55">Pakeitimai:</text:p>
      <text:p text:style-name="P56"/>
      <text:p text:style-name="P57">1.</text:p>
      <text:p text:style-name="P58">Lietuvos Respublikos Vyriausybė, Nutarimas</text:p>
      <text:p text:style-name="PlainText"><text:span text:style-name="T59">Nr.<text:s/></text:span><text:a xlink:href="http://www3.lrs.lt/cgi-bin/preps2?a=362140&amp;b=" office:target-frame-name="_top" xlink:show="replace"><text:span text:style-name="T60">1705</text:span></text:a><text:span text:style-name="T61">, 2009-12-16, Žin., 2009, Nr. 153-6932 (2009-12-28)</text:span></text:p>
      <text:p text:style-name="P62">DĖL LIETUVOS RESPUBLIKOS VYRIAUSYBĖS 2009 M. SPALIO 21 D. NUTARIMO NR. 1375 "DĖL 2009 METŲ PRIVATIZAVIMO FONDO LĖŠŲ DALIES SKYRIMO" PAKEITIMO</text:p>
      <text:p text:style-name="P63"/>
      <text:p text:style-name="P64">*** Pabaiga ***</text:p>
      <text:p text:style-name="P65"/>
      <text:p text:style-name="P66"/>
      <text:p text:style-name="P67">Redagavo Aušra Bodin (2009-12-29)</text:p>
      <text:p text:style-name="P68"><text:s text:c="18"/>aubodi@lrs.lt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DiagramaDiagramaDiagramaCharCharDiagramaDiagrama" style:display-name=" Diagrama Diagrama Diagrama 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CharChar1" style:display-name=" Char Char1" style:family="text">
      <style:text-properties fo:font-size="12pt" style:font-size-asian="12pt" fo:language="lt" fo:country="LT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14:37:00Z</meta:creation-date>
    <dc:date>2015-02-15T14:37:00Z</dc:date>
    <meta:print-date>2009-10-27T06:36:00Z</meta:print-date>
    <meta:template xlink:href="Normal" xlink:type="simple"/>
    <meta:editing-cycles>2</meta:editing-cycles>
    <meta:editing-duration>PT0S</meta:editing-duration>
    <meta:document-statistic meta:page-count="1" meta:paragraph-count="44" meta:word-count="422" meta:character-count="2962" meta:row-count="71" meta:non-whitespace-character-count="2584"/>
  </office:meta>
</office:document-meta>
</file>