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54" style:parent-style-name="Normal" style:family="paragraph">
      <style:paragraph-properties fo:widows="0" fo:orphans="0" fo:margin-right="0.2798in" fo:text-indent="3.543in" fo:background-color="#FFFFFF"/>
    </style:style>
    <style:style style:name="P55" style:parent-style-name="Normal" style:family="paragraph">
      <style:paragraph-properties fo:widows="0" fo:orphans="0" fo:margin-right="0.2798in" fo:text-indent="3.543in" fo:background-color="#FFFFFF"/>
    </style:style>
    <style:style style:name="P56" style:parent-style-name="Normal" style:family="paragraph">
      <style:paragraph-properties fo:widows="0" fo:orphans="0" fo:margin-right="0.2798in" fo:text-indent="3.543in" fo:background-color="#FFFFFF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1-02-18:</text:span></text:p>
      <text:p text:style-name="P7"><text:span text:style-name="T8">Lietuvos Respublikos krašto apsaugos ministerija, Įsakymas</text:span></text:p>
      <text:p text:style-name="P9"><text:span text:style-name="T10">Nr.<text:s/></text:span><text:a xlink:href="https://www.e-tar.lt/portal/legalAct.html?documentId=TAR.5379D236DF08" office:target-frame-name="_top" xlink:show="replace"><text:span text:style-name="T11">V-156</text:span></text:a><text:span text:style-name="T12">, 2011-02-07, Žin., 2011, Nr. 20-997 (2011-02-17), i. k.<text:s/></text:span><text:span text:style-name="T13">1112060ISAK000V-156</text:span></text:p>
      <text:p text:style-name="P14"><text:span text:style-name="T15">Dėl Lietuvos Respublikos krašto apsaugos ministro 2005 m. gruodžio 16 d. įsakymo Nr. V-1639 "Dėl KAS leidybos planavimo ir leidinių aprobavimo komisijos nuostatų patvirtinimo" pripažinimo netekusiu galios</text:span></text:p>
      <text:p text:style-name="P16"/>
      <text:p text:style-name="P17"><text:span text:style-name="T18">Suvestinė redakcija nuo 2009-0</text:span><text:span text:style-name="T19">9-04 iki 2011-02-17</text:span></text:p>
      <text:p text:style-name="P20"/>
      <text:p text:style-name="P21"><text:span text:style-name="T22">Įsakymas paskelbtas: Žin. 2005, Nr.<text:s/></text:span><text:a xlink:href="https://www.e-tar.lt/portal/legalAct.html?documentId=TAR.6B0F1FB34C30" office:target-frame-name="_top" xlink:show="replace"><text:span text:style-name="T23">150-5520</text:span></text:a><text:span text:style-name="T24">, i. k. 1052060ISAK00V-1639</text:span></text:p>
      <text:p text:style-name="P25"/>
      <text:p text:style-name="P26"/>
      <text:p text:style-name="P27"><text:span text:style-name="T28"/><text:span text:style-name="T29">LIETUVOS RESPUBLIKO</text:span><text:span text:style-name="T30">S KRAŠTO APSAUGOS MINISTRAS</text:span></text:p>
      <text:p text:style-name="P31"/>
      <text:p text:style-name="P32">Į S A K Y M A S</text:p>
      <text:p text:style-name="P33">DĖL KAS LEIDYBOS PLANAVIMO IR LEIDINIŲ APROBAVIMO KOMISIJOS NUOSTATŲ PATVIRTINIMO</text:p>
      <text:p text:style-name="P34"/>
      <text:p text:style-name="P35">2005 m. gruodžio 16 d. Nr. V-1639</text:p>
      <text:p text:style-name="P36">Vilnius</text:p>
      <text:p text:style-name="P37"/>
      <text:p text:style-name="P38"/>
      <text:p text:style-name="P39">Vadovaudamasis Lietuvos Respublikos krašto apsaugos sistemos organizavimo ir karo tarnybos įstatymo 10 straipsnio 6 dalimi ir siekdamas užtikrinti efektyvesnį KAS leidybos planavimo ir aprobavimo komisijos darbą,</text:p>
      <text:p text:style-name="P40">1.<text:s/><text:span text:style-name="T41">Tvirtinu</text:span><text:s/>KAS leidybos planavimo ir leidinių aprobavimo komisijos nuostatus (pridedama).</text:p>
      <text:p text:style-name="P42">2.<text:s/><text:span text:style-name="T43">Laikau</text:span><text:s/>netekusiais galios:</text:p>
      <text:p text:style-name="P44">2.1. Lietuvos Respublikos krašto apsaugos ministro 2004 m. balandžio 8 d. įsakymą Nr. V-340 „Dėl KAS leidybos planavimo ir leidinių aprobavimo komisijos nuostatų patvirtinimo“;</text:p>
      <text:p text:style-name="P45">2.2. Lietuvos Respublikos krašto apsaugos ministro<text:s/>2005 m. gegužės 9 d. įsakymą Nr. V-557 „Dėl krašto apsaugos ministro 2004 m. balandžio 8 d. įsakymo Nr. V-340 „Dėl KAS leidybos planavimo ir leidinių aprobavimo komisijos nuostatų patvirtinimo“ pakeitimo“.</text:p>
      <text:p text:style-name="P46"/>
      <text:p text:style-name="P47"/>
      <text:p text:style-name="P48"/>
      <text:p text:style-name="P49"><text:span text:style-name="T50">KRAŠTO APSAUGOS MINISTRAS</text:span><text:span text:style-name="T51"><text:tab/>GEDIMINAS KIRKILA</text:span><text:span text:style-name="T52">S</text:span></text:p>
      <text:soft-page-break/>
      <text:p text:style-name="P53">PATVIRTINTA</text:p>
      <text:p text:style-name="P54">Lietuvos Respublikos krašto apsaugos<text:s/></text:p>
      <text:p text:style-name="P55">ministro 2005 m. gruodžio 16 d. įsakymu<text:s/></text:p>
      <text:p text:style-name="P56">Nr. V-1639</text:p>
      <text:p text:style-name="P57"/>
      <text:p text:style-name="P58"><text:span text:style-name="T59">KRAŠTO APSAUGOS SISTEMOS LEIDYBOS PLANAVIMO IR LEIDINIŲ APROBAVIMO KOMISIJOS NUOSTATAI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1. Krašto apsaugos sistemos (toliau – KAS) leidybos planavimo ir leidinių aprobavimo komisija (toliau – Komisija) yra krašto apsaugos ministro įsakymu sudaryta nuolatinė institucija.</text:p>
      <text:p text:style-name="P67">2. Komisija savo veikloje vadovaujasi Lietuvos Respublikos autorių teisių ir gretutinių teisių<text:s/>įstatymu, Lietuvos Respublikos standartu LST ISO 1086:2001, krašto apsaugos ministro 2005 m. lapkričio 14 d. įsakymu Nr. V-1492 „Dėl KAS leidinių rengimo ir kodifikavimo taisyklių“, kitais teisės aktais bei šiais nuostatais.</text:p>
      <text:p text:style-name="P68">3. Komisija yra atskaitinga krašto apsaugos ministrui.</text:p>
      <text:p text:style-name="P69"/>
      <text:p text:style-name="P70"><text:span text:style-name="T71">II</text:span><text:span text:style-name="T72">.<text:s/></text:span><text:span text:style-name="T73">TIKSLAS IR UŽDAVINIAI</text:span></text:p>
      <text:p text:style-name="P74"/>
      <text:p text:style-name="P75">4. Pagrindinis Komisijos tikslas – reglamentuoti KAS leidinių ir vaizdo produkcijos planavimą bei jų leidybą.</text:p>
      <text:p text:style-name="P76">5. Komisijos uždaviniai:</text:p>
      <text:p text:style-name="P77">5.1. svarstyti, aprobuoti ir koreguoti metinius<text:s/>leidybos planus;</text:p>
      <text:p text:style-name="P78">5.2. aprobuoti krašto apsaugos sistemos padalinių leidybai parengtų knygų, brošiūrų, lankstinukų, skrajučių, plakatų, vaizdo filmų scenarijų, vaizdo filmų projektus;</text:p>
      <text:p text:style-name="P79">5.3. nustatyti leidinių ir vaizdo produkcijos tiražą;</text:p>
      <text:p text:style-name="P80">5.4. pagal KAS institucijų poreikius nustatyti leidinių ir vaizdo produkcijos paskirstymą.</text:p>
      <text:p text:style-name="P81"/>
      <text:p text:style-name="P82"><text:span text:style-name="T83">III</text:span><text:span text:style-name="T84">.<text:s/></text:span><text:span text:style-name="T85">KOMISIJOS VEIKLA</text:span></text:p>
      <text:p text:style-name="P86"/>
      <text:p text:style-name="P87">6. Komisijos darbą nustato Komisijos pirmininko patvirtintas darbo reglamentas.</text:p>
      <text:p text:style-name="P88">7. Komisijos aprobuotų KAS metinių leidybos planų ir<text:s/>jų pataisų tvirtinimas įforminamas Ministerijos kanclerio potvarkiais.</text:p>
      <text:p text:style-name="P89">Punkto pakeitimai:</text:p>
      <text:p text:style-name="P90"><text:span text:style-name="T91">Nr.<text:s/></text:span><text:a xlink:href="https://www.e-tar.lt/portal/legalAct.html?documentId=TAR.5B6DBDE9EFFE" office:target-frame-name="_top" xlink:show="replace"><text:span text:style-name="T92">V-663</text:span></text:a><text:span text:style-name="T93">, 2009-07-03, Žin., 2009, Nr. 105-4402 (2009-09-03), i. k. 1092060ISAK000V</text:span><text:span text:style-name="T94">-663</text:span></text:p>
      <text:p text:style-name="Normal"/>
      <text:p text:style-name="P95">8. Atsižvelgiant į leidinio ar vaizdo produkcijos svarbą, išskirtiniais atvejais Komisija gali siūlyti įtraukti į metinius leidybos planus leidinius ar vaizdo produkciją ir nurodyti KAS instituciją ar jos padalinį, kurio lėšomis bus apmokamos gamybos išlaidos.</text:p>
      <text:p text:style-name="P96">9. Krašto apsaugos ministro ar kariuomenės vado įsakymu parengtų leidinių Komisija į leidybos planus neįtraukia ir neaprobuoja, tik nustato jų tiražą ir paskirstymą.</text:p>
      <text:p text:style-name="P97"/>
      <text:p text:style-name="P98"><text:span text:style-name="T99">IV</text:span><text:span text:style-name="T100">.<text:s/></text:span><text:span text:style-name="T101">KOMISIJOS SUDĖTIS</text:span></text:p>
      <text:p text:style-name="P102"/>
      <text:p text:style-name="P103">10. Komisijos pirmininkas yra viceministras gynybos politikai.</text:p>
      <text:p text:style-name="P104">Punkto pakeitimai:</text:p>
      <text:p text:style-name="P105"><text:span text:style-name="T106">Nr.<text:s/></text:span><text:a xlink:href="https://www.e-tar.lt/portal/legalAct.html?documentId=TAR.5B6DBDE9EFFE" office:target-frame-name="_top" xlink:show="replace"><text:span text:style-name="T107">V-663</text:span></text:a><text:span text:style-name="T108">, 2009-07-03, Žin., 2009, Nr. 105-4402 (2009-09-03), i. k. 1092060ISAK000V-663</text:span></text:p>
      <text:p text:style-name="Normal"/>
      <text:p text:style-name="P109">11. Komisiją sudaro Krašto apsaugos<text:s/>ministerijos ir krašto apsaugos sistemos institucijų ir padalinių kariai, valstybės tarnautojai ir darbuotojai, dirbantys pagal darbo sutartį, skiriami ministro įsakymu Komisijos pirmininko teikimu.</text:p>
      <text:p text:style-name="P110"/>
      <text:p text:style-name="P111"><text:span text:style-name="T112">V</text:span><text:span text:style-name="T113">.<text:s/></text:span><text:span text:style-name="T114">BAIGIAMOSIOS NUOSTATOS</text:span></text:p>
      <text:p text:style-name="P115"/>
      <text:p text:style-name="P116">12. Komisija turi teisę siūlyti krašto apsaugos ministrui keisti Komisijos nuostatus ir jos sudėtį.</text:p>
      <text:p text:style-name="P117">13. Komisija likviduojama krašto apsaugos ministro įsakymu.</text:p>
      <text:p text:style-name="P118">______________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krašto apsaugos ministerija, Įsakymas</text:span></text:p>
      <text:p text:style-name="P128"><text:span text:style-name="T129">Nr.<text:s/></text:span><text:a xlink:href="https://www.e-tar.lt/portal/legalAct.html?documentId=TAR.5B6DBDE9EFFE" office:target-frame-name="_top" xlink:show="replace"><text:span text:style-name="T130">V-663</text:span></text:a><text:span text:style-name="T131">, 2009-07-03, Žin., 2009, Nr. 105-4402 (2009-09-03), i. k. 1092060ISAK000V-663</text:span></text:p>
      <text:p text:style-name="P132"><text:span text:style-name="T133">Dėl Lietuvos Respublikos krašto apsaugos ministro 2005 m. gruodžio 16 d. įsakymo Nr. V-1639<text:s/></text:span><text:span text:style-name="T134">"Dėl KAS leidybos planavimo ir leidinių aprobavimo komisijos nuostatų patvirtinimo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AS</dc:title>
    <meta:initial-creator>Sandra</meta:initial-creator>
    <dc:creator>adlibuser</dc:creator>
    <meta:creation-date>2017-04-24T11:37:00Z</meta:creation-date>
    <dc:date>2017-04-24T11:37:00Z</dc:date>
    <meta:template xlink:href="Normal.dotm" xlink:type="simple"/>
    <meta:editing-cycles>2</meta:editing-cycles>
    <meta:editing-duration>PT0S</meta:editing-duration>
    <meta:document-statistic meta:page-count="3" meta:paragraph-count="189" meta:word-count="682" meta:character-count="4930" meta:row-count="554" meta:non-whitespace-character-count="4437"/>
  </office:meta>
</office:document-meta>
</file>