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ab-stops>
          <style:tab-stop style:type="right" style:position="6.6937in"/>
        </style:tab-stops>
      </style:paragraph-properties>
      <style:text-properties style:font-size-complex="12pt"/>
    </style:style>
    <style:style style:name="P33" style:parent-style-name="Normal" style:family="paragraph">
      <style:paragraph-properties fo:text-align="center">
        <style:tab-stops>
          <style:tab-stop style:type="right" style:position="6.6937in"/>
        </style:tab-stops>
      </style:paragraph-properties>
      <style:text-properties fo:color="#000000"/>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1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style:vertical-align="baseline" fo:text-indent="3.543in"/>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SimSun" fo:color="#000000" style:font-size-complex="12pt" style:language-asian="lt" style:country-asian="LT"/>
    </style:style>
    <style:style style:name="T169" style:parent-style-name="DefaultParagraphFont" style:family="text">
      <style:text-properties style:font-name-asian="SimSun" fo:color="#000000" style:font-size-complex="12pt" style:language-asian="lt" style:country-asian="LT"/>
    </style:style>
    <style:style style:name="T170" style:parent-style-name="DefaultParagraphFont" style:family="text">
      <style:text-properties style:font-name-asian="SimSun"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FF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ext-properties fo:hyphenate="false"/>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vertical-align="baseline" fo:text-indent="0.043in"/>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563C1"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vertical-align="baseline"/>
      <style:text-properties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style:vertical-align="baseline" fo:text-indent="0.3937in"/>
      <style:text-properties style:font-size-complex="12pt" fo:hyphenate="false"/>
    </style:style>
    <style:style style:name="P537" style:parent-style-name="Normal" style:family="paragraph">
      <style:paragraph-properties fo:text-align="justify" fo:text-indent="0.3937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vertical-align="baseline" fo:text-indent="0.3937in"/>
      <style:text-properties style:font-size-complex="12pt"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70C0"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vertical-align="baseline" fo:text-indent="0.3937in"/>
      <style:text-properties style:font-size-complex="12pt" fo:hyphenate="false"/>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0pt" style:font-size-asian="10pt"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text-indent="0.4368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563C1"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style:style>
    <style:style style:name="P73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746" style:parent-style-name="Normal" style:family="paragraph">
      <style:paragraph-properties style:vertical-align="baseline" fo:text-indent="3.5437in"/>
      <style:text-properties fo:font-size="10pt" style:font-size-asian="10pt" style:font-size-complex="12pt" fo:hyphenate="false"/>
    </style:style>
    <style:style style:name="P747" style:parent-style-name="Normal" style:family="paragraph">
      <style:paragraph-properties style:vertical-align="baseline" fo:text-indent="3.5437in"/>
      <style:text-properties fo:font-size="10pt" style:font-size-asian="10pt" style:font-size-complex="12pt" fo:hyphenate="false"/>
    </style:style>
    <style:style style:name="P748" style:parent-style-name="Normal" style:family="paragraph">
      <style:paragraph-properties style:vertical-align="baseline" fo:text-indent="3.5437in"/>
      <style:text-properties fo:font-size="10pt" style:font-size-asian="10pt" style:font-size-complex="12pt" fo:hyphenate="false"/>
    </style:style>
    <style:style style:name="P749" style:parent-style-name="Normal" style:family="paragraph">
      <style:paragraph-properties style:vertical-align="baseline" fo:text-indent="3.5437in"/>
      <style:text-properties fo:font-size="10pt" style:font-size-asian="10pt" style:font-size-complex="12pt" fo:hyphenate="false"/>
    </style:style>
    <style:style style:name="P750" style:parent-style-name="Normal" style:family="paragraph">
      <style:paragraph-properties style:vertical-align="baseline" fo:text-indent="3.5437in"/>
      <style:text-properties fo:hyphenate="false"/>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text-properties style:font-size-complex="12pt"/>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olumn768" style:family="table-column">
      <style:table-column-properties style:column-width="2.6201in"/>
    </style:style>
    <style:style style:name="TableColumn769" style:family="table-column">
      <style:table-column-properties style:column-width="2.4777in"/>
    </style:style>
    <style:style style:name="TableColumn770" style:family="table-column">
      <style:table-column-properties style:column-width="0.8729in"/>
    </style:style>
    <style:style style:name="TableColumn771" style:family="table-column">
      <style:table-column-properties style:column-width="0.8729in"/>
    </style:style>
    <style:style style:name="Table767" style:family="table">
      <style:table-properties style:width="6.8437in" style:rel-width="100%"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end"/>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it" fo:country="IT"/>
    </style:style>
    <style:style style:name="P971" style:parent-style-name="Normal" style:family="paragraph">
      <style:paragraph-properties fo:text-indent="2.033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it" fo:country="IT"/>
    </style:style>
    <style:style style:name="P974" style:parent-style-name="Normal" style:family="paragraph">
      <style:paragraph-properties fo:margin-left="5.0208in" fo:text-indent="-0.713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it" fo:country="IT"/>
    </style:style>
    <style:style style:name="P977" style:parent-style-name="Normal" style:family="paragraph">
      <style:paragraph-properties fo:text-align="justify" fo:margin-left="4.5in" fo:text-indent="-1.306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it" fo:country="I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P986" style:parent-style-name="Normal" style:family="paragraph">
      <style:text-properties style:font-size-complex="12pt" style:text-underline-type="single" style:text-underline-style="solid" style:text-underline-width="auto" style:text-underline-mode="continuou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text-underline-type="single" style:text-underline-style="solid" style:text-underline-width="auto" style:text-underline-mode="continuou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fo:language="it" fo:country="IT"/>
    </style:style>
    <style:style style:name="P991" style:parent-style-name="Normal" style:family="paragraph">
      <style:text-properties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style:vertical-align="baseline" fo:text-indent="3.5437in" style:page-number="1"/>
      <style:text-properties fo:font-size="10pt" style:font-size-asian="10pt" style:font-size-complex="12pt" fo:hyphenate="false"/>
    </style:style>
    <style:style style:name="P1015" style:parent-style-name="Normal" style:family="paragraph">
      <style:paragraph-properties style:vertical-align="baseline" fo:text-indent="3.5437in"/>
      <style:text-properties fo:font-size="10pt" style:font-size-asian="10pt" style:font-size-complex="12pt" fo:hyphenate="false"/>
    </style:style>
    <style:style style:name="P1016" style:parent-style-name="Normal" style:family="paragraph">
      <style:paragraph-properties style:vertical-align="baseline" fo:text-indent="3.5437in"/>
      <style:text-properties fo:font-size="10pt" style:font-size-asian="10pt" style:font-size-complex="12pt" fo:hyphenate="false"/>
    </style:style>
    <style:style style:name="P1017" style:parent-style-name="Normal" style:family="paragraph">
      <style:paragraph-properties style:vertical-align="baseline" fo:text-indent="3.5437in"/>
      <style:text-properties fo:font-size="10pt" style:font-size-asian="10pt" style:font-size-complex="12pt" fo:hyphenate="false"/>
    </style:style>
    <style:style style:name="P1018" style:parent-style-name="Normal" style:family="paragraph">
      <style:paragraph-properties style:vertical-align="baseline" fo:text-indent="3.5437in"/>
      <style:text-properties fo:font-size="10pt" style:font-size-asian="10pt" style:font-size-complex="12pt" fo:hyphenate="false"/>
    </style:style>
    <style:style style:name="P1019" style:parent-style-name="Normal" style:family="paragraph">
      <style:paragraph-properties style:vertical-align="baseline" fo:text-indent="3.5437in"/>
      <style:text-properties fo:hyphenate="false"/>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2pt"/>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TableColumn1027" style:family="table-column">
      <style:table-column-properties style:column-width="1.3368in"/>
    </style:style>
    <style:style style:name="TableColumn1028" style:family="table-column">
      <style:table-column-properties style:column-width="1.3375in"/>
    </style:style>
    <style:style style:name="TableColumn1029" style:family="table-column">
      <style:table-column-properties style:column-width="1.3375in"/>
    </style:style>
    <style:style style:name="TableColumn1030" style:family="table-column">
      <style:table-column-properties style:column-width="1.3375in"/>
    </style:style>
    <style:style style:name="TableColumn1031" style:family="table-column">
      <style:table-column-properties style:column-width="1.3375in"/>
    </style:style>
    <style:style style:name="Table1026" style:family="table">
      <style:table-properties style:width="6.6868in" fo:margin-left="0in" table:align="left"/>
    </style:style>
    <style:style style:name="TableRow1032" style:family="table-row">
      <style:table-row-properties/>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size="10pt" style:font-size-asian="10pt" style:font-size-complex="12pt"/>
    </style:style>
    <style:style style:name="P1092" style:parent-style-name="Normal" style:family="paragraph">
      <style:paragraph-properties fo:text-align="justify" style:vertical-align="baseline" fo:text-indent="0.3937in"/>
      <style:text-properties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24-03-20</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 1043030ISAK01B-1204</text:span></text:p>
      <text:p text:style-name="P14"/>
      <text:p text:style-name="P15">Nauja redakcija nuo 2022-06-03:</text:p>
      <text:p text:style-name="Normal"><text:span text:style-name="T16">Nr.<text:s/></text:span><text:a xlink:href="https://www.e-tar.lt/portal/legalAct.html?documentId=7eb28720e1a711ec8d9390588bf2de65" office:target-frame-name="_top" xlink:show="replace"><text:span text:style-name="T17">1B-407</text:span></text:a><text:span text:style-name="T18">, 2022-05-31, paskelbta TAR 2022-06-02, i. k. 2022-11973</text:span></text:p>
      <text:p text:style-name="P19"/>
      <text:p text:style-name="P20"><text:span text:style-name="T21">MUITINĖS DEPARTAMENTO</text:span></text:p>
      <text:p text:style-name="P22"><text:span text:style-name="T23">PRIE LIETUVOS RESPUBLIKOS FINANSŲ<text:s/></text:span><text:span text:style-name="T24">MINISTERIJOS</text:span></text:p>
      <text:p text:style-name="P25"><text:span text:style-name="T26">GENERALINIS DIREKTORIUS</text:span></text:p>
      <text:p text:style-name="P27"/>
      <text:p text:style-name="P28"><text:span text:style-name="T29">ĮSAKYMAS</text:span></text:p>
      <text:p text:style-name="P30"><text:span text:style-name="T31">DĖL DAIKTINIŲ ĮRODYMŲ, KONFISKUOTŲ, Į VALSTYBĖS PAJAMAS PERDUOTŲ, PRIPAŽINTŲ BEŠEIMININKĖMIS PREKIŲ, NETURINČIŲ SĄJUNGOS PREKIŲ MUITINIO STATUSO, REALIZAVIMO TAISYKLIŲ PATVIRTINIMO</text:span></text:p>
      <text:p text:style-name="P32"/>
      <text:p text:style-name="P33">2004 m. gruodžio 29 d. Nr. 1B-1204</text:p>
      <text:p text:style-name="P34">Vilnius</text:p>
      <text:p text:style-name="P35"/>
      <text:p text:style-name="P36"/>
      <text:p text:style-name="P37"><text:span text:style-name="T38">Vadovaudamasis Bešeimininkio, konfiskuoto, valstybės paveldėto, valstybei perduoto turto, daiktinių įrodymų, lobių ir radinių perdavimo, apskaitymo, saugojimo, realizavimo, grąžinimo ir pripažinimo atliekomis taisyklių, patvirtintų<text:s/></text:span><text:span text:style-name="T39">Lietuvos Respublikos Vyriausybės 2004 m. gegužės 26 d. nutarimu Nr. 634 „Dėl Bešeimininkio, konfiskuoto, valstybės paveldėto, valstybei perduoto turto, daiktinių įrodymų, lobių ir radinių perdavimo, apskaitymo, saugojimo, realizavimo, grąžinimo ir pripažin</text:span><text:span text:style-name="T40">imo atliekomis taisyklių patvirtinimo“ , 157 punktu,</text:span></text:p>
      <text:p text:style-name="P41"><text:span text:style-name="T42">t v i r t i n u <text:s/>Daiktinių įrodymų, konfiskuotų, į valstybės pajamas perduotų, pripažintų bešeimininkėmis prekių, neturinčių Sąjungos prekių muitinio statuso, realizavimo taisykles (pridedama).</text:span></text:p>
      <text:p text:style-name="P43"/>
      <text:p text:style-name="P44"/>
      <text:p text:style-name="P45"/>
      <text:p text:style-name="P46"><text:span text:style-name="T47">GENERALINIS DIREKTORIUS</text:span><text:span text:style-name="T48"><text:tab/>RIMUTIS KLEVEČKA</text:span></text:p>
      <text:p text:style-name="Normal"/>
      <text:soft-page-break/>
      <text:p text:style-name="P49">PATVIRTINTA</text:p>
      <text:p text:style-name="P56">Muitinės departamento prie Lietuvos Respublikos</text:p>
      <text:p text:style-name="P57">finansų ministerijos generalinio direktoriaus</text:p>
      <text:p text:style-name="P58">2004 m. gruodžio 29 d. įsakymu Nr. 1B-1204</text:p>
      <text:p text:style-name="P59">(Muitinės departamento prie Lietuvos Respublikos</text:p>
      <text:p text:style-name="P60">finansų ministerijos generalinio direktoriaus</text:p>
      <text:p text:style-name="P61">2022 m. gegužės <text:s/>31 d. įsakymo Nr. 1B-407</text:p>
      <text:p text:style-name="P62">redakcija)</text:p>
      <text:p text:style-name="P63"/>
      <text:p text:style-name="P64"/>
      <text:p text:style-name="P65"><text:span text:style-name="T66">DAIKTINIŲ ĮRODYMŲ, KONFISKUOTŲ, Į VALSTYBĖS PAJAMAS PERDUOTŲ, PRIPAŽINTŲ BEŠEIMININKĖMIS PREKIŲ, NETURINČIŲ</text:span><text:span text:style-name="T67"><text:s/>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text:span><text:span text:style-name="T78">aisyklės (toliau – Taisyklės) nustato prekių, dėl kurių yra priimti kompetentingų institucijų sprendimai dėl realizavimo, daiktinių įrodymų, konfiskuotų, į valstybės pajamas perduotų, pripažintų bešeimininkėmis prekių, neturinčių Sąjungos prekių muitinio s</text:span><text:span text:style-name="T79">tatuso (toliau kartu vadinamos ne Sąjungos prekėmis), re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text:s/></text:span><text:span text:style-name="T87">– Sąjungos muitinės kodeksas);</text:span></text:p>
      <text:p text:style-name="P88"><text:span text:style-name="T89">2.2</text:span><text:span text:style-name="T90">. 2015 m. liepos 28 d. Komisijos deleguotuoju reglamentu (ES) 2015/2446, kuriuo Europos Parlamento ir Tarybos reglamentas (ES) Nr. 952/2013 papildomas išsamiomis taisyklėmis, kuriomis patikslinamos kai kurios Sąjungos<text:s/></text:span><text:span text:style-name="T91">muitinės kodekso nuostatos;</text:span></text:p>
      <text:p text:style-name="P92"><text:span text:style-name="T93">2.3</text:span><text:span text:style-name="T94">. 2015 m. lapkričio 24 d. Komisijos įgyvendinimo reglamentu (ES) Nr. 2015/2447, kuriuo nustatomos išsamios tam tikrų Europos Parlamento ir Tarybos reglamento (ES) Nr. 952/2013, kuriuo nustatomas Sąjungos muitinės kodeksas</text:span><text:span text:style-name="T95">, nuostatų įgyvendinimo taisyklėmis;</text:span></text:p>
      <text:p text:style-name="P96"><text:span text:style-name="T97">2.4</text:span><text:span text:style-name="T98">. Lietuvos 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text:span><text:span text:style-name="T108">s paveldėto, valstybei perduoto turto, daiktinių įrodymų, lobių ir radinių perdavimo, apskaitymo, saugojimo, realizavimo, grąžinimo ir pripažinimo atliekomis taisyklėmis, patvirtintomis Lietuvos Respublikos Vyriausybės 2004 m. gegužės 26 d. nutarimu Nr. 63</text:span><text:span text:style-name="T109">4 „Dėl<text:s/></text:span><text:span text:style-name="T110">Bešeimininkio, konfiskuoto, valstybės paveldėto, 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text:span><text:span text:style-name="T115"><text:s/>reglamentuojančiais prekių apskaitymą, įvertinimą ir r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text:s/></text:span><text:span text:style-name="T122">Muitinės departamentas prie Lietuvos Respublikos finansų 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8<text:span text:style-name="T157">¹.</text:span><text:span text:style-name="T158"><text:s/></text:span><text:span text:style-name="T159">Realizuojamų ne Sąjungos prekių, kurios gali greitai prarasti vertę, ar yra sezoninio pobūdžio, arba kurių saugojimo, priežiūros, transportavimo ir laikymo išlaidos būtų aiškiai per didelės, rinkos<text:s/></text:span><text:span text:style-name="T160">vertė nustatoma laikantis pagrįstai lankstaus požiūrio naudojantis duomenimis, kuriuos galima gauti ES muitų teritorijoje.</text:span><text:s/></text:p>
      <text:p text:style-name="P161">Papildyta punktu:</text:p>
      <text:p text:style-name="P162"><text:span text:style-name="T163">Nr.<text:s/></text:span><text:a xlink:href="https://www.e-tar.lt/portal/legalAct.html?documentId=1d867970f09c11ed9978886e85107ab2" office:target-frame-name="_top" xlink:show="replace"><text:span text:style-name="T164">1BE-324</text:span></text:a><text:span text:style-name="T165">, 202</text:span><text:span text:style-name="T166">3-05-10, paskelbta TAR 2023-05-12, i. k. 2023-09051</text:span></text:p>
      <text:p text:style-name="Normal"/>
      <text:p text:style-name="P167"><text:span text:style-name="T168">9</text:span><text:span text:style-name="T169">. Nustatant realizuojamų ne Sąjungos prekių rinkos vertę, prekių būklė vertinama remiantis pateiktomis prekių nuotraukomis. Nesant galimybės nustatyti prekių būklės remiantis pateiktomis nuotraukomi</text:span><text:span text:style-name="T170">s, atliekama fizinė jų apžiūra. <text:s/></text:span></text:p>
      <text:p text:style-name="P171"><text:span text:style-name="T172">10</text:span><text:span text:style-name="T173">.</text:span><text:span text:style-name="T174"><text:s/></text:span><text:span text:style-name="T175">Realizuojamų ne Sąjungos prekių (išskyrus transporto priemones, Taisyklių 22 punkte nurodytas prekes ir tuos atvejus, kai nustatant realizuojamų prekių vertę vadovaujamasi galiojančiomis rinkos kainomis) rinkos vertė apskaičiuojama prie prekių muitinės ver</text:span><text:span text:style-name="T176">tės pridedant muitus ir importo mokesčius (akcizus, PVM), išskyrus Taisyklių<text:s/></text:span><text:span text:style-name="T177">55² punkte numatytus atvejus.</text:span><text:s/></text:p>
      <text:p text:style-name="P178">Punkto pakeitimai:</text:p>
      <text:p text:style-name="P179"><text:span text:style-name="T180">Nr.<text:s/></text:span><text:a xlink:href="https://www.e-tar.lt/portal/legalAct.html?documentId=1d867970f09c11ed9978886e85107ab2" office:target-frame-name="_top" xlink:show="replace"><text:span text:style-name="T181">1BE-324</text:span></text:a><text:span text:style-name="T182">, 2023-05-10, paskel</text:span><text:span text:style-name="T183">bta TAR 2023-05-12, i. k. 2023-09051</text:span></text:p>
      <text:p text:style-name="P184"><text:span text:style-name="T185">Nr.<text:s/></text:span><text:a xlink:href="https://www.e-tar.lt/portal/legalAct.html?documentId=eb0a5090e5e411eea5aeb6ee8214b4a6" office:target-frame-name="_top" xlink:show="replace"><text:span text:style-name="T186">1BE-247</text:span></text:a><text:span text:style-name="T187">, 2024-03-19, paskelbta TAR 2024-03-19, i. k. 2024-04931</text:span></text:p>
      <text:p text:style-name="Normal"/>
      <text:p text:style-name="P188"><text:span text:style-name="T189">11</text:span><text:span text:style-name="T190">. Įvertinimo komisija, nustačiusi realizuojamų ne Sąjungos prekių rinkos vertę, surašo Prekių apžiūros ir vertės nustatymo aktą.<text:s/></text:span></text:p>
      <text:p text:style-name="P191"/>
      <text:p text:style-name="P192"><text:span text:style-name="T193">ANTRASIS</text:span><text:span text:style-name="T194"><text:s/>SKIRSNIS</text:span></text:p>
      <text:p text:style-name="P195"><text:span text:style-name="T196">TRANSPORTO PRIEMONIŲ ĮVERTINIMAS</text:span></text:p>
      <text:p text:style-name="P197"/>
      <text:p text:style-name="P198"><text:span text:style-name="T199">12</text:span><text:span text:style-name="T200">. Įvertinimo komisija, vertindama realizuojamas transporto pr</text:span><text:span text:style-name="T201">iemones, išskyrus Taisyklių 16 ir 17 punktuose nurodytas transporto priemones, turi vadovautis:</text:span></text:p>
      <text:p text:style-name="P202"><text:span text:style-name="T203">12.1</text:span><text:span text:style-name="T204">. transporto priemonių rinkos kainomis, nurodytomis Muitinės departamento aprobuotame Naudotų transporto priemonių kainų žinyne (kataloge) (toliau – Žinyn</text:span><text:span text:style-name="T205">as), rinkos vertės nustatymo dieną;</text:span></text:p>
      <text:p text:style-name="P206"><text:span text:style-name="T207">12.2</text:span><text:span text:style-name="T208">. jeigu atitinkamų transporto priemonių vertės Žinyne nepateiktos, vertinamų transporto priemonių realizavimo vertė apskaičiuojama remiantis Žinyne pateiktomis panašių markių ir modelių transporto priemonių rinko</text:span><text:span text:style-name="T209">s kainomis;</text:span></text:p>
      <text:p text:style-name="P210"><text:span text:style-name="T211">12.3</text:span><text:span text:style-name="T212">. Įvertinimo komisijai elektroninėmis priemonėmis pateiktomis transporto priemonės nuotraukomis. Turi būti pateiktos ne mažiau kaip keturios transporto priemonės išorės nuotraukos ir vidaus nuotraukos, kuriose aiškiai matomi transporto priemonės <text:s/>būklė ir<text:s/></text:span><text:span text:style-name="T213">trūkumai.</text:span></text:p>
      <text:p text:style-name="P214"><text:span text:style-name="T215">13</text:span><text:span text:style-name="T216">. Įvertinimo komisija parengia transporto priemonės detalų aprašymą (1 priedas) ir jame nustato rinkos vertės mažinimo dydžius procentais. Transporto priemonės būklės aprašymo skiltyje „Nustatytų trūkumų aprašymas“ turi būti aprašyti tran</text:span><text:span text:style-name="T217">sporto priemonių trūkumai, lemiantys rinkos vertės nustatymą.</text:span></text:p>
      <text:p text:style-name="P218"><text:span text:style-name="T219">14</text:span><text:span text:style-name="T220">. Įvertinimo komisija, atsižvelgdama į transporto priemonės apžiūros metu nustatytą jos būklę ir trūkumus, transporto priemonės realizavimo vertę mažina, taikydama Transporto priemonės būk</text:span><text:span text:style-name="T221">lės aprašyme nustatytus rinkos vertės mažinimo dydžius (procentais).<text:s/></text:span></text:p>
      <text:p text:style-name="P222"><text:span text:style-name="T223">15</text:span><text:span text:style-name="T224">. Jeigu pritaikius Transporto priemonės būklės aprašyme nustatytus rinkos vertės mažinimo dydžius (procentais) pagal nustatytus ir aprašytus transporto priemonės trūkumus pritaikyt</text:span><text:span text:style-name="T225">as bendras rinkos vertės mažinimo dydis viršija 70 (septyniasdešimt) procentų, transporto priemonės realizavimo vertė turi būti sumažinta 70 (septyniasdešimt) procentų nuo Žinyne nurodytos kainos.</text:span></text:p>
      <text:p text:style-name="P226"><text:span text:style-name="T227">Jeigu pritaikius Transporto priemonės būklės aprašyme nusta</text:span><text:span text:style-name="T228">tytus rinkos vertės mažinimo dydžius (procentais) pagal nustatytus ir aprašytus transporto priemonės trūkumus pritaikytas bendras rinkos vertės mažinimo dydis yra mažesnis nei 70 (septyniasdešimt) procentų, transporto priemonės realizavimo vertė mažinama n</text:span><text:span text:style-name="T229">uo Žinyne nurodytos kainos atėmus pritaikytą bendrą vertės mažinimo dydį procentais.<text:s/></text:span></text:p>
      <text:p text:style-name="P230"><text:span text:style-name="T231">16</text:span><text:span text:style-name="T232">. Dėl realizuotinos transporto priemonės, kurios Žinyne nustatyta vertė didesnė nei 50 000 eurų ir jos didžiausioji leidžiamoji masė ne didesnė kaip 3 500 kg ir kur</text:span><text:span text:style-name="T233">i skirta ir suprojektuota vežti ne daugiau kaip aštuonis keleivius, neįskaitant vairuotojo, Įvertinimo komisija raštu privalo kreiptis į turto vertintoją dėl tokios transporto priemonės vertinimo.</text:span><text:s/></text:p>
      <text:p text:style-name="P234">Punkto pakeitimai:</text:p>
      <text:p text:style-name="P235"><text:span text:style-name="T236">Nr.<text:s/></text:span><text:a xlink:href="https://www.e-tar.lt/portal/legalAct.html?documentId=1d867970f09c11ed9978886e85107ab2" office:target-frame-name="_top" xlink:show="replace"><text:span text:style-name="T237">1BE-324</text:span></text:a><text:span text:style-name="T238">, 2023-05-10, paskelbta TAR 2023-05-12, i. k. 2023-09051</text:span></text:p>
      <text:p text:style-name="Normal"/>
      <text:p text:style-name="P239"><text:span text:style-name="T240">17</text:span><text:span text:style-name="T241">. Jeigu transporto priemonės vertinimo metu paaiškėja, kad transporto priemonė atitinka istorinės transporto priemonės kri</text:span><text:span text:style-name="T242">terijus, numatytus Motorinės transporto <text:s/>priemonės pripažinimo istorine motorine transporto priemone tvarkos apraše, patvirtintame Lietuvos transporto saugos administracijos direktoriaus 2020 m. rugsėjo 30 d. įsakymu Nr. 2BE-315 „Dėl Motorinės transporto p</text:span><text:span text:style-name="T243">riemonės pripažinimo istorine motorine transporto priemone tvarkos aprašo patvirtinimo“, Įvertinimo komisija raštu privalo kreiptis į turto vertintoją dėl tokios transporto priemonės vertinimo.</text:span></text:p>
      <text:p text:style-name="P244"><text:span text:style-name="T245">18</text:span><text:span text:style-name="T246">. Gavus turto <text:s/>vertinimo ataskaitą, įvertintos transport</text:span><text:span text:style-name="T247">o priemonės vertė koreguojama pagal turto vertinimo ataskaitoje nurodytą vertę.<text:s/></text:span></text:p>
      <text:p text:style-name="P248"/>
      <text:p text:style-name="P249"><text:span text:style-name="T250">TREČIASIS</text:span><text:span text:style-name="T251"><text:s/>SKIRSNIS</text:span></text:p>
      <text:p text:style-name="P252"><text:span text:style-name="T253">KITŲ NE SĄJUNGOS PREKIŲ ĮVERTINIMAS</text:span></text:p>
      <text:p text:style-name="P254"/>
      <text:p text:style-name="P255"><text:span text:style-name="T256">19</text:span><text:span text:style-name="T257">. Realizuojamų kitų ne Sąjungos prekių rinkos vertė nustatoma atsižvelgiant į šių prekių būklę, kokybę,<text:s/></text:span><text:span text:style-name="T258">prekinę išvaizdą, prekės specifiką, rinkos kainą ir kitus požymius.</text:span></text:p>
      <text:p text:style-name="P259"><text:span text:style-name="T260">20</text:span><text:span text:style-name="T261">. Realizuojamų kitų ne Sąjungos prekių rinkos vertė nustatoma remiantis Lietuvos Respublikos muitinės sukauptais duomenimis apie importuojamų prekių muitines vertes.</text:span></text:p>
      <text:p text:style-name="P262"><text:span text:style-name="T263">21</text:span><text:span text:style-name="T264">. Įvertini</text:span><text:span text:style-name="T265">mo komisija nustatytą realizuojamų ne Sąjungos prekių rinkos vertę gali sumažinti, jeigu:</text:span></text:p>
      <text:p text:style-name="P266"><text:span text:style-name="T267">21.1</text:span><text:span text:style-name="T268">. realizuojamos tekstilės medžiagos, tekstilės dirbiniai, rankinės ir kiti panašūs daiktai, kelionės reikmenys, avalynė neturi prekinės išvaizdos, nėra tinkamai</text:span><text:span text:style-name="T269"><text:s/>supakuoti ar visai nesupakuoti, nėra markiruotės ar etikečių ir kitų prekybai reikalingų duomenų, neatlikti reikalingi prekių tyrimai – 50 procentų;</text:span></text:p>
      <text:p text:style-name="P270"><text:span text:style-name="T271">21.2</text:span><text:span text:style-name="T272">. nenurodytas realizuojamų mineralinių produktų (išskyrus gintarą ir jo gaminius), medienos, medie</text:span><text:span text:style-name="T273">nos gaminių realizavimo terminas, pasikeitusios prekių fizinės savybės, sugadintos pakuotės, nėra prekybai reikalingų dokumentų – 40 procentų;</text:span></text:p>
      <text:p text:style-name="P274"><text:span text:style-name="T275">21.3</text:span><text:span text:style-name="T276">. pasikeitusios realizuojamų plastikų ir jų gaminių, kaučiuko ir jo gaminių prekių fizinės savybės, sugad</text:span><text:span text:style-name="T277">intos pakuotės, nėra prekybai reikalingų dokumentų – 40 procentų;</text:span></text:p>
      <text:p text:style-name="P278"><text:span text:style-name="T279">21.4</text:span><text:span text:style-name="T280">. realizuojamos mašinos ir įrenginiai, elektronikos prekės, elektros prekės neturi prekinės išvaizdos, nėra tinkamai supakuotos ar visai nesupakuotos, nėra markiruotės ar etikečių ir</text:span><text:span text:style-name="T281"><text:s/>kitų prekybai reikalingų duomenų, nėra galimybės patikrinti prekių tinkamumo eksploatuoti – 50 procentų;<text:s/></text:span></text:p>
      <text:p text:style-name="P282"><text:span text:style-name="T283">21.5</text:span><text:span text:style-name="T284">. pasikeitusios realizuojamų metalų fizinės savybės, neatlikti reikalingi prekių tyrimai – 10 procentų;</text:span></text:p>
      <text:p text:style-name="P285"><text:span text:style-name="T286">21.6</text:span><text:span text:style-name="T287">. pasikeitusios realizuojamų<text:s/></text:span><text:span text:style-name="T288">metalų gaminių (išskyrus katalizatorių laužą ir elektronikos laužą) fizinės savybės, neatlikti reikalingi prekių tyrimai – 40 procentų;</text:span></text:p>
      <text:p text:style-name="P289"><text:span text:style-name="T290">21.7</text:span><text:span text:style-name="T291">. pasikeitusios realizuojamų kitų <text:s/>prekių, nenurodytų Taisyklių 21.1–21.6 papunkčiuose, prekių fizinės savybės,<text:s/></text:span><text:span text:style-name="T292">sugadintos pakuotės, nėra prekybai reikalingų dokumentų – 30 procentų;</text:span></text:p>
      <text:p text:style-name="P293"><text:span text:style-name="T294">21.8</text:span><text:span text:style-name="T295">. realizuojamos greitai gendančios prekės ir siekiama užtikrinti viso kiekio pardavimą iki šių prekių vartojimo termino pabaigos – 10 procentų. Jeigu greitai gendančių prekių va</text:span><text:span text:style-name="T296">rtojimo terminai labai trumpi, o jų kiekis didelis, realizuojamų prekių rinkos vertė gali būti sumažinama papildomai. Bendras realizuojamų prekių rinkos vertės sumažinimas negali viršyti 30 procentų;</text:span></text:p>
      <text:p text:style-name="P297"><text:span text:style-name="T298">21.9</text:span><text:span text:style-name="T299">. jeigu Taisyklių 21.1–21.7 papunkčiuose nurodyt</text:span><text:span text:style-name="T300">os realizuojamos prekės sulaikytos daugiau kaip prieš 2 metus, jų rinkos vertė papildomai mažinama 20 procentų.<text:s/></text:span></text:p>
      <text:p text:style-name="P301">Punkto pakeitimai:</text:p>
      <text:p text:style-name="P302"><text:span text:style-name="T303">Nr.<text:s/></text:span><text:a xlink:href="https://www.e-tar.lt/portal/legalAct.html?documentId=eb0a5090e5e411eea5aeb6ee8214b4a6" office:target-frame-name="_top" xlink:show="replace"><text:span text:style-name="T304">1BE-247</text:span></text:a><text:span text:style-name="T305">, 2024-03-19,</text:span><text:span text:style-name="T306"><text:s/>paskelbta TAR 2024-03-19, i. k. 2024-04931</text:span></text:p>
      <text:p text:style-name="Normal"/>
      <text:p text:style-name="P307"><text:span text:style-name="T308">22</text:span><text:span text:style-name="T309">. Realizuojamų tauriųjų metalų, kultūros ir meno vertybių, antikvarinių prekių, juvelyrinių dirbinių iš tauriųjų metalų ir brangakmenių ir kitais sudėtingesniais realizuojamų prekių rinkos vertės nustatymo</text:span><text:span text:style-name="T310"><text:s/>atvejais, kai neįmanoma įvertinti muitinės turimais duomenimis</text:span><text:span text:style-name="T311">, remiamasi turto vertintojų arba ekspertų išvadomis. Turto vertintojų arba ekspertų nustatyta prekių vertė yra realizuojamų prekių rinkos vertė. Turto vertintojų arba ekspertų išvados turi būt</text:span><text:span text:style-name="T312">i parengtos ne ank</text:span><text:span text:style-name="T313">s</text:span><text:span text:style-name="T314">čiau kaip prieš 5 metus.</text:span></text:p>
      <text:p text:style-name="P315"/>
      <text:p text:style-name="P316"><text:span text:style-name="T317">III</text:span><text:span text:style-name="T318"><text:s/>SKYRIUS</text:span></text:p>
      <text:p text:style-name="P319"><text:span text:style-name="T320">NE SĄJUNGOS PREKIŲ REALIZAVIMAS<text:s/></text:span></text:p>
      <text:p text:style-name="P321"/>
      <text:p text:style-name="P322"><text:span text:style-name="T323">PIRMASIS</text:span><text:span text:style-name="T324"><text:s/>SKIRSNIS<text:s/></text:span></text:p>
      <text:p text:style-name="P325"><text:span text:style-name="T326">REALIZAVIMO BENDROSIOS NUOSTATOS</text:span></text:p>
      <text:p text:style-name="P327"/>
      <text:p text:style-name="P328"><text:span text:style-name="T329">23</text:span><text:span text:style-name="T330">. Ne Sąjungos prekių realizavimą organizuoja ir vykdo Muitinės departamento generalinio direktoriaus įsakymu sudaryta<text:s/></text:span><text:span text:style-name="T331">komisija (toliau –<text:s/></text:span><text:span text:style-name="T332">Realizavimo komisija).</text:span></text:p>
      <text:p text:style-name="P333"><text:span text:style-name="T334">24</text:span><text:span text:style-name="T335">. Ne Sąjungos prekės gali būti realizuojamos vienu šių būdų:</text:span></text:p>
      <text:p text:style-name="P336"><text:span text:style-name="T337">24.1</text:span><text:span text:style-name="T338">. konkurso būdu;<text:s/></text:span></text:p>
      <text:p text:style-name="P339"><text:span text:style-name="T340">24.</text:span><text:span text:style-name="T341">2</text:span><text:span text:style-name="T342">. parduodamos elektroniniame aukcione;<text:s/></text:span></text:p>
      <text:p text:style-name="P343"><text:span text:style-name="T344">24.3</text:span><text:span text:style-name="T345">.<text:s/></text:span><text:span text:style-name="T346">neatlygintinai perduodamos valstybės ar savivaldybių institucijoms ir kitoms įstaigoms arba neatlygintinai perduodamos kaip humanitarinė pagalba.</text:span><text:s/></text:p>
      <text:p text:style-name="P347">Papunkčio pakeitimai:</text:p>
      <text:p text:style-name="P348"><text:span text:style-name="T349">Nr.<text:s/></text:span><text:a xlink:href="https://www.e-tar.lt/portal/legalAct.html?documentId=1d867970f09c11ed9978886e85107ab2" office:target-frame-name="_top" xlink:show="replace"><text:span text:style-name="T350">1BE-324</text:span></text:a><text:span text:style-name="T351">, 2023-05-10, paskelbta TAR 2023-05-12, i. k. 2023-09051</text:span></text:p>
      <text:p text:style-name="Normal"/>
      <text:p text:style-name="P352"><text:span text:style-name="T353">25</text:span><text:span text:style-name="T354">. Ne Sąjungos prekės nerealizuojamos, kai jų nustatyta rinkos vertė nepadengia jų realizavimo kaštų.<text:s/></text:span></text:p>
      <text:p text:style-name="P355"><text:span text:style-name="T356">26</text:span><text:span text:style-name="T357">.<text:s/></text:span><text:span text:style-name="T358">Realizuojant kompiuterinę techniką, informacines laikmenas, vaizdo ar garso įrašymo ar skleidimo techniką ir pan., privaloma įsitikinti, kad visiškai sunaikinta (ištrinta) visa šioje technikoje ar laikmenose esanti informacija.</text:span></text:p>
      <text:p text:style-name="P359"><text:span text:style-name="T360">27</text:span><text:span text:style-name="T361">. Realizuojant ne Sąju</text:span><text:span text:style-name="T362">ngos prekes, su jomis susijusius dokumentus ir jų kopijas (jeigu pirkėjas jų prašo), Realizavimo komisija privalo nuasmeninti juose nurodytus fizinio asmens identifikavimo duomenis (jeigu jų yra). Nuasmeninti turi būti tokie fizinio asmens identifikavimo d</text:span><text:span text:style-name="T363">uomenys (jeigu jų yra): asmens kodas, vardas, pavardė, gyvenamosios vietos adresas, elektroninio pašto adresas, fiziniai ir fiziologiniai duomenys.</text:span></text:p>
      <text:p text:style-name="P364"><text:span text:style-name="T365">28</text:span><text:span text:style-name="T366">. Specifinės paskirties prekės, kurių ribotą apyvartą sąlygoja saugumo, sveikatos apsaugos ar kiti vis</text:span><text:span text:style-name="T367">uomenės poreikiai arba kurios yra skirtos naudoti tik konkrečioje srityje ir jų neįmanoma panaudoti kitaip, parduodamos sudarant pirkimo–pardavimo sutartį arba perleidžiamos kitokio sandorio tarp muitinės ir prekes įsigyjančio asmens pagrindu. Šiuo atveju<text:s/></text:span><text:span text:style-name="T368">Realizavimo komisija prekių realizavimo būdą pasirenka atsižvelgdama į prekių realizavimo efektyvumo kriterijų.<text:s/></text:span></text:p>
      <text:p text:style-name="P369"><text:span text:style-name="T370">29</text:span><text:span text:style-name="T371">. Realizuojant</text:span><text:span text:style-name="T372"><text:s/>ne Sąjungos prekes 24.1 ir 24.2 papunkčiuose nurodytais būdais, Realizavimo komisija turi teisę reikalauti iš pirkėjo pate</text:span><text:span text:style-name="T373">ikti banko, kitos kredito įstaigos ar draudimo bendrovės išduotą garantiją, kurios vertė būtų 2–5 proc. pageidaujamos įsigyti prekės ar prekių grupės pradinės realizavimo vertės. Informacija apie garantijos pateikimą turi būti nurodyta skelbime Lietuvos Re</text:span><text:span text:style-name="T374">spublikos muitinės internetinėje svetainėje<text:s/></text:span><text:span text:style-name="T375">www.lrmuitine.lt</text:span><text:span text:style-name="T376">, prireikus informuojama kitomis informacinėmis priemonėmis. Garantija pateikiama Realizavimo komisijai kartu su reikalaujamais dokumentais.</text:span></text:p>
      <text:p text:style-name="P377"><text:span text:style-name="T378">30</text:span><text:span text:style-name="T379">. Pirkėjui nustatytais terminais nesudarius pirki</text:span><text:span text:style-name="T380">mo–pardavimo sutarties, atsisakius ją sudaryti arba sudarius, bet nustatytais terminais nesumokėjus prekių kainos, muitinė įgyja teisę reikalauti iš garanto sumokėti garantijoje nurodytą sumą. Garantija dalyviams grąžinama tik po to, kai <text:s/>konkurso laimėtoj</text:span><text:span text:style-name="T381">as apmoka nupirktų prekių kainą. Pirkimui neįvykus garantija nedelsiant grąžinama ją pateikusiems asmenims.<text:s/></text:span></text:p>
      <text:p text:style-name="P382"><text:span text:style-name="T383">31</text:span><text:span text:style-name="T384">. Kai ne Sąjungos prekės nerealizuojamos 24.1 ir 24.2 papunkčiuose nurodytais būdais, jos nukainojamos vadovaujantis Taisyklių 2 priede nusta</text:span><text:span text:style-name="T385">tytais nukainojimo kriterijais. Sumažinta vertė laikoma pradine ne Sąjungos prekių pardavimo kaina.<text:s/></text:span></text:p>
      <text:p text:style-name="P386"/>
      <text:p text:style-name="P387"><text:span text:style-name="T388">ANTRASIS</text:span><text:span text:style-name="T389"><text:s/>SKIRSNIS</text:span></text:p>
      <text:p text:style-name="P390"><text:span text:style-name="T391">NE SĄJUNGOS PREKIŲ REALIZAVIMAS KONKURSO TVARKA</text:span></text:p>
      <text:p text:style-name="P392"/>
      <text:p text:style-name="P393"><text:span text:style-name="T394">32</text:span><text:span text:style-name="T395">. Ne Sąjungos prekės parduodamos konkurso būdu, jeigu <text:s/>Įvertinimo komisijos nustatyta ne Sąjungos prekių rinkos vertė didesnė nei 17 500 eurų.</text:span></text:p>
      <text:p text:style-name="P396"><text:span text:style-name="T397">33</text:span><text:span text:style-name="T398">. Muitinė, teisės aktų nustatyta tvarka įtraukusi į apskaitą ne<text:s/></text:span><text:span text:style-name="T399">Sąjungos</text:span><text:span text:style-name="T400"><text:s/>prekes, kurios turi būti parduodamos konkurso būdu, ne vėliau kaip per 30 darbo dienų nuo Prekių apžiūros ir vertės nustatymo akto gavimo dienos turi organizuoti konkursą.</text:span></text:p>
      <text:p text:style-name="P401"><text:span text:style-name="T402">34</text:span><text:span text:style-name="T403">. Informacija apie ne<text:s/></text:span><text:span text:style-name="T404">Sąjungos</text:span><text:span text:style-name="T405"><text:s/>prekių pardavimą konkurso būdu ne vėliau kaip<text:s/></text:span><text:span text:style-name="T406">prieš 7 darbo dienas iki vokų atplėšimo dienos turi būti skelbiama Lietuvos Respublikos muitinės interneto svetainėje<text:s/></text:span><text:span text:style-name="T407">www.lrmuitine.lt</text:span><text:span text:style-name="T408">, prireikus informuojama kitomis informacinėmis priemonėmis. Skelbime nurodomi šie duomenys:</text:span></text:p>
      <text:p text:style-name="P409"><text:span text:style-name="T410">34.1</text:span><text:span text:style-name="T411">. konkurso organizatori</text:span><text:span text:style-name="T412">aus pavadinimas;</text:span></text:p>
      <text:p text:style-name="P413"><text:span text:style-name="T414">34.2</text:span><text:span text:style-name="T415">. konkurso vykdymo vieta, vykdymo data ir laikas;</text:span></text:p>
      <text:p text:style-name="P416"><text:span text:style-name="T417">34.3</text:span><text:span text:style-name="T418">. parduodamų ne Sąjungos prekių pavadinimas, rūšis, kokybė (jeigu muitinei šie duomenys yra žinomi), kiekis, pradinė prekių pardavimo vertė, taikomi apribojimai išleidžiamom</text:span><text:span text:style-name="T419">s į laisvą apyvartą prekėms, apžiūrėjimo tvarka ir kt.;</text:span><text:s/></text:p>
      <text:p text:style-name="P420">Papunkčio pakeitimai:</text:p>
      <text:p text:style-name="P421"><text:span text:style-name="T422">Nr.<text:s/></text:span><text:a xlink:href="https://www.e-tar.lt/portal/legalAct.html?documentId=1d867970f09c11ed9978886e85107ab2" office:target-frame-name="_top" xlink:show="replace"><text:span text:style-name="T423">1BE-324</text:span></text:a><text:span text:style-name="T424">, 2023-05-10, paskelbta TAR 2023-05-12, i. k. 2023-09051</text:span></text:p>
      <text:p text:style-name="Normal"/>
      <text:p text:style-name="P425"><text:span text:style-name="T426">34.4</text:span><text:span text:style-name="T427">.<text:s/></text:span><text:span text:style-name="T428"><text:s/>privalomi pateikti dokumentai;</text:span></text:p>
      <text:p text:style-name="P429"><text:span text:style-name="T430">34.5</text:span><text:span text:style-name="T431">. dokumentų dalyvauti konkurse priėmimo terminas ir vieta;</text:span></text:p>
      <text:p text:style-name="P432"><text:span text:style-name="T433">34.6</text:span><text:span text:style-name="T434">. konkurso sąlygos.</text:span><text:span text:style-name="T435"><text:s/></text:span></text:p>
      <text:p text:style-name="P436"><text:span text:style-name="T437">35</text:span><text:span text:style-name="T438">. Asmenys, pageidaujantys dalyvauti ne Sąjungos prekių pardavimo konkurse, per skelbime nurodytą terminą nurodytoje viet</text:span><text:span text:style-name="T439">oje privalo pateikti:</text:span></text:p>
      <text:p text:style-name="P440"><text:span text:style-name="T441">35.1</text:span><text:span text:style-name="T442">. paraišką dalyvauti konkurse;</text:span></text:p>
      <text:p text:style-name="P443"><text:span text:style-name="T444">35.2</text:span><text:span text:style-name="T445">. pasiūlymą, už kokią kainą, įskaitant muitus ir kitus importo mokesčius, asmuo pageidauja pirkti parduodamą ne<text:s/></text:span><text:span text:style-name="T446">Sąjungos</text:span><text:span text:style-name="T447"><text:s/>prekę. Jeigu parduodamos kelios prekės, nurodoma kiekvienos prekės kaina;</text:span></text:p>
      <text:p text:style-name="P448"><text:span text:style-name="T449">35.3</text:span><text:span text:style-name="T450">. licencijų ir leidimų kopijas, jeigu ta ne<text:s/></text:span><text:span text:style-name="T451">Sąjungos</text:span><text:span text:style-name="T452"><text:s/>prekė bus išleidžiama į laisvą apyvartą ir ją išleidžiant į laisvą apyvartą reikalingos licencijos ar leidimai;</text:span></text:p>
      <text:p text:style-name="P453"><text:span text:style-name="T454">35.4</text:span><text:span text:style-name="T455">. Lietuvos Respublikos civilinio kodekso nustatyta tvarka patvirtintą įgaliojimą, jeigu konkurso dalyviui atstovauja kitas asmuo.</text:span></text:p>
      <text:p text:style-name="P456"><text:span text:style-name="T457">36</text:span><text:span text:style-name="T458">. Dokumentus užklijuotame voke su užrašu „Konkursui“ konkurso dalyvis pateikia asmeniškai arba paštu.</text:span></text:p>
      <text:p text:style-name="P459"><text:span text:style-name="T460">37</text:span><text:span text:style-name="T461">. Vokus su</text:span><text:span text:style-name="T462"><text:s/>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63"><text:span text:style-name="T464">38</text:span><text:span text:style-name="T465">. Konkurso metu Realizavimo komisijos pirmininkas visų konkurso dalyvių akivaizdoje atplėšia vokus ir garsiai paskelbia už ne<text:s/></text:span><text:span text:style-name="T466">Sąjungos</text:span><text:span text:style-name="T467"><text:s/>prekes siūlomą kainą. Pagal siūlomą kainą – nuo didžiausios kainos iki mažiausios – sudaromas konkurso dalyvių pasiūlymų<text:s/></text:span><text:span text:style-name="T468">są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text:span><text:span text:style-name="T469">ūlymu muitinei pateikęs anksčiau nei kitas tokią pat kainą pasiūlęs konkurso dalyvis. Konkursas laikomas įvykusiu, jeigu yra bent vienas pirkimo dokumentus, nurodytus Taisyklių 38 punkte, pateikęs konkurso dalyvis. Konkurso rezultatai turi būti įforminti k</text:span><text:span text:style-name="T470">onkurso komisijos posėdžio protokole ir per 2 darbo dienas paskelbti Lietuvos Respublikos muitinės internetinėje svetainėje<text:s/></text:span><text:span text:style-name="T471">www.lrmuitine.lt</text:span><text:span text:style-name="T472">. Konkurso dalyviai, manantys, kad konkursas vykdytas pažeidžiant jų teises ar teisėtus interesus, ir nesutinkantys<text:s/></text:span><text:span text:style-name="T473">su konkurso rezultatais, turi teisę per 3 darbo dienas po rezultatų paskelbimo pareikšti rašytinę pretenziją<text:s/></text:span><text:span text:style-name="T474">Muitinės departamento generaliniam direktoriui</text:span><text:span text:style-name="T475"><text:s/>dėl neteisėtų veiksmų vykdant konkursą ir konkurso rezultatų.<text:s/></text:span></text:p>
      <text:p text:style-name="P476"><text:span text:style-name="T477">39</text:span><text:span text:style-name="T478">. Pretenzijas nagrinėja<text:s/></text:span><text:span text:style-name="T479">Muitinė</text:span><text:span text:style-name="T480">s departamento generalinio direktoriaus</text:span><text:span text:style-name="T481"><text:s/>įsakymu sudaryta komisija, kurios nariai nedalyvavo organizuojant ir vykdant konkursą. Pretenzija turi būti išnagrinėta ir sprendimas priimtas per 10 darbo dienų nuo jos gavimo dienos. Pretenziją išnagrinėjusios komi</text:span><text:span text:style-name="T482">sijos sprendimas ne vėliau kaip kitą darbo dieną skelbiamas Lietuvos Respublikos muitinės internetinėje svetainėje<text:s/></text:span><text:span text:style-name="T483">www.lrmuitine.lt</text:span><text:span text:style-name="T484"><text:s text:c="2"/>ir išsiunčiamas raštu pretenziją pareiškusiam asmeniui.</text:span></text:p>
      <text:p text:style-name="P485"><text:span text:style-name="T486">Jeigu asmuo nesutinka su pretenziją išnagrinėjusios komisijos spren</text:span><text:span text:style-name="T487">dimu, komisijos sprendimas gali būti skundžiamas teismui teisės aktų nustatyta tvarka.</text:span></text:p>
      <text:p text:style-name="P488"><text:span text:style-name="T489">40</text:span><text:span text:style-name="T490">. Su konkurso laimėtoju ne vėliau kaip per 5 darbo dienas pasibaigus pretenzijos pareiškimo terminui ar išnagrinėjus pretenziją, kai priimtas sprendimas nepakeičia</text:span><text:span text:style-name="T491"><text:s/>konkurso rezultatų, sudaroma ne<text:s/></text:span><text:span text:style-name="T492">Sąjungos</text:span><text:span text:style-name="T493"><text:s/>prekių pirkimo–pardavimo sutartis.</text:span></text:p>
      <text:p text:style-name="P494"><text:span text:style-name="T495">41</text:span><text:span text:style-name="T496">. Ne<text:s/></text:span><text:span text:style-name="T497">Sąjungos</text:span><text:span text:style-name="T498"><text:s/>prekių pirkimo – pardavimo sutartyje turi būti numatyta, kad konkurso laimėtojas ne vėliau kaip per 5 darbo dienas nuo sutarties pasirašymo dienos įsipareigoja</text:span><text:span text:style-name="T499"><text:s/>sumokėti Taisyklių 21 punkte pasiūlytą ne<text:s/></text:span><text:span text:style-name="T500">Sąjungos</text:span><text:span text:style-name="T501"><text:s/>prekių kainą.</text:span></text:p>
      <text:p text:style-name="P502"><text:span text:style-name="T503">42</text:span><text:span text:style-name="T504">. Konkurso laimėtojui atsiskaičius, ne<text:s/></text:span><text:span text:style-name="T505">Sąjungos</text:span><text:span text:style-name="T506"><text:s/>prekės išduodamos iš muitinės sandėlio Muitinės departamento prie Lietuvos Respublikos finansų ministerijos generalinio direktoriaus</text:span><text:span text:style-name="T507"><text:line-break/>201</text:span><text:span text:style-name="T508">7 m. birželio 8 d. įsakymo Nr. 1B-466 „Dėl Sulaikytų prekių apskaitymo III tipo atvirajame muitinės sandėlyje taisyklių patvirtinimo“ nustatyta tvarka.</text:span><text:span text:style-name="T509"><text:s/></text:span></text:p>
      <text:p text:style-name="P510"><text:span text:style-name="T511">43</text:span><text:span text:style-name="T512">. Jei konkurso laimėtojas atsisako sudaryti ne<text:s/></text:span><text:span text:style-name="T513">Sąjungos</text:span><text:span text:style-name="T514"><text:s/>prekių pirkimo–pardavimo sutartį, prekės<text:s/></text:span><text:span text:style-name="T515">siūlomos antram pagal pasiūlymų sąrašą konkurso dalyviui už jo pasiūlytą kainą, kol pasiūlymas bus priimtas.</text:span></text:p>
      <text:p text:style-name="P516"><text:span text:style-name="T517">44</text:span><text:span text:style-name="T518">. Kai dalyvauti konkurse neužsiregistruoja nė vienas konkurso dalyvis arba užsiregistravę dalyviai iki konkurso pradžios atsisako dalyvauti konkurse, konkursas laikomas neįvykusiu. Apie tai, kad konkursas neįvyko, įrašoma konkurso komisijos posėdžio protok</text:span><text:span text:style-name="T519">ole ir paskelbiama Lietuvos Respublikos muitinės internetinėje svetainėje<text:s/></text:span><text:span text:style-name="T520">www.lrmuitine.lt</text:span><text:span text:style-name="T521"><text:s/>.</text:span></text:p>
      <text:p text:style-name="P522"><text:span text:style-name="T523">45</text:span><text:span text:style-name="T524">. Konkursui neįvykus arba konkursui įvykus, bet konkurso nugalėtojui ir visiems konkurso dalyviams atsisakius sudaryti<text:s/></text:span><text:span text:style-name="T525">ne<text:s/></text:span><text:span text:style-name="T526">Sąjungos</text:span><text:span text:style-name="T527"><text:s/>prekių<text:s/></text:span><text:span text:style-name="T528">pirkimo–pardavimo s</text:span><text:span text:style-name="T529">utartį, ne vėliau kaip po 30 dienų skelbiamas antras konkursas. Realizavimo komisija turi teisę priimti sprendimą dėl prekių pardavimo dalimis antro konkurso metu.<text:s/></text:span></text:p>
      <text:p text:style-name="P530"/>
      <text:p text:style-name="P531"><text:span text:style-name="T532">TREČIASIS</text:span><text:span text:style-name="T533"><text:s/>SKIRSNIS</text:span></text:p>
      <text:p text:style-name="P534"><text:span text:style-name="T535">NE SĄJUNGOS PREKIŲ PARDAVIMAS ELEKTRONINIAME AUKCIONE<text:s/></text:span></text:p>
      <text:p text:style-name="P536"/>
      <text:p text:style-name="P537"><text:span text:style-name="T538">46</text:span><text:span text:style-name="T539">. E</text:span><text:span text:style-name="T540">lektroniniai aukcionai organizuojami ir vykdomi vadovaujantis Daiktinių įrodymų, konfiskuotų, į valstybės pajamas perduotų, pripažintų bešeimininkėmis prekių, neturinčių Sąjungos prekių muitinio statuso, pardavimo elektroniniuose aukcionuose tvarkos aprašu</text:span><text:span text:style-name="T541">, patvirtintu Muitinės departamento prie Lietuvos Respublikos finansų ministerijos generalinio direktoriaus 2021 m. vasario 4 d. įsakymu Nr. 1B-82 „Dėl Daiktinių įrodymų, konfiskuotų, į valstybės pajamas perduotų, pripažintų bešeimininkėmis prekių, neturin</text:span><text:span text:style-name="T542">čių Sąjungos prekių muitinio statuso, pardavimo elektroniniuose aukcionuose tvarkos aprašo patvirtinimo“.</text:span></text:p>
      <text:p text:style-name="P543"><text:span text:style-name="T544">47</text:span><text:span text:style-name="T545">. Ne Sąjungos prekės pardavinėjamos elektroniniame aukcione tol, kol parduodamos ir (arba) kol pardavimas ekonomiškai naudingas.<text:s/></text:span></text:p>
      <text:p text:style-name="P546"/>
      <text:p text:style-name="P547"><text:span text:style-name="T548">KETVIRTAS</text:span><text:span text:style-name="T549">IS</text:span><text:span text:style-name="T550"><text:s/>SKIRSNIS</text:span></text:p>
      <text:p text:style-name="P551"><text:span text:style-name="T552">NE SĄJUNGOS PREKIŲ NEATLYGINTINAS PERDAVIMAS VALSTYBĖS AR SAVIVALDYBIŲ INSTITUCIJOMS IR KITOMS ĮSTAIGOMS ARBA NEATLYGINTINAS PERDAVIMAS KAIP HUMANITARINĖ PAGALBA<text:s/></text:span></text:p>
      <text:p text:style-name="P553"/>
      <text:p text:style-name="P554">Pakeistas skirsnio pavadinimas:</text:p>
      <text:p text:style-name="P555"><text:span text:style-name="T556">Nr.<text:s/></text:span><text:a xlink:href="https://www.e-tar.lt/portal/legalAct.html?documentId=1d867970f09c11ed9978886e85107ab2" office:target-frame-name="_top" xlink:show="replace"><text:span text:style-name="T557">1BE-324</text:span></text:a><text:span text:style-name="T558">, 2023-05-10, paskelbta TAR 2023-05-12, i. k. 2023-09051</text:span></text:p>
      <text:p text:style-name="Normal"/>
      <text:p text:style-name="P559"><text:span text:style-name="T560">48</text:span><text:span text:style-name="T561">. Ne Sąjungos prekės neatlygintinai gali būti perduodamos valstybės ar savivaldybių institu</text:span><text:span text:style-name="T562">cijoms ir kitoms įstaigoms teisės aktų nustatyta tvarka.</text:span></text:p>
      <text:p text:style-name="P563"><text:span text:style-name="T564">Tuo atveju, kai ne Sąjungos prekės realizuojamos Taisyklių 24.3 papunktyje nurodytu būdu, turi būti atliekami su prekėmis susiję muitinės formalumai.</text:span></text:p>
      <text:p text:style-name="P565"><text:span text:style-name="T566">49</text:span><text:span text:style-name="T567">. Ne<text:s/></text:span><text:span text:style-name="T568">Sąjungos</text:span><text:span text:style-name="T569"><text:s/>prekių neatlygintiną perdavimą valstybės ar savivaldybių institucijoms ir kitoms įstaigoms organizuoja ir vykdo<text:s/></text:span><text:span text:style-name="T570"><text:s/></text:span><text:span text:style-name="T571">Realizavimo komisija, vadovaudamasi prioriteto tvarka:</text:span></text:p>
      <text:p text:style-name="P572"><text:span text:style-name="T573">49.1</text:span><text:span text:style-name="T574">. sulaikiusios institucijos pareikštu poreikiu;</text:span></text:p>
      <text:p text:style-name="P575"><text:span text:style-name="T576">49.2</text:span><text:span text:style-name="T577">. prašymų pateikimo eilės</text:span><text:span text:style-name="T578"><text:s/>tvarka.</text:span></text:p>
      <text:p text:style-name="P579"><text:span text:style-name="T580">50</text:span><text:span text:style-name="T581">. Lietuvos Respublikos muitinės internetinėje svetainėje<text:s/></text:span><text:span text:style-name="T582">www.lrmuitine.lt</text:span><text:span text:style-name="T583"><text:s/>skelbiamas perduotinų ne Sąjungos prekių sąrašas, kurį formuoja Realizavimo komisija, įvertinusi potencialias galimybes prekes panaudoti valstybės ar savivaldybių in</text:span><text:span text:style-name="T584">stitucijų ir kitų įstaigų veikloje.</text:span></text:p>
      <text:p text:style-name="P585"><text:span text:style-name="T586">51</text:span><text:span text:style-name="T587">. Valstybės ar savivaldybės institucijos ir kitos įstaigos, norinčios neatlygintinai perimti prekes, pateikia prašymą Muitinės departamentui, jame nurodydamos prekės pavadinimą, kiekį, kitą prekę identifikuoti būti</text:span><text:span text:style-name="T588">ną informaciją ir poreikį pagrindžiančius duomenis.</text:span></text:p>
      <text:p text:style-name="P589"><text:span text:style-name="T590">52</text:span><text:span text:style-name="T591">. Negavusi prašymų perimti prekes per 5 darbo dienas, nuo paskelbimo dienos, muitinė realizuoja prekes Taisyklių 24.1 ir 24.2 papunkčiuose nurodytais būdais.</text:span></text:p>
      <text:p text:style-name="P592"><text:span text:style-name="T593">52¹.</text:span><text:span text:style-name="T594"><text:s/>Ne Sąjungos prekės gali būti pe</text:span><text:span text:style-name="T595">rduodamos kaip humanitarinė pagalba vadovaujantis Valstybės ir savivaldybių institucijų ir įstaigų vystomojo bendradarbiavimo veiklos įgyvendinimo ir humanitarinės pagalbos teikimo tvarkos aprašu, patvirtintu Lietuvos Respublikos Vyriausybės 2014 m. kovo 2</text:span><text:span text:style-name="T596">6 d. nutarimu Nr. 278 „Dėl Valstybės ir savivaldybių institucijų ir įstaigų vystomojo bendradarbiavimo veiklos įgyvendinimo ir humanitarinės pagalbos teikimo tvarkos aprašo patvirtinimo“.</text:span><text:s/></text:p>
      <text:p text:style-name="P597">Papildyta punktu:</text:p>
      <text:p text:style-name="P598"><text:span text:style-name="T599">Nr.<text:s/></text:span><text:a xlink:href="https://www.e-tar.lt/portal/legalAct.html?documentId=1d867970f09c11ed9978886e85107ab2" office:target-frame-name="_top" xlink:show="replace"><text:span text:style-name="T600">1BE-324</text:span></text:a><text:span text:style-name="T601">, 2023-05-10, paskelbta TAR 2023-05-12, i. k. 2023-09051</text:span></text:p>
      <text:p text:style-name="Normal"/>
      <text:p text:style-name="P602"><text:span text:style-name="T603">52².</text:span><text:span text:style-name="T604"><text:s/>Kaip humanitarinė pagalba gali būti perduodamos konfiskuotos, į valstybės pajamas perduotos, pripažintos bešeimininkėmis prekės,<text:s/></text:span><text:span text:style-name="T605">neturinčios Sąjungos prekių muitinio statuso.</text:span><text:s/></text:p>
      <text:p text:style-name="P606">Papildyta punktu:</text:p>
      <text:p text:style-name="P607"><text:span text:style-name="T608">Nr.<text:s/></text:span><text:a xlink:href="https://www.e-tar.lt/portal/legalAct.html?documentId=1d867970f09c11ed9978886e85107ab2" office:target-frame-name="_top" xlink:show="replace"><text:span text:style-name="T609">1BE-324</text:span></text:a><text:span text:style-name="T610">, 2023-05-10, paskelbta TAR 2023-05-12, i. k. 2023-09051</text:span></text:p>
      <text:p text:style-name="Normal"/>
      <text:p text:style-name="P611"><text:span text:style-name="T612">52³.</text:span><text:span text:style-name="T613"><text:s/>T</text:span><text:span text:style-name="T614">aisyklių 24.3<text:s/></text:span><text:span text:style-name="T615">papunktyje nurodytu</text:span><text:span text:style-name="T616"><text:s/></text:span><text:span text:style-name="T617">būdu realizuojamos ne Sąjungos prekės nevertinamos rinkos verte, o realizuojamos pagal sulaikymo metu nustatytą muitinę vertę.</text:span><text:s/></text:p>
      <text:p text:style-name="P618">Papildyta punktu:</text:p>
      <text:p text:style-name="P619"><text:span text:style-name="T620">Nr.<text:s/></text:span><text:a xlink:href="https://www.e-tar.lt/portal/legalAct.html?documentId=1d867970f09c11ed9978886e85107ab2" office:target-frame-name="_top" xlink:show="replace"><text:span text:style-name="T621">1BE-324</text:span></text:a><text:span text:style-name="T622">, 2023-05-10, paskelbta TAR 2023-05-12, i. k. 2023-09051</text:span></text:p>
      <text:p text:style-name="Normal"/>
      <text:p text:style-name="P623"><text:span text:style-name="T624">IV</text:span><text:span text:style-name="T625"><text:s/>SKYRIUS</text:span></text:p>
      <text:p text:style-name="P626"><text:span text:style-name="T627">BAIGIAMOSIOS NUOSTATOS</text:span></text:p>
      <text:p text:style-name="P628"/>
      <text:p text:style-name="P629"><text:span text:style-name="T630">53</text:span><text:span text:style-name="T631">. Tuo atveju, kai vienu iš Taisyklių 24.1–24.3 papunkčiuose pasirinktų būdų į realizuojamų ne Sąjungos prekių rinkos vertę yra įtraukti importo muitai ir mokesčiai, muitinės<text:s/></text:span><text:span text:style-name="T632">formalumai neatliekami.</text:span></text:p>
      <text:p text:style-name="P633"><text:span text:style-name="T634">54</text:span><text:span text:style-name="T635">. Prekės Realizavimo komisijos sprendimu gali būti r</text:span><text:span text:style-name="T636">ealizuojamos jų vertę nustačius pagal netiesioginę paskirtį, kai:</text:span></text:p>
      <text:p text:style-name="P637"><text:span text:style-name="T638">54.1</text:span><text:span text:style-name="T639">. prekės 2 kartus nerealizuotos Taisyklių 24.1 ir 24.2 papunkčiuose nurodytais būdais; arba</text:span></text:p>
      <text:p text:style-name="P640"><text:span text:style-name="T641">54.2</text:span><text:span text:style-name="T642">. transporto priemonės būklė neatitinka Lietuvos Respublikos teisės aktų nustatytų t</text:span><text:span text:style-name="T643">echninių reikalavimų</text:span><text:span text:style-name="T644">.</text:span><text:s/></text:p>
      <text:p text:style-name="P645">Punkto pakeitimai:</text:p>
      <text:p text:style-name="P646"><text:span text:style-name="T647">Nr.<text:s/></text:span><text:a xlink:href="https://www.e-tar.lt/portal/legalAct.html?documentId=1d867970f09c11ed9978886e85107ab2" office:target-frame-name="_top" xlink:show="replace"><text:span text:style-name="T648">1BE-324</text:span></text:a><text:span text:style-name="T649">, 2023-05-10, paskelbta TAR 2023-05-12, i. k. 2023-09051</text:span></text:p>
      <text:p text:style-name="P650"><text:span text:style-name="T651">Nr.<text:s/></text:span><text:a xlink:href="https://www.e-tar.lt/portal/legalAct.html?documentId=eb0a5090e5e411eea5aeb6ee8214b4a6" office:target-frame-name="_top" xlink:show="replace"><text:span text:style-name="T652">1BE-247</text:span></text:a><text:span text:style-name="T653">, 2024-03-19, paskelbta TAR 2024-03-19, i. k. 2024-04931</text:span></text:p>
      <text:p text:style-name="Normal"/>
      <text:p text:style-name="P654"><text:span text:style-name="T655">55</text:span><text:span text:style-name="T656">. Ne Sąjungos prekės gali būti pripažįstamos nerealizuotinomis, kai:</text:span></text:p>
      <text:p text:style-name="P657"><text:span text:style-name="T658">55.1</text:span><text:span text:style-name="T659">. prekių vertė</text:span><text:span text:style-name="T660"><text:s/>mažesnė už muitinės patirtas išlaidas, susijusias su jų realizavimu, įskaitant ekspertizę, saugojimą, transportavimą ir kitas išlaidas arba yra joms lygi; arba</text:span></text:p>
      <text:p text:style-name="P661"><text:span text:style-name="T662">55.2</text:span><text:span text:style-name="T663">. prekių vertės neįmanoma nustatyti pagal jų netiesioginę paskirtį; arba</text:span></text:p>
      <text:p text:style-name="P664"><text:span text:style-name="T665">55.3</text:span><text:span text:style-name="T666">. prek</text:span><text:span text:style-name="T667">ės nerealizuotos po jų vertės nustatymo pagal netiesioginę paskirtį; arba</text:span></text:p>
      <text:p text:style-name="P668"><text:span text:style-name="T669">55.4</text:span><text:span text:style-name="T670">. prekės yra praradusios savo prekinę vertę; arba</text:span></text:p>
      <text:p text:style-name="P671"><text:span text:style-name="T672">55.5</text:span><text:span text:style-name="T673">. prekių realizavimas diskredituotų muitinę; arba</text:span></text:p>
      <text:p text:style-name="P674"><text:span text:style-name="T675">55.6</text:span><text:span text:style-name="T676"><text:s/>prekės yra mažavertės pagal Sulaikytų prekių apskaitos mo</text:span><text:span text:style-name="T677">dulyje nurodytą jų muitinę vertę.</text:span><text:s/></text:p>
      <text:p text:style-name="P678">Punkto pakeitimai:</text:p>
      <text:p text:style-name="P679"><text:span text:style-name="T680">Nr.<text:s/></text:span><text:a xlink:href="https://www.e-tar.lt/portal/legalAct.html?documentId=eb0a5090e5e411eea5aeb6ee8214b4a6" office:target-frame-name="_top" xlink:show="replace"><text:span text:style-name="T681">1BE-247</text:span></text:a><text:span text:style-name="T682">, 2024-03-19, paskelbta TAR 2024-03-19, i. k. 2024-04931</text:span></text:p>
      <text:p text:style-name="Normal"/>
      <text:p text:style-name="P683"><text:span text:style-name="T684">55¹. Nerealizuotinomis pripažin</text:span><text:span text:style-name="T685">tos prekės sunaikinamos, o susidariusios atliekos tvarkomos vadovaujantis Lietuvos Respublikos atliekų tvarkymo įstatymu.</text:span><text:s/></text:p>
      <text:p text:style-name="P686">Papildyta punktu:</text:p>
      <text:p text:style-name="P687"><text:span text:style-name="T688">Nr.<text:s/></text:span><text:a xlink:href="https://www.e-tar.lt/portal/legalAct.html?documentId=1d867970f09c11ed9978886e85107ab2" office:target-frame-name="_top" xlink:show="replace"><text:span text:style-name="T689">1BE-324</text:span></text:a><text:span text:style-name="T690">, 2023</text:span><text:span text:style-name="T691">-05-10, paskelbta TAR 2023-05-12, i. k. 2023-09051</text:span></text:p>
      <text:p text:style-name="P692">Punkto pakeitimai:</text:p>
      <text:p text:style-name="P693"><text:span text:style-name="T694">Nr.<text:s/></text:span><text:a xlink:href="https://www.e-tar.lt/portal/legalAct.html?documentId=eb0a5090e5e411eea5aeb6ee8214b4a6" office:target-frame-name="_top" xlink:show="replace"><text:span text:style-name="T695">1BE-247</text:span></text:a><text:span text:style-name="T696">, 2024-03-19, paskelbta TAR 2024-03-19, i. k. 2024-04931</text:span></text:p>
      <text:p text:style-name="Normal"/>
      <text:p text:style-name="P697"><text:span text:style-name="T698">55². Ne Sąjungos<text:s/></text:span><text:span text:style-name="T699">prekės, kurių išleidimui į laisvą apyvartą nustatyti draudimai ar apribojimai arba jas išleidžiant į laivą apyvartą reikalingi leidimai arba licencijos, kurių potencialūs pirkėjai negali pateikti, gali būti realizuojamos su sąlyga, kad prekės bus išvežtos<text:s/></text:span><text:span text:style-name="T700">iš Sąjungos muitų teritorijos, joms įforminant muitinės procedūras, jeigu nenustatyta kitaip.</text:span><text:s/></text:p>
      <text:p text:style-name="P701">Papildyta punktu:</text:p>
      <text:p text:style-name="P702"><text:span text:style-name="T703">Nr.<text:s/></text:span><text:a xlink:href="https://www.e-tar.lt/portal/legalAct.html?documentId=1d867970f09c11ed9978886e85107ab2" office:target-frame-name="_top" xlink:show="replace"><text:span text:style-name="T704">1BE-324</text:span></text:a><text:span text:style-name="T705">, 2023-05-10, paskelbta TAR 2023-0</text:span><text:span text:style-name="T706">5-12, i. k. 2023-09051</text:span></text:p>
      <text:p text:style-name="P707">Punkto pakeitimai:</text:p>
      <text:p text:style-name="P708"><text:span text:style-name="T709">Nr.<text:s/></text:span><text:a xlink:href="https://www.e-tar.lt/portal/legalAct.html?documentId=eb0a5090e5e411eea5aeb6ee8214b4a6" office:target-frame-name="_top" xlink:show="replace"><text:span text:style-name="T710">1BE-247</text:span></text:a><text:span text:style-name="T711">, 2024-03-19, paskelbta TAR 2024-03-19, i. k. 2024-04931</text:span></text:p>
      <text:p text:style-name="Normal"/>
      <text:p text:style-name="P712"><text:span text:style-name="T713">56</text:span><text:span text:style-name="T714">. Realizuotos transporto priemonės, kurio</text:span><text:span text:style-name="T715">se yra specialiai įrengtos slėptuvės, perduodamos pirkėjui be registracijos dokumentų ir valstybinių ženklų slėptuvių pašalinimui. Pirkėjas, pašalinęs specialiai įrengtas slėptuves transporto priemonėse, pateikia Realizavimo komisijai pažymą apie slėptuvės</text:span><text:span text:style-name="T716"><text:s/>pašalinimą, foto nuotraukas ir esant būtinybei, Realizavimo komisijai pareikalavus, pateikia pačią transporto priemonę apžiūrai muitinei priimtinoje vietoje. Realizavimo komisija, išnagrinėjusi pateiktą medžiagą, įvertina situaciją ir priima sprendimą dėl</text:span><text:span text:style-name="T717"><text:s/>registracijos dokumentų ir valstybinių ženklų grąžinimo pirkėjui, kurį fiksuoja protokole. Dokumentai, patvirtinantys slėptuvių pašalinimą, pridedami prie protokolo.<text:s/></text:span></text:p>
      <text:p text:style-name="P718"><text:span text:style-name="T719">57</text:span><text:span text:style-name="T720">. Pirkėjui, įsigijusiam transporto priemones su specialiai įrengtomis slėptuvėmis,</text:span><text:span text:style-name="T721"><text:s/>transporto priemonių registracijos liudijimai gali būti perduodami nepašalinus specialiai įrengtų slėptuvių tuo atveju, kai pirkėjas muitinei raštu pateikia prašymą perduoti transporto priemonių registracijos liudijimus, kuriame aiškiai nurodo, kad įsigyt</text:span><text:span text:style-name="T722">os transporto priemonės bus sunaikintos kaip netinkamos eksploatuoti transporto priemonės, vadovaujantis Eksploatuoti netinkamų transporto priemonių tvarkymo taisyklėmis, patvirtintomis Lietuvos Respublikos aplinkos ministro 2003 m. gruodžio 24 d. įsakymu<text:s/></text:span><text:span text:style-name="T723">Nr. 710 „Dėl Eksploatuoti netinkamų transporto priemonių tvarkymo taisyklių patvirtinimo“, ir įsipareigoja per iš anksto su muitine suderintą laikotarpį muitinei pateikti užpildytų Eksploatuoti netinkamų transporto priemonių sunaikinimo pažymėjimų kopijas.</text:span></text:p>
      <text:p text:style-name="P724"><text:span text:style-name="T725">58</text:span><text:span text:style-name="T726">. Greitai gendančios prekės, kurių sąrašas patvirtintas Muitinės departamento prie Lietuvos Respublikos finansų ministerijos generalinio direktoriaus 2004 m. gegužės 17 d. įsakymu Nr. 1B-517 „Dėl Greitai gendančių prekių sąrašo patvirtinimo“, gali b</text:span><text:span text:style-name="T727">ūti parduodamos supaprastinta konkurso tvarka, t. y. per 2 darbo dienas informacija apie parduodamas ne Sąjungos prekes, nepriklausomai nuo nustatytos greitai gendančių ne Sąjungos prekių rinkos vertės, paskelbiama Lietuvos Respublikos muitinės internetinė</text:span><text:span text:style-name="T728">je svetainėje<text:s/></text:span><text:span text:style-name="T729">www.lrmuitine.lt</text:span><text:span text:style-name="T730"><text:s/>,</text:span><text:span text:style-name="T731"><text:s/>taip pat gali būti išsiunčiami pranešimai įmonėms apie skubiai organizuojamą konkursą su pasiūlymu per 2 dienas pateikti dokumentus dalyvauti konkurse.<text:s/></text:span></text:p>
      <text:p text:style-name="P732"><text:span text:style-name="T733">59</text:span><text:span text:style-name="T734">. Komisijų sprendimai įforminami protokolais. Protokole, be kitų</text:span><text:span text:style-name="T735"><text:s/>protokolo parengimui reikalingų duomenų, nurodomas sprendžiamas klausimas, nagrinėti faktiniai duomenys, reikalingi sprendimui priimti, Komisijos sprendimo priėmimo motyvai, teisinis pagrindas ir kiti argumentai, kuriais grindžiamas Komisijos sprendimas.<text:s/></text:span><text:span text:style-name="T736">Komisijų protokolai ir jų priedai saugomi Muitinės departamento generalinio direktoriaus nustatyta tvarka.</text:span></text:p>
      <text:p text:style-name="P737"><text:span text:style-name="T738">____________________________</text:span></text:p>
      <text:p text:style-name="P739">Daiktinių įrodymų, konfiskuotų, į<text:s/></text:p>
      <text:p text:style-name="P746">valstybės pajamas perduotų, pripažintų<text:s/></text:p>
      <text:p text:style-name="P747">bešeimininkėmis prekių, neturinčių<text:s/></text:p>
      <text:p text:style-name="P748">Sąjungos prekių muitinio statuso,<text:s/></text:p>
      <text:p text:style-name="P749">realizavimo taisyklių<text:s/></text:p>
      <text:p text:style-name="P750"><text:span text:style-name="T751">1</text:span><text:span text:style-name="T752"><text:s/>priedas</text:span></text:p>
      <text:p text:style-name="P753"/>
      <text:p text:style-name="P754"><text:span text:style-name="T755">MOTORINĖS TRANSPORTO PRIEMONĖS BŪKLĖS APRAŠYMAS IR REALIZAVIMO KAINOS MAŽINIMO DYDŽIAI</text:span></text:p>
      <text:p text:style-name="P756"/>
      <text:p text:style-name="P757">20…. m. ………………………….<text:s/>d.</text:p>
      <text:p text:style-name="P758">…………………………………</text:p>
      <text:p text:style-name="P759">(surašymo vieta)</text:p>
      <text:p text:style-name="P760">________________________________________________________________________________</text:p>
      <text:p text:style-name="Normal"><text:span text:style-name="T761">(Muitinės departamento prie Lietuvos Respublikos finansų ministerijos Įvertinimo komisijos narių pareigų pavadinimai, vardas, pavardė)</text:span><text:span text:style-name="T762"><text:s/>_____</text:span><text:span text:style-name="T763">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4">apžiūrėjo ir aprašė motorinę transporto priemonę</text:p>
      <text:p text:style-name="P765">Motorinės transporto priemonės markė ir modelis _____________________, valstybinis numeris__________ .</text:p>
      <text:p text:style-name="P766">Vizualios apžiūros metu nustatyta: (prie trūkumų pažymėti jiems pritaikytą kainos mažinimo dydį procentais):</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ransporto priemonės trūkumai</text:p>
          </table:table-cell>
          <table:table-cell table:style-name="TableCell775">
            <text:p text:style-name="P776">Nustatytų trūkumų aprašymas</text:p>
          </table:table-cell>
          <table:table-cell table:style-name="TableCell777">
            <text:p text:style-name="P778">Kainos mažinimo dydžiai, proc.</text:p>
          </table:table-cell>
          <table:table-cell table:style-name="TableCell779">
            <text:p text:style-name="P780">Pritaikyti kainos mažinimo dydžiai, proc.</text:p>
          </table:table-cell>
        </table:table-row>
        <table:table-row table:style-name="TableRow781">
          <table:table-cell table:style-name="TableCell782">
            <text:p text:style-name="P783">Nėra užvedimo raktų<text:s/></text:p>
          </table:table-cell>
          <table:table-cell table:style-name="TableCell784">
            <text:p text:style-name="P785"/>
          </table:table-cell>
          <table:table-cell table:style-name="TableCell786">
            <text:p text:style-name="P787">10</text:p>
          </table:table-cell>
          <table:table-cell table:style-name="TableCell788">
            <text:p text:style-name="P789"/>
          </table:table-cell>
        </table:table-row>
        <table:table-row table:style-name="TableRow790">
          <table:table-cell table:style-name="TableCell791">
            <text:p text:style-name="P792"><text:span text:style-name="T793">Neeksploatuota ilgiau nei<text:s/></text:span><text:span text:style-name="T794">12<text:s/></text:span><text:span text:style-name="T795">mėn.</text:span></text:p>
          </table:table-cell>
          <table:table-cell table:style-name="TableCell796">
            <text:p text:style-name="P797"/>
          </table:table-cell>
          <table:table-cell table:style-name="TableCell798">
            <text:p text:style-name="P799">20</text:p>
          </table:table-cell>
          <table:table-cell table:style-name="TableCell800">
            <text:p text:style-name="P801"/>
          </table:table-cell>
        </table:table-row>
        <table:table-row table:style-name="TableRow802">
          <table:table-cell table:style-name="TableCell803">
            <text:p text:style-name="P804">Pagaminta daugiau kaip prieš 20 metų<text:s/></text:p>
          </table:table-cell>
          <table:table-cell table:style-name="TableCell805">
            <text:p text:style-name="P806"/>
          </table:table-cell>
          <table:table-cell table:style-name="TableCell807">
            <text:p text:style-name="P808">50</text:p>
          </table:table-cell>
          <table:table-cell table:style-name="TableCell809">
            <text:p text:style-name="P810"/>
          </table:table-cell>
        </table:table-row>
        <table:table-row table:style-name="TableRow811">
          <table:table-cell table:style-name="TableCell812">
            <text:p text:style-name="P813">Smulkūs salono<text:s/>apgadinimai, komplektacijos trūkumai (pvz., apgadintas prietaisų skydelis, išmontuota multimedija, paveiktos drėgmės / pelėsio sėdynės)</text:p>
          </table:table-cell>
          <table:table-cell table:style-name="TableCell814">
            <text:p text:style-name="P815"/>
          </table:table-cell>
          <table:table-cell table:style-name="TableCell816">
            <text:p text:style-name="P817">10</text:p>
          </table:table-cell>
          <table:table-cell table:style-name="TableCell818">
            <text:p text:style-name="P819"/>
          </table:table-cell>
        </table:table-row>
        <table:table-row table:style-name="TableRow820">
          <table:table-cell table:style-name="TableCell821">
            <text:p text:style-name="P822">Stipriai pažeistas salonas (pvz., pažeista arba trūksta vidinės apdailos detalių, sėdynių)</text:p>
          </table:table-cell>
          <table:table-cell table:style-name="TableCell823">
            <text:p text:style-name="P824"/>
          </table:table-cell>
          <table:table-cell table:style-name="TableCell825">
            <text:p text:style-name="P826">20</text:p>
          </table:table-cell>
          <table:table-cell table:style-name="TableCell827">
            <text:p text:style-name="P828"/>
          </table:table-cell>
        </table:table-row>
        <table:table-row table:style-name="TableRow829">
          <table:table-cell table:style-name="TableCell830">
            <text:p text:style-name="P831">Nežymūs kėbulo, bamperių apibraižymai, įlenkimai, pažeista dažų danga, skirtinga kėbulo detalių spalva</text:p>
          </table:table-cell>
          <table:table-cell table:style-name="TableCell832">
            <text:p text:style-name="P833"/>
          </table:table-cell>
          <table:table-cell table:style-name="TableCell834">
            <text:p text:style-name="P835">10</text:p>
          </table:table-cell>
          <table:table-cell table:style-name="TableCell836">
            <text:p text:style-name="P837"/>
          </table:table-cell>
        </table:table-row>
        <table:table-row table:style-name="TableRow838">
          <table:table-cell table:style-name="TableCell839">
            <text:p text:style-name="P840">Gilūs kėbulo, įlenkimai, įbrėžimai, sulaužytos detalės arba jos nuimtos (nuplėštos)</text:p>
          </table:table-cell>
          <table:table-cell table:style-name="TableCell841">
            <text:p text:style-name="P842"/>
          </table:table-cell>
          <table:table-cell table:style-name="TableCell843">
            <text:p text:style-name="P844">20</text:p>
          </table:table-cell>
          <table:table-cell table:style-name="TableCell845">
            <text:p text:style-name="P846"/>
          </table:table-cell>
        </table:table-row>
        <table:table-row table:style-name="TableRow847">
          <table:table-cell table:style-name="TableCell848">
            <text:p text:style-name="P849">Yra korozijos židinių</text:p>
          </table:table-cell>
          <table:table-cell table:style-name="TableCell850">
            <text:p text:style-name="P851"/>
          </table:table-cell>
          <table:table-cell table:style-name="TableCell852">
            <text:p text:style-name="P853">10</text:p>
          </table:table-cell>
          <table:table-cell table:style-name="TableCell854">
            <text:p text:style-name="P855"/>
          </table:table-cell>
        </table:table-row>
        <table:table-row table:style-name="TableRow856">
          <table:table-cell table:style-name="TableCell857">
            <text:p text:style-name="P858">Kiauryminiai korozijos pažeidimai</text:p>
          </table:table-cell>
          <table:table-cell table:style-name="TableCell859">
            <text:p text:style-name="P860"/>
          </table:table-cell>
          <table:table-cell table:style-name="TableCell861">
            <text:p text:style-name="P862">20</text:p>
          </table:table-cell>
          <table:table-cell table:style-name="TableCell863">
            <text:p text:style-name="P864"/>
          </table:table-cell>
        </table:table-row>
        <table:table-row table:style-name="TableRow865">
          <table:table-cell table:style-name="TableCell866">
            <text:p text:style-name="P867">Įskilę, išdužę, nesandarūs žibintai ir stiklai</text:p>
          </table:table-cell>
          <table:table-cell table:style-name="TableCell868">
            <text:p text:style-name="P869"/>
          </table:table-cell>
          <table:table-cell table:style-name="TableCell870">
            <text:p text:style-name="P871">10</text:p>
          </table:table-cell>
          <table:table-cell table:style-name="TableCell872">
            <text:p text:style-name="P873"/>
          </table:table-cell>
        </table:table-row>
        <table:table-row table:style-name="TableRow874">
          <table:table-cell table:style-name="TableCell875">
            <text:p text:style-name="P876">Nėra šoninių galinio vaizdo veidrodėlių arba jie įskilę, sudužę</text:p>
          </table:table-cell>
          <table:table-cell table:style-name="TableCell877">
            <text:p text:style-name="P878"/>
          </table:table-cell>
          <table:table-cell table:style-name="TableCell879">
            <text:p text:style-name="P880">5</text:p>
          </table:table-cell>
          <table:table-cell table:style-name="TableCell881">
            <text:p text:style-name="P882"/>
          </table:table-cell>
        </table:table-row>
        <table:table-row table:style-name="TableRow883">
          <table:table-cell table:style-name="TableCell884">
            <text:p text:style-name="P885">Negalima padangų eksploatacija (pvz., nuleistos, supjaustytos padanga (-os)</text:p>
          </table:table-cell>
          <table:table-cell table:style-name="TableCell886">
            <text:p text:style-name="P887"/>
          </table:table-cell>
          <table:table-cell table:style-name="TableCell888">
            <text:p text:style-name="P889">5</text:p>
          </table:table-cell>
          <table:table-cell table:style-name="TableCell890">
            <text:p text:style-name="P891"/>
          </table:table-cell>
        </table:table-row>
        <table:table-row table:style-name="TableRow892">
          <table:table-cell table:style-name="TableCell893">
            <text:p text:style-name="P894">Deformuoti skirtingi ratlankiai</text:p>
          </table:table-cell>
          <table:table-cell table:style-name="TableCell895">
            <text:p text:style-name="P896"/>
          </table:table-cell>
          <table:table-cell table:style-name="TableCell897">
            <text:p text:style-name="P898">10</text:p>
          </table:table-cell>
          <table:table-cell table:style-name="TableCell899">
            <text:p text:style-name="P900"/>
          </table:table-cell>
        </table:table-row>
        <table:table-row table:style-name="TableRow901">
          <table:table-cell table:style-name="TableCell902">
            <text:p text:style-name="P903">Po autoįvykio<text:s/>(pvz., stambūs kėbulo pažeidimai, pažeista automobilio geometrija, išsiskleidusios oro saugos pagalvės)</text:p>
          </table:table-cell>
          <table:table-cell table:style-name="TableCell904">
            <text:p text:style-name="P905"/>
          </table:table-cell>
          <table:table-cell table:style-name="TableCell906">
            <text:p text:style-name="P907">50</text:p>
          </table:table-cell>
          <table:table-cell table:style-name="TableCell908">
            <text:p text:style-name="P909"/>
          </table:table-cell>
        </table:table-row>
        <table:table-row table:style-name="TableRow910">
          <table:table-cell table:style-name="TableCell911">
            <text:p text:style-name="P912">Dėl buvusių įrengtų slėptuvių pažeista transporto priemonės (įskaitant priekabas ir puspriekabes) konstrukcija (nurodyti, kur buvo įrengtos)</text:p>
          </table:table-cell>
          <table:table-cell table:style-name="TableCell913">
            <text:p text:style-name="P914"/>
          </table:table-cell>
          <table:table-cell table:style-name="TableCell915">
            <text:p text:style-name="P916">40</text:p>
          </table:table-cell>
          <table:table-cell table:style-name="TableCell917">
            <text:p text:style-name="P918"/>
          </table:table-cell>
        </table:table-row>
        <table:table-row table:style-name="TableRow919">
          <table:table-cell table:style-name="TableCell920">
            <text:p text:style-name="P921">Išimtas arba pažeistas kuro bakas</text:p>
          </table:table-cell>
          <table:table-cell table:style-name="TableCell922">
            <text:p text:style-name="P923"/>
          </table:table-cell>
          <table:table-cell table:style-name="TableCell924">
            <text:p text:style-name="P925">15</text:p>
          </table:table-cell>
          <table:table-cell table:style-name="TableCell926">
            <text:p text:style-name="P927"/>
          </table:table-cell>
        </table:table-row>
        <table:table-row table:style-name="TableRow928">
          <table:table-cell table:style-name="TableCell929">
            <text:p text:style-name="P930">Vairas dešinėje pusėje</text:p>
          </table:table-cell>
          <table:table-cell table:style-name="TableCell931">
            <text:p text:style-name="P932"/>
          </table:table-cell>
          <table:table-cell table:style-name="TableCell933">
            <text:p text:style-name="P934">50</text:p>
          </table:table-cell>
          <table:table-cell table:style-name="TableCell935">
            <text:p text:style-name="P936"/>
          </table:table-cell>
        </table:table-row>
        <table:table-row table:style-name="TableRow937">
          <table:table-cell table:style-name="TableCell938">
            <text:p text:style-name="P939">Nėra registracijos dokumentų (techninio paso)</text:p>
          </table:table-cell>
          <table:table-cell table:style-name="TableCell940">
            <text:p text:style-name="P941"/>
          </table:table-cell>
          <table:table-cell table:style-name="TableCell942">
            <text:p text:style-name="P943">50</text:p>
          </table:table-cell>
          <table:table-cell table:style-name="TableCell944">
            <text:p text:style-name="P945"/>
          </table:table-cell>
        </table:table-row>
        <table:table-row table:style-name="TableRow946">
          <table:table-cell table:style-name="TableCell947">
            <text:p text:style-name="P948">Nežinomas transporto priemonės gamintojo suteiktas ženklų derinys (VIN kodas) arba VIN kodas yra suklastotas</text:p>
          </table:table-cell>
          <table:table-cell table:style-name="TableCell949">
            <text:p text:style-name="P950"/>
          </table:table-cell>
          <table:table-cell table:style-name="TableCell951">
            <text:p text:style-name="P952">50</text:p>
          </table:table-cell>
          <table:table-cell table:style-name="TableCell953">
            <text:p text:style-name="P954"/>
          </table:table-cell>
        </table:table-row>
        <table:table-row table:style-name="TableRow955">
          <table:table-cell table:style-name="TableCell956">
            <text:p text:style-name="P957"><text:span text:style-name="T958">Motociklams, motoroleriams, keturračiams trūksta korpuso detalių<text:s/></text:span><text:span text:style-name="T959"><text:s/>arba jos įskilę, sulūžę</text:span></text:p>
          </table:table-cell>
          <table:table-cell table:style-name="TableCell960">
            <text:p text:style-name="P961"/>
          </table:table-cell>
          <table:table-cell table:style-name="TableCell962">
            <text:p text:style-name="P963">50</text:p>
          </table:table-cell>
          <table:table-cell table:style-name="TableCell964">
            <text:p text:style-name="P965"/>
          </table:table-cell>
        </table:table-row>
      </table:table>
      <text:p text:style-name="P966"><text:span text:style-name="T967">Iš viso pritaikytas kainos mažinimas (</text:span><text:span text:style-name="T968">proc.) <text:s text:c="16"/></text:span><text:span text:style-name="T969">(</text:span><text:span text:style-name="T970">proc.)</text:span></text:p>
      <text:p text:style-name="P971"><text:span text:style-name="T972">Maksimalus kainos sumažinimo procentas 70 (</text:span><text:span text:style-name="T973">proc.)</text:span></text:p>
      <text:p text:style-name="P974"><text:span text:style-name="T975">Žinyno kaina (Eur)</text:span><text:span text:style-name="T976"><text:s/></text:span></text:p>
      <text:p text:style-name="P977"><text:span text:style-name="T978">Transporto priemonė<text:s/></text:span><text:span text:style-name="T979">įvertinta (Eur)</text:span><text:span text:style-name="T980"><text:s/></text:span></text:p>
      <text:p text:style-name="P981"/>
      <text:p text:style-name="P982">Kiti reikšmingi pastebėjimai apie motorinės transporto priemonės būklę ir (arba) pažeidimus:</text:p>
      <text:p text:style-name="P983"/>
      <text:p text:style-name="P984"><text:span text:style-name="T985">Aprašymą surašė:</text:span></text:p>
      <text:p text:style-name="P986">________________________________________________________________________________<text:s/></text:p>
      <text:p text:style-name="P987">(pareigų pavadinimas) <text:s text:c="23"/><text:s text:c="49"/>(parašas)<text:tab/><text:tab/><text:s text:c="7"/>(vardas, pavardė)<text:s/></text:p>
      <text:p text:style-name="Normal"/>
      <text:p text:style-name="P988">________________________________________________________________________________________________<text:s/></text:p>
      <text:p text:style-name="P989">(pareigų pavadinimas) <text:s text:c="49"/><text:s text:c="23"/>(parašas)<text:tab/><text:tab/><text:s text:c="7"/>(vardas, pavardė)<text:s/></text:p>
      <text:p text:style-name="P990"/>
      <text:p text:style-name="P991">________________________________________________________________________________________________<text:s/></text:p>
      <text:p text:style-name="Normal"><text:span text:style-name="T992">(pareigų pavadinimas) <text:s text:c="72"/>(pa</text:span><text:span text:style-name="T993">rašas)</text:span><text:span text:style-name="T994"><text:tab/></text:span><text:span text:style-name="T995"><text:tab/><text:s text:c="7"/>(vardas, pavardė)<text:s/></text:span></text:p>
      <text:p text:style-name="P996"><text:span text:style-name="T997">____________________________</text:span></text:p>
      <text:p text:style-name="P998"/>
      <text:p text:style-name="P999">Priedo pakeitimai:</text:p>
      <text:p text:style-name="P1000"><text:span text:style-name="T1001">Nr.<text:s/></text:span><text:a xlink:href="https://www.e-tar.lt/portal/legalAct.html?documentId=1d867970f09c11ed9978886e85107ab2" office:target-frame-name="_top" xlink:show="replace"><text:span text:style-name="T1002">1BE-324</text:span></text:a><text:span text:style-name="T1003">, 2023-05-10, paskelbta TAR 2023-05-12, i. k. 2023-09051</text:span></text:p>
      <text:p text:style-name="P1004"><text:span text:style-name="T1005">Nr.<text:s/></text:span><text:a xlink:href="https://www.e-tar.lt/portal/legalAct.html?documentId=eb0a5090e5e411eea5aeb6ee8214b4a6" office:target-frame-name="_top" xlink:show="replace"><text:span text:style-name="T1006">1BE-247</text:span></text:a><text:span text:style-name="T1007">, 2024-03-19, paskelbta TAR 2024-03-19, i. k. 2024-04931</text:span></text:p>
      <text:p text:style-name="Normal"/>
      <text:p text:style-name="P1008">Daiktinių įrodymų, konfiskuotų, į<text:s/></text:p>
      <text:p text:style-name="P1015">valstybės pajamas perduotų,<text:s/></text:p>
      <text:p text:style-name="P1016">pripažintų bešeimininkėmis prekių,<text:s/></text:p>
      <text:p text:style-name="P1017">neturinčių Sąjungos prekių muitinio<text:s/></text:p>
      <text:p text:style-name="P1018">statuso, realizavimo taisyklių</text:p>
      <text:p text:style-name="P1019"><text:span text:style-name="T1020">2</text:span><text:span text:style-name="T1021"><text:s/>priedas</text:span></text:p>
      <text:p text:style-name="P1022"/>
      <text:p text:style-name="P1023"><text:span text:style-name="T1024">NE SĄJUNGOS PREKIŲ NUKAINOJIMO MATRICA</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Realizuojamų prekių vertė (Eur)</text:p>
          </table:table-cell>
          <table:table-cell table:style-name="TableCell1035">
            <text:p text:style-name="P1036"/>
          </table:table-cell>
          <table:table-cell table:style-name="TableCell1037">
            <text:p text:style-name="P1038">Kelintą kartą realizuojam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I kartą,<text:s/></text:p>
            <text:p text:style-name="P1048">proc.</text:p>
          </table:table-cell>
          <table:table-cell table:style-name="TableCell1049">
            <text:p text:style-name="P1050">III kartą,<text:s/></text:p>
            <text:p text:style-name="P1051">proc.</text:p>
          </table:table-cell>
          <table:table-cell table:style-name="TableCell1052">
            <text:p text:style-name="P1053">IV kartą,<text:s/></text:p>
            <text:p text:style-name="P1054">proc.</text:p>
          </table:table-cell>
          <table:table-cell table:style-name="TableCell1055">
            <text:p text:style-name="P1056">Visi kiti kartai, proc.</text:p>
          </table:table-cell>
        </table:table-row>
        <table:table-row table:style-name="TableRow1057">
          <table:table-cell table:style-name="TableCell1058">
            <text:p text:style-name="P1059">Iki 1000</text:p>
          </table:table-cell>
          <table:table-cell table:style-name="TableCell1060">
            <text:p text:style-name="P1061">50</text:p>
          </table:table-cell>
          <table:table-cell table:style-name="TableCell1062">
            <text:p text:style-name="P1063">40</text:p>
          </table:table-cell>
          <table:table-cell table:style-name="TableCell1064">
            <text:p text:style-name="P1065">30</text:p>
          </table:table-cell>
          <table:table-cell table:style-name="TableCell1066">
            <text:p text:style-name="P1067">30</text:p>
          </table:table-cell>
        </table:table-row>
        <table:table-row table:style-name="TableRow1068">
          <table:table-cell table:style-name="TableCell1069">
            <text:p text:style-name="P1070">1001–5000</text:p>
          </table:table-cell>
          <table:table-cell table:style-name="TableCell1071">
            <text:p text:style-name="P1072">45</text:p>
          </table:table-cell>
          <table:table-cell table:style-name="TableCell1073">
            <text:p text:style-name="P1074">35</text:p>
          </table:table-cell>
          <table:table-cell table:style-name="TableCell1075">
            <text:p text:style-name="P1076">25</text:p>
          </table:table-cell>
          <table:table-cell table:style-name="TableCell1077">
            <text:p text:style-name="P1078">30</text:p>
          </table:table-cell>
        </table:table-row>
        <table:table-row table:style-name="TableRow1079">
          <table:table-cell table:style-name="TableCell1080">
            <text:p text:style-name="P1081">Virš 5000</text:p>
          </table:table-cell>
          <table:table-cell table:style-name="TableCell1082">
            <text:p text:style-name="P1083">40</text:p>
          </table:table-cell>
          <table:table-cell table:style-name="TableCell1084">
            <text:p text:style-name="P1085">30</text:p>
          </table:table-cell>
          <table:table-cell table:style-name="TableCell1086">
            <text:p text:style-name="P1087">25</text:p>
          </table:table-cell>
          <table:table-cell table:style-name="TableCell1088">
            <text:p text:style-name="P1089">30</text:p>
          </table:table-cell>
        </table:table-row>
      </table:table>
      <text:p text:style-name="P1090"><text:span text:style-name="T1091">____________________________</text:span></text:p>
      <text:p text:style-name="P1092"/>
      <text:p text:style-name="P1093">Priedo pakeitimai:</text:p>
      <text:p text:style-name="P1094"><text:span text:style-name="T1095">Nr.<text:s/></text:span><text:a xlink:href="https://www.e-tar.lt/portal/legalAct.html?documentId=1d867970f09c11ed9978886e85107ab2" office:target-frame-name="_top" xlink:show="replace"><text:span text:style-name="T1096">1BE-324</text:span></text:a><text:span text:style-name="T1097">, 2023-05-10, paskelbta TAR 2023-05-12, i. k. 2023-09051</text:span></text:p>
      <text:p text:style-name="P1098"><text:span text:style-name="T1099">Nr.<text:s/></text:span><text:a xlink:href="https://www.e-tar.lt/portal/legalAct.html?documentId=eb0a5090e5e411eea5aeb6ee8214b4a6" office:target-frame-name="_top" xlink:show="replace"><text:span text:style-name="T1100">1BE-247</text:span></text:a><text:span text:style-name="T1101">, 2024-03-19, paskelbta TAR 2024-03-19, i. k. 2024-04931</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Muitinės departamentas prie Lietuvos Respublikos finansų ministerijos, Įsakymas</text:span></text:p>
      <text:p text:style-name="P1111"><text:span text:style-name="T1112">Nr.<text:s/></text:span><text:a xlink:href="https://www.e-tar.lt/portal/legalAct.html?documentId=TAR.EDFFCA2DE73D" office:target-frame-name="_top" xlink:show="replace"><text:span text:style-name="T1113">1B-189</text:span></text:a><text:span text:style-name="T1114">, 2005-03-16, Žin., 2005, Nr. 37-1215 (2005-03-22), i. k. 1053030ISAK001B-189</text:span></text:p>
      <text:p text:style-name="P1115"><text:span text:style-name="T1116">Dėl Muitinės departamento generalinio direktoriaus 2004 m. gruodžio 29 d. įsakymo Nr. 1B-1204 "Dėl Konfiskuotų ar pripažintų bešeimininkėmis prekių, neturinčių Bendrijos pr</text:span><text:span text:style-name="T1117">ekių muitinio statuso, realizavimo taisyklių patvirtinimo" pakeitimo</text:span></text:p>
      <text:p text:style-name="P1118"/>
      <text:p text:style-name="P1119"><text:span text:style-name="T1120">2.</text:span></text:p>
      <text:p text:style-name="P1121"><text:span text:style-name="T1122">Muitinės departamentas prie Lietuvos Respublikos finansų ministerijos, Įsakymas</text:span></text:p>
      <text:p text:style-name="P1123"><text:span text:style-name="T1124">Nr.<text:s/></text:span><text:a xlink:href="https://www.e-tar.lt/portal/legalAct.html?documentId=TAR.DC1153586B00" office:target-frame-name="_top" xlink:show="replace"><text:span text:style-name="T1125">1B-592</text:span></text:a><text:span text:style-name="T1126">, 2005-08-3</text:span><text:span text:style-name="T1127">1, Žin., 2005, Nr. 107-3955 (2005-09-03), i. k. 1053030ISAK001B-592</text:span></text:p>
      <text:p text:style-name="P1128"><text:span text:style-name="T1129">Dėl Muitinės departamento generalinio direktoriaus 2004 m. gruodžio 29 d. įsakymo Nr. 1B-1204 "Dėl Daiktinių įrodymų, konfiskuotų ar pripažintų bešeimininkėmis prekių, neturinčių Bendrijos</text:span><text:span text:style-name="T1130"><text:s/>prekių muitinio statuso, realizavimo taisyklių patvirtinimo" pakeitimo</text:span></text:p>
      <text:p text:style-name="P1131"/>
      <text:p text:style-name="P1132"><text:span text:style-name="T1133">3.</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TAR.43EA2F939EE6" office:target-frame-name="_top" xlink:show="replace"><text:span text:style-name="T1138">1B-691</text:span></text:a><text:span text:style-name="T1139">, 2005-1</text:span><text:span text:style-name="T1140">0-24, Žin., 2005, Nr. 127-4599 (2005-10-27), i. k. 1053030ISAK001B-691</text:span></text:p>
      <text:p text:style-name="P1141"><text:span text:style-name="T1142">Dėl Muitinės departamento generalinio direktoriaus 2004 m. gruodžio 29 d. įsakymo Nr. 1B-1204 "Dėl Daiktinių įrodymų, konfiskuotų ar pripažintų bešeimininkėmis prekių, neturinčių Bendri</text:span><text:span text:style-name="T1143">jos prekių muitinio statuso, realizavimo taisyklių patvirtinimo" pakeitimo</text:span></text:p>
      <text:p text:style-name="P1144"/>
      <text:p text:style-name="P1145"><text:span text:style-name="T1146">4.</text:span></text:p>
      <text:p text:style-name="P1147"><text:span text:style-name="T1148">Muitinės departamentas prie Lietuvos Respublikos finansų ministerijos, Įsakymas</text:span></text:p>
      <text:p text:style-name="P1149"><text:span text:style-name="T1150">Nr.<text:s/></text:span><text:a xlink:href="https://www.e-tar.lt/portal/legalAct.html?documentId=TAR.D6DC96A4C899" office:target-frame-name="_top" xlink:show="replace"><text:span text:style-name="T1151">1B-392</text:span></text:a><text:span text:style-name="T1152">, 200</text:span><text:span text:style-name="T1153">6-06-12, Žin., 2006, Nr. 69-2554 (2006-06-20), i. k. 1063030ISAK001B-392</text:span></text:p>
      <text:p text:style-name="P1154"><text:span text:style-name="T1155">Dėl Muitinės departamento generalinio direktoriaus 2004 m. gruodžio 29 d. įsakymo Nr. 1B-1204 "Dėl Daiktinių įrodymų, konfiskuotų ar pripažintų bešeimininkėmis prekių, neturinčių bend</text:span><text:span text:style-name="T1156">rijos prekių muitinio statuso, realizavimo taisyklių patvirtinimo" pakeitimo</text:span></text:p>
      <text:p text:style-name="P1157"/>
      <text:p text:style-name="P1158"><text:span text:style-name="T1159">5.</text:span></text:p>
      <text:p text:style-name="P1160"><text:span text:style-name="T1161">Muitinės departamentas prie Lietuvos Respublikos finansų ministerijos, Įsakymas</text:span></text:p>
      <text:p text:style-name="P1162"><text:span text:style-name="T1163">Nr.<text:s/></text:span><text:a xlink:href="https://www.e-tar.lt/portal/legalAct.html?documentId=TAR.07055B32A139" office:target-frame-name="_top" xlink:show="replace"><text:span text:style-name="T1164">1B-252</text:span></text:a><text:span text:style-name="T1165">, 2</text:span><text:span text:style-name="T1166">008-04-09, Žin., 2008, Nr. 42-1596 (2008-04-12), i. k. 1083030ISAK001B-252</text:span></text:p>
      <text:p text:style-name="P1167"><text:span text:style-name="T1168">Dėl Muitinės departamento generalinio direktoriaus 2004 m. gruodžio 29 d. įsakymo Nr. 1B-1204 "Dėl Daiktinių įrodymų, konfiskuotų, į valstybės pajamas perduotų, pripažintų<text:s/></text:span><text:span text:style-name="T1169">bešeimininkėmis prekių, neturinčių bendrijos prekių muitinio statuso, realizavimo taisyklių patvirtinimo" pakeitimo</text:span></text:p>
      <text:p text:style-name="P1170"/>
      <text:p text:style-name="P1171"><text:span text:style-name="T1172">6.</text:span></text:p>
      <text:p text:style-name="P1173"><text:span text:style-name="T1174">Muitinės departamentas prie Lietuvos Respublikos finansų ministerijos, Įsakymas</text:span></text:p>
      <text:p text:style-name="P1175"><text:span text:style-name="T1176">Nr.<text:s/></text:span><text:a xlink:href="https://www.e-tar.lt/portal/legalAct.html?documentId=TAR.33637C109136" office:target-frame-name="_top" xlink:show="replace"><text:span text:style-name="T1177">1B-367</text:span></text:a><text:span text:style-name="T1178">, 2009-06-29, Žin., 2009, Nr. 79-3332 (2009-07-02); Žin., 2009, Nr. 101-0 (2009-08-25), i. k. 1093030ISAK001B-367</text:span></text:p>
      <text:p text:style-name="P1179"><text:span text:style-name="T1180">Dėl Muitinės departamento generalinio direktoriaus 2004<text:s/></text:span><text:span text:style-name="T1181">m. gruodžio 29 d. įsakymo Nr. 1B-1204 "Dėl Daiktinių įrodymų, konfiskuotų, į valstybės pajamas perduotų, pripažintų bešeimininkėmis prekių, neturinčių Bendrijos prekių muitinio statuso, realizavimo taisyklių patvirtinimo" pakeitimo</text:span></text:p>
      <text:p text:style-name="P1182"/>
      <text:p text:style-name="P1183"><text:span text:style-name="T1184">7.</text:span></text:p>
      <text:p text:style-name="P1185"><text:span text:style-name="T1186">Muitinės departament</text:span><text:span text:style-name="T1187">as prie Lietuvos Respublikos finansų ministerijos, Įsakymas</text:span></text:p>
      <text:p text:style-name="P1188"><text:span text:style-name="T1189">Nr.<text:s/></text:span><text:a xlink:href="https://www.e-tar.lt/portal/legalAct.html?documentId=TAR.254B203555D8" office:target-frame-name="_top" xlink:show="replace"><text:span text:style-name="T1190">1B-296</text:span></text:a><text:span text:style-name="T1191">, 2010-04-30, Žin., 2010, Nr. 52-2592 (2010-05-06), i. k. 1103030ISAK001B-296</text:span></text:p>
      <text:p text:style-name="P1192"><text:span text:style-name="T1193">Dėl Muitinės departamento<text:s/></text:span><text:span text:style-name="T1194">prie Lietuvos Respublikos finansų ministerijos generalinio direktoriaus 2004 m. gruodžio 29 d. įsakymo Nr. 1B-1204 "Dėl Daiktinių įrodymų, konfiskuotų, į valstybės pajamas perduotų, pripažintų bešeimininkėmis prekių, neturinčių bendrijos prekių muitinio st</text:span><text:span text:style-name="T1195">atuso, realizavimo taisyklių patvirtinimo" pakeitimo</text:span></text:p>
      <text:p text:style-name="P1196"/>
      <text:p text:style-name="P1197"><text:span text:style-name="T1198">8.</text:span></text:p>
      <text:p text:style-name="P1199"><text:span text:style-name="T1200">Muitinės departamentas prie Lietuvos Respublikos finansų ministerijos, Įsakymas</text:span></text:p>
      <text:p text:style-name="P1201"><text:span text:style-name="T1202">Nr.<text:s/></text:span><text:a xlink:href="https://www.e-tar.lt/portal/legalAct.html?documentId=TAR.44755F9B6D5A" office:target-frame-name="_top" xlink:show="replace"><text:span text:style-name="T1203">1B-567</text:span></text:a><text:span text:style-name="T1204">, 2010-09-20, Žin., 2010, N</text:span><text:span text:style-name="T1205">r. 112-5723 (2010-09-23), i. k. 1103030ISAK001B-567</text:span></text:p>
      <text:p text:style-name="P1206"><text:span text:style-name="T1207">Dėl Muitinės departamento prie Lietuvos Respublikos finansų ministerijos generalinio direktoriaus 2004 m. gruodžio 29 d. įsakymo Nr. 1B-1204 "Dėl Sulaikytų prekių, daiktinių įrodymų, konfiskuotų, į valsty</text:span><text:span text:style-name="T1208">bės pajamas perduotų, pripažintų bešeimininkėmis, neturinčių Bendrijos prekių muitinio statuso, realizavimo taisyklių patvirtinimo" pakeitimo</text:span></text:p>
      <text:p text:style-name="P1209"/>
      <text:p text:style-name="P1210"><text:span text:style-name="T1211">9.</text:span></text:p>
      <text:p text:style-name="P1212"><text:span text:style-name="T1213">Muitinės departamentas prie Lietuvos Respublikos finansų ministerijos, Įsakymas</text:span></text:p>
      <text:p text:style-name="P1214"><text:span text:style-name="T1215">Nr.<text:s/></text:span><text:a xlink:href="https://www.e-tar.lt/portal/legalAct.html?documentId=TAR.ECDA1604F3B6" office:target-frame-name="_top" xlink:show="replace"><text:span text:style-name="T1216">1B-376</text:span></text:a><text:span text:style-name="T1217">, 2011-07-04, Žin., 2011, Nr. 83-4069 (2011-07-09), i. k. 1113030ISAK001B-376</text:span></text:p>
      <text:p text:style-name="P1218"><text:span text:style-name="T1219">Dėl Muitinės departamento prie Lietuvos Respublikos finansų ministerijos generalinio direktoriaus 2004 m. gruodžio 2</text:span><text:span text:style-name="T1220">9 d. įsakymo Nr. 1B-1204 "Dėl Daiktinių įrodymų, konfiskuotų, į valstybės pajamas perduotų, pripažintų bešeimininkėmis prekių, neturinčių Bendrijos prekių muitinio statuso, realizavimo taisyklių patvirtinimo" pakeitimo 2011 m. liepos 4 d. Nr. 1b-376 vilniu</text:span><text:span text:style-name="T1221">s</text:span></text:p>
      <text:p text:style-name="P1222"/>
      <text:p text:style-name="P1223"><text:span text:style-name="T1224">10.</text:span></text:p>
      <text:p text:style-name="P1225"><text:span text:style-name="T1226">Muitinės departamentas prie Lietuvos Respublikos finansų ministerijos, Įsakymas</text:span></text:p>
      <text:p text:style-name="P1227"><text:span text:style-name="T1228">Nr.<text:s/></text:span><text:a xlink:href="https://www.e-tar.lt/portal/legalAct.html?documentId=TAR.A05A856FAA92" office:target-frame-name="_top" xlink:show="replace"><text:span text:style-name="T1229">1B-774</text:span></text:a><text:span text:style-name="T1230">, 2011-12-30, Žin., 2012, Nr. 1-49 (2012-01-04), i. k. 1113030ISAK001B-774</text:span></text:p>
      <text:p text:style-name="P1231"><text:span text:style-name="T1232">Dė</text:span><text:span text:style-name="T1233">l Muitinės departamento prie Lietuvos Respublikos finansų ministerijos generalinio direktoriaus 2004 m. gruodžio 29 d. įsakymo Nr. 1B-1204 "Dėl Daiktinių įrodymų, konfiskuotų, į valstybės pajamas perduotų, pripažintų bešeimininkėmis prekių, neturinčių bend</text:span><text:span text:style-name="T1234">rijos prekių muitinio statuso, realizavimo taisyklių patvirtinimo" pakeitimo</text:span></text:p>
      <text:p text:style-name="P1235"/>
      <text:p text:style-name="P1236"><text:span text:style-name="T1237">11.</text:span></text:p>
      <text:p text:style-name="P1238"><text:span text:style-name="T1239">Muitinės departamentas prie Lietuvos Respublikos finansų ministerijos, Įsakymas</text:span></text:p>
      <text:p text:style-name="P1240"><text:span text:style-name="T1241">Nr.<text:s/></text:span><text:a xlink:href="https://www.e-tar.lt/portal/legalAct.html?documentId=742ab170867811e481c9c95e73113964" office:target-frame-name="_top" xlink:show="replace"><text:span text:style-name="T1242">1B-935</text:span></text:a><text:span text:style-name="T1243">, 2014-12-17, paskelbta TAR 2014-12-23, i. k. 2014-20568</text:span></text:p>
      <text:p text:style-name="P1244"><text:span text:style-name="T1245">Dėl Muitinės departamento prie Lietuvos Respublikos finansų ministerijos generalinio direktoriaus</text:span><text:span text:style-name="T1246"><text:s/>2004 m. gruodžio 29 d. įsakymo Nr. 1B-1204 „Dėl Sulaikytų prekių, daiktinių įrodymų, konfiskuotų, į valstybės pajamas perduotų, pripažintų bešeimininkėmis prekių, neturinčių bendrijos prekių muitinio statuso, realizavimo taisyklių patvirtinimo“ pakeitimo</text:span></text:p>
      <text:p text:style-name="P1247"/>
      <text:p text:style-name="P1248"><text:span text:style-name="T1249">12.</text:span></text:p>
      <text:p text:style-name="P1250"><text:span text:style-name="T1251">Muitinės departamentas prie Lietuvos Respublikos finansų ministerijos, Įsakymas</text:span></text:p>
      <text:p text:style-name="P1252"><text:span text:style-name="T1253">Nr.<text:s/></text:span><text:a xlink:href="https://www.e-tar.lt/portal/legalAct.html?documentId=4d1eb460028311e9a5eaf2cd290f1944" office:target-frame-name="_top" xlink:show="replace"><text:span text:style-name="T1254">1B-1119</text:span></text:a><text:span text:style-name="T1255">, 2018-12-17, paskelbta TAR 2018-12-19, i. k. 2018-20850</text:span></text:p>
      <text:p text:style-name="P1256"><text:span text:style-name="T1257">Dėl M</text:span><text:span text:style-name="T1258">uitinės departamento prie Lietuvos Respublikos finansų ministerijos generalinio direktoriaus 2004 m. gruodžio 29 d. įsakymo Nr. 1B-1204 „Dėl Daiktinių įrodymų, konfiskuotų, į valstybės pajamas perduotų, pripažintų bešeimininkėmis prekių, neturinčių Bendrij</text:span><text:span text:style-name="T1259">os prekių muitinio statuso, realizavimo taisyklių patvirtinimo“ pakeitimo</text:span></text:p>
      <text:p text:style-name="P1260"/>
      <text:p text:style-name="P1261"><text:span text:style-name="T1262">13.</text:span></text:p>
      <text:p text:style-name="P1263"><text:span text:style-name="T1264">Muitinės departamentas prie Lietuvos Respublikos finansų ministerijos, Įsakymas</text:span></text:p>
      <text:p text:style-name="P1265"><text:span text:style-name="T1266">Nr.<text:s/></text:span><text:a xlink:href="https://www.e-tar.lt/portal/legalAct.html?documentId=3dd22f00b51b11e98451fa7b5933515d" office:target-frame-name="_top" xlink:show="replace"><text:span text:style-name="T1267">1B-703</text:span></text:a><text:span text:style-name="T1268">, 2019-08-02, paskelbta TAR 2019-08-05, i. k. 2019-12828</text:span></text:p>
      <text:p text:style-name="P1269"><text:span text:style-name="T1270">Dėl Muitinės departamento prie Lietuvos Respublikos finansų ministerijos generalinio direktoriaus 2004 m. gruodžio 29 d. įsakymo Nr. 1B-1204 „Dėl Daiktinių įrodymų, konfiskuotų, į valstybė</text:span><text:span text:style-name="T1271">s pajamas perduotų, pripažintų bešeimininkėmis prekių, neturinčių Bendrijos prekių muitinio statuso, realizavimo taisyklių patvirtinimo“ pakeitimo</text:span></text:p>
      <text:p text:style-name="P1272"/>
      <text:p text:style-name="P1273"><text:span text:style-name="T1274">14.</text:span></text:p>
      <text:p text:style-name="P1275"><text:span text:style-name="T1276">Muitinės departamentas prie Lietuvos Respublikos finansų ministerijos, Įsakymas</text:span></text:p>
      <text:p text:style-name="P1277"><text:span text:style-name="T1278">Nr.<text:s/></text:span><text:a xlink:href="https://www.e-tar.lt/portal/legalAct.html?documentId=33dd82f04c3711ec862fdcbc8b3e3e05" office:target-frame-name="_top" xlink:show="replace"><text:span text:style-name="T1279">1B-845</text:span></text:a><text:span text:style-name="T1280">, 2021-11-22, paskelbta TAR 2021-11-30, i. k. 2021-24701</text:span></text:p>
      <text:p text:style-name="P1281"><text:span text:style-name="T1282">Dėl Muitinės departamento prie Lietuvos Respublikos finansų ministerijos generalinio direktoriaus 2004 m. gruodžio<text:s/></text:span><text:span text:style-name="T1283">29 d. įsakymo Nr. 1B-1204 „Dėl Daiktinių įrodymų, konfiskuotų, į valstybės pajamas perduotų, pripažintų bešeimininkėmis prekių, neturinčių bendrijos prekių muitinio statuso, realizavimo taisyklių patvirtinimo“ pakeitimo</text:span></text:p>
      <text:p text:style-name="P1284"/>
      <text:p text:style-name="P1285"><text:span text:style-name="T1286">15.</text:span></text:p>
      <text:p text:style-name="P1287"><text:span text:style-name="T1288">Muitinės departamentas prie Lie</text:span><text:span text:style-name="T1289">tuvos Respublikos finansų ministerijos, Įsakymas</text:span></text:p>
      <text:p text:style-name="P1290"><text:span text:style-name="T1291">Nr.<text:s/></text:span><text:a xlink:href="https://www.e-tar.lt/portal/legalAct.html?documentId=7eb28720e1a711ec8d9390588bf2de65" office:target-frame-name="_top" xlink:show="replace"><text:span text:style-name="T1292">1B-407</text:span></text:a><text:span text:style-name="T1293">, 2022-05-31, paskelbta TAR 2022-06-02, i. k. 2022-11973</text:span></text:p>
      <text:p text:style-name="P1294"><text:span text:style-name="T1295">Dėl Muitinės departamento prie Lietuvos Re</text:span><text:span text:style-name="T1296">spublikos finansų ministerijos generalinio direktoriaus 2004 m. gruodžio 29 d. įsakymo Nr. 1B-1204 „Dėl Daiktinių įrodymų, konfiskuotų, į valstybės pajamas perduotų, pripažintų bešeimininkėmis prekių, neturinčių Bendrijos prekių muitinio statuso, realizavi</text:span><text:span text:style-name="T1297">mo taisyklių patvirtinimo“ pakeitimo</text:span></text:p>
      <text:p text:style-name="P1298"/>
      <text:p text:style-name="P1299"><text:span text:style-name="T1300">16.</text:span></text:p>
      <text:p text:style-name="P1301"><text:span text:style-name="T1302">Muitinės departamentas prie Lietuvos Respublikos finansų ministerijos, Įsakymas</text:span></text:p>
      <text:p text:style-name="P1303"><text:span text:style-name="T1304">Nr.<text:s/></text:span><text:a xlink:href="https://www.e-tar.lt/portal/legalAct.html?documentId=1c97ab8038a311edbc04912defe897d1" office:target-frame-name="_top" xlink:show="replace"><text:span text:style-name="T1305">1BE-689</text:span></text:a><text:span text:style-name="T1306">, 2022-09-19, paskelbta T</text:span><text:span text:style-name="T1307">AR 2022-09-23, i. k. 2022-19415</text:span></text:p>
      <text:p text:style-name="P1308"><text:span text:style-name="T1309">Dėl Muitinės departamento prie Lietuvos Respublikos finansų ministerijos generalinio direktoriaus 2004 m. gruodžio 29 d. įsakymo Nr. 1B-1204 „Dėl Daiktinių įrodymų, konfiskuotų, į valstybės pajamas perduotų, pripažintų bešei</text:span><text:span text:style-name="T1310">mininkėmis prekių, neturinčių Sąjungos prekių muitinio statuso, realizavimo taisyklių patvirtinimo“ pakeitimo</text:span></text:p>
      <text:p text:style-name="P1311"/>
      <text:p text:style-name="P1312"><text:span text:style-name="T1313">17.</text:span></text:p>
      <text:p text:style-name="P1314"><text:span text:style-name="T1315">Muitinės departamentas prie Lietuvos Respublikos finansų ministerijos, Įsakymas</text:span></text:p>
      <text:p text:style-name="P1316"><text:span text:style-name="T1317">Nr.<text:s/></text:span><text:a xlink:href="https://www.e-tar.lt/portal/legalAct.html?documentId=1d867970f09c11ed9978886e85107ab2" office:target-frame-name="_top" xlink:show="replace"><text:span text:style-name="T1318">1BE-324</text:span></text:a><text:span text:style-name="T1319">, 2023-05-10, paskelbta TAR 2023-05-12, i. k. 2023-09051</text:span></text:p>
      <text:p text:style-name="P1320"><text:span text:style-name="T1321">Dėl Muitinės departamento prie Lietuvos Respublikos finansų ministerijos generalinio direktoriau</text:span><text:span text:style-name="T1322">s 2004 m. gruodžio 29 d. įsakymo Nr. 1B-1204 „Dėl Daiktinių įrodymų, konfiskuotų, į valstybės pajamas perduotų, pripažintų bešeimininkėmis prekių, neturinčių Sąjungos prekių muitinio statuso, realizavimo taisyklių patvirtinimo“ pakeitimo</text:span></text:p>
      <text:p text:style-name="P1323"/>
      <text:p text:style-name="P1324"><text:span text:style-name="T1325">18.</text:span></text:p>
      <text:p text:style-name="P1326"><text:span text:style-name="T1327">Muitinės depa</text:span><text:span text:style-name="T1328">rtamentas prie Lietuvos Respublikos finansų ministerijos, Įsakymas</text:span></text:p>
      <text:p text:style-name="P1329"><text:span text:style-name="T1330">Nr.<text:s/></text:span><text:a xlink:href="https://www.e-tar.lt/portal/legalAct.html?documentId=eb0a5090e5e411eea5aeb6ee8214b4a6" office:target-frame-name="_top" xlink:show="replace"><text:span text:style-name="T1331">1BE-247</text:span></text:a><text:span text:style-name="T1332">, 2024-03-19, paskelbta TAR 2024-03-19, i. k. 2024-04931</text:span></text:p>
      <text:p text:style-name="P1333"><text:span text:style-name="T1334">Dėl Muitinės departamen</text:span><text:span text:style-name="T1335">to prie Lietuvos Respublikos finansų ministerijos generalinio direktoriaus 2004 m. gruodžio 29 d. įsakymo Nr. 1B-1204 „Dėl Daiktinių įrodymų, konfiskuotų, į valstybės pajamas perduotų, pripažintų bešeimininkėmis prekių, neturinčių sąjungos prekių muitinio<text:s/></text:span><text:span text:style-name="T1336">statuso, realizav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50" style:parent-style-name="Header" style:family="paragraph">
      <style:paragraph-properties fo:text-align="center"/>
    </style:style>
    <style:style style:name="P5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740"><text:page-number text:fixed="false">12</text:page-number></text:p>
        <text:p text:style-name="P741"/>
      </style:header>
      <style:footer>
        <text:p text:style-name="P742"/>
      </style:footer>
    </style:master-page>
    <style:master-page style:next-style-name="MP2" style:name="MPF2" style:page-layout-name="PL2">
      <style:header>
        <text:p text:style-name="P743"/>
      </style:header>
      <style:footer>
        <text:p text:style-name="P744"/>
        <text:p text:style-name="P745"/>
      </style:footer>
    </style:master-page>
    <style:master-page style:name="MP3" style:page-layout-name="PL3">
      <style:header>
        <text:p text:style-name="P1009"><text:page-number text:fixed="false">12</text:page-number></text:p>
        <text:p text:style-name="P1010"/>
      </style:header>
      <style:footer>
        <text:p text:style-name="P1011"/>
      </style:footer>
    </style:master-page>
    <style:master-page style:next-style-name="MP3" style:name="MPF3" style:page-layout-name="PL3">
      <style:header>
        <text:p text:style-name="P1012"/>
      </style:header>
      <style:footer>
        <text:p text:style-name="P1013"/>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03:00Z</meta:creation-date>
    <dc:date>2024-03-20T08:03:00Z</dc:date>
    <meta:template xlink:href="Normal.dotm" xlink:type="simple"/>
    <meta:editing-cycles>2</meta:editing-cycles>
    <meta:editing-duration>PT0S</meta:editing-duration>
    <meta:document-statistic meta:page-count="3" meta:paragraph-count="675" meta:word-count="6019" meta:character-count="47304" meta:row-count="1023" meta:non-whitespace-character-count="41960"/>
  </office:meta>
</office:document-meta>
</file>