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IEŠOSIOS ĮSTAIGOS AUDITO IR APSKAITOS TARNYBOS DIREKTORIAUS</text:p>
      <text:p text:style-name="P3">ĮSAKYMAS</text:p>
      <text:p text:style-name="P4"/>
      <text:p text:style-name="P5">DĖL 14-OJO VERSLO APSKAITOS STANDARTO „VERSLO JUNGIMAI“ PAKEITIMO</text:p>
      <text:p text:style-name="P6"/>
      <text:p text:style-name="P7">2008 m. gruodžio 17 d. Nr. VAS-17<text:s/></text:p>
      <text:p text:style-name="P8">Vilnius</text:p>
      <text:p text:style-name="Normal"/>
      <text:p text:style-name="Normal"/>
      <text:p text:style-name="P9">Vadovaudamasis Lietuvos Respublikos buhalterinės apskaitos įstatymo (Žin., 2001, Nr.<text:s/><text:a xlink:href="https://www.e-tar.lt/portal/lt/legalAct/TAR.43178AA9832E" office:target-frame-name="_blank" xlink:show="new"><text:span text:style-name="T10">99-3515</text:span></text:a>) 3 straipsnio 4 dalimi ir atsižvelgdamas į Apskaitos standartų komiteto 2008 m. gruodžio 16 d. nutarimą Nr. 24-19-2:</text:p>
      <text:p text:style-name="P11">1.<text:s/><text:span text:style-name="T12">Pripažįstu</text:span><text:s/>netekusiu galios 14-ojo verslo apskaitos standarto „Verslo jungimai“ (Žin., 2004, Nr. 43-1437; 2008, Nr.<text:s/><text:a xlink:href="https://www.e-tar.lt/portal/lt/legalAct/TAR.D0EEE5E15037" office:target-frame-name="_blank" xlink:show="new"><text:span text:style-name="T13">1-47</text:span></text:a>) 71 punktą.</text:p>
      <text:p text:style-name="P14">2.<text:s/><text:span text:style-name="T15">Laikau</text:span><text:s/>buvusius 72, 72.1, 72.2, 72.3, 72.4, 72.5, 73, 73.1, 73.2, 73.3, 73.4, 73.5, 74, 74.1, 74.2, 74.3, 74.4, 74.5, 74.6, 75 ir 76 punktus 71, 71.1, 71.2, 71.3, 71.4, 71.5, 72, 72.1, 72.2, 72.3, 72.4, 72.5, 73, 73.1, 73.2, 73.3, 73.4, 73.5, 73.6, 74 ir 75 punktais.</text:p>
      <text:p text:style-name="P16">3.<text:s/><text:span text:style-name="T17">Nust</text:span><text:span text:style-name="T18">ata</text:span>u, kad vadovaujantis šiais pakeitimais tvarkoma 2009 m. sausio 1 d. ir vėliau prasidedančių finansinių metų apskaita ir sudaromos 2009 m. sausio 1 d. ir vėliau prasidedančių ataskaitinių laikotarpių finansinės ataskaitos. Šie standarto pakeitimai gali būti taikomi ir anksčiau prasidedančių finansinių metų apskaitai ir sudaromoms ankstesnio ataskaitinio laikotarpio finansinėms ataskaitoms.</text:p>
      <text:p text:style-name="P19"/>
      <text:p text:style-name="P20"/>
      <text:p text:style-name="P21"/>
      <text:p text:style-name="P22">DIREKTORIUS<text:tab/>AUDRIUS LINAR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user</dc:creator>
    <meta:creation-date>2017-10-23T14:42:00Z</meta:creation-date>
    <dc:date>2017-10-23T14:42:00Z</dc:date>
    <meta:template xlink:href="Normal.dotm" xlink:type="simple"/>
    <meta:editing-cycles>2</meta:editing-cycles>
    <meta:editing-duration>PT0S</meta:editing-duration>
    <meta:document-statistic meta:page-count="1" meta:paragraph-count="13" meta:word-count="202" meta:character-count="1410" meta:row-count="45" meta:non-whitespace-character-count="1221"/>
  </office:meta>
</office:document-meta>
</file>