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DĖL FINANSŲ MINISTRO 2004 M. KOVO 22 D. ĮSAKYMO NR. 1K-093 „DĖL POPULIARIAUSIŲ CIGAREČIŲ KAINŲ KATEGORIJOS NUSTATYMO METODIKOS PATVIRTINIMO“ PAKEITIMO</text:p>
      <text:p text:style-name="P5"/>
      <text:p text:style-name="P6">2008 m. rugsėjo 3 d.<text:s/>Nr. 1K-268</text:p>
      <text:p text:style-name="P7">Vilnius</text:p>
      <text:p text:style-name="P8"/>
      <text:p text:style-name="P9">Neteko galios nuo 2011-01-09</text:p>
      <text:p text:style-name="P10"><text:span text:style-name="T11">Nr.<text:s/></text:span><text:a xlink:href="https://www.e-tar.lt/portal/legalAct.html?documentId=TAR.187A4F7B1022" office:target-frame-name="_top" xlink:show="replace"><text:span text:style-name="T12">1K-415</text:span></text:a><text:span text:style-name="T13">, 2010-12-31, Žin., 2011, Nr. 3-102 (2011-01-08), i. k. 1102050ISAK001K-4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7T19:54:00Z</meta:creation-date>
    <dc:date>2016-04-27T19:54:00Z</dc:date>
    <meta:template xlink:href="Normal" xlink:type="simple"/>
    <meta:editing-cycles>2</meta:editing-cycles>
    <meta:editing-duration>PT0S</meta:editing-duration>
    <meta:document-statistic meta:page-count="1" meta:paragraph-count="2" meta:word-count="54" meta:character-count="440" meta:row-count="11" meta:non-whitespace-character-count="388"/>
  </office:meta>
</office:document-meta>
</file>