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T105" style:parent-style-name="DefaultParagraphFont" style:family="text">
      <style:text-properties fo:font-weight="bold" style:font-weight-asian="bold" fo:text-transform="uppercase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text-transform="uppercase" fo:color="#000000"/>
    </style:style>
    <style:style style:name="T120" style:parent-style-name="DefaultParagraphFont" style:family="text">
      <style:text-properties fo:font-weight="bold" style:font-weight-asian="bold" fo:text-transform="uppercase" fo:color="#000000"/>
    </style:style>
    <style:style style:name="T121" style:parent-style-name="DefaultParagraphFont" style:family="text">
      <style:text-properties fo:font-weight="bold" style:font-weight-asian="bold" fo:text-transform="uppercase"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TableColumn169" style:family="table-column">
      <style:table-column-properties style:column-width="2.925in"/>
    </style:style>
    <style:style style:name="TableColumn170" style:family="table-column">
      <style:table-column-properties style:column-width="0.3562in"/>
    </style:style>
    <style:style style:name="TableColumn171" style:family="table-column">
      <style:table-column-properties style:column-width="3.5625in"/>
    </style:style>
    <style:style style:name="Table168" style:family="table">
      <style:table-properties style:width="6.8437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 fo:text-indent="0.475in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 fo:text-indent="0.0416in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indent="0.475in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indent="0.0416in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 fo:text-indent="0.475in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0.0416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 fo:text-indent="0.475in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0416in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 fo:text-indent="0.475in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 fo:text-indent="0.0416in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 fo:text-indent="0.475in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 fo:text-indent="0.475in"/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 fo:text-indent="0.0416in"/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color="#000000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 fo:text-indent="0.475in"/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 fo:text-indent="0.0416in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 fo:text-indent="0.475in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 fo:text-indent="0.0416in"/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 fo:text-indent="0.475in"/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 fo:text-indent="0.475in"/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 fo:text-indent="0.475in"/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 fo:text-indent="0.0416in"/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 fo:text-indent="0.475in"/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 fo:text-indent="0.0416in"/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 fo:text-indent="0.475in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 fo:text-indent="0.0416in"/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 fo:text-indent="0.475in"/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fo:text-transform="uppercase"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fo:text-transform="uppercase" fo:color="#000000"/>
    </style:style>
    <style:style style:name="T294" style:parent-style-name="DefaultParagraphFont" style:family="text">
      <style:text-properties fo:font-weight="bold" style:font-weight-asian="bold" fo:text-transform="uppercase" fo:color="#000000"/>
    </style:style>
    <style:style style:name="T295" style:parent-style-name="DefaultParagraphFont" style:family="text">
      <style:text-properties fo:font-weight="bold" style:font-weight-asian="bold" fo:text-transform="uppercase"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fo:text-transform="uppercase" fo:color="#000000"/>
    </style:style>
    <style:style style:name="T307" style:parent-style-name="DefaultParagraphFont" style:family="text">
      <style:text-properties fo:font-weight="bold" style:font-weight-asian="bold" fo:text-transform="uppercase" fo:color="#000000"/>
    </style:style>
    <style:style style:name="T308" style:parent-style-name="DefaultParagraphFont" style:family="text">
      <style:text-properties fo:font-weight="bold" style:font-weight-asian="bold" fo:text-transform="uppercase" fo:color="#000000"/>
    </style:style>
    <style:style style:name="T309" style:parent-style-name="DefaultParagraphFont" style:family="text">
      <style:text-properties fo:font-weight="bold" style:font-weight-asian="bold" fo:text-transform="uppercase"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fo:text-transform="uppercase" fo:color="#000000"/>
    </style:style>
    <style:style style:name="T331" style:parent-style-name="DefaultParagraphFont" style:family="text">
      <style:text-properties fo:font-weight="bold" style:font-weight-asian="bold" fo:text-transform="uppercase" fo:color="#000000"/>
    </style:style>
    <style:style style:name="T332" style:parent-style-name="DefaultParagraphFont" style:family="text">
      <style:text-properties fo:font-weight="bold" style:font-weight-asian="bold" fo:text-transform="uppercase"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fo:text-transform="uppercase" fo:color="#000000"/>
    </style:style>
    <style:style style:name="T354" style:parent-style-name="DefaultParagraphFont" style:family="text">
      <style:text-properties fo:font-weight="bold" style:font-weight-asian="bold" fo:text-transform="uppercase" fo:color="#000000"/>
    </style:style>
    <style:style style:name="T355" style:parent-style-name="DefaultParagraphFont" style:family="text">
      <style:text-properties fo:font-weight="bold" style:font-weight-asian="bold" fo:text-transform="uppercase" fo:color="#000000"/>
    </style:style>
    <style:style style:name="T356" style:parent-style-name="DefaultParagraphFont" style:family="text">
      <style:text-properties fo:font-weight="bold" style:font-weight-asian="bold" fo:text-transform="uppercase"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3-18 iki 2005-08-30</text:span></text:p>
      <text:p text:style-name="P10"/>
      <text:p text:style-name="P11"><text:span text:style-name="T12">Įsakymas paskelbtas: Žin. 2001, Nr.<text:s/></text:span><text:a xlink:href="https://www.e-tar.lt/portal/legalAct.html?documentId=TAR.6A8F56998954" office:target-frame-name="_top" xlink:show="replace"><text:span text:style-name="T13">90-3182</text:span></text:a><text:span text:style-name="T14">, i. k. 101301MISAK00000510</text:span></text:p>
      <text:p text:style-name="P15"/>
      <text:p text:style-name="P16"/>
      <text:p text:style-name="P17">LIETUVOS RESPUBLIKOS APLINKOS MINISTRAS</text:p>
      <text:p text:style-name="P18"/>
      <text:p text:style-name="P19">Į S A K<text:s/>Y M A S</text:p>
      <text:p text:style-name="P20">DĖL AKREDITACIJOS TARYBOS NUOSTATŲ, JOS PERSONALINĖS SUDĖTIES BEI APELIACINĖS KOMISIJOS NUOSTATŲ PATVIRTINIMO</text:p>
      <text:p text:style-name="P21"/>
      <text:p text:style-name="P22">2001 m. spalio 16 d. Nr. 510</text:p>
      <text:p text:style-name="P23">Vilnius</text:p>
      <text:p text:style-name="P24"/>
      <text:p text:style-name="P25"/>
      <text:p text:style-name="P26"><text:span text:style-name="T27">Vadovaudamasis Aplinkos ministerijos ir Nacionalinio akreditacijos biuro nuostatais bei atitinkamų</text:span><text:span text:style-name="T28"><text:s/>institucijų pasiūlymais,</text:span></text:p>
      <text:p text:style-name="P29"><text:span text:style-name="T30">1</text:span><text:span text:style-name="T31">.<text:s/></text:span><text:span text:style-name="T32">Tvirtin</text:span><text:span text:style-name="T33">u:</text:span></text:p>
      <text:p text:style-name="P34"><text:span text:style-name="T35">1.1</text:span><text:span text:style-name="T36">. Akreditacijos tarybos nuostatus (pridedama);</text:span></text:p>
      <text:p text:style-name="P37"><text:span text:style-name="T38">1.2</text:span><text:span text:style-name="T39">. Akreditacijos tarybos personalinę sudėtį (pridedama);</text:span></text:p>
      <text:p text:style-name="P40"><text:span text:style-name="T41">1.3</text:span><text:span text:style-name="T42">. Apeliacinės komisijos nuostatus (pridedama).</text:span></text:p>
      <text:p text:style-name="P43"><text:span text:style-name="T44">2</text:span><text:span text:style-name="T45">. Aplinkos ministerijos informacijos<text:s/></text:span><text:span text:style-name="T46">kompiuterinėje sistemoje vadovautis reikšminiais žodžiais „valdymo sistema“.</text:span></text:p>
      <text:p text:style-name="P47"/>
      <text:p text:style-name="P48"/>
      <text:p text:style-name="P49"><text:span text:style-name="T50">APLINKOS MINISTRAS</text:span><text:span text:style-name="T51"><text:tab/>ARŪNAS KUNDROTAS</text:span></text:p>
      <text:p text:style-name="P52"/>
      <text:p text:style-name="P53"/>
      <text:soft-page-break/>
      <text:p text:style-name="P54">PATVIRTINTA</text:p>
      <text:p text:style-name="P55">Lietuvos Respublikos aplinkos ministro<text:s/></text:p>
      <text:p text:style-name="P56">2001 10 16 įsakymu Nr. 510</text:p>
      <text:p text:style-name="P57"/>
      <text:p text:style-name="P58"><text:span text:style-name="T59">AKREDITACIJOS TARYBOS NUOSTATAI</text:span></text:p>
      <text:p text:style-name="P60"/>
      <text:p text:style-name="P61"><text:span text:style-name="T62">I</text:span><text:span text:style-name="T63">.<text:s/></text:span><text:span text:style-name="T64">BENDROSIOS<text:s/></text:span><text:span text:style-name="T65">NUOSTATOS</text:span></text:p>
      <text:p text:style-name="P66"/>
      <text:p text:style-name="P67"><text:span text:style-name="T68">1</text:span><text:span text:style-name="T69">. Akreditacijos taryba (toliau – Taryba) yra nuolat veikianti taryba prie Nacionalinio akreditacijos biuro.</text:span></text:p>
      <text:p text:style-name="P70"><text:span text:style-name="T71">2</text:span><text:span text:style-name="T72">. Tarybos personalinę sudėtį ir nuostatus tvirtina aplinkos ministras.</text:span></text:p>
      <text:p text:style-name="P73"><text:span text:style-name="T74">3</text:span><text:span text:style-name="T75">. Taryba savo veikloje vadovaujasi Lietuvos Respubl</text:span><text:span text:style-name="T76">ikos Konstitucija, Lietuvos Respublikos įstatymais, Nacionalinio akreditacijos biuro nuostatais, kitais teisės aktais, taip pat šiais nuostatais.</text:span></text:p>
      <text:p text:style-name="P77"/>
      <text:p text:style-name="P78"><text:span text:style-name="T79">II</text:span><text:span text:style-name="T80">.<text:s/></text:span><text:span text:style-name="T81">PAGRINDINIAI UŽDAVINIAI IR FUNKCIJOS</text:span></text:p>
      <text:p text:style-name="P82"/>
      <text:p text:style-name="P83"><text:span text:style-name="T84">4</text:span><text:span text:style-name="T85">. Stebėti Nacionalinio akreditacijos biuro vykdomą polit</text:span><text:span text:style-name="T86">iką, siekiant, kad ji visiškai atitiktų visų suinteresuotų akreditacijos veikla šalių interesus.</text:span></text:p>
      <text:p text:style-name="P87"><text:span text:style-name="T88">5</text:span><text:span text:style-name="T89">. Dalyvauti sprendžiant Nacionalinio akreditacijos biuro vykdomos politikos ir kitus akreditacijos sistemos strateginius klausimus.</text:span></text:p>
      <text:p text:style-name="P90"><text:span text:style-name="T91">6</text:span><text:span text:style-name="T92">. Svarstyti akred</text:span><text:span text:style-name="T93">itacijos sistemos klausimus, susijusius su teisės aktų ir kitų dokumentų rengimu, akredituotų įstaigų veikla, akreditacijos sistemos pagrindų mokymu mokslo ir mokymo įstaigose.</text:span></text:p>
      <text:p text:style-name="P94"><text:span text:style-name="T95">7</text:span><text:span text:style-name="T96">. Sudaryti Apeliacinę komisiją skundams, ginčams ir apeliacijoms nagrinėti</text:span><text:span text:style-name="T97">.</text:span></text:p>
      <text:p text:style-name="P98"><text:span text:style-name="T99">8</text:span><text:span text:style-name="T100">. Teikti siūlymus dėl šakų akreditacijos komitetų sudarymo.</text:span></text:p>
      <text:p text:style-name="P101"/>
      <text:p text:style-name="P102"><text:span text:style-name="T103">III</text:span><text:span text:style-name="T104">.<text:s/></text:span><text:span text:style-name="T105">TARYBOS TEISĖS</text:span></text:p>
      <text:p text:style-name="P106"/>
      <text:p text:style-name="P107"><text:span text:style-name="T108">9</text:span><text:span text:style-name="T109">. Gauti iš Nacionalinio akreditacijos biuro informaciją, reikalingą savo uždaviniams spręsti.</text:span></text:p>
      <text:p text:style-name="P110"><text:span text:style-name="T111">10</text:span><text:span text:style-name="T112">. Kviesti ir išklausyti įvairių sričių specialistų<text:s/></text:span><text:span text:style-name="T113">pasiūlymus akreditacijos sistemos klausimais.</text:span></text:p>
      <text:p text:style-name="P114"><text:span text:style-name="T115">11</text:span><text:span text:style-name="T116">. Pagal kompetenciją priimti atitinkamus sprendimus.</text:span></text:p>
      <text:p text:style-name="P117"/>
      <text:p text:style-name="P118"><text:span text:style-name="T119">IV</text:span><text:span text:style-name="T120">.<text:s/></text:span><text:span text:style-name="T121">TARYBOS SUDARYMAS IR DARBO ORGANIZAVIMAS</text:span></text:p>
      <text:p text:style-name="P122"/>
      <text:p text:style-name="P123"><text:span text:style-name="T124">12</text:span><text:span text:style-name="T125">. Taryba susideda iš 15 narių. Ji sudaroma iš Aplinkos ministerijos, Sveikatos apsaugos<text:s/></text:span><text:span text:style-name="T126">ministerijos, Ūkio ministerijos, Žemės ūkio ministerijos, sertifikacijos įstaigų, kontrolės įstaigų, Lietuvos standartizacijos departamento, mokslo ir mokymo įstaigų, Valstybinės metrologijos tarnybos, Pramonininkų konfederacijos, Verslininkų asociacijos i</text:span><text:span text:style-name="T127">r Lietuvos akredituotų laboratorijų asociacijos atstovų. Nei viena šalis neturi būti dominuojanti.</text:span></text:p>
      <text:p text:style-name="P128"><text:span text:style-name="T129">13</text:span><text:span text:style-name="T130">. Taryba gali būti papildyta nariais, atstovaujančiais tam tikroms akredituotoms atitikties įvertinimo įstaigoms.</text:span></text:p>
      <text:p text:style-name="P131"><text:span text:style-name="T132">14</text:span><text:span text:style-name="T133">. Nacionalinio akreditacijos bi</text:span><text:span text:style-name="T134">uro atstovas dalyvauja stebėtojo teisėmis.</text:span></text:p>
      <text:p text:style-name="P135"><text:span text:style-name="T136">15</text:span><text:span text:style-name="T137">. Pirmininkas renkamas iš Tarybos narių.</text:span></text:p>
      <text:p text:style-name="P138"><text:span text:style-name="T139">16</text:span><text:span text:style-name="T140">. Tarybos sektorių ir pavaduotoją skiria pirmininkas.</text:span></text:p>
      <text:p text:style-name="P141"><text:span text:style-name="T142">17</text:span><text:span text:style-name="T143">. Tarybos narys gali būti atšauktas ir pakeistas kitu, pasiūlius institucijai.</text:span></text:p>
      <text:p text:style-name="P144"><text:span text:style-name="T145">18</text:span><text:span text:style-name="T146">. Tarybos posėd</text:span><text:span text:style-name="T147">žiai rengiami ne rečiau kaip kartą per metus. Neeilinis Tarybos posėdis gali būti sušauktas daugiau kaip pusės Tarybos narių reikalavimu arba pirmininko iniciatyva.</text:span></text:p>
      <text:p text:style-name="P148"><text:span text:style-name="T149">19</text:span><text:span text:style-name="T150">. Posėdis teisėtas, jeigu jame dalyvauja ne mažiau kaip 2/3 narių.</text:span></text:p>
      <text:p text:style-name="P151"><text:span text:style-name="T152">20</text:span><text:span text:style-name="T153">. Tarybos sp</text:span><text:span text:style-name="T154">rendimai priimami, jeigu už juos balsuoja daugiau kaip pusė posėdyje dalyvavusių Tarybos narių.</text:span></text:p>
      <text:p text:style-name="P155"><text:span text:style-name="T156">21</text:span><text:span text:style-name="T157">. Informacija apie Tarybos priimtus sprendimus, jeigu reikia, pateikiama suinteresuotoms šalims.</text:span></text:p>
      <text:p text:style-name="P158"><text:span text:style-name="T159">______________</text:span></text:p>
      <text:p text:style-name="P160"/>
      <text:soft-page-break/>
      <text:p text:style-name="P161">PATVIRTINTA<text:s/></text:p>
      <text:p text:style-name="P162">Lietuvos Respublikos aplinkos ministro<text:s/></text:p>
      <text:p text:style-name="P163">2001 10 16 įsakymu Nr. 510</text:p>
      <text:p text:style-name="P164"/>
      <text:p text:style-name="P165"><text:span text:style-name="T166">AKREDITACIJOS TARYBA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Robertas ENCIUS<text:s/></text:p>
          </table:table-cell>
          <table:table-cell table:style-name="TableCell175">
            <text:p text:style-name="P176">–<text:s/></text:p>
          </table:table-cell>
          <table:table-cell table:style-name="TableCell177">
            <text:p text:style-name="P178">Statybos produkcijos sertifikavimo centro direktorius</text:p>
          </table:table-cell>
        </table:table-row>
        <table:table-row table:style-name="TableRow179">
          <table:table-cell table:style-name="TableCell180">
            <text:p text:style-name="P181">Bronislavas GIEDRAITIS<text:s/></text:p>
          </table:table-cell>
          <table:table-cell table:style-name="TableCell182">
            <text:p text:style-name="P183">–<text:s/></text:p>
          </table:table-cell>
          <table:table-cell table:style-name="TableCell184">
            <text:p text:style-name="P185">Aplinkos ministerijos Jungtinio tyrimo centro Aplinkos tyrimų centro direktorius</text:p>
          </table:table-cell>
        </table:table-row>
        <table:table-row table:style-name="TableRow186">
          <table:table-cell table:style-name="TableCell187">
            <text:p text:style-name="P188">Saulius JONAITIS<text:s/></text:p>
          </table:table-cell>
          <table:table-cell table:style-name="TableCell189">
            <text:p text:style-name="P190">–<text:s/></text:p>
          </table:table-cell>
          <table:table-cell table:style-name="TableCell191">
            <text:p text:style-name="P192">AB „Vilniaus buitinė chemija“ generalinis direktorius</text:p>
          </table:table-cell>
        </table:table-row>
        <table:table-row table:style-name="TableRow193">
          <table:table-cell table:style-name="TableCell194">
            <text:p text:style-name="P195">Zigmas KABAILA<text:s/></text:p>
          </table:table-cell>
          <table:table-cell table:style-name="TableCell196">
            <text:p text:style-name="P197">–<text:s/></text:p>
          </table:table-cell>
          <table:table-cell table:style-name="TableCell198">
            <text:p text:style-name="P199">Lietuvos verslininkų darbdavių konfederacijos narys</text:p>
          </table:table-cell>
        </table:table-row>
        <table:table-row table:style-name="TableRow200">
          <table:table-cell table:style-name="TableCell201">
            <text:p text:style-name="P202">Vytautas KERŠYS</text:p>
          </table:table-cell>
          <table:table-cell table:style-name="TableCell203">
            <text:p text:style-name="P204">–<text:s/></text:p>
          </table:table-cell>
          <table:table-cell table:style-name="TableCell205">
            <text:p text:style-name="P206">Elektrotechnikos gaminių sertifikavimo centro direktorius</text:p>
          </table:table-cell>
        </table:table-row>
        <table:table-row table:style-name="TableRow207">
          <table:table-cell table:style-name="TableCell208">
            <text:p text:style-name="P209">Giedrius KUZMICKAS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VĮ<text:s/>Technikos priežiūros tarnybos skyriaus viršininkas</text:p>
          </table:table-cell>
        </table:table-row>
        <table:table-row table:style-name="TableRow214">
          <table:table-cell table:style-name="TableCell215">
            <text:p text:style-name="P216">Algirdas KVEDARAVIČIUS</text:p>
          </table:table-cell>
          <table:table-cell table:style-name="TableCell217">
            <text:p text:style-name="P218">–<text:s/></text:p>
          </table:table-cell>
          <table:table-cell table:style-name="TableCell219">
            <text:p text:style-name="P220">Lietuvos vartotojų asociacijos prezidentas</text:p>
          </table:table-cell>
        </table:table-row>
        <table:table-row table:style-name="TableRow221">
          <table:table-cell table:style-name="TableCell222">
            <text:p text:style-name="P223">Ramūnas LEBEDYS<text:s/></text:p>
          </table:table-cell>
          <table:table-cell table:style-name="TableCell224">
            <text:p text:style-name="P225">–<text:s/></text:p>
          </table:table-cell>
          <table:table-cell table:style-name="TableCell226">
            <text:p text:style-name="P227">Valstybinės ne maisto produktų inspekcijos prie Ūkio ministerijos viršininkas</text:p>
          </table:table-cell>
        </table:table-row>
        <table:table-row table:style-name="TableRow228">
          <table:table-cell table:style-name="TableCell229">
            <text:p text:style-name="P230">Angelė LIUBECKIENĖ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Žemės ūkio<text:s/>ministerijos Žemės ūkio ir maisto departamento Kokybės skyriaus vedėja</text:p>
          </table:table-cell>
        </table:table-row>
        <table:table-row table:style-name="TableRow235">
          <table:table-cell table:style-name="TableCell236">
            <text:p text:style-name="P237">Prof. Vytautas OSTAŠEVIČIUS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Kauno technologijos universiteto mokslo prorektorius</text:p>
          </table:table-cell>
        </table:table-row>
        <table:table-row table:style-name="TableRow242">
          <table:table-cell table:style-name="TableCell243">
            <text:p text:style-name="P244">Dr. Nerijus PEDIŠIUS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LEI Šiluminių įrenginių tyrimo ir bandymų laboratorijos vyresnysis mokslinis<text:s/>bendradarbis, Bandymų padalinio vadovas</text:p>
          </table:table-cell>
        </table:table-row>
        <table:table-row table:style-name="TableRow249">
          <table:table-cell table:style-name="TableCell250">
            <text:p text:style-name="P251">Bronius RĖZA<text:s/></text:p>
          </table:table-cell>
          <table:table-cell table:style-name="TableCell252">
            <text:p text:style-name="P253">–<text:s/></text:p>
          </table:table-cell>
          <table:table-cell table:style-name="TableCell254">
            <text:p text:style-name="P255">Lietuvos standartizacijos departamento direktoriaus pavaduotojas</text:p>
          </table:table-cell>
        </table:table-row>
        <table:table-row table:style-name="TableRow256">
          <table:table-cell table:style-name="TableCell257">
            <text:p text:style-name="P258">Margarita SAVEIKYTĖ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Ūkio ministerijos Pramonės ir verslo departamento Pramonės strategijos skyriaus vyriausiąją specialistė</text:p>
          </table:table-cell>
        </table:table-row>
        <table:table-row table:style-name="TableRow263">
          <table:table-cell table:style-name="TableCell264">
            <text:p text:style-name="P265">Osvaldas STAUGAITIS</text:p>
          </table:table-cell>
          <table:table-cell table:style-name="TableCell266">
            <text:p text:style-name="P267">–<text:s/></text:p>
          </table:table-cell>
          <table:table-cell table:style-name="TableCell268">
            <text:p text:style-name="P269">Valstybinės metrologijos tarnybos direktorius</text:p>
          </table:table-cell>
        </table:table-row>
        <table:table-row table:style-name="TableRow270">
          <table:table-cell table:style-name="TableCell271">
            <text:p text:style-name="P272">Silverijus ŠUKYS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Valstybinės akreditavimo sveikatos priežiūros veiklai tarnybos prie Sveikatos apsaugos ministerijos generalinis direktorius</text:p>
          </table:table-cell>
        </table:table-row>
      </table:table>
      <text:p text:style-name="P277"><text:span text:style-name="T278">______________</text:span></text:p>
      <text:p text:style-name="P279">Priedo pakeitimai:</text:p>
      <text:p text:style-name="P280"><text:span text:style-name="T281">Nr.<text:s/></text:span><text:a xlink:href="https://www.e-tar.lt/portal/legalAct.html?documentId=TAR.3A9CB22542C8" office:target-frame-name="_top" xlink:show="replace"><text:span text:style-name="T282">D1-99</text:span></text:a><text:span text:style-name="T283">, 2004-03-05, Žin., 2004, Nr. 41-1348 (2004-03-17), i. k. 104301MISAK000D1-99</text:span></text:p>
      <text:p text:style-name="Normal"/>
      <text:p text:style-name="P284"/>
      <text:soft-page-break/>
      <text:p text:style-name="P285">PATVIRTINTA</text:p>
      <text:p text:style-name="P286">Lietuvos Respublikos aplinkos ministro<text:s/></text:p>
      <text:p text:style-name="P287">2001 10 16 įsakymu Nr. 510</text:p>
      <text:p text:style-name="P288"/>
      <text:p text:style-name="P289"><text:span text:style-name="T290">APELIACINĖS KOMISIJOS NUOSTATAI</text:span></text:p>
      <text:p text:style-name="P291"/>
      <text:p text:style-name="P292"><text:span text:style-name="T293">I</text:span><text:span text:style-name="T294">.<text:s/></text:span><text:span text:style-name="T295">BENDROSIOS NUOSTATOS</text:span></text:p>
      <text:p text:style-name="P296"/>
      <text:p text:style-name="P297"><text:span text:style-name="T298">1</text:span><text:span text:style-name="T299">. Atitikties įvertinimo apeliacinė komisija (toliau – komisija) nagrinėja skundus dėl Nacionalinio akreditacijos biuro ir jo akredituotų atitikties įvertinimo įstaigų (toliau – įstaiga) spr</text:span><text:span text:style-name="T300">endimų ir veiksmų.</text:span></text:p>
      <text:p text:style-name="P301"><text:span text:style-name="T302">2</text:span><text:span text:style-name="T303">. Komisija savo veikloje vadovaujasi Lietuvos Respublikos atitikties įvertinimo įstatymu, Vyriausybės nutarimais, kitais teisės aktais, taip pat šiais nuostatais ir komisijos patvirtintomis skundų nagrinėjimo taisyklėmis.</text:span></text:p>
      <text:p text:style-name="P304"/>
      <text:p text:style-name="P305"><text:span text:style-name="T306">II</text:span><text:span text:style-name="T307">.</text:span><text:span text:style-name="T308"><text:s/></text:span><text:span text:style-name="T309">KOMISIJOS UŽDAVINIAI IR FUNKCIJOS</text:span></text:p>
      <text:p text:style-name="P310"/>
      <text:p text:style-name="P311"><text:span text:style-name="T312">3</text:span><text:span text:style-name="T313">. Svarbiausias uždavinys – nagrinėti skundus dėl Nacionalinio akreditacijos biuro ir jo akredituotų įstaigų sprendimų ir veiksmų.</text:span></text:p>
      <text:p text:style-name="P314"><text:span text:style-name="T315">4</text:span><text:span text:style-name="T316">. Įgyvendindama savo uždavinius, komisija:</text:span></text:p>
      <text:p text:style-name="P317"><text:span text:style-name="T318">4.1</text:span><text:span text:style-name="T319">. priima skundus dėl<text:s/></text:span><text:span text:style-name="T320">Nacionalinio akreditacijos biuro ir jo akredituotų įstaigų sprendimų bei veiksmų;</text:span></text:p>
      <text:p text:style-name="P321"><text:span text:style-name="T322">4.2</text:span><text:span text:style-name="T323">. nagrinėja užregistruotus skundus, reikalui esant pasikvietusi atitinkamų sričių specialistus bei suinteresuotų šalių atstovus;</text:span></text:p>
      <text:p text:style-name="P324"><text:span text:style-name="T325">4.3</text:span><text:span text:style-name="T326">. teikia suinteresuotoms šalims</text:span><text:span text:style-name="T327"><text:s/>informaciją apie priimtus sprendimus.</text:span></text:p>
      <text:p text:style-name="P328"/>
      <text:p text:style-name="P329"><text:span text:style-name="T330">III</text:span><text:span text:style-name="T331">.<text:s/></text:span><text:span text:style-name="T332">KOMISIJOS TEISĖS IR ATSAKOMYBĖ</text:span></text:p>
      <text:p text:style-name="P333"><text:span text:style-name="T334">5</text:span><text:span text:style-name="T335">. Komisija turi teisę:</text:span></text:p>
      <text:p text:style-name="P336"><text:span text:style-name="T337">5.1</text:span><text:span text:style-name="T338">. gauti visą informaciją, reikalingą skundams nagrinėti;</text:span></text:p>
      <text:p text:style-name="P339"><text:span text:style-name="T340">5.2</text:span><text:span text:style-name="T341">. esant reikalui, kviesti ir išklausyti ginče dalyvaujančių šalių atstovus;</text:span></text:p>
      <text:p text:style-name="P342"><text:span text:style-name="T343">5.3</text:span><text:span text:style-name="T344">. kviesti įvairių sričių specialistus skundui nagrinėti;</text:span></text:p>
      <text:p text:style-name="P345"><text:span text:style-name="T346">5.4</text:span><text:span text:style-name="T347">. priimti sprendimus dėl nagrinėjamų skundų.</text:span></text:p>
      <text:p text:style-name="P348"><text:span text:style-name="T349">6</text:span><text:span text:style-name="T350">. Komisijos nariai atsako už priimtus sprendimus ir konfidencialios informacijos išsaugojimą pagal įstatymus.</text:span></text:p>
      <text:p text:style-name="P351"/>
      <text:p text:style-name="P352"><text:span text:style-name="T353">IV</text:span><text:span text:style-name="T354">.<text:s/></text:span><text:span text:style-name="T355">KOMISIJOS<text:s/></text:span><text:span text:style-name="T356">DARBO ORGANIZAVIMAS</text:span></text:p>
      <text:p text:style-name="P357"/>
      <text:p text:style-name="P358"><text:span text:style-name="T359">7</text:span><text:span text:style-name="T360">. Komisiją sudaro Akreditacijos taryba iš 3 asmenų, atstovaujančių Ūkio ministerijai, Pramonininkų konfederacijai ir Lietuvos vartotojų asociacijai.</text:span></text:p>
      <text:p text:style-name="P361"><text:span text:style-name="T362">8</text:span><text:span text:style-name="T363">. Komisijos nuostatus tvirtina aplinkos ministras.</text:span></text:p>
      <text:p text:style-name="P364"><text:span text:style-name="T365">9</text:span><text:span text:style-name="T366">. Komisijos nariai r</text:span><text:span text:style-name="T367">ašytinai pasižada neskelbti konfidencialios informacijos, gautos vykdant komisijos narių pareigas.</text:span></text:p>
      <text:p text:style-name="P368"><text:span text:style-name="T369">10</text:span><text:span text:style-name="T370">. Komisijos pirmininką renka komisijos nariai balsų dauguma.</text:span></text:p>
      <text:p text:style-name="P371"><text:span text:style-name="T372">11</text:span><text:span text:style-name="T373">. Komisijos posėdžiai rengiami esant reikalui.</text:span></text:p>
      <text:p text:style-name="P374"><text:span text:style-name="T375">12</text:span><text:span text:style-name="T376">. Komisijos posėdžius<text:s/></text:span><text:span text:style-name="T377">organizuoja ir jiems vadovauja komisijos pirmininkas.</text:span></text:p>
      <text:p text:style-name="P378"><text:span text:style-name="T379">13</text:span><text:span text:style-name="T380">. Komisijai paduoti skundai turi būti išnagrinėti ir sprendimai dėl jų priimti ne vėliau kaip per 14 dienų nuo jų gavimo.</text:span></text:p>
      <text:p text:style-name="P381"><text:span text:style-name="T382">14</text:span><text:span text:style-name="T383">. Apie komisijos posėdžio laiką ir vietą praneša skundo pareiškėjui,</text:span><text:span text:style-name="T384"><text:s/>taip pat įstaigoms, dėl kurių priimtų sprendimų ar veiksmų skundžiamasi. Gavusios pranešimus įstaigos arba jų atstovai turi teisę susipažinti su skundais ir kitais dokumentais iki komisijos posėdžio.</text:span></text:p>
      <text:p text:style-name="P385"><text:span text:style-name="T386">15</text:span><text:span text:style-name="T387">. Atstovų neatvykimas į komisijos posėdį, jeigu j</text:span><text:span text:style-name="T388">iems apie posėdį buvo pranešta, nėra kliūtis nagrinėti skundą ir priimti sprendimą.</text:span></text:p>
      <text:p text:style-name="P389"><text:span text:style-name="T390">16</text:span><text:span text:style-name="T391">. Komisijos sprendimai priimami bendru sutarimu. Sprendimai teisėti, kai už juos balsuoja ne mažiau kaip 2/3 komisijos narių. Sprendimas turi būti priimtas tą pačią d</text:span><text:span text:style-name="T392">ieną, o kai skundas sudėtingas – ne vėliau kaip per 3 darbo dienas po posėdžio.</text:span></text:p>
      <text:p text:style-name="P393"><text:span text:style-name="T394">17</text:span><text:span text:style-name="T395">. Komisija teikia informaciją apie gautus skundus ir priimtus sprendimus Akreditacijos tarybai ne rečiau kas pusmetį.</text:span></text:p>
      <text:p text:style-name="P396"><text:span text:style-name="T397">18</text:span><text:span text:style-name="T398">. Komisijos nariai dirba visuomeniniais pagrin</text:span><text:span text:style-name="T399">dais, o komisiją techniškai aptarnauja Nacionalinis akreditacijos biuras.</text:span></text:p>
      <text:p text:style-name="P400"><text:span text:style-name="T401">19</text:span><text:span text:style-name="T402">. Komisijos narių kadencijos trukmė neribojama.</text:span></text:p>
      <text:p text:style-name="P403"><text:span text:style-name="T404">______________</text:span></text:p>
      <text:p text:style-name="Normal"/>
      <text:p text:style-name="P405"/>
      <text:p text:style-name="P406"/>
      <text:p text:style-name="P407"><text:span text:style-name="T408">Pakeitimai:</text:span></text:p>
      <text:p text:style-name="P409"/>
      <text:p text:style-name="P410"><text:span text:style-name="T411">1.</text:span></text:p>
      <text:p text:style-name="P412"><text:span text:style-name="T413">Lietuvos Respublikos aplinkos ministerija, Įsakymas</text:span></text:p>
      <text:p text:style-name="P414"><text:span text:style-name="T415">Nr.<text:s/></text:span><text:a xlink:href="https://www.e-tar.lt/portal/legalAct.html?documentId=TAR.3A9CB22542C8" office:target-frame-name="_top" xlink:show="replace"><text:span text:style-name="T416">D1-99</text:span></text:a><text:span text:style-name="T417">, 2004-03-05, Žin., 2004, Nr. 41-1348 (2004-03-17), i. k. 104301MISAK000D1-99</text:span></text:p>
      <text:p text:style-name="P418"><text:span text:style-name="T419">Dėl aplinkos ministro 2001 m. spalio 16 d. įsakymo Nr. 510 "Dėl Akreditacijos tarybos nuostatų, jos personalinės sudėties b</text:span><text:span text:style-name="T420">ei Apeliacinės komisijos nuostatų patvirtinimo" pakeitimo</text:span></text:p>
      <text:p text:style-name="P421"/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04T00:03:00Z</meta:creation-date>
    <dc:date>2016-06-04T00:03:00Z</dc:date>
    <meta:template xlink:href="Normal" xlink:type="simple"/>
    <meta:editing-cycles>2</meta:editing-cycles>
    <meta:editing-duration>PT0S</meta:editing-duration>
    <meta:document-statistic meta:page-count="6" meta:paragraph-count="151" meta:word-count="1108" meta:character-count="9072" meta:row-count="405" meta:non-whitespace-character-count="8115"/>
  </office:meta>
</office:document-meta>
</file>