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TableColumn169" style:family="table-column">
      <style:table-column-properties style:column-width="2.925in"/>
    </style:style>
    <style:style style:name="TableColumn170" style:family="table-column">
      <style:table-column-properties style:column-width="0.3562in"/>
    </style:style>
    <style:style style:name="TableColumn171" style:family="table-column">
      <style:table-column-properties style:column-width="3.5625in"/>
    </style:style>
    <style:style style:name="Table168" style:family="table">
      <style:table-properties style:width="6.8437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75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0416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0.4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0416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75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0416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75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0416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47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0416in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475in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0416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475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0416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475in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0416in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475in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 fo:text-indent="0.0416in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0.475in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0.475in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475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0416in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475in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 fo:text-indent="0.0416in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0.4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0.0416in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475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break-before="page" fo:text-indent="3.543in"/>
    </style:style>
    <style:style style:name="P293" style:parent-style-name="Normal" style:family="paragraph">
      <style:paragraph-properties fo:text-indent="3.543in"/>
      <style:text-properties style:font-size-complex="12pt" fo:language="sv" fo:country="SE"/>
    </style:style>
    <style:style style:name="P294" style:parent-style-name="Normal" style:family="paragraph">
      <style:paragraph-properties fo:text-indent="3.543in"/>
      <style:text-properties fo:color="#000000" style:font-size-complex="12pt"/>
    </style:style>
    <style:style style:name="P295" style:parent-style-name="Normal" style:family="paragraph">
      <style:paragraph-properties fo:text-indent="3.543in"/>
      <style:text-properties fo:color="#000000" style:font-size-complex="12pt"/>
    </style:style>
    <style:style style:name="P296" style:parent-style-name="Normal" style:family="paragraph">
      <style:paragraph-properties fo:text-indent="3.543in"/>
      <style:text-properties fo:color="#000000" style:font-size-complex="12pt"/>
    </style:style>
    <style:style style:name="P297" style:parent-style-name="Normal" style:family="paragraph">
      <style:paragraph-properties fo:text-indent="3.543in"/>
      <style:text-properties fo:color="#000000" style:font-size-complex="12pt"/>
    </style:style>
    <style:style style:name="P298" style:parent-style-name="Normal" style:family="paragraph">
      <style:paragraph-properties fo:text-indent="3.543in"/>
      <style:text-properties fo:color="#000000" style:font-size-complex="12pt"/>
    </style:style>
    <style:style style:name="P299" style:parent-style-name="Normal" style:family="paragraph">
      <style:paragraph-properties fo:text-align="justify" fo:text-indent="0.4923in"/>
      <style:text-properties fo:color="#000000" style:font-size-complex="4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color="#000000" style:font-size-complex="11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T418" style:parent-style-name="DefaultParagraphFont" style:family="text">
      <style:text-properties fo:color="#000000" style:font-size-complex="11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11pt"/>
    </style:style>
    <style:style style:name="T424" style:parent-style-name="DefaultParagraphFont" style:family="text">
      <style:text-properties fo:color="#000000" style:font-size-complex="11pt"/>
    </style:style>
    <style:style style:name="T425" style:parent-style-name="DefaultParagraphFont" style:family="text">
      <style:text-properties fo:color="#000000" style:font-size-complex="11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11pt"/>
    </style:style>
    <style:style style:name="T428" style:parent-style-name="DefaultParagraphFont" style:family="text">
      <style:text-properties fo:color="#000000" style:font-size-complex="11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4-18</text:span></text:p>
      <text:p text:style-name="P10"/>
      <text:p text:style-name="P11"><text:span text:style-name="T12">Įsakymas paskelbtas: Žin. 2001, Nr.<text:s/></text:span><text:a xlink:href="https://www.e-tar.lt/portal/legalAct.html?documentId=TAR.6A8F56998954" office:target-frame-name="_top" xlink:show="replace"><text:span text:style-name="T13">90-3182</text:span></text:a><text:span text:style-name="T14">, i. k. 101301MISAK00000510</text:span></text:p>
      <text:p text:style-name="P15"/>
      <text:p text:style-name="P16"/>
      <text:p text:style-name="P17">LIETUVOS RESPUBLIKOS APLINKOS MINISTRAS</text:p>
      <text:p text:style-name="P18"/>
      <text:p text:style-name="P19">Į S A K Y M A S</text:p>
      <text:p text:style-name="P20">DĖL<text:s/>AKREDITACIJOS TARYBOS NUOSTATŲ, JOS PERSONALINĖS SUDĖTIES BEI APELIACINĖS KOMISIJOS NUOSTATŲ PATVIRTINIMO</text:p>
      <text:p text:style-name="P21"/>
      <text:p text:style-name="P22">2001 m. spalio 16 d. Nr. 510</text:p>
      <text:p text:style-name="P23">Vilnius</text:p>
      <text:p text:style-name="P24"/>
      <text:p text:style-name="P25"/>
      <text:p text:style-name="P26"><text:span text:style-name="T27">Vadovaudamasis Aplinkos ministerijos ir Nacionalinio akreditacijos biuro nuostatais bei atitinkamų institucijų</text:span><text:span text:style-name="T28"><text:s/>pasiūlymais,</text:span></text:p>
      <text:p text:style-name="P29"><text:span text:style-name="T30">1</text:span><text:span text:style-name="T31">.<text:s/></text:span><text:span text:style-name="T32">Tvirtin</text:span><text:span text:style-name="T33">u:</text:span></text:p>
      <text:p text:style-name="P34"><text:span text:style-name="T35">1.1</text:span><text:span text:style-name="T36">. Akreditacijos tarybos nuostatus (pridedama);</text:span></text:p>
      <text:p text:style-name="P37"><text:span text:style-name="T38">1.2</text:span><text:span text:style-name="T39">. Akreditacijos tarybos personalinę sudėtį (pridedama);</text:span></text:p>
      <text:p text:style-name="P40"><text:span text:style-name="T41">1.3</text:span><text:span text:style-name="T42">. Apeliacinės komisijos nuostatus (pridedama).</text:span></text:p>
      <text:p text:style-name="P43"><text:span text:style-name="T44">2</text:span><text:span text:style-name="T45">. Aplinkos ministerijos informacijos<text:s/></text:span><text:span text:style-name="T46">kompiuterinėje sistemoje vadovautis reikšminiais žodžiais „valdymo sistema“.</text:span></text:p>
      <text:p text:style-name="P47"/>
      <text:p text:style-name="P48"/>
      <text:p text:style-name="P49"><text:span text:style-name="T50">APLINKOS MINISTRAS</text:span><text:span text:style-name="T51"><text:tab/>ARŪNAS KUNDROTAS</text:span></text:p>
      <text:p text:style-name="P52"/>
      <text:p text:style-name="P53"/>
      <text:soft-page-break/>
      <text:p text:style-name="P54">PATVIRTINTA</text:p>
      <text:p text:style-name="P55">Lietuvos Respublikos aplinkos ministro<text:s/></text:p>
      <text:p text:style-name="P56">2001 10 16 įsakymu Nr. 510</text:p>
      <text:p text:style-name="P57"/>
      <text:p text:style-name="P58"><text:span text:style-name="T59">AKREDITACIJOS TARYBOS NUOSTATAI</text:span></text:p>
      <text:p text:style-name="P60"/>
      <text:p text:style-name="P61"><text:span text:style-name="T62">I</text:span><text:span text:style-name="T63">.<text:s/></text:span><text:span text:style-name="T64">BENDROSIOS<text:s/></text:span><text:span text:style-name="T65">NUOSTATOS</text:span></text:p>
      <text:p text:style-name="P66"/>
      <text:p text:style-name="P67"><text:span text:style-name="T68">1</text:span><text:span text:style-name="T69">. Akreditacijos taryba (toliau – Taryba) yra nuolat veikianti taryba prie Nacionalinio akreditacijos biuro.</text:span></text:p>
      <text:p text:style-name="P70"><text:span text:style-name="T71">2</text:span><text:span text:style-name="T72">. Tarybos personalinę sudėtį ir nuostatus tvirtina aplinkos ministras.</text:span></text:p>
      <text:p text:style-name="P73"><text:span text:style-name="T74">3</text:span><text:span text:style-name="T75">. Taryba savo veikloje vadovaujasi Lietuvos Respubl</text:span><text:span text:style-name="T76">ikos Konstitucija, Lietuvos Respublikos įstatymais, Nacionalinio akreditacijos biuro nuostatais, kitais teisės aktais, taip pat šiais nuostatais.</text:span></text:p>
      <text:p text:style-name="P77"/>
      <text:p text:style-name="P78"><text:span text:style-name="T79">II</text:span><text:span text:style-name="T80">.<text:s/></text:span><text:span text:style-name="T81">PAGRINDINIAI UŽDAVINIAI IR FUNKCIJOS</text:span></text:p>
      <text:p text:style-name="P82"/>
      <text:p text:style-name="P83"><text:span text:style-name="T84">4</text:span><text:span text:style-name="T85">. Stebėti Nacionalinio akreditacijos biuro vykdomą polit</text:span><text:span text:style-name="T86">iką, siekiant, kad ji visiškai atitiktų visų suinteresuotų akreditacijos veikla šalių interesus.</text:span></text:p>
      <text:p text:style-name="P87"><text:span text:style-name="T88">5</text:span><text:span text:style-name="T89">. Dalyvauti sprendžiant Nacionalinio akreditacijos biuro vykdomos politikos ir kitus akreditacijos sistemos strateginius klausimus.</text:span></text:p>
      <text:p text:style-name="P90"><text:span text:style-name="T91">6</text:span><text:span text:style-name="T92">. Svarstyti akred</text:span><text:span text:style-name="T93">itacijos sistemos klausimus, susijusius su teisės aktų ir kitų dokumentų rengimu, akredituotų įstaigų veikla, akreditacijos sistemos pagrindų mokymu mokslo ir mokymo įstaigose.</text:span></text:p>
      <text:p text:style-name="P94"><text:span text:style-name="T95">7</text:span><text:span text:style-name="T96">. Sudaryti Apeliacinę komisiją skundams, ginčams ir apeliacijoms nagrinėti</text:span><text:span text:style-name="T97">.</text:span></text:p>
      <text:p text:style-name="P98"><text:span text:style-name="T99">8</text:span><text:span text:style-name="T100">. Teikti siūlymus dėl šakų akreditacijos komitetų sudarymo.</text:span></text:p>
      <text:p text:style-name="P101"/>
      <text:p text:style-name="P102"><text:span text:style-name="T103">III</text:span><text:span text:style-name="T104">.<text:s/></text:span><text:span text:style-name="T105">TARYBOS TEISĖS</text:span></text:p>
      <text:p text:style-name="P106"/>
      <text:p text:style-name="P107"><text:span text:style-name="T108">9</text:span><text:span text:style-name="T109">. Gauti iš Nacionalinio akreditacijos biuro informaciją, reikalingą savo uždaviniams spręsti.</text:span></text:p>
      <text:p text:style-name="P110"><text:span text:style-name="T111">10</text:span><text:span text:style-name="T112">. Kviesti ir išklausyti įvairių sričių specialistų<text:s/></text:span><text:span text:style-name="T113">pasiūlymus akreditacijos sistemos klausimais.</text:span></text:p>
      <text:p text:style-name="P114"><text:span text:style-name="T115">11</text:span><text:span text:style-name="T116">. Pagal kompetenciją priimti atitinkamus sprendimus.</text:span></text:p>
      <text:p text:style-name="P117"/>
      <text:p text:style-name="P118"><text:span text:style-name="T119">IV</text:span><text:span text:style-name="T120">.<text:s/></text:span><text:span text:style-name="T121">TARYBOS SUDARYMAS IR DARBO ORGANIZAVIMAS</text:span></text:p>
      <text:p text:style-name="P122"/>
      <text:p text:style-name="P123"><text:span text:style-name="T124">12</text:span><text:span text:style-name="T125">. Taryba susideda iš 15 narių. Ji sudaroma iš Aplinkos ministerijos, Sveikatos apsaugos<text:s/></text:span><text:span text:style-name="T126">ministerijos, Ūkio ministerijos, Žemės ūkio ministerijos, sertifikacijos įstaigų, kontrolės įstaigų, Lietuvos standartizacijos departamento, mokslo ir mokymo įstaigų, Valstybinės metrologijos tarnybos, Pramonininkų konfederacijos, Verslininkų asociacijos i</text:span><text:span text:style-name="T127">r Lietuvos akredituotų laboratorijų asociacijos atstovų. Nei viena šalis neturi būti dominuojanti.</text:span></text:p>
      <text:p text:style-name="P128"><text:span text:style-name="T129">13</text:span><text:span text:style-name="T130">. Taryba gali būti papildyta nariais, atstovaujančiais tam tikroms akredituotoms atitikties įvertinimo įstaigoms.</text:span></text:p>
      <text:p text:style-name="P131"><text:span text:style-name="T132">14</text:span><text:span text:style-name="T133">. Nacionalinio akreditacijos bi</text:span><text:span text:style-name="T134">uro atstovas dalyvauja stebėtojo teisėmis.</text:span></text:p>
      <text:p text:style-name="P135"><text:span text:style-name="T136">15</text:span><text:span text:style-name="T137">. Pirmininkas renkamas iš Tarybos narių.</text:span></text:p>
      <text:p text:style-name="P138"><text:span text:style-name="T139">16</text:span><text:span text:style-name="T140">. Tarybos sektorių ir pavaduotoją skiria pirmininkas.</text:span></text:p>
      <text:p text:style-name="P141"><text:span text:style-name="T142">17</text:span><text:span text:style-name="T143">. Tarybos narys gali būti atšauktas ir pakeistas kitu, pasiūlius institucijai.</text:span></text:p>
      <text:p text:style-name="P144"><text:span text:style-name="T145">18</text:span><text:span text:style-name="T146">. Tarybos posėd</text:span><text:span text:style-name="T147">žiai rengiami ne rečiau kaip kartą per metus. Neeilinis Tarybos posėdis gali būti sušauktas daugiau kaip pusės Tarybos narių reikalavimu arba pirmininko iniciatyva.</text:span></text:p>
      <text:p text:style-name="P148"><text:span text:style-name="T149">19</text:span><text:span text:style-name="T150">. Posėdis teisėtas, jeigu jame dalyvauja ne mažiau kaip 2/3 narių.</text:span></text:p>
      <text:p text:style-name="P151"><text:span text:style-name="T152">20</text:span><text:span text:style-name="T153">. Tarybos sp</text:span><text:span text:style-name="T154">rendimai priimami, jeigu už juos balsuoja daugiau kaip pusė posėdyje dalyvavusių Tarybos narių.</text:span></text:p>
      <text:p text:style-name="P155"><text:span text:style-name="T156">21</text:span><text:span text:style-name="T157">. Informacija apie Tarybos priimtus sprendimus, jeigu reikia, pateikiama suinteresuotoms šalims.</text:span></text:p>
      <text:p text:style-name="P158"><text:span text:style-name="T159">______________</text:span></text:p>
      <text:p text:style-name="P160"/>
      <text:soft-page-break/>
      <text:p text:style-name="P161">PATVIRTINTA<text:s/></text:p>
      <text:p text:style-name="P162">Lietuvos Respublikos aplinkos ministro<text:s/></text:p>
      <text:p text:style-name="P163">2001 10 16 įsakymu Nr. 510</text:p>
      <text:p text:style-name="P164"/>
      <text:p text:style-name="P165"><text:span text:style-name="T166">AKREDITACIJOS TARYBA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Robertas ENCIUS<text:s/></text:p>
          </table:table-cell>
          <table:table-cell table:style-name="TableCell175">
            <text:p text:style-name="P176">–<text:s/></text:p>
          </table:table-cell>
          <table:table-cell table:style-name="TableCell177">
            <text:p text:style-name="P178">Statybos produkcijos sertifikavimo centro direktorius</text:p>
          </table:table-cell>
        </table:table-row>
        <table:table-row table:style-name="TableRow179">
          <table:table-cell table:style-name="TableCell180">
            <text:p text:style-name="P181">Juozas GALDIKAS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Valstybinės akreditavimo sveikatos priežiūros veiklai tarnybos prie Sveikatos apsaugos<text:s/>ministerijos direktorius</text:p>
          </table:table-cell>
        </table:table-row>
        <table:table-row table:style-name="TableRow186">
          <table:table-cell table:style-name="TableCell187">
            <text:p text:style-name="P188">Bronislavas GIEDRAITIS<text:s/></text:p>
          </table:table-cell>
          <table:table-cell table:style-name="TableCell189">
            <text:p text:style-name="P190">–<text:s/></text:p>
          </table:table-cell>
          <table:table-cell table:style-name="TableCell191">
            <text:p text:style-name="P192">Aplinkos ministerijos Jungtinio tyrimo centro Aplinkos tyrimų centro direktorius</text:p>
          </table:table-cell>
        </table:table-row>
        <table:table-row table:style-name="TableRow193">
          <table:table-cell table:style-name="TableCell194">
            <text:p text:style-name="P195">Konstantinas ILJASEVIČIUS</text:p>
          </table:table-cell>
          <table:table-cell table:style-name="TableCell196">
            <text:p text:style-name="P197"/>
          </table:table-cell>
          <table:table-cell table:style-name="TableCell198">
            <text:p text:style-name="Normal">Lietuvos pramonininkų konfederacijos Aplinkos apsaugos komiteto narys</text:p>
          </table:table-cell>
        </table:table-row>
        <table:table-row table:style-name="TableRow199">
          <table:table-cell table:style-name="TableCell200">
            <text:p text:style-name="P201">Stanislovas JUODVALKIS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Lietuvos vartotojų asociacijos prezidentas</text:p>
          </table:table-cell>
        </table:table-row>
        <table:table-row table:style-name="TableRow206">
          <table:table-cell table:style-name="TableCell207">
            <text:p text:style-name="P208">Vytautas KERŠYS</text:p>
          </table:table-cell>
          <table:table-cell table:style-name="TableCell209">
            <text:p text:style-name="P210">–<text:s/></text:p>
          </table:table-cell>
          <table:table-cell table:style-name="TableCell211">
            <text:p text:style-name="P212">Elektrotechnikos gaminių sertifikavimo centro direktorius</text:p>
          </table:table-cell>
        </table:table-row>
        <table:table-row table:style-name="TableRow213">
          <table:table-cell table:style-name="TableCell214">
            <text:p text:style-name="P215">Algirdas KRUPOVNICKAS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Lietuvos standartizacijos departamento direktoriaus pavaduotojas</text:p>
          </table:table-cell>
        </table:table-row>
        <table:table-row table:style-name="TableRow220">
          <table:table-cell table:style-name="TableCell221">
            <text:p text:style-name="P222">Ramūnas LEBEDYS<text:s/></text:p>
          </table:table-cell>
          <table:table-cell table:style-name="TableCell223">
            <text:p text:style-name="P224">–<text:s/></text:p>
          </table:table-cell>
          <table:table-cell table:style-name="TableCell225">
            <text:p text:style-name="P226">Valstybinės ne maisto produktų inspekcijos prie Ūkio ministerijos viršininkas</text:p>
          </table:table-cell>
        </table:table-row>
        <table:table-row table:style-name="TableRow227">
          <table:table-cell table:style-name="TableCell228">
            <text:p text:style-name="P229">Angelė LIUBECKIENĖ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Žemės ūkio ministerijos Žemės ūkio ir maisto departamento Kokybės skyriaus vedėja</text:p>
          </table:table-cell>
        </table:table-row>
        <table:table-row table:style-name="TableRow234">
          <table:table-cell table:style-name="TableCell235">
            <text:p text:style-name="P236">Prof. Vytautas OSTAŠEVIČIUS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Kauno technologijos universiteto mokslo prorektorius</text:p>
          </table:table-cell>
        </table:table-row>
        <table:table-row table:style-name="TableRow241">
          <table:table-cell table:style-name="TableCell242">
            <text:p text:style-name="P243">Dr. Nerijus<text:s/>PEDIŠIUS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LEI Šiluminių įrenginių tyrimo ir bandymų laboratorijos vyresnysis mokslinis bendradarbis, Bandymų padalinio vadovas</text:p>
          </table:table-cell>
        </table:table-row>
        <table:table-row table:style-name="TableRow248">
          <table:table-cell table:style-name="TableCell249">
            <text:p text:style-name="P250">Margarita SAVEIKYTĖ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Ūkio ministerijos Pramonės ir verslo departamento Pramonės strategijos skyriaus vyriausioji specialistė</text:p>
          </table:table-cell>
        </table:table-row>
        <table:table-row table:style-name="TableRow255">
          <table:table-cell table:style-name="TableCell256">
            <text:p text:style-name="P257">Osvaldas STAUGAITIS</text:p>
          </table:table-cell>
          <table:table-cell table:style-name="TableCell258">
            <text:p text:style-name="P259">–<text:s/></text:p>
          </table:table-cell>
          <table:table-cell table:style-name="TableCell260">
            <text:p text:style-name="P261">Valstybinės metrologijos tarnybos direktorius</text:p>
          </table:table-cell>
        </table:table-row>
        <table:table-row table:style-name="TableRow262">
          <table:table-cell table:style-name="TableCell263">
            <text:p text:style-name="P264">Vytautas ŠOBLINSKAS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VšĮ TUVTECHNIKA direktorius</text:p>
          </table:table-cell>
        </table:table-row>
        <table:table-row table:style-name="TableRow269">
          <table:table-cell table:style-name="TableCell270">
            <text:p text:style-name="P271">Nijolė ULINSKIENĖ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Lietuvos verslo darbdavių konfederacijos Verslo plėtros pirmininkė</text:p>
          </table:table-cell>
        </table:table-row>
      </table:table>
      <text:p text:style-name="P276"><text:span text:style-name="T277">______________</text:span></text:p>
      <text:p text:style-name="P278">Priedo pakeitimai:</text:p>
      <text:p text:style-name="P279"><text:span text:style-name="T280">Nr.<text:s/></text:span><text:a xlink:href="https://www.e-tar.lt/portal/legalAct.html?documentId=TAR.3A9CB22542C8" office:target-frame-name="_top" xlink:show="replace"><text:span text:style-name="T281">D1-99</text:span></text:a><text:span text:style-name="T282">, 2004-03-05, Žin., 2004, Nr. 41-1348 (2004-03-17), i. k. 104301MISAK000D1-99</text:span></text:p>
      <text:p text:style-name="P283"><text:span text:style-name="T284">Nr.<text:s/></text:span><text:a xlink:href="https://www.e-tar.lt/portal/legalAct.html?documentId=TAR.DC3E0FE491B6" office:target-frame-name="_top" xlink:show="replace"><text:span text:style-name="T285">D1-436</text:span></text:a><text:span text:style-name="T286">,</text:span><text:span text:style-name="T287"><text:s/>2006-09-29, Žin., 2006, Nr. 107-4065 (2006-10-06), i. k. 106301MISAK00D1-436</text:span></text:p>
      <text:p text:style-name="P288"><text:span text:style-name="T289">Nr.<text:s/></text:span><text:a xlink:href="https://www.e-tar.lt/portal/legalAct.html?documentId=TAR.131C0F16EB96" office:target-frame-name="_top" xlink:show="replace"><text:span text:style-name="T290">D1-192</text:span></text:a><text:span text:style-name="T291">, 2008-04-07, Žin., 2008, Nr. 44-1659 (2008-04-17), i. k. 108301MISAK00D1-192</text:span></text:p>
      <text:p text:style-name="Normal"/>
      <text:p text:style-name="P292"/>
      <text:soft-page-break/>
      <text:p text:style-name="P293">PATVIRTINTA</text:p>
      <text:p text:style-name="P294">Lietuvos Respublikos aplinkos ministro<text:s/></text:p>
      <text:p text:style-name="P295">2001 m. spalio 16 d. įsakymu Nr. 510<text:s/></text:p>
      <text:p text:style-name="P296">(Lietuvos Respublikos aplinkos ministro<text:s/></text:p>
      <text:p text:style-name="P297">2005 m. rugpjūčio 24 d. įsakymo Nr. D1-414<text:s/></text:p>
      <text:p text:style-name="P298">redakcija)</text:p>
      <text:p text:style-name="P299"/>
      <text:p text:style-name="P300"><text:span text:style-name="T301">APELIACINĖS KOMISIJOS NUOSTATAI</text:span></text:p>
      <text:p text:style-name="P302"/>
      <text:p text:style-name="P303"><text:span text:style-name="T304">I</text:span><text:span text:style-name="T305">.<text:s/></text:span><text:span text:style-name="T306">BENDROSIOS NUOSTATOS</text:span></text:p>
      <text:p text:style-name="P307"/>
      <text:p text:style-name="P308"><text:span text:style-name="T309">1<text:s/></text:span><text:span text:style-name="T310">Atitikties įvertinimo apeliacinė komisija (toliau – Komisija) nagrinėja apeliacijas</text:span><text:span text:style-name="T311"><text:s/></text:span><text:span text:style-name="T312">ir</text:span><text:span text:style-name="T313"><text:s/></text:span><text:span text:style-name="T314">skundus dėl Nacionalinio akreditacijos biuro ir jo akredituotų atitikties įvertinimo įstaigų sprendimų ir veiksmų.</text:span></text:p>
      <text:p text:style-name="P315"><text:span text:style-name="T316">2</text:span><text:span text:style-name="T317">. Komisija savo veikloje vadovaujasi Lietuvos Respu</text:span><text:span text:style-name="T318">blikos atitikties įvertinimo įstatymu, Vyriausybės nutarimais, kitais teisės aktais bei šiais nuostatais.</text:span></text:p>
      <text:p text:style-name="P319"/>
      <text:p text:style-name="P320"><text:span text:style-name="T321">II</text:span><text:span text:style-name="T322">.<text:s/></text:span><text:span text:style-name="T323">KOMISIJOS UŽDAVINIAI IR FUNKCIJOS</text:span></text:p>
      <text:p text:style-name="P324"/>
      <text:p text:style-name="P325"><text:span text:style-name="T326">3</text:span><text:span text:style-name="T327">. Svarbiausias uždavinys – nagrinėti apeliacijas ir</text:span><text:span text:style-name="T328"><text:s/></text:span><text:span text:style-name="T329">skundus dėl Nacionalinio akreditacijos biuro ir</text:span><text:span text:style-name="T330"><text:s/>jo akredituotų įstaigų sprendimų ir veiksmų.</text:span></text:p>
      <text:p text:style-name="P331"><text:span text:style-name="T332">4</text:span><text:span text:style-name="T333">. Įgyvendindama savo uždavinius, Komisija:</text:span></text:p>
      <text:p text:style-name="P334"><text:span text:style-name="T335">4.1</text:span><text:span text:style-name="T336">. priima apeliacijas ir skundus dėl Nacionalinio akreditacijos biuro ir jo akredituotų įstaigų sprendimų bei veiksmų;</text:span></text:p>
      <text:p text:style-name="P337"><text:span text:style-name="T338">4.2</text:span><text:span text:style-name="T339">. nagrinėja užregistruotas apeli</text:span><text:span text:style-name="T340">acijas ir skundus, reikalui esant pasikvietusi atitinkamų sričių kompetentingus specialistus bei suinteresuotų šalių atstovus;</text:span></text:p>
      <text:p text:style-name="P341"><text:span text:style-name="T342">4.3</text:span><text:span text:style-name="T343">. teikia suinteresuotoms šalims informaciją apie priimtus sprendimus.</text:span></text:p>
      <text:p text:style-name="P344"/>
      <text:p text:style-name="P345"><text:span text:style-name="T346">III</text:span><text:span text:style-name="T347">.<text:s/></text:span><text:span text:style-name="T348">KOMISIJOS TEISĖS IR ATSAKOMYBĖ</text:span></text:p>
      <text:p text:style-name="P349"/>
      <text:p text:style-name="P350"><text:span text:style-name="T351">5</text:span><text:span text:style-name="T352">.</text:span><text:span text:style-name="T353"><text:s/>Komisija turi teisę:</text:span></text:p>
      <text:p text:style-name="P354"><text:span text:style-name="T355">5.1</text:span><text:span text:style-name="T356">. gauti visą informaciją, reikalingą apeliacijoms ir skundams nagrinėti;</text:span></text:p>
      <text:p text:style-name="P357"><text:span text:style-name="T358">5.2</text:span><text:span text:style-name="T359">. esant reikalui, kviesti ir išklausyti ginče dalyvaujančių šalių atstovus;</text:span></text:p>
      <text:p text:style-name="P360"><text:span text:style-name="T361">5.3</text:span><text:span text:style-name="T362">. kviesti įvairių sričių specialistus apeliacijoms ir skundams<text:s/></text:span><text:span text:style-name="T363">nagrinėti;</text:span></text:p>
      <text:p text:style-name="P364"><text:span text:style-name="T365">5.4</text:span><text:span text:style-name="T366">. priimti sprendimus dėl nagrinėjamų apeliacijų ir skundų.</text:span></text:p>
      <text:p text:style-name="P367"><text:span text:style-name="T368">6</text:span><text:span text:style-name="T369">. Komisijos nariai atsako už priimtus sprendimus ir konfidencialios informacijos išsaugojimą pagal įstatymus.</text:span></text:p>
      <text:p text:style-name="P370"/>
      <text:p text:style-name="P371"><text:span text:style-name="T372">IV</text:span><text:span text:style-name="T373">.<text:s/></text:span><text:span text:style-name="T374">KOMISIJOS DARBO ORGANIZAVIMAS</text:span></text:p>
      <text:p text:style-name="P375"/>
      <text:p text:style-name="P376"><text:span text:style-name="T377">7</text:span><text:span text:style-name="T378">. Komisiją<text:s/></text:span><text:span text:style-name="T379">sudaro Akreditacijos taryba iš 3 asmenų, atstovaujančių Ūkio ministerijai, Pramonininkų konfederacijai ir Lietuvos vartotojų asociacijai.</text:span></text:p>
      <text:p text:style-name="P380"><text:span text:style-name="T381">8</text:span><text:span text:style-name="T382">. Komisijos nuostatus tvirtina aplinkos ministras.</text:span></text:p>
      <text:p text:style-name="P383"><text:span text:style-name="T384">9</text:span><text:span text:style-name="T385">. Komisijos nariai rašytinai pasižada neskelbti konfidenc</text:span><text:span text:style-name="T386">ialios informacijos, gautos vykdant Komisijos narių pareigas.</text:span></text:p>
      <text:p text:style-name="P387"><text:span text:style-name="T388">10</text:span><text:span text:style-name="T389">. Komisijos pirmininką renka Komisijos nariai balsų dauguma.</text:span></text:p>
      <text:p text:style-name="P390"><text:span text:style-name="T391">11</text:span><text:span text:style-name="T392">. Komisijos posėdžiai rengiami esant reikalui.</text:span></text:p>
      <text:p text:style-name="P393"><text:span text:style-name="T394">12</text:span><text:span text:style-name="T395">. Komisijos posėdžius organizuoja ir jiems vadovauja Komisijos pirmi</text:span><text:span text:style-name="T396">ninkas.</text:span></text:p>
      <text:p text:style-name="P397"><text:span text:style-name="T398">13</text:span><text:span text:style-name="T399">. Komisijai paduotos apeliacijos ir skundai turi būti išnagrinėti ir sprendimai dėl jų priimti ne vėliau kaip per 14 dienų nuo jų gavimo.</text:span></text:p>
      <text:p text:style-name="P400"><text:span text:style-name="T401">14</text:span><text:span text:style-name="T402">. Apie Komisijos posėdžio laiką ir vietą pranešama apeliacijos arba skundo pareiškėjui, taip pat į</text:span><text:span text:style-name="T403">staigoms, dėl kurių priimtų sprendimų ar veiksmų skundžiamasi. Gavusios pranešimus<text:s/></text:span><text:soft-page-break/><text:span text:style-name="T404">įstaigos arba jų atstovai turi teisę susipažinti su apeliacijomis, skundais ir kitais dokumentais iki Komisijos posėdžio.</text:span></text:p>
      <text:p text:style-name="P405"><text:span text:style-name="T406">15</text:span><text:span text:style-name="T407">. Atstovų neatvykimas į Komisijos posėdį, jei</text:span><text:span text:style-name="T408">gu jiems apie posėdį buvo pranešta, nėra kliūtis nagrinėti apeliaciją ar skundą ir priimti sprendimą.</text:span></text:p>
      <text:p text:style-name="P409"><text:span text:style-name="T410">16</text:span><text:span text:style-name="T411">. Komisijos sprendimai priimami bendru sutarimu. Sprendimai teisėti, kai už juos balsuoja ne mažiau kaip 2/3 Komisijos narių. Sprendimas turi būti p</text:span><text:span text:style-name="T412">riimtas tą pačią dieną, o kai apeliacija arba skundas sudėtingas – ne vėliau kaip per 3 dienas po posėdžio.</text:span></text:p>
      <text:p text:style-name="P413"><text:span text:style-name="T414">17</text:span><text:span text:style-name="T415">.</text:span><text:span text:style-name="T416"><text:s/></text:span><text:span text:style-name="T417">Apie priimtą sprendimą Komisija informuoja Nacionalinį akreditacijos biurą bei remdamasi pagrįstais įrodymais gali jam rekomenduoti peržiūrė</text:span><text:span text:style-name="T418">ti skundžiamą sprendimą.</text:span></text:p>
      <text:p text:style-name="P419"><text:span text:style-name="T420">18</text:span><text:span text:style-name="T421">. Komisija teikia informaciją apie gautas apeliacijas ir skundus ir priimtus sprendimus Akreditacijos tarybai ne rečiau kaip kartą per metus.</text:span></text:p>
      <text:p text:style-name="P422"><text:span text:style-name="T423">19</text:span><text:span text:style-name="T424">. Komisijos nariai dirba visuomeniniais pagrindais, o Komisiją techniškai<text:s/></text:span><text:span text:style-name="T425">aptarnauja Nacionalinis akreditacijos biuras.</text:span></text:p>
      <text:p text:style-name="P426"><text:span text:style-name="T427">20</text:span><text:span text:style-name="T428">. Komisijos narių kadencijos trukmė neribojama.</text:span></text:p>
      <text:p text:style-name="P429"><text:span text:style-name="T430">______________</text:span></text:p>
      <text:p text:style-name="P431">Priedo pakeitimai:</text:p>
      <text:p text:style-name="P432"><text:span text:style-name="T433">Nr.<text:s/></text:span><text:a xlink:href="https://www.e-tar.lt/portal/legalAct.html?documentId=TAR.E6C127D7AD44" office:target-frame-name="_top" xlink:show="replace"><text:span text:style-name="T434">D1-414</text:span></text:a><text:span text:style-name="T435">, 2005-08-24, Žin., 2005</text:span><text:span text:style-name="T436">, Nr. 105-3889 (2005-08-30), i. k. 105301MISAK00D1-414</text:span></text:p>
      <text:p text:style-name="Normal"/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Lietuvos Respublikos aplinkos ministerija, Įsakymas</text:span></text:p>
      <text:p text:style-name="P446"><text:span text:style-name="T447">Nr.<text:s/></text:span><text:a xlink:href="https://www.e-tar.lt/portal/legalAct.html?documentId=TAR.3A9CB22542C8" office:target-frame-name="_top" xlink:show="replace"><text:span text:style-name="T448">D1-99</text:span></text:a><text:span text:style-name="T449">, 2004-03-05, Žin., 2004, Nr. 41-1348<text:s/></text:span><text:span text:style-name="T450">(2004-03-17), i. k. 104301MISAK000D1-99</text:span></text:p>
      <text:p text:style-name="P451"><text:span text:style-name="T452">Dėl aplinkos ministro 2001 m. spalio 16 d. įsakymo Nr. 510 "Dėl Akreditacijos tarybos nuostatų, jos personalinės sudėties bei Apeliacinės komisijos nuostatų patvirtinimo" pakeitimo</text:span></text:p>
      <text:p text:style-name="P453"/>
      <text:p text:style-name="P454"><text:span text:style-name="T455">2.</text:span></text:p>
      <text:p text:style-name="P456"><text:span text:style-name="T457">Lietuvos Respublikos aplinkos m</text:span><text:span text:style-name="T458">inisterija, Įsakymas</text:span></text:p>
      <text:p text:style-name="P459"><text:span text:style-name="T460">Nr.<text:s/></text:span><text:a xlink:href="https://www.e-tar.lt/portal/legalAct.html?documentId=TAR.E6C127D7AD44" office:target-frame-name="_top" xlink:show="replace"><text:span text:style-name="T461">D1-414</text:span></text:a><text:span text:style-name="T462">, 2005-08-24, Žin., 2005, Nr. 105-3889 (2005-08-30), i. k. 105301MISAK00D1-414</text:span></text:p>
      <text:p text:style-name="P463"><text:span text:style-name="T464">Dėl aplinkos ministro 2001 m. spalio 16 d. įsakymo Nr. 510 "Dėl<text:s/></text:span><text:span text:style-name="T465">Akreditacijos tarybos nuostatų, jos personalinės sudėties bei Apeliacinės komisijos nuostatų patvirtinimo" pakeitimo</text:span></text:p>
      <text:p text:style-name="P466"/>
      <text:p text:style-name="P467"><text:span text:style-name="T468">3.</text:span></text:p>
      <text:p text:style-name="P469"><text:span text:style-name="T470">Lietuvos Respublikos aplinkos ministerija, Įsakymas</text:span></text:p>
      <text:p text:style-name="P471"><text:span text:style-name="T472">Nr.<text:s/></text:span><text:a xlink:href="https://www.e-tar.lt/portal/legalAct.html?documentId=TAR.DC3E0FE491B6" office:target-frame-name="_top" xlink:show="replace"><text:span text:style-name="T473">D1-436</text:span></text:a><text:span text:style-name="T474">, 2006-09-29, Žin., 2006, Nr. 107-4065 (2006-10-06), i. k. 106301MISAK00D1-436</text:span></text:p>
      <text:p text:style-name="P475"><text:span text:style-name="T476">Dėl Lietuvos Respublikos aplinkos ministro 2001 m. spalio 16 d. įsakymo Nr. 510 "Dėl akreditacijos tarybos nuostatų, jos personalinės sudėties bei apeliacinės komisijos</text:span><text:span text:style-name="T477"><text:s/>nuostatų patvirtinimo" pakeitimo</text:span></text:p>
      <text:p text:style-name="P478"/>
      <text:p text:style-name="P479"><text:span text:style-name="T480">4.</text:span></text:p>
      <text:p text:style-name="P481"><text:span text:style-name="T482">Lietuvos Respublikos aplinkos ministerija, Įsakymas</text:span></text:p>
      <text:p text:style-name="P483"><text:span text:style-name="T484">Nr.<text:s/></text:span><text:a xlink:href="https://www.e-tar.lt/portal/legalAct.html?documentId=TAR.131C0F16EB96" office:target-frame-name="_top" xlink:show="replace"><text:span text:style-name="T485">D1-192</text:span></text:a><text:span text:style-name="T486">, 2008-04-07, Žin., 2008, Nr. 44-1659 (2008-04-17), i. k. 108301MISAK00D1-</text:span><text:span text:style-name="T487">192</text:span></text:p>
      <text:p text:style-name="P488"><text:span text:style-name="T489">Dėl Lietuvos Respublikos aplinkos ministro 2001 m. spalio 16 d. įsakymo Nr. 510 "Dėl Akreditacijos tarybos nuostatų, jos personalinės sudėties bei Apeliacinės komisijos nuostatų patvirtinimo" pakeitimo</text:span></text:p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4T00:03:00Z</meta:creation-date>
    <dc:date>2016-06-04T00:03:00Z</dc:date>
    <meta:template xlink:href="Normal" xlink:type="simple"/>
    <meta:editing-cycles>2</meta:editing-cycles>
    <meta:editing-duration>PT0S</meta:editing-duration>
    <meta:document-statistic meta:page-count="6" meta:paragraph-count="184" meta:word-count="1370" meta:character-count="11233" meta:row-count="502" meta:non-whitespace-character-count="10047"/>
  </office:meta>
</office:document-meta>
</file>