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fo:color="#000000" style:font-size-complex="4pt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T30" style:parent-style-name="DefaultParagraphFont" style:family="text">
      <style:text-properties fo:color="#000000" style:font-size-complex="4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style:punctuation-wrap="simple" fo:text-align="justify" style:vertical-align="baseline" fo:margin-left="3.9375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margin-left="3.9375in">
        <style:tab-stops/>
      </style:paragraph-properties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margin-left="3.9375in">
        <style:tab-stops/>
      </style:paragraph-properties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margin-left="3.9375in">
        <style:tab-stops/>
      </style:paragraph-properties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margin-left="3.9375in">
        <style:tab-stops/>
      </style:paragraph-properties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margin-left="3.9375in">
        <style:tab-stops/>
      </style:paragraph-properties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margin-left="3.9375in">
        <style:tab-stops/>
      </style:paragraph-properties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9" style:parent-style-name="Normal" style:family="paragraph">
      <style:paragraph-properties style:punctuation-wrap="simple" fo:text-align="center" style:vertical-align="baseline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olumn63" style:family="table-column">
      <style:table-column-properties style:column-width="0.6666in"/>
    </style:style>
    <style:style style:name="TableColumn64" style:family="table-column">
      <style:table-column-properties style:column-width="2.7666in"/>
    </style:style>
    <style:style style:name="TableColumn65" style:family="table-column">
      <style:table-column-properties style:column-width="2.0527in"/>
    </style:style>
    <style:style style:name="Table62" style:family="table">
      <style:table-properties style:width="5.4861in" fo:margin-left="0.5791in" table:align="left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7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B05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ableRow78" style:family="table-row">
      <style:table-row-properties style:min-row-height="0.2187in"/>
    </style:style>
    <style:style style:name="P7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84" style:family="table-row">
      <style:table-row-properties style:min-row-height="0.2708in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92" style:family="table-row">
      <style:table-row-properties style:min-row-height="0.2708in"/>
    </style:style>
    <style:style style:name="P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043in"/>
      <style:text-properties fo:color="#000000" style:font-size-complex="12pt" fo:language="en" fo:country="GB" style:language-asian="lt" style:country-asian="LT"/>
    </style:style>
    <style:style style:name="P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00" style:family="table-row">
      <style:table-row-properties style:min-row-height="0.2916in"/>
    </style:style>
    <style:style style:name="P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043in"/>
    </style:style>
    <style:style style:name="T10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08" style:family="table-row">
      <style:table-row-properties style:min-row-height="0.3229in"/>
    </style:style>
    <style:style style:name="P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043in"/>
    </style:style>
    <style:style style:name="T11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16" style:family="table-row">
      <style:table-row-properties style:min-row-height="0.2812in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1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24" style:family="table-row">
      <style:table-row-properties style:min-row-height="0.309in"/>
    </style:style>
    <style:style style:name="P1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043in"/>
    </style:style>
    <style:style style:name="T12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32" style:family="table-row">
      <style:table-row-properties style:min-row-height="0.2916in"/>
    </style:style>
    <style:style style:name="P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043in"/>
    </style:style>
    <style:style style:name="T13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40" style:family="table-row">
      <style:table-row-properties style:min-row-height="0.2812in"/>
    </style:style>
    <style:style style:name="P1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043in"/>
    </style:style>
    <style:style style:name="T14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48" style:family="table-row">
      <style:table-row-properties style:min-row-height="0.2604in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57" style:family="table-row">
      <style:table-row-properties style:min-row-height="0.2604in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1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74" style:family="table-row">
      <style:table-row-properties style:min-row-height="0.2604in"/>
    </style:style>
    <style:style style:name="TableCell1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15%" fo:text-indent="0.043in"/>
    </style:style>
    <style:style style:name="T17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83" style:family="table-row">
      <style:table-row-properties style:min-row-height="0.2708in"/>
    </style:style>
    <style:style style:name="TableCell1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15%" fo:text-indent="0.043in"/>
    </style:style>
    <style:style style:name="T18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92" style:family="table-row">
      <style:table-row-properties style:min-row-height="0.2604in"/>
    </style:style>
    <style:style style:name="TableCell1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15%" fo:text-indent="0.043in"/>
    </style:style>
    <style:style style:name="T19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201" style:family="table-row">
      <style:table-row-properties style:min-row-height="0.2812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15%" fo:text-indent="0.043in"/>
      <style:text-properties fo:color="#000000" style:font-size-complex="12pt" fo:language="en" fo:country="GB" style:language-asian="lt" style:country-asian="LT"/>
    </style:style>
    <style:style style:name="P206" style:parent-style-name="Normal" style:family="paragraph">
      <style:paragraph-properties fo:text-align="justify" fo:line-height="115%" fo:text-indent="0.043in"/>
    </style:style>
    <style:style style:name="T20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fo:color="#000000" style:font-size-complex="12pt" fo:language="en" fo:country="GB" style:language-asian="lt" style:country-asian="LT"/>
    </style:style>
    <style:style style:name="P210" style:parent-style-name="Normal" style:family="paragraph">
      <style:paragraph-properties fo:text-align="justify" fo:line-height="115%" fo:text-indent="0.775in"/>
    </style:style>
    <style:style style:name="T21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212" style:family="table-row">
      <style:table-row-properties style:min-row-height="0.302in"/>
    </style:style>
    <style:style style:name="TableCell2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21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TableCell21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50%"/>
      <style:text-properties fo:color="#000000" style:font-size-complex="12pt" fo:language="en" fo:country="GB" style:language-asian="lt" style:country-asian="LT"/>
    </style:style>
    <style:style style:name="P220" style:parent-style-name="Normal" style:family="paragraph">
      <style:paragraph-properties fo:text-align="center" fo:line-height="150%"/>
    </style:style>
    <style:style style:name="T22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222" style:family="table-row">
      <style:table-row-properties style:min-row-height="0.3645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 fo:line-height="150%"/>
    </style:style>
    <style:style style:name="T22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50%"/>
    </style:style>
    <style:style style:name="T23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231" style:family="table-row">
      <style:table-row-properties style:min-row-height="0.3645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 fo:line-height="150%"/>
      <style:text-properties fo:font-weight="bold" style:font-weight-asian="bold" fo:color="#000000" style:font-size-complex="12pt" fo:language="en" fo:country="GB" style:language-asian="lt" style:country-asian="LT"/>
    </style:style>
    <style:style style:name="P236" style:parent-style-name="Normal" style:family="paragraph">
      <style:paragraph-properties fo:text-align="justify" fo:line-height="150%"/>
      <style:text-properties fo:color="#000000" style:font-size-complex="12pt" fo:language="en" fo:country="GB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50%"/>
      <style:text-properties fo:color="#000000" style:font-size-complex="12pt" fo:language="en" fo:country="GB" style:language-asian="lt" style:country-asian="LT"/>
    </style:style>
    <style:style style:name="P239" style:parent-style-name="Normal" style:family="paragraph">
      <style:paragraph-properties fo:text-align="center" fo:line-height="150%"/>
      <style:text-properties fo:color="#000000" style:font-size-complex="12pt" fo:language="en" fo:country="GB" style:language-asian="lt" style:country-asian="LT"/>
    </style:style>
    <style:style style:name="TableRow240" style:family="table-row">
      <style:table-row-properties style:min-row-height="0.427in"/>
    </style:style>
    <style:style style:name="TableCell2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justify" fo:text-indent="0.0333in"/>
      <style:text-properties fo:color="#000000" fo:font-size="9pt" style:font-size-asian="9pt" style:font-size-complex="9pt" style:language-asian="lt" style:country-asian="LT"/>
    </style:style>
    <style:style style:name="TableCell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style:punctuation-wrap="simple" fo:text-align="justify" style:vertical-align="baseline" fo:line-height="150%" fo:text-indent="2.4111in"/>
      <style:text-properties style:font-size-complex="12pt" fo:language="en" fo:country="GB"/>
    </style:style>
    <style:style style:name="P248" style:parent-style-name="Normal" style:family="paragraph">
      <style:paragraph-properties style:punctuation-wrap="simple" fo:text-align="justify" style:vertical-align="baseline" fo:line-height="150%" fo:text-indent="2.4111in"/>
    </style:style>
    <style:style style:name="T249" style:parent-style-name="DefaultParagraphFont" style:family="text">
      <style:text-properties style:font-size-complex="12pt" fo:language="en" fo:country="GB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1-04 iki 2019-01-03</text:span></text:p>
      <text:p text:style-name="P8"/>
      <text:p text:style-name="P9"><text:span text:style-name="T10">Įsakymas paskelbtas: Žin. 2003, Nr.<text:s/></text:span><text:a xlink:href="https://www.e-tar.lt/portal/legalAct.html?documentId=TAR.6A883561824B" office:target-frame-name="_top" xlink:show="replace"><text:span text:style-name="T11">121-5492</text:span></text:a><text:span text:style-name="T12">, i. k. 1032330ISAK003D-533</text:span></text:p>
      <text:p text:style-name="P13"/>
      <text:p text:style-name="P14">Nauja redakcija nuo 2018-01-04:</text:p>
      <text:p text:style-name="Normal"><text:span text:style-name="T15">Nr.<text:s/></text:span><text:a xlink:href="https://www.e-tar.lt/portal/legalAct.html?documentId=349b3c70efb411e78d17c85955901282" office:target-frame-name="_top" xlink:show="replace"><text:span text:style-name="T16">3D-1</text:span></text:a><text:span text:style-name="T17">, 2018-01-02, paskelbta TAR 2018-01-03, i. k. 2018-00141</text:span></text:p>
      <text:p text:style-name="P18"/>
      <text:p text:style-name="P19">LIETUVOS RESPUBLIKOS ŽEMĖS ŪKIO</text:p>
      <text:p text:style-name="P20">MINISTRAS</text:p>
      <text:p text:style-name="P21"/>
      <text:p text:style-name="P22">ĮSAKYMAS</text:p>
      <text:p text:style-name="P23"><text:span text:style-name="T24">DĖL ŪKINIŲ GYVŪNŲ SĄLYGINIŲ VERČIŲ LENTELĖS PA</text:span><text:span text:style-name="T25">TVIRTINIMO</text:span></text:p>
      <text:p text:style-name="P26"/>
      <text:p text:style-name="P27"><text:span text:style-name="T28">2003 m. gruodžio 17 d. Nr. 3D-533</text:span></text:p>
      <text:p text:style-name="P29"><text:span text:style-name="T30">Vilnius</text:span></text:p>
      <text:p text:style-name="P31"/>
      <text:p text:style-name="P32"/>
      <text:p text:style-name="P33"><text:span text:style-name="T34">Vadovaudamasi Lietuvos Respublikos piniginės socialinės paramos nepasiturintiems gyventojams įstatymo 14 straipsnio 1 dalies 5 punktu, 20 straipsnio 5 dalimi ir Lietuvos Respublikos Vyriausybės 2011 m</text:span><text:span text:style-name="T35">. gruodžio 28 d. nutarimo Nr. 1532 „Dėl įgaliojimų suteikimo įgyvendinant Lietuvos Respublikos piniginės socialinės paramos nepasiturintiems gyventojams įstatymą“ 1.3.3 papunkčiu ir atsižvelgdama į Lietuvos agrarinės ekonomikos instituto pateiktus skaičiav</text:span><text:span text:style-name="T36">imus,</text:span></text:p>
      <text:p text:style-name="P37"><text:span text:style-name="T38">t v i r t i n u Ūkinių gyvūnų sąlyginių verčių lentelę (pridedama).</text:span></text:p>
      <text:p text:style-name="P39"/>
      <text:p text:style-name="P40"/>
      <text:p text:style-name="P41"/>
      <text:p text:style-name="P42"><text:span text:style-name="T43">ŽEMĖS ŪKIO Ministras</text:span><text:span text:style-name="T44"><text:tab/>Jeronimas Kraujelis</text:span></text:p>
      <text:p text:style-name="Normal"/>
      <text:soft-page-break/>
      <text:p text:style-name="P45">PATVIRTINTA</text:p>
      <text:p text:style-name="P51">Lietuvos Respublikos žemės ūkio<text:s/></text:p>
      <text:p text:style-name="P52">ministro 2003 m. gruodžio 17 d.</text:p>
      <text:p text:style-name="P53">įsakymu Nr. 3D-533</text:p>
      <text:p text:style-name="P54">(Lietuvos Respublikos žemės ūkio<text:s/></text:p>
      <text:p text:style-name="P55">ministro 2018 m. sausio 2 d. įsakymo<text:s/></text:p>
      <text:p text:style-name="P56">Nr. 3D-1 redakcija)</text:p>
      <text:p text:style-name="P57"/>
      <text:p text:style-name="P58"/>
      <text:p text:style-name="P59"><text:span text:style-name="T60">ŪKINIŲ GYVŪNŲ SĄLYGINIŲ VERČIŲ LENTELĖ<text:s/>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Eil. Nr.</text:p>
          </table:table-cell>
          <table:table-cell table:style-name="TableCell69" table:number-rows-spanned="2">
            <text:p text:style-name="P70"><text:span text:style-name="T71">Ūkinių gyvūnų<text:s/></text:span><text:span text:style-name="T72">pavadinimas</text:span></text:p>
          </table:table-cell>
          <table:table-cell table:style-name="TableCell73">
            <text:p text:style-name="P74"><text:span text:style-name="T75">Sąlyginė</text:span><text:span text:style-name="T76"><text:s/></text:span><text:span text:style-name="T77">vertė, Eur už vnt.</text:span>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<text:span text:style-name="T83">2018 m.</text:span></text:p>
          </table:table-cell>
        </table:table-row>
        <table:table-row table:style-name="TableRow84">
          <table:table-cell table:style-name="TableCell85" table:number-rows-spanned="4">
            <text:p text:style-name="P86">1.</text:p>
          </table:table-cell>
          <table:table-cell table:style-name="TableCell87">
            <text:p text:style-name="P88"><text:span text:style-name="T89">Galvijai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Galvijas vyresnis kaip 12 mėn. (telyčios, melžiamos karvės ir kt.)</text:p>
            <text:p text:style-name="P96"/>
          </table:table-cell>
          <table:table-cell table:style-name="TableCell97">
            <text:p text:style-name="P98"><text:span text:style-name="T99">490,00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Veršelis iki 6 mėn.</text:span></text:p>
          </table:table-cell>
          <table:table-cell table:style-name="TableCell105">
            <text:p text:style-name="P106"><text:span text:style-name="T107">122,50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Galvijo prieauglis nuo 6 iki 12 mėn.</text:span></text:p>
          </table:table-cell>
          <table:table-cell table:style-name="TableCell113">
            <text:p text:style-name="P114"><text:span text:style-name="T115">305,00</text:span></text:p>
          </table:table-cell>
        </table:table-row>
        <table:table-row table:style-name="TableRow116">
          <table:table-cell table:style-name="TableCell117" table:number-rows-spanned="4">
            <text:p text:style-name="P118">2.</text:p>
          </table:table-cell>
          <table:table-cell table:style-name="TableCell119">
            <text:p text:style-name="P120"><text:span text:style-name="T121">Kiaulės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Paršavedė</text:span></text:p>
          </table:table-cell>
          <table:table-cell table:style-name="TableCell129">
            <text:p text:style-name="P130"><text:span text:style-name="T131">116,50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Paršelis *</text:span></text:p>
          </table:table-cell>
          <table:table-cell table:style-name="TableCell137">
            <text:p text:style-name="P138"><text:span text:style-name="T139">55,00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Penima kiaulė</text:span></text:p>
          </table:table-cell>
          <table:table-cell table:style-name="TableCell145">
            <text:p text:style-name="P146"><text:span text:style-name="T147">105,00</text:span></text:p>
          </table:table-cell>
        </table:table-row>
        <table:table-row table:style-name="TableRow148">
          <table:table-cell table:style-name="TableCell149">
            <text:p text:style-name="P150">3.</text:p>
          </table:table-cell>
          <table:table-cell table:style-name="TableCell151">
            <text:p text:style-name="P152"><text:span text:style-name="T153">Avis, ožka</text:span></text:p>
          </table:table-cell>
          <table:table-cell table:style-name="TableCell154">
            <text:p text:style-name="P155"><text:span text:style-name="T156">40,80</text:span></text:p>
          </table:table-cell>
        </table:table-row>
        <table:table-row table:style-name="TableRow157">
          <table:table-cell table:style-name="TableCell158">
            <text:p text:style-name="P159">4.</text:p>
          </table:table-cell>
          <table:table-cell table:style-name="TableCell160">
            <text:p text:style-name="P161"><text:span text:style-name="T162">Arklys<text:s/></text:span></text:p>
          </table:table-cell>
          <table:table-cell table:style-name="TableCell163">
            <text:p text:style-name="P164"><text:span text:style-name="T165">350,00</text:span></text:p>
          </table:table-cell>
        </table:table-row>
        <table:table-row table:style-name="TableRow166">
          <table:table-cell table:style-name="TableCell167">
            <text:p text:style-name="P168">5.</text:p>
          </table:table-cell>
          <table:table-cell table:style-name="TableCell169">
            <text:p text:style-name="P170"><text:span text:style-name="T171">Paukščiai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<text:span text:style-name="T179">Višta</text:span></text:p>
          </table:table-cell>
          <table:table-cell table:style-name="TableCell180">
            <text:p text:style-name="P181"><text:span text:style-name="T182">7,30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<text:span text:style-name="T188">Antis</text:span></text:p>
          </table:table-cell>
          <table:table-cell table:style-name="TableCell189">
            <text:p text:style-name="P190"><text:span text:style-name="T191">8,00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<text:span text:style-name="T197">Žąsis</text:span></text:p>
          </table:table-cell>
          <table:table-cell table:style-name="TableCell198">
            <text:p text:style-name="P199"><text:span text:style-name="T200">10,00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Kalakučiukas, kalakutas</text:p>
            <text:p text:style-name="P206"><text:span text:style-name="T207">Strutis</text:span></text:p>
          </table:table-cell>
          <table:table-cell table:style-name="TableCell208">
            <text:p text:style-name="P209">17,50</text:p>
            <text:p text:style-name="P210"><text:span text:style-name="T211">500,00</text:span></text:p>
          </table:table-cell>
        </table:table-row>
        <table:table-row table:style-name="TableRow212">
          <table:table-cell table:style-name="TableCell213">
            <text:p text:style-name="P214">6.</text:p>
          </table:table-cell>
          <table:table-cell table:style-name="TableCell215">
            <text:p text:style-name="P216">Žvėreliai</text:p>
            <text:p text:style-name="P217">Šinšila</text:p>
          </table:table-cell>
          <table:table-cell table:style-name="TableCell218">
            <text:p text:style-name="P219"/>
            <text:p text:style-name="P220"><text:span text:style-name="T221">15,00 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<text:span text:style-name="T227">Triušis</text:span></text:p>
          </table:table-cell>
          <table:table-cell table:style-name="TableCell228">
            <text:p text:style-name="P229"><text:span text:style-name="T230">10,00</text:span></text:p>
          </table:table-cell>
        </table:table-row>
        <table:table-row table:style-name="TableRow231">
          <table:table-cell table:style-name="TableCell232">
            <text:p text:style-name="P233">7.</text:p>
          </table:table-cell>
          <table:table-cell table:style-name="TableCell234">
            <text:p text:style-name="P235">Kiti</text:p>
            <text:p text:style-name="P236">Bičių šeima</text:p>
          </table:table-cell>
          <table:table-cell table:style-name="TableCell237">
            <text:p text:style-name="P238"/>
            <text:p text:style-name="P239">60,00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*Nuo atjunkymo iki 40 kg svorio.</text:p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><text:span text:style-name="T249">__________________________</text:span></text:p>
      <text:p text:style-name="P250">Priedo pakeitimai:</text:p>
      <text:p text:style-name="P251"><text:span text:style-name="T252">Nr.<text:s/></text:span><text:a xlink:href="https://www.e-tar.lt/portal/legalAct.html?documentId=TAR.7F413763E51B" office:target-frame-name="_top" xlink:show="replace"><text:span text:style-name="T253">3D-672</text:span></text:a><text:span text:style-name="T254">, 2004-12-23, Žin., 2004, Nr. 186-6941 (2004-12-29), i. k. 1042330ISAK003D-672</text:span></text:p>
      <text:soft-page-break/>
      <text:p text:style-name="P255"><text:span text:style-name="T256">Nr.<text:s/></text:span><text:a xlink:href="https://www.e-tar.lt/portal/legalAct.html?documentId=TAR.7AC95E42CEC4" office:target-frame-name="_top" xlink:show="replace"><text:span text:style-name="T257">3D-104</text:span></text:a><text:span text:style-name="T258">, 2006-03-23, Žin., 2006, Nr. 34-1218 (2006-03-28), i. k. 1062330ISAK003D-104</text:span></text:p>
      <text:p text:style-name="P259"><text:span text:style-name="T260">Nr.<text:s/></text:span><text:a xlink:href="https://www.e-tar.lt/portal/legalAct.html?documentId=TAR.6873DF99E63E" office:target-frame-name="_top" xlink:show="replace"><text:span text:style-name="T261">3D-110</text:span></text:a><text:span text:style-name="T262">, 2007-03-08, Žin., 2007, Nr. 31-1141 (2007-03-15), i. k. 1072330ISAK003D-110</text:span></text:p>
      <text:p text:style-name="P263"><text:span text:style-name="T264">Nr.<text:s/></text:span><text:a xlink:href="https://www.e-tar.lt/portal/legalAct.html?documentId=TAR.8BE77FB27695" office:target-frame-name="_top" xlink:show="replace"><text:span text:style-name="T265">3D-122</text:span></text:a><text:span text:style-name="T266">, 2008-03-05, Žin., 2008, Nr. 30-1063 (2008-03-13), i. k. 1082330ISAK003D-122</text:span></text:p>
      <text:p text:style-name="P267"><text:span text:style-name="T268">Nr</text:span><text:span text:style-name="T269">.<text:s/></text:span><text:a xlink:href="https://www.e-tar.lt/portal/legalAct.html?documentId=TAR.81F507E4DD4B" office:target-frame-name="_top" xlink:show="replace"><text:span text:style-name="T270">3D-57</text:span></text:a><text:span text:style-name="T271">, 2009-02-03, Žin., 2009, Nr. 15-602 (2009-02-07), i. k. 1092330ISAK0003D-57</text:span></text:p>
      <text:p text:style-name="P272"><text:span text:style-name="T273">Nr.<text:s/></text:span><text:a xlink:href="https://www.e-tar.lt/portal/legalAct.html?documentId=TAR.8B75454C687F" office:target-frame-name="_top" xlink:show="replace"><text:span text:style-name="T274">3D-5</text:span><text:span text:style-name="T275">2</text:span></text:a><text:span text:style-name="T276">, 2010-01-27, Žin., 2010, Nr. 12-600 (2010-01-30), i. k. 1102330ISAK0003D-52</text:span></text:p>
      <text:p text:style-name="P277"><text:span text:style-name="T278">Nr.<text:s/></text:span><text:a xlink:href="https://www.e-tar.lt/portal/legalAct.html?documentId=TAR.508EA5487DD8" office:target-frame-name="_top" xlink:show="replace"><text:span text:style-name="T279">3D-20</text:span></text:a><text:span text:style-name="T280">, 2011-01-18, Žin., 2011, Nr. 8-370 (2011-01-20), i. k. 1112330ISAK0003D-20</text:span></text:p>
      <text:p text:style-name="P281"><text:span text:style-name="T282">Nr.<text:s/></text:span><text:a xlink:href="https://www.e-tar.lt/portal/legalAct.html?documentId=TAR.B84C068596E9" office:target-frame-name="_top" xlink:show="replace"><text:span text:style-name="T283">3D-798</text:span></text:a><text:span text:style-name="T284">, 2011-11-03, Žin., 2011, Nr. 132-6295 (2011-11-05), i. k. 1112330ISAK003D-798</text:span></text:p>
      <text:p text:style-name="P285"><text:span text:style-name="T286">Nr.<text:s/></text:span><text:a xlink:href="https://www.e-tar.lt/portal/legalAct.html?documentId=TAR.2C435E6D8C8A" office:target-frame-name="_top" xlink:show="replace"><text:span text:style-name="T287">3D-25</text:span></text:a><text:span text:style-name="T288">, 201</text:span><text:span text:style-name="T289">2-01-17, Žin., 2012, Nr. 10-408 (2012-01-21), i. k. 1122330ISAK0003D-25</text:span></text:p>
      <text:p text:style-name="P290"><text:span text:style-name="T291">Nr.<text:s/></text:span><text:a xlink:href="https://www.e-tar.lt/portal/legalAct.html?documentId=TAR.C5CE0A2B3137" office:target-frame-name="_top" xlink:show="replace"><text:span text:style-name="T292">3D-104</text:span></text:a><text:span text:style-name="T293">, 2013-01-30, Žin., 2013, Nr. 12-585 (2013-02-01), i. k. 1132330ISAK003D-104</text:span></text:p>
      <text:p text:style-name="P294"><text:span text:style-name="T295">Nr.<text:s/></text:span><text:a xlink:href="https://www.e-tar.lt/portal/legalAct.html?documentId=4a796a60722e11e3bd0ecaffd80c672a" office:target-frame-name="_top" xlink:show="replace"><text:span text:style-name="T296">3D-870</text:span></text:a><text:span text:style-name="T297">, 2013-12-19, Žin., 2013, Nr. 134-6861 (2013-12-27), i. k. 2013-00230</text:span></text:p>
      <text:p text:style-name="P298"><text:span text:style-name="T299">Nr.<text:s/></text:span><text:a xlink:href="https://www.e-tar.lt/portal/legalAct.html?documentId=21399950285d11e4a6deb7cdea22d38c" office:target-frame-name="_top" xlink:show="replace"><text:span text:style-name="T300">3D-496</text:span></text:a><text:span text:style-name="T301">, 2014-08-20, paskelbta TAR 2014-08-20, i. k. 2014-11106</text:span></text:p>
      <text:p text:style-name="P302"><text:span text:style-name="T303">Nr.<text:s/></text:span><text:a xlink:href="https://www.e-tar.lt/portal/legalAct.html?documentId=7d1c8f00902911e4bb408baba2bdddf3" office:target-frame-name="_top" xlink:show="replace"><text:span text:style-name="T304">3D-1015</text:span></text:a><text:span text:style-name="T305">, 2014-12-30, paskelbta TAR 2014-12-30, i. k. 2014-21066</text:span></text:p>
      <text:p text:style-name="P306"><text:span text:style-name="T307">Nr.<text:s/></text:span><text:a xlink:href="https://www.e-tar.lt/portal/legalAct.html?documentId=e6e7d580ae0911e5b12fbb7dc920ee2c" office:target-frame-name="_top" xlink:show="replace"><text:span text:style-name="T308">3D-958</text:span></text:a><text:span text:style-name="T309">, 2015-12-29, paskelbta TAR 2015-12-29, i. k. 2015-20816</text:span></text:p>
      <text:p text:style-name="P310"><text:span text:style-name="T311">Nr.<text:s/></text:span><text:a xlink:href="https://www.e-tar.lt/portal/legalAct.html?documentId=704f6e40d0c411e69e09f35d37acd719" office:target-frame-name="_top" xlink:show="replace"><text:span text:style-name="T312">3D-1</text:span></text:a><text:span text:style-name="T313">, 2017-01-02, paskelbta TAR 2017-01-02, i. k. 2017-00119</text:span></text:p>
      <text:p text:style-name="P314"><text:span text:style-name="T315">Nr.<text:s/></text:span><text:a xlink:href="https://www.e-tar.lt/portal/legalAct.html?documentId=349b3c70efb411e78d17c85955901282" office:target-frame-name="_top" xlink:show="replace"><text:span text:style-name="T316">3D-1</text:span></text:a><text:span text:style-name="T317">, 2018-01-02, paskelbta TAR 2018-01-03, i. k. 2018-00141</text:span></text:p>
      <text:p text:style-name="Normal"/>
      <text:p text:style-name="P318"/>
      <text:p text:style-name="P319"/>
      <text:p text:style-name="P320"><text:span text:style-name="T321">Pakeitimai:</text:span></text:p>
      <text:p text:style-name="P322"/>
      <text:p text:style-name="P323"><text:span text:style-name="T324">1.</text:span></text:p>
      <text:p text:style-name="P325"><text:span text:style-name="T326">Lietuvos</text:span><text:span text:style-name="T327"><text:s/>Respublikos žemės ūkio ministerija, Įsakymas</text:span></text:p>
      <text:p text:style-name="P328"><text:span text:style-name="T329">Nr.<text:s/></text:span><text:a xlink:href="https://www.e-tar.lt/portal/legalAct.html?documentId=TAR.7F413763E51B" office:target-frame-name="_top" xlink:show="replace"><text:span text:style-name="T330">3D-672</text:span></text:a><text:span text:style-name="T331">, 2004-12-23, Žin., 2004, Nr. 186-6941 (2004-12-29), i. k. 1042330ISAK003D-672</text:span></text:p>
      <text:p text:style-name="P332"><text:span text:style-name="T333">Dėl žemės ūkio ministro 2003 m. gruodži</text:span><text:span text:style-name="T334">o 17 d. įsakymo Nr. 3D-533 "Dėl žemės ūkio produkcijos sąlyginių verčių patvirtinimo" pakeitimo</text:span></text:p>
      <text:p text:style-name="P335"/>
      <text:p text:style-name="P336"><text:span text:style-name="T337">2.</text:span></text:p>
      <text:p text:style-name="P338"><text:span text:style-name="T339">Lietuvos Respublikos žemės ūkio ministerija, Įsakymas</text:span></text:p>
      <text:p text:style-name="P340"><text:span text:style-name="T341">Nr.<text:s/></text:span><text:a xlink:href="https://www.e-tar.lt/portal/legalAct.html?documentId=TAR.7AC95E42CEC4" office:target-frame-name="_top" xlink:show="replace"><text:span text:style-name="T342">3D-104</text:span></text:a><text:span text:style-name="T343">,<text:s/></text:span><text:span text:style-name="T344">2006-03-23, Žin., 2006, Nr. 34-1218 (2006-03-28), i. k. 1062330ISAK003D-104</text:span></text:p>
      <text:p text:style-name="P345"><text:span text:style-name="T346">Dėl žemės ūkio ministro 2003 m. gruodžio 17 d. įsakymo Nr. 3D-533 "Dėl žemės ūkio produkcijos sąlyginių verčių patvirtinimo" pakeitimo</text:span></text:p>
      <text:p text:style-name="P347"/>
      <text:p text:style-name="P348"><text:span text:style-name="T349">3.</text:span></text:p>
      <text:p text:style-name="P350"><text:span text:style-name="T351">Lietuvos Respublikos žemės ūkio ministeri</text:span><text:span text:style-name="T352">ja, Įsakymas</text:span></text:p>
      <text:p text:style-name="P353"><text:span text:style-name="T354">Nr.<text:s/></text:span><text:a xlink:href="https://www.e-tar.lt/portal/legalAct.html?documentId=TAR.6873DF99E63E" office:target-frame-name="_top" xlink:show="replace"><text:span text:style-name="T355">3D-110</text:span></text:a><text:span text:style-name="T356">, 2007-03-08, Žin., 2007, Nr. 31-1141 (2007-03-15), i. k. 1072330ISAK003D-110</text:span></text:p>
      <text:p text:style-name="P357"><text:span text:style-name="T358">Dėl žemės ūkio ministro 2003 m. gruodžio 17 d. įsakymo Nr. 3D-533 "Dėl že</text:span><text:span text:style-name="T359">mės ūkio produkcijos sąlyginių verčių patvirtinimo" pakeitimo</text:span></text:p>
      <text:p text:style-name="P360"/>
      <text:p text:style-name="P361"><text:span text:style-name="T362">4.</text:span></text:p>
      <text:p text:style-name="P363"><text:span text:style-name="T364">Lietuvos Respublikos žemės ūkio ministerija, Įsakymas</text:span></text:p>
      <text:p text:style-name="P365"><text:span text:style-name="T366">Nr.<text:s/></text:span><text:a xlink:href="https://www.e-tar.lt/portal/legalAct.html?documentId=TAR.8BE77FB27695" office:target-frame-name="_top" xlink:show="replace"><text:span text:style-name="T367">3D-122</text:span></text:a><text:span text:style-name="T368">, 2008-03-05, Žin., 2008, Nr. 30-1063<text:s/></text:span><text:span text:style-name="T369">(2008-03-13), i. k. 1082330ISAK003D-122</text:span></text:p>
      <text:p text:style-name="P370"><text:span text:style-name="T371">Dėl žemės ūkio ministro 2003 m. gruodžio 17 d. įsakymo Nr. 3D-533 "Dėl žemės ūkio produkcijos sąlyginių verčių patvirtinimo" pakeitimo</text:span></text:p>
      <text:p text:style-name="P372"/>
      <text:p text:style-name="P373"><text:span text:style-name="T374">5.</text:span></text:p>
      <text:p text:style-name="P375"><text:span text:style-name="T376">Lietuvos Respublikos žemės ūkio ministerija, Įsakymas</text:span></text:p>
      <text:p text:style-name="P377"><text:span text:style-name="T378">Nr.<text:s/></text:span><text:a xlink:href="https://www.e-tar.lt/portal/legalAct.html?documentId=TAR.81F507E4DD4B" office:target-frame-name="_top" xlink:show="replace"><text:span text:style-name="T379">3D-57</text:span></text:a><text:span text:style-name="T380">, 2009-02-03, Žin., 2009, Nr. 15-602 (2009-02-07), i. k. 1092330ISAK0003D-57</text:span></text:p>
      <text:p text:style-name="P381"><text:span text:style-name="T382">Dėl žemės ūkio ministro 2003 m. gruodžio 17 d. įsakymo Nr. 3D-533 "Dėl žemės ūkio produkcijos sąlyginių verčių<text:s/></text:span><text:span text:style-name="T383">patvirtinimo" pakeitimo</text:span></text:p>
      <text:p text:style-name="P384"/>
      <text:p text:style-name="P385"><text:span text:style-name="T386">6.</text:span></text:p>
      <text:p text:style-name="P387"><text:span text:style-name="T388">Lietuvos Respublikos žemės ūkio ministerija, Įsakymas</text:span></text:p>
      <text:p text:style-name="P389"><text:span text:style-name="T390">Nr.<text:s/></text:span><text:a xlink:href="https://www.e-tar.lt/portal/legalAct.html?documentId=TAR.8B75454C687F" office:target-frame-name="_top" xlink:show="replace"><text:span text:style-name="T391">3D-52</text:span></text:a><text:span text:style-name="T392">, 2010-01-27, Žin., 2010, Nr. 12-600 (2010-01-30), i. k. 1102330ISAK0003D-52</text:span></text:p>
      <text:p text:style-name="P393"><text:span text:style-name="T394">Dėl že</text:span><text:span text:style-name="T395">mės ūkio ministro 2003 m. gruodžio 17 d. įsakymo Nr. 3D-533 "Dėl Žemės ūkio produkcijos sąlyginių verčių patvirtinimo" pakeitimo</text:span></text:p>
      <text:p text:style-name="P396"/>
      <text:p text:style-name="P397"><text:span text:style-name="T398">7.</text:span></text:p>
      <text:p text:style-name="P399"><text:span text:style-name="T400">Lietuvos Respublikos žemės ūkio ministerija, Įsakymas</text:span></text:p>
      <text:p text:style-name="P401"><text:span text:style-name="T402">Nr.<text:s/></text:span><text:a xlink:href="https://www.e-tar.lt/portal/legalAct.html?documentId=TAR.508EA5487DD8" office:target-frame-name="_top" xlink:show="replace"><text:span text:style-name="T403">3D-20</text:span></text:a><text:span text:style-name="T404">, 2011-01-18, Žin., 2011, Nr. 8-370 (2011-01-20), i. k. 1112330ISAK0003D-20</text:span></text:p>
      <text:p text:style-name="P405"><text:span text:style-name="T406">Dėl žemės ūkio ministro 2003 m. gruodžio 17 d. įsakymo Nr. 3D-533 "Dėl žemės ūkio produkcijos sąlyginių verčių patvirtinimo" pakeitimo</text:span></text:p>
      <text:p text:style-name="P407"/>
      <text:p text:style-name="P408"><text:span text:style-name="T409">8.</text:span></text:p>
      <text:soft-page-break/>
      <text:p text:style-name="P410"><text:span text:style-name="T411">Lietuvos<text:s/></text:span><text:span text:style-name="T412">Respublikos žemės ūkio ministerija, Įsakymas</text:span></text:p>
      <text:p text:style-name="P413"><text:span text:style-name="T414">Nr.<text:s/></text:span><text:a xlink:href="https://www.e-tar.lt/portal/legalAct.html?documentId=TAR.B84C068596E9" office:target-frame-name="_top" xlink:show="replace"><text:span text:style-name="T415">3D-798</text:span></text:a><text:span text:style-name="T416">, 2011-11-03, Žin., 2011, Nr. 132-6295 (2011-11-05), i. k. 1112330ISAK003D-798</text:span></text:p>
      <text:p text:style-name="P417"><text:span text:style-name="T418">Dėl žemės ūkio ministro 2003 m. gruodžio</text:span><text:span text:style-name="T419"><text:s/>17 d. įsakymo Nr. 3D-533 "Dėl žemės ūkio produkcijos sąlyginių verčių patvirtinimo" pakeitimo</text:span></text:p>
      <text:p text:style-name="P420"/>
      <text:p text:style-name="P421"><text:span text:style-name="T422">9.</text:span></text:p>
      <text:p text:style-name="P423"><text:span text:style-name="T424">Lietuvos Respublikos žemės ūkio ministerija, Įsakymas</text:span></text:p>
      <text:p text:style-name="P425"><text:span text:style-name="T426">Nr.<text:s/></text:span><text:a xlink:href="https://www.e-tar.lt/portal/legalAct.html?documentId=TAR.2C435E6D8C8A" office:target-frame-name="_top" xlink:show="replace"><text:span text:style-name="T427">3D-25</text:span></text:a><text:span text:style-name="T428">, 2012-01-17</text:span><text:span text:style-name="T429">, Žin., 2012, Nr. 10-408 (2012-01-21), i. k. 1122330ISAK0003D-25</text:span></text:p>
      <text:p text:style-name="P430"><text:span text:style-name="T431">Dėl žemės ūkio ministro 2003 m. gruodžio 17 d. įsakymo Nr. 3D-533 "Dėl Žemės ūkio produkcijos sąlyginių verčių patvirtinimo" pakeitimo</text:span></text:p>
      <text:p text:style-name="P432"/>
      <text:p text:style-name="P433"><text:span text:style-name="T434">10.</text:span></text:p>
      <text:p text:style-name="P435"><text:span text:style-name="T436">Lietuvos Respublikos žemės ūkio ministerija,<text:s/></text:span><text:span text:style-name="T437">Įsakymas</text:span></text:p>
      <text:p text:style-name="P438"><text:span text:style-name="T439">Nr.<text:s/></text:span><text:a xlink:href="https://www.e-tar.lt/portal/legalAct.html?documentId=TAR.C5CE0A2B3137" office:target-frame-name="_top" xlink:show="replace"><text:span text:style-name="T440">3D-104</text:span></text:a><text:span text:style-name="T441">, 2013-01-30, Žin., 2013, Nr. 12-585 (2013-02-01), i. k. 1132330ISAK003D-104</text:span></text:p>
      <text:p text:style-name="P442"><text:span text:style-name="T443">Dėl žemės ūkio ministro 2003 m. gruodžio 17 d. įsakymo Nr. 3D-533 "Dėl žemės ū</text:span><text:span text:style-name="T444">kio produkcijos sąlyginių verčių patvirtinimo" pakeitimo</text:span></text:p>
      <text:p text:style-name="P445"/>
      <text:p text:style-name="P446"><text:span text:style-name="T447">11.</text:span></text:p>
      <text:p text:style-name="P448"><text:span text:style-name="T449">Lietuvos Respublikos žemės ūkio ministerija, Įsakymas</text:span></text:p>
      <text:p text:style-name="P450"><text:span text:style-name="T451">Nr.<text:s/></text:span><text:a xlink:href="https://www.e-tar.lt/portal/legalAct.html?documentId=4a796a60722e11e3bd0ecaffd80c672a" office:target-frame-name="_top" xlink:show="replace"><text:span text:style-name="T452">3D-870</text:span></text:a><text:span text:style-name="T453">, 2013-12-19, Žin., 2013, Nr. 13</text:span><text:span text:style-name="T454">4-6861 (2013-12-27), i. k. 2013-00230</text:span></text:p>
      <text:p text:style-name="P455"><text:span text:style-name="T456">Dėl žemės ūkio ministro 2003 m. gruodžio 17 d. įsakymo Nr. 3D-533 "Dėl Žemės ūkio produkcijos sąlyginių verčių patvirtinimo" pakeitimo</text:span></text:p>
      <text:p text:style-name="P457"/>
      <text:p text:style-name="P458"><text:span text:style-name="T459">12.</text:span></text:p>
      <text:p text:style-name="P460"><text:span text:style-name="T461">Lietuvos Respublikos žemės ūkio ministerija, Įsakymas</text:span></text:p>
      <text:p text:style-name="P462"><text:span text:style-name="T463">Nr.<text:s/></text:span><text:a xlink:href="https://www.e-tar.lt/portal/legalAct.html?documentId=21399950285d11e4a6deb7cdea22d38c" office:target-frame-name="_top" xlink:show="replace"><text:span text:style-name="T464">3D-496</text:span></text:a><text:span text:style-name="T465">, 2014-08-20, paskelbta TAR 2014-08-20, i. k. 2014-11106</text:span></text:p>
      <text:p text:style-name="P466"><text:span text:style-name="T467">Dėl žemės ūkio ministro 2003 m. gruodžio 17 d. įsakymo Nr. 3D-533 „Dėl žemės ūkio produkcijos sąlyginių verčių patv</text:span><text:span text:style-name="T468">irtinimo“ pakeitimo</text:span></text:p>
      <text:p text:style-name="P469"/>
      <text:p text:style-name="P470"><text:span text:style-name="T471">13.</text:span></text:p>
      <text:p text:style-name="P472"><text:span text:style-name="T473">Lietuvos Respublikos žemės ūkio ministerija, Įsakymas</text:span></text:p>
      <text:p text:style-name="P474"><text:span text:style-name="T475">Nr.<text:s/></text:span><text:a xlink:href="https://www.e-tar.lt/portal/legalAct.html?documentId=7d1c8f00902911e4bb408baba2bdddf3" office:target-frame-name="_top" xlink:show="replace"><text:span text:style-name="T476">3D-1015</text:span></text:a><text:span text:style-name="T477">, 2014-12-30, paskelbta TAR 2014-12-30, i. k. 2014-21066</text:span></text:p>
      <text:p text:style-name="P478"><text:span text:style-name="T479">Dėl žemės ū</text:span><text:span text:style-name="T480">kio ministro 2003 m. gruodžio 17 d. įsakymo Nr. 3D-533 „Dėl žemės ūkio produkcijos sąlyginių verčių patvirtinimo“ pakeitimo</text:span></text:p>
      <text:p text:style-name="P481"/>
      <text:p text:style-name="P482"><text:span text:style-name="T483">14.</text:span></text:p>
      <text:p text:style-name="P484"><text:span text:style-name="T485">Lietuvos Respublikos žemės ūkio ministerija, Įsakymas</text:span></text:p>
      <text:p text:style-name="P486"><text:span text:style-name="T487">Nr.<text:s/></text:span><text:a xlink:href="https://www.e-tar.lt/portal/legalAct.html?documentId=e6e7d580ae0911e5b12fbb7dc920ee2c" office:target-frame-name="_top" xlink:show="replace"><text:span text:style-name="T488">3D-958</text:span></text:a><text:span text:style-name="T489">, 2015-12-29, paskelbta TAR 2015-12-29, i. k. 2015-20816</text:span></text:p>
      <text:p text:style-name="P490"><text:span text:style-name="T491">Dėl žemės ūkio ministro 2003 m. gruodžio 17 d. įsakymo Nr. 3D-533 „Dėl žemės ūkio produkcijos sąl</text:span><text:span text:style-name="T492">yginių verčių patvirtinimo“ pakeitimo</text:span></text:p>
      <text:p text:style-name="P493"/>
      <text:p text:style-name="P494"><text:span text:style-name="T495">15.</text:span></text:p>
      <text:p text:style-name="P496"><text:span text:style-name="T497">Lietuvos Respublikos žemės ūkio ministerija, Įsakymas</text:span></text:p>
      <text:p text:style-name="P498"><text:span text:style-name="T499">Nr.<text:s/></text:span><text:a xlink:href="https://www.e-tar.lt/portal/legalAct.html?documentId=704f6e40d0c411e69e09f35d37acd719" office:target-frame-name="_top" xlink:show="replace"><text:span text:style-name="T500">3D-1</text:span></text:a><text:span text:style-name="T501">, 2017-01-02, paskelbta TAR 2017-01-02, i. k. 2017-00</text:span><text:span text:style-name="T502">119</text:span></text:p>
      <text:p text:style-name="P503"><text:span text:style-name="T504">Dėl žemės ūkio ministro 2003 m. gruodžio 17 d. įsakymo Nr. 3D-533 „Dėl Ūkinių gyvūnų sąlyginių verčių lentelės patvirtinimo“ pakeitimo</text:span></text:p>
      <text:p text:style-name="P505"/>
      <text:p text:style-name="P506"><text:span text:style-name="T507">16.</text:span></text:p>
      <text:p text:style-name="P508"><text:span text:style-name="T509">Lietuvos Respublikos žemės ūkio ministerija, Įsakymas</text:span></text:p>
      <text:p text:style-name="P510"><text:span text:style-name="T511">Nr.<text:s/></text:span><text:a xlink:href="https://www.e-tar.lt/portal/legalAct.html?documentId=349b3c70efb411e78d17c85955901282" office:target-frame-name="_top" xlink:show="replace"><text:span text:style-name="T512">3D-1</text:span></text:a><text:span text:style-name="T513">, 2018-01-02, paskelbta TAR 2018-01-03, i. k. 2018-00141</text:span></text:p>
      <text:p text:style-name="P514"><text:span text:style-name="T515">Dėl žemės ūkio ministro 2003 m. gruodžio 17 d. įsakymo Nr. 3D-533 „Dėl ūkinių gyvūnų sąlyginių verč</text:span><text:span text:style-name="T516">ių lentelės patvirtinimo“ pakeitimo</text:span></text:p>
      <text:p text:style-name="P517"/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3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04T06:57:00Z</meta:creation-date>
    <dc:date>2019-01-04T06:57:00Z</dc:date>
    <meta:template xlink:href="Normal.dotm" xlink:type="simple"/>
    <meta:editing-cycles>2</meta:editing-cycles>
    <meta:editing-duration>PT0S</meta:editing-duration>
    <meta:document-statistic meta:page-count="4" meta:paragraph-count="80" meta:word-count="1296" meta:character-count="10405" meta:row-count="235" meta:non-whitespace-character-count="9189"/>
  </office:meta>
</office:document-meta>
</file>