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5-02</text:span></text:p>
      <text:p text:style-name="P10"/>
      <text:p text:style-name="P11"><text:span text:style-name="T12">Įsakymas paskelbtas: Žin. 2006, Nr.<text:s/></text:span><text:a xlink:href="https://www.e-tar.lt/portal/legalAct.html?documentId=TAR.6A860BE4DBBC" office:target-frame-name="_top" xlink:show="replace"><text:span text:style-name="T13">7-273</text:span></text:a><text:span text:style-name="T14">, i. k. 1063030ISAK0001B-13</text:span></text:p>
      <text:p text:style-name="P15"/>
      <text:p text:style-name="P16"/>
      <text:p text:style-name="P17">MUITINĖS DEPARTAMENTO PRIE LIETUVOS RESPUBLIKOS FINANSŲ<text:s/>MINISTERIJOS GENERALINIS DIREKTORIUS</text:p>
      <text:p text:style-name="P18"/>
      <text:p text:style-name="P19">Į S A K Y M A S</text:p>
      <text:p text:style-name="P20">DĖL MUITINĖS DEPARTAMENTO DIREKTORIAUS 2003 M. BALANDŽIO 10 D. ĮSAKYMO NR. 1B-341 „DĖL TEISĖS AKTŲ, UŽ KURIŲ ĮGYVENDINIMĄ ATSAKINGA LIETUVOS RESPUBLIKOS MUITINĖ, PAŽEIDĖJŲ REGISTRO ĮSTEIGIMO“ IR JĮ KEITUSIŲ ĮSAKYMŲ PRIPAŽINIMO NETEKUSIAIS GALIOS</text:p>
      <text:p text:style-name="P21"/>
      <text:p text:style-name="P22">2006 m. sausio 13 d. Nr. 1B-13</text:p>
      <text:p text:style-name="P23">Vilnius</text:p>
      <text:p text:style-name="P24"/>
      <text:p text:style-name="P25"/>
      <text:p text:style-name="P26">1.<text:s/><text:span text:style-name="T27">Pripažįst</text:span>u netekusiais galios:</text:p>
      <text:p text:style-name="P28">1.1. Muitinės departamento direktoriaus 2003 m. balandžio 10 d. įsakymą Nr. 1B-341 „Dėl teisės aktų, už kurių įgyvendinimą atsakinga<text:s/>Lietuvos Respublikos muitinė, pažeidėjų registro įsteigimo“ (Žin., 2003, Nr.<text:s/><text:a xlink:href="https://www.e-tar.lt/portal/lt/legalAct/TAR.3376F7A558FE" office:target-frame-name="_blank" xlink:show="new"><text:span text:style-name="T29">37-1650</text:span></text:a>);</text:p>
      <text:p text:style-name="P30">1.2. Muitinės departamento direktoriaus 2003 m. spalio 9 d. įsakymą Nr. 1B-893<text:s/>„Dėl Muitinės departamento direktoriaus 2003 m. balandžio 10 d. įsakymo Nr. 1B-341 „Dėl teisės aktų, už kurių įgyvendinimą atsakinga Lietuvos Respublikos muitinė, pažeidėjų registro įsteigimo“ papildymo“ (Žin., 2003, Nr.<text:s/><text:a xlink:href="https://www.e-tar.lt/portal/lt/legalAct/TAR.50C5233E5DA3" office:target-frame-name="_blank" xlink:show="new"><text:span text:style-name="T31">97-4378</text:span></text:a>);</text:p>
      <text:p text:style-name="P32">1.3. Muitinės departamento generalinio direktoriaus 2005 m. gegužės 18 d. įsakymą Nr. 1B-350 „Dėl Muitinės departamento direktoriaus 2003 m. balandžio 10 d. įsakymo Nr. 1B-341 „Dėl teisės aktų, už kurių įgyvendinimą atsakinga Lietuvos Respublikos muitinė, pažeidėjų registro įsteigimo“ papildymo“ (Žin., 2005, Nr.<text:s/><text:a xlink:href="https://www.e-tar.lt/portal/lt/legalAct/TAR.4861B05FA536" office:target-frame-name="_blank" xlink:show="new"><text:span text:style-name="T33">64-2326</text:span></text:a>).</text:p>
      <text:p text:style-name="P34">2. Šis įsakymas įsigalioja nuo<text:s/>2006 m. gegužės 2 d.</text:p>
      <text:p text:style-name="P35">Punkto pakeitimai:</text:p>
      <text:p text:style-name="P36"><text:span text:style-name="T37">Nr.<text:s/></text:span><text:a xlink:href="https://www.e-tar.lt/portal/legalAct.html?documentId=TAR.F21D409319D0" office:target-frame-name="_top" xlink:show="replace"><text:span text:style-name="T38">1B-37</text:span></text:a><text:span text:style-name="T39">, 2006-01-27, Žin., 2006, Nr. 12-452 (2006-01-30), i. k. 1063030ISAK0001B-37</text:span></text:p>
      <text:p text:style-name="Normal"/>
      <text:p text:style-name="P40"/>
      <text:p text:style-name="P41"/>
      <text:p text:style-name="P42"/>
      <text:p text:style-name="P43"><text:span text:style-name="T44">GENERALINIS DIREKTORIUS</text:span><text:span text:style-name="T45"><text:tab/>RIMUTIS KLEVEČKA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Muitinės departamentas prie Lietuvos Respublikos finansų ministerijos, Įsakymas</text:span></text:p>
      <text:p text:style-name="P55"><text:span text:style-name="T56">Nr.<text:s/></text:span><text:a xlink:href="https://www.e-tar.lt/portal/legalAct.html?documentId=TAR.F21D409319D0" office:target-frame-name="_top" xlink:show="replace"><text:span text:style-name="T57">1B-37</text:span></text:a><text:span text:style-name="T58">, 2006-01-27, Žin., 2006, Nr. 12-452 (2006-01-30), i. k. 1063030IS</text:span><text:span text:style-name="T59">AK0001B-37</text:span></text:p>
      <text:p text:style-name="P60"><text:span text:style-name="T61">Dėl Muitinės departamento generalinio direktoriaus 2006 m. sausio 13 d. įsakymo Nr. 1B-13 "Dėl Muitinės departamento direktoriaus 2003 m. balandžio 10 d. įsakymo Nr. 1B-341 "Dėl Teisės aktų, už kurių įgyvendinimą atsakinga Lietuvos Respublikos m</text:span><text:span text:style-name="T62">uitinė, pažeidėjų registro įsteigimo" ir jį keitusių įsakymų pripažinimo netekusiais galios"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7-11-22T06:41:00Z</meta:creation-date>
    <dc:date>2017-11-22T06:41:00Z</dc:date>
    <meta:template xlink:href="Normal.dotm" xlink:type="simple"/>
    <meta:editing-cycles>2</meta:editing-cycles>
    <meta:editing-duration>PT0S</meta:editing-duration>
    <meta:document-statistic meta:page-count="1" meta:paragraph-count="39" meta:word-count="298" meta:character-count="2615" meta:row-count="130" meta:non-whitespace-character-count="2356"/>
  </office:meta>
</office:document-meta>
</file>