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/text:span></text:p>
      <text:p text:style-name="P4">PRIE LIETUVOS RESPUBLIKOS FINANSŲ MINISTERIJOS VIRŠININKO</text:p>
      <text:p text:style-name="P5"/>
      <text:p text:style-name="P6">Į S A K Y M A S</text:p>
      <text:p text:style-name="P7">DĖL VALSTYBINĖS MOKESČIŲ INSPEKCIJOS PRIE LIETUVOS RESPUBLIKOS FINANSŲ MINISTERIJOS VIRŠININKO 2008 M. GEGUŽĖS 21<text:s/>D. ĮSAKYMO NR. VA-31 <text:s/>„DĖL PRANEŠIMO APIE IDENTIFIKAVIMO ELEKTRONINIO DEKLARAVIMO INFORMACINĖJE SISTEMOJE PRIEMONES PRC905 FORMOS PATVIRTINIMO IR VALSTYBINĖS MOKESČIŲ INSPEKCIJOS PRIE LIETUVOS RESPUBLIKOS FINANSŲ MINISTERIJOS VIRŠININKO 2004 M. LIEPOS 9 D. ĮSAKYMO NR. VA-133 „DĖL MOKESČIŲ DEKLARACIJŲ FORMŲ TEIKIMO ELEKTRONINIU BŪDU TAISYKLIŲ PATVIRTINIMO“ PAKEITIMO“ PAKEITIMO</text:p>
      <text:p text:style-name="P8"/>
      <text:p text:style-name="P9">2009 m. spalio 6 d. Nr. VA-63<text:s/></text:p>
      <text:p text:style-name="P10">Vilnius</text:p>
      <text:p text:style-name="P11"/>
      <text:p text:style-name="P12"/>
      <text:p text:style-name="P13"><text:span text:style-name="T14">P a k e i č i u <text:s/>Pranešimo apie identifikavimo Elektroninio deklaravimo informacinėje sist</text:span><text:span text:style-name="T15">emoje priemones PRC905 formą, patvirtintą Valstybinės mokesčių inspekcijos prie Lietuvos Respublikos finansų ministerijos viršininko 2008 m. gegužės 21 d. įsakymu Nr. VA-31 „Dėl Valstybinės mokesčių inspekcijos prie Lietuvos Respublikos finansų ministerijo</text:span><text:span text:style-name="T16">s viršininko 2008 m. gegužės 21 d. įsakymo Nr. VA-31 „Dėl pranešimo apie identifikavimo elektroninio deklaravimo informacinėje sistemoje priemones PRC905 formos patvirtinimo ir Valstybinės mokesčių inspekcijos prie Lietuvos Respublikos finansų ministerijos</text:span><text:span text:style-name="T17"><text:s/>viršininko 2004 m. liepos 9 d. įsakymo Nr. VA-133 „Dėl mokesčių deklaracijų formų teikimo elektroniniu būdu taisyklių patvirtinimo“ pakeitimo“ (Žin., 2008, Nr.<text:s/></text:span><text:a xlink:href="https://www.e-tar.lt/portal/lt/legalAct/TAR.504337EE142F" office:target-frame-name="_blank" xlink:show="new"><text:span text:style-name="T18">61-2328</text:span></text:a><text:span text:style-name="T19">; 2</text:span><text:span text:style-name="T20">008, Nr. 75) ir išbraukiu paskutinėje pastraipoje žodį „nemokamais“ ir skaičius „8 800 10882“ bei šią pastraipą išdėstau taip:</text:span></text:p>
      <text:p text:style-name="P21"><text:span text:style-name="T22">„Jei praradote arba dėl kitų priežasčių negalite naudotis Jums suteiktomis identifikavimo EDS priemonėmis, jei turite klausimų ap</text:span><text:span text:style-name="T23">ie dokumentų teikimą Valstybinei mokesčių inspekcijai elektroniniu būdu, skambinkite telefonais 1882 (skambinant iš TEO, OMNITEL, BITĖ, TELE2 tinklų) arba 8 700 55 882 (skambinant iš kitų tinklų) arba kreipkitės į Jus aptarnaujantį apskrities valstybinės m</text:span><text:span text:style-name="T24">okesčių inspekcijos teritorinį skyrių.“</text:span></text:p>
      <text:p text:style-name="P25"/>
      <text:p text:style-name="P26"/>
      <text:p text:style-name="P27"/>
      <text:p text:style-name="P28"><text:span text:style-name="T29">Viršininkas</text:span><text:span text:style-name="T3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user</dc:creator>
    <meta:creation-date>2016-10-26T13:05:00Z</meta:creation-date>
    <dc:date>2016-10-26T13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271" meta:character-count="2091" meta:row-count="49" meta:non-whitespace-character-count="1830"/>
  </office:meta>
</office:document-meta>
</file>