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fo:line-height="150%" fo:text-indent="0.5in"/>
      <style:text-properties style:font-weight-complex="bold" style:font-size-complex="12pt"/>
    </style:style>
    <style:style style:name="P110" style:parent-style-name="Normal" style:family="paragraph">
      <style:paragraph-properties fo:widows="0" fo:orphans="0" fo:text-align="justify" fo:line-height="150%" fo:margin-left="1.477in" fo:text-indent="-0.97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margin-left="1.477in" fo:text-indent="-0.97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style:style>
    <style:style style:name="P259" style:parent-style-name="Normal" style:family="paragraph">
      <style:paragraph-properties fo:widows="0" fo:orphans="0" fo:text-align="justify" fo:line-height="150%" fo:margin-left="1.477in" fo:text-indent="-0.977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margin-left="1.477in" fo:text-indent="-0.97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150%" fo:text-indent="0.5in"/>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style:text-properties fo:font-weight="bold" style:font-weight-asian="bold" style:font-size-complex="12pt"/>
    </style:style>
    <style:style style:name="P333" style:parent-style-name="Normal" style:family="paragraph">
      <style:paragraph-properties fo:widows="0" fo:orphans="0" fo:text-align="justify" fo:line-height="150%" fo:margin-left="1.575in" fo:text-indent="-1.0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P344" style:parent-style-name="Normal" style:family="paragraph">
      <style:paragraph-properties fo:widows="0" fo:orphans="0"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50%" fo:text-indent="0.5in"/>
      <style:text-properties fo:font-weight="bold" style:font-weight-asian="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indent="3.9375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2" style:parent-style-name="Normal" style:family="paragraph">
      <style:paragraph-properties fo:widows="0" fo:orphans="0" fo:text-align="center"/>
      <style:text-properties fo:hyphenate="false"/>
    </style:style>
    <style:style style:name="P373" style:parent-style-name="Normal" style:master-page-name="MPF1" style:family="paragraph">
      <style:paragraph-properties fo:widows="0" fo:orphans="0" fo:break-before="page" fo:text-indent="3.9375in" style:page-number="1"/>
      <style:text-properties style:font-size-complex="12pt"/>
    </style:style>
    <style:style style:name="P374" style:parent-style-name="Normal" style:family="paragraph">
      <style:paragraph-properties fo:widows="0" fo:orphans="0" fo:text-indent="3.9375in"/>
      <style:text-properties style:font-size-complex="12pt"/>
    </style:style>
    <style:style style:name="P375" style:parent-style-name="Normal" style:family="paragraph">
      <style:paragraph-properties fo:widows="0" fo:orphans="0" fo:text-indent="3.9375in"/>
      <style:text-properties style:font-size-complex="12pt"/>
    </style:style>
    <style:style style:name="P376" style:parent-style-name="Normal" style:family="paragraph">
      <style:paragraph-properties fo:widows="0" fo:orphans="0" fo:text-indent="3.9375in"/>
      <style:text-properties style:font-size-complex="12pt"/>
    </style:style>
    <style:style style:name="P377" style:parent-style-name="Normal" style:family="paragraph">
      <style:paragraph-properties fo:widows="0" fo:orphans="0" fo:text-indent="3.9375in"/>
      <style:text-properties style:font-size-complex="12pt"/>
    </style:style>
    <style:style style:name="P378" style:parent-style-name="Normal" style:family="paragraph">
      <style:paragraph-properties fo:widows="0" fo:orphans="0" fo:text-indent="3.9375in"/>
      <style:text-properties style:font-size-complex="12pt"/>
    </style:style>
    <style:style style:name="P379" style:parent-style-name="Normal" style:family="paragraph">
      <style:paragraph-properties fo:widows="0" fo:orphans="0" fo:text-indent="3.9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style:font-name="TimesLT" fo:font-weight="bold" style:font-weight-asian="bold" style:font-size-complex="12pt"/>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justify" fo:line-height="150%" fo:text-indent="0.5in"/>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C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line-height="150%" fo:text-indent="3.9375in"/>
    </style:style>
    <style:style style:name="P481" style:parent-style-name="Normal" style:master-page-name="MPF2" style:family="paragraph">
      <style:paragraph-properties fo:widows="0" fo:orphans="0" fo:break-before="page" fo:text-indent="3.9375in" style:page-number="1"/>
      <style:text-properties style:font-size-complex="12pt"/>
    </style:style>
    <style:style style:name="P482" style:parent-style-name="Normal" style:family="paragraph">
      <style:paragraph-properties fo:widows="0" fo:orphans="0" fo:text-indent="3.9375in"/>
      <style:text-properties style:font-size-complex="12pt"/>
    </style:style>
    <style:style style:name="P483" style:parent-style-name="Normal" style:family="paragraph">
      <style:paragraph-properties fo:widows="0" fo:orphans="0" fo:text-indent="3.9375in"/>
      <style:text-properties style:font-size-complex="12pt"/>
    </style:style>
    <style:style style:name="P484" style:parent-style-name="Normal" style:family="paragraph">
      <style:paragraph-properties fo:widows="0" fo:orphans="0" fo:text-indent="3.9375in"/>
      <style:text-properties style:font-size-complex="12pt"/>
    </style:style>
    <style:style style:name="P485" style:parent-style-name="Normal" style:family="paragraph">
      <style:paragraph-properties fo:widows="0" fo:orphans="0" fo:text-indent="3.9375in"/>
      <style:text-properties style:font-size-complex="12pt"/>
    </style:style>
    <style:style style:name="P486" style:parent-style-name="Normal" style:family="paragraph">
      <style:paragraph-properties fo:widows="0" fo:orphans="0" fo:text-indent="3.9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style:font-name="TimesLT" style:font-size-complex="12pt" style:language-asian="lt" style:country-asian="LT"/>
    </style:style>
    <style:style style:name="P490" style:parent-style-name="Normal" style:family="paragraph">
      <style:paragraph-properties fo:widows="0" fo:orphans="0" fo:text-align="center" fo:line-height="150%"/>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text-indent="0.5in"/>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20-07-01</text:span></text:p>
      <text:p text:style-name="P3"/>
      <text:p text:style-name="P4"><text:span text:style-name="T5">Įstatymas paskelbtas: Žin. 2009, Nr.<text:s/></text:span><text:a xlink:href="https://www.e-tar.lt/portal/legalAct.html?documentId=TAR.6A56D29DBEE8" office:target-frame-name="_top" xlink:show="replace"><text:span text:style-name="T6">141-6196</text:span></text:a><text:span text:style-name="T7">, i. k. 1091010ISTA00XI-473</text:span></text:p>
      <text:p text:style-name="P8"/>
      <text:p text:style-name="P9">Nauja redakcija nuo 2020-07-01:</text:p>
      <text:p text:style-name="Normal"><text:span text:style-name="T10">Nr.<text:s/></text:span><text:a xlink:href="https://www.e-tar.lt/portal/legalAct.html?documentId=2b1cc0a089d711eab005936df725feed" office:target-frame-name="_top" xlink:show="replace"><text:span text:style-name="T11">XIII-2854</text:span></text:a><text:span text:style-name="T12">, 2020-04-21, paskelbta TAR 2020-04-29, i. k. 2020-08968</text:span></text:p>
      <text:p text:style-name="P13"/>
      <text:p text:style-name="P14">LIETUVOS RESPUBLIKOS</text:p>
      <text:p text:style-name="P15">EUROPOS SĄJUNGOS INSTITUCIJŲ DARBUOTOJŲ IR EUROPOS PARLAMENTO NARIŲ PENSINIŲ TEISIŲ IŠSAUGOJIMO IR PERKĖLIMO</text:p>
      <text:p text:style-name="P16">ĮSTATYMAS</text:p>
      <text:p text:style-name="P17"/>
      <text:p text:style-name="P18">2009 m. lapkričio 12 d. Nr. XI-47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užtikrinti, kad asmenims, dirbantiems (dirbusiems) Europos<text:s/></text:span><text:span text:style-name="T34">Sąjungos (toliau – ES) institucijose (toliau – ES institucijų darbuotojai), pensinės teisės, įgytos Lietuvos Respublikoje ir ES institucijose, būtų išsaugotos ir perkeltos iš vienos pensijų sistemos į kitą, o Europos Parlamento nariams, Europos Vadovų Tary</text:span><text:span text:style-name="T35">bos pirmininkui, Europos Komisijos pirmininkui ir nariams</text:span><text:span text:style-name="T36">,</text:span><text:span text:style-name="T37"><text:s/>įskaitant ES vyriausiąjį įgaliotinį užsienio reikalams ir saugumo politikai</text:span><text:span text:style-name="T38">,</text:span><text:span text:style-name="T39"><text:s/>Europos Sąjungos Teisingumo Teismo, Bendrojo Teismo ir ES specializuotų teismų pirmininkams, nariams ir kancleriams, Tar</text:span><text:span text:style-name="T40">ybos generaliniam sekretoriui bei Audito Rūmų pirmininkui ir nariams (toliau – ES pareigūnai) būtų išsaugotos Lietuvos Respublikoje įgytos pensinės teisės.<text:s/></text:span></text:p>
      <text:p text:style-name="P41"><text:span text:style-name="T42">2</text:span><text:span text:style-name="T43">. Šiuo įstatymu siekiama užtikrinti ES teisės aktų, nurodytų šio įstatymo 2 priede (toliau – į</text:span><text:span text:style-name="T44">gyvendinamieji ES teisės aktai), nuostatų taikymą.</text:span></text:p>
      <text:p text:style-name="P45"><text:span text:style-name="T46">3</text:span><text:span text:style-name="T47">. ES institucijų darbuotojų pensinės teisės perkeliamos pagal įgyvendinamųjų ES teisės aktų ir šio įstatymo 3–10 straipsnių nuostatas pervedant lėšas, užtikrinančias šių asmenų įgytas pensines teises.</text:span></text:p>
      <text:p text:style-name="P48"><text:span text:style-name="T49">4</text:span><text:span text:style-name="T50">. ES institucijų darbuotojų, Europos Parlamento narių ir ES pareigūnų Lietuvos Respublikoje įgytos pensinės teisės išsaugomos pagal šio įstatymo 11 straipsnio nuostatas, sumuojant šio įstatymo 11 straipsnyje numatytu atveju įgaliojimų Europos Parlame</text:span><text:span text:style-name="T51">nte ar darbo ES institucijose trukmę ir pensijų socialinio draudimo stažą.</text:span></text:p>
      <text:p text:style-name="P52"><text:span text:style-name="T53">5</text:span><text:span text:style-name="T54">. Šiame įstatyme vartojamos sąvokos suprantamos taip, kaip jos apibrėžtos Lietuvos Respublikos socialinio draudimo pensijų įstatyme.</text:span></text:p>
      <text:p text:style-name="P55"/>
      <text:p text:style-name="P56"><text:span text:style-name="T57">2</text:span><text:span text:style-name="T58"><text:s/>straipsnis.<text:s/></text:span><text:span text:style-name="T59">Įstatymo taikymas<text:s/></text:span></text:p>
      <text:p text:style-name="P60"><text:span text:style-name="T61">1</text:span><text:span text:style-name="T62">. Šis įstatymas taikomas:</text:span></text:p>
      <text:p text:style-name="P63"><text:span text:style-name="T64">1</text:span><text:span text:style-name="T65">) ES institucijų darbuotojams, kurie įgijo pensijų socialinio draudimo stažo pagal Socialinio draudimo pensijų įstatymą ir (ar) pensinių teisių ES institucijų pensijų sistemoje;</text:span></text:p>
      <text:p text:style-name="P66"><text:span text:style-name="T67">2</text:span><text:span text:style-name="T68">) Europos Parlamento nariams ir ES pareigū</text:span><text:span text:style-name="T69">nams, kurie įgijo pensijų socialinio draudimo stažo pagal Socialinio draudimo pensijų įstatymą.</text:span></text:p>
      <text:p text:style-name="P70"><text:span text:style-name="T71">2</text:span><text:span text:style-name="T72">. Šis įstatymas reglamentuoja:</text:span></text:p>
      <text:p text:style-name="P73"><text:span text:style-name="T74">1</text:span><text:span text:style-name="T75">) lėšų, užtikrinančių ES institucijų darbuotojų pensines teises, įgytas pagal Socialinio draudimo pensijų įstatymą</text:span><text:span text:style-name="T76"><text:s/>iki<text:s/></text:span><text:span text:style-name="T77">jų darbo ES institucijose pradžios<text:s/></text:span><text:span text:style-name="T78">(toliau – lėšos už Lietuvos Respublikos valstybinio socialinio draudimo fonde (toliau – VSD fondas) įgytas pensines teises), apskaičiavimo ir pervedimo į ES institucijų pensijų sistemą tvarką;</text:span></text:p>
      <text:p text:style-name="P79"><text:span text:style-name="T80">2</text:span><text:span text:style-name="T81">) lėšų, užtikrinančių E</text:span><text:span text:style-name="T82">S institucijų darbuotojų<text:s/></text:span><text:span text:style-name="T83">ES institucijų pensijų sistemoje įgytas pensines teises<text:s/></text:span><text:span text:style-name="T84">(toliau – lėšos už<text:s/></text:span><text:span text:style-name="T85">ES institucijų pensijų sistemoje įgytas pensines teises</text:span><text:span text:style-name="T86">)</text:span><text:span text:style-name="T87">,<text:s/></text:span><text:span text:style-name="T88">pervedimo į VSD fondo biudžetą arba į</text:span><text:span text:style-name="T89"><text:s/></text:span><text:span text:style-name="T90">pensijų fondą,<text:s/></text:span><text:span text:style-name="T91">atitinkantį įgyvendinamuosiuose ES teisės<text:s/></text:span><text:span text:style-name="T92">aktuose nustatytus reikalavimus,</text:span><text:span text:style-name="T93"><text:s/>tvarką.</text:span></text:p>
      <text:p text:style-name="P94"><text:span text:style-name="T95">3</text:span><text:span text:style-name="T96">. Europos Parlamento nariams ir ES pareigūnams šis įstatymas taikomas tiek, kiek įgyvendinamuosiuose ES teisės aktuose nustatytas šių asmenų nacionalinėje pensijų sistemoje įgytų pensinių teisių išsaugojimas.</text:span></text:p>
      <text:p text:style-name="P97"><text:span text:style-name="T98">4</text:span><text:span text:style-name="T99">. Šio įstatymo nuostatos dėl VSD fonde įgytų pensinių teisių perkėlimo į ES institucijų pensijų sistemą netaikomos asmenims, kurie yra sukakę<text:s/></text:span><text:span text:style-name="T100">Socialinio<text:s/></text:span><text:span text:style-name="T101">draudimo pensijų įstatymo nustatytą senatvės pensijos amžių, jeigu jiems jau paskirtos ir mokamos</text:span><text:span text:style-name="T102"><text:s/>socialinio draudimo senatvės, netekto darbingumo (invalidumo), ištarnauto laiko pensijos ar senatvės pensija neįgaliajam.</text:span></text:p>
      <text:p text:style-name="P103"/>
      <text:p text:style-name="P104"><text:span text:style-name="T105">II</text:span><text:span text:style-name="T106"><text:s/>SKYRIUS</text:span></text:p>
      <text:p text:style-name="P107"><text:span text:style-name="T108">VSD FONDE ĮGYTŲ PENSINIŲ TEISIŲ PERKĖLIMO Į ES INSTITUCIJŲ PENSIJŲ SISTEMĄ TVARKA</text:span></text:p>
      <text:p text:style-name="P109"/>
      <text:p text:style-name="P110"><text:span text:style-name="T111">3</text:span><text:span text:style-name="T112"><text:s/>straipsnis.<text:s/></text:span><text:span text:style-name="T113">Informacijos</text:span><text:span text:style-name="T114"><text:s/>apie VSD fonde asmens įgytas pensines teises pateikimas kompetentingai ES institucijai</text:span></text:p>
      <text:p text:style-name="P115"><text:span text:style-name="T116">1</text:span><text:span text:style-name="T117">. Lėšas už VSD fonde asmens įgytas pensines teises apskaičiuoja ir informaciją ES kompetentingai institucijai teikia Valstybinio socialinio draudimo fondo valdyba<text:s/></text:span><text:span text:style-name="T118">prie Socialinės apsaugos ir darbo ministerijos (toliau – VSD fondo valdyba). VSD fondo valdyba turi teisę įgalioti kitą VSD fondo administravimo įstaigą atlikti šiame įstatyme VSD fondo valdybai nustatytas funkcijas.</text:span></text:p>
      <text:p text:style-name="P119"><text:span text:style-name="T120">2</text:span><text:span text:style-name="T121">. Informacija apie asmens pensines</text:span><text:span text:style-name="T122"><text:s/>teises,<text:s/></text:span><text:span text:style-name="T123">iki darbo ES institucijose pradžios įgytas<text:s/></text:span><text:soft-page-break/><text:span text:style-name="T124">VSD fonde, teikiama Lietuvos Respublikos Vyriausybės patvirtintame Europos Sąjungos institucijų darbuotojų pensinių teisių perkėlimo tvarkos apraše nustatyta tvarka ir terminais.</text:span></text:p>
      <text:p text:style-name="P125"/>
      <text:p text:style-name="P126"><text:span text:style-name="T127">4</text:span><text:span text:style-name="T128"><text:s/>straipsnis.<text:s/></text:span><text:span text:style-name="T129">Lėšų</text:span><text:span text:style-name="T130"><text:s/>už VSD fonde asmens įgytas pensines teises apskaičiavimas</text:span></text:p>
      <text:p text:style-name="P131"><text:span text:style-name="T132">1</text:span><text:span text:style-name="T133">. Lėšos už VSD fonde asmens įgytas pensines teises apskaičiuojamos už laikotarpį iki jo darbo ES institucijose pradžios mėnesio pirmos dienos, nepaisant to, kad asmuo nėra įgijęs<text:s/></text:span><text:span text:style-name="T134">Socialinio<text:s/></text:span><text:span text:style-name="T135">dr</text:span><text:span text:style-name="T136">audimo pensijų įstatyme nustatyto minimaliojo pensijų socialinio draudimo stažo senatvės pensijai skirti ir dar nėra sukakęs senatvės pensijos amžiaus teisei į socialinio draudimo senatvės pensiją įgyti.</text:span></text:p>
      <text:p text:style-name="P137"><text:span text:style-name="T138">2</text:span><text:span text:style-name="T139">. Lėšos už VSD fonde asmens įgytas pensines tei</text:span><text:span text:style-name="T140">ses iki darbo ES institucijoje pradžios apskaičiuojamos pagal šio įstatymo 1 priedo 1 punkte nurodytą formulę, atsižvelgiant į:</text:span></text:p>
      <text:p text:style-name="P141"><text:span text:style-name="T142">1</text:span><text:span text:style-name="T143">)<text:s/></text:span><text:span text:style-name="T144">šiam asmeniui<text:s/></text:span><text:span text:style-name="T145">Socialinio<text:s/></text:span><text:span text:style-name="T146">draudimo pensijų įstatymo nustatyta tvarka apskaičiuotos socialinio draudimo senatvės pensijos<text:s/></text:span><text:span text:style-name="T147">dydį pagal jos apskaičiavimo metu VSD fondo valdybos turimus duomenis apie asmens pensijų socialinio draudimo laikotarpį ir jam prilygintus laikotarpius, asmens įgytų pensijos apskaitos vienetų skaičių, apskaičiavimo metu galiojančius socialinio draudimo b</text:span><text:span text:style-name="T148">azinės pensijos dydį ir pensijos apskaitos vieneto vertę;</text:span></text:p>
      <text:p text:style-name="P149"><text:span text:style-name="T150">2</text:span><text:span text:style-name="T151">) lėšų už VSD fonde asmens įgytas pensines teises apskaičiavimo metu Lietuvos statistikos departamento paskelbtą vidutinę Lietuvos gyventojų tikėtiną gyvenimo trukmę, skaičiuojamą atsižvelgiant</text:span><text:span text:style-name="T152"><text:s/>į<text:s/></text:span><text:span text:style-name="T153">Socialinio<text:s/></text:span><text:span text:style-name="T154">draudimo pensijų įstatyme nustatytą senatvės pensijos amžių.</text:span></text:p>
      <text:p text:style-name="P155"><text:span text:style-name="T156">3</text:span><text:span text:style-name="T157">. Jeigu asmuo iš VSD fondo gauna (gavo) socialinio draudimo senatvės pensiją, paskirtą taikant<text:s/></text:span><text:span text:style-name="T158">Socialinio<text:s/></text:span><text:span text:style-name="T159">draudimo pensijų įstatymo nuostatas dėl išankstinio senatvės pensijo</text:span><text:span text:style-name="T160">s skyrimo, lėšų už VSD fonde asmens įgytas pensines teises suma, apskaičiuota šio straipsnio 2 dalyje nustatyta tvarka, mažinama dydžiu, kurį sudaro apskaičiuotos sumos 0,4 procento, padauginto iš mėnesių, kuriuos asmuo gavo išankstinę senatvės pensiją, sk</text:span><text:span text:style-name="T161">aičiaus.</text:span></text:p>
      <text:p text:style-name="P162"/>
      <text:p text:style-name="P163"><text:span text:style-name="T164">5</text:span><text:span text:style-name="T165"><text:s/>straipsnis.<text:s/></text:span><text:span text:style-name="T166">Lėšų už VSD fonde asmens įgytas pensines teises pervedimas</text:span></text:p>
      <text:p text:style-name="P167"><text:span text:style-name="T168">1</text:span><text:span text:style-name="T169">. VSD fondo valdyba, gavusi ES kompetentingos institucijos prašymą pervesti lėšas už VSD fonde asmens įgytas pensines teises,<text:s/></text:span><text:span text:style-name="T170">į ES kompetentingos institucijos<text:s/></text:span><text:span text:style-name="T171">nur</text:span><text:span text:style-name="T172">odytą banko ar kitos kredito įstaigos sąskaitą pagal šio įstatymo 4 straipsnį apskaičiuotą lėšų už VSD fonde asmens įgytas pensines teises sumą perveda<text:s/></text:span><text:span text:style-name="T173">Vyriausybės patvirtintame Europos Sąjungos institucijų darbuotojų pensinių teisių perkėlimo tvarkos apra</text:span><text:span text:style-name="T174">še<text:s/></text:span><text:span text:style-name="T175">nustatyta tvarka ir terminais.<text:s/></text:span></text:p>
      <text:p text:style-name="P176"><text:span text:style-name="T177">2</text:span><text:span text:style-name="T178">. VSD</text:span><text:span text:style-name="T179"><text:s/>fondo valdyba, p</text:span><text:span text:style-name="T180">ervesdama ES kompetentingai institucijai lėšas už VSD fonde asmens įgytas pensines teises,<text:s/></text:span><text:span text:style-name="T181">raštu ar kitu su ES kompetentinga institucija suderintu būdu nurodo:</text:span></text:p>
      <text:p text:style-name="P182"><text:span text:style-name="T183">1</text:span><text:span text:style-name="T184">) lėšų už VSD fonde asmens<text:s/></text:span><text:span text:style-name="T185">įgytas pensines teises sumą;</text:span></text:p>
      <text:p text:style-name="P186"><text:span text:style-name="T187">2</text:span><text:span text:style-name="T188">) asmens pensijų socialinio</text:span><text:span text:style-name="T189"><text:s/></text:span><text:span text:style-name="T190">draudimo laikotarp</text:span><text:span text:style-name="T191">į ir jam prilygintus laikotarpius</text:span><text:span text:style-name="T192">;</text:span></text:p>
      <text:p text:style-name="P193"><text:span text:style-name="T194">3</text:span><text:span text:style-name="T195">) lėšų už VSD fonde asmens įgytas pensines teises apskaičiavimo datą.</text:span></text:p>
      <text:p text:style-name="P196"/>
      <text:p text:style-name="P197"><text:span text:style-name="T198">6</text:span><text:span text:style-name="T199"><text:s/>straipsnis.<text:s/></text:span><text:span text:style-name="T200">VSD fonde asmens įgytų pensinių teisių pasi</text:span><text:span text:style-name="T201">baigimas</text:span></text:p>
      <text:p text:style-name="P202"><text:span text:style-name="T203">1</text:span><text:span text:style-name="T204">. VSD fondo valdyba, ES kompetentingai institucijai pervedusi lėšas</text:span><text:span text:style-name="T205"><text:s/>už VSD fonde asmens įgytas pensines teises</text:span><text:span text:style-name="T206">, Lietuvos Respublikos apdraustųjų valstybiniu socialiniu draudimu ir valstybinio socialinio draudimo išmokų gavėjų registre (toliau – Apdraustųjų registras) įrašo, kad VSD fonde asmens iki jo darbo ES institucijose pradžios įgytos pensinės teisės yra perk</text:span><text:span text:style-name="T207">eltos į ES institucijų pensijų sistemą, ir duomenų apie asmens pensijų socialinio draudimo laikotarpį ir jam prilygintus laikotarpius, taip pat duomenų apie pervestų lėšų sumą nebetikslina.<text:s/></text:span></text:p>
      <text:p text:style-name="P208"><text:span text:style-name="T209">2</text:span><text:span text:style-name="T210">. Perkėlus pensines teises į<text:s/></text:span><text:span text:style-name="T211">ES institucijų pensijų sistemą,</text:span><text:span text:style-name="T212"><text:s/>asmuo netenka teisės gauti socialinio draudimo pensijas ar kompensaciją už ypatingas darbo sąlygas, išskyrus atvejus, kai jo pensinės teisės šio įstatymo 8 straipsnyje nustatyta tvarka perkeliamos į VSD fondą. Jeigu asmuo, kurio pensinės teisės buvo perke</text:span><text:span text:style-name="T213">ltos į ES institucijų pensijų sistemą, miršta ir jo pensinės teisės šio įstatymo 8 straipsnyje nustatyta tvarka nebuvo perkeltos į VSD fondą, socialinio draudimo našlių ir (ar) našlaičių pensijos už jį neskiriamos.</text:span></text:p>
      <text:p text:style-name="P214"><text:span text:style-name="T215">3</text:span><text:span text:style-name="T216">. Asmenims, kuriems iki pensinių tei</text:span><text:span text:style-name="T217">sių perkėlimo į ES institucijų pensijų sistemą nesukakus<text:s/></text:span><text:span text:style-name="T218">Socialinio<text:s/></text:span><text:span text:style-name="T219">draudimo pensijų įstatymo nustatyto senatvės pensijos amžiaus buvo paskirta ir mokama socialinio draudimo pensija (išskyrus socialinio draudimo našlių ir (ar) našlaičių (maitintojo netekim</text:span><text:span text:style-name="T220">o) pensijas) arba kompensacija už ypatingas darbo sąlygas, šios pensijos ar kompensacijos mokėjimas nutraukiamas nuo kito mėnesio po pensinių teisių perkėlimo į ES institucijų pensijų sistemą mėnesio pirmos dienos. Pensines teises perkėlus į ES institucijų</text:span><text:span text:style-name="T221"><text:s/>pensijų sistemą, asmeniui paskirtų socialinio draudimo našlių ir (ar) našlaičių (maitintojo netekimo) pensijų mokėjimas tęsiamas<text:s/></text:span><text:span text:style-name="T222">Socialinio<text:s/></text:span><text:span text:style-name="T223">draudimo pensijų įstatymo nustatyta tvarka.</text:span></text:p>
      <text:p text:style-name="P224"/>
      <text:p text:style-name="P225"><text:span text:style-name="T226">III</text:span><text:span text:style-name="T227"><text:s/>SKYRIUS</text:span></text:p>
      <text:p text:style-name="P228"><text:span text:style-name="T229">ES INSTITUCIJŲ PENSIJŲ SISTEMOJE ĮGYTŲ PENSINIŲ TE</text:span><text:span text:style-name="T230">ISIŲ PERKĖLIMAS Į VSD FONDĄ ARBA Į PENSIJŲ FONDĄ, ATITINKANTĮ ĮGYVENDINAMUOSIUOSE ES TEISĖS AKTUOSE NUSTATYTUS REIKALAVIMUS</text:span></text:p>
      <text:p text:style-name="P231"/>
      <text:p text:style-name="P232"><text:span text:style-name="T233">7</text:span><text:span text:style-name="T234"><text:s/>straipsnis.<text:s/></text:span><text:span text:style-name="T235">Lėšų už ES institucijų pensijų sistemoje asmens įgytas pensines teises pervedimo pagrindas ir būdai</text:span></text:p>
      <text:p text:style-name="P236"><text:span text:style-name="T237">1</text:span><text:span text:style-name="T238">. Asmuo,</text:span><text:span text:style-name="T239"><text:s/>nutraukęs darbą ES institucijose ir pagal įgyvendinamuosius ES teisės aktus<text:s/></text:span><text:soft-page-break/><text:span text:style-name="T240">įgijęs teisę perkelti ES institucijų pensijų sistemoje įgytas pensines teises, turi teisę, laikydamasis įgyvendinamuosiuose ES teisės aktuose nustatytų sąlygų, šias pensines teise</text:span><text:span text:style-name="T241">s perkelti į:</text:span></text:p>
      <text:p text:style-name="P242"><text:span text:style-name="T243">1</text:span><text:span text:style-name="T244">) VSD fondą;</text:span></text:p>
      <text:p text:style-name="P245"><text:span text:style-name="T246">2</text:span><text:span text:style-name="T247">) pensijų fondą, atitinkantį įgyvendinamuosiuose ES teisės aktuose nustatytus reikalavimus.</text:span></text:p>
      <text:p text:style-name="P248"><text:span text:style-name="T249">2</text:span><text:span text:style-name="T250">. Šio straipsnio 1 dalies 1 punkte nurodyta ES institucijose asmens įgytų pensinių teisių perkėlimo procedūra nustatyta Vy</text:span><text:span text:style-name="T251">riausybės patvirtintame<text:s/></text:span><text:span text:style-name="T252">Europos Sąjungos institucijų darbuotojų pensinių teisių perkėlimo tvarkos apraše.<text:s/></text:span><text:span text:style-name="T253">ES institucijose įgytos pensinės teisės perkeliamos, kai<text:s/></text:span><text:span text:style-name="T254">VSD fondo valdyba gauna<text:s/></text:span><text:span text:style-name="T255">iš ES kompetentingos institucijos lėšas už ES institucijų pensijų sis</text:span><text:span text:style-name="T256">temoje asmens įgytas pensines teises ir informaciją apie jo darbo ES institucijose laikotarpius.</text:span><text:span text:style-name="T257"><text:s/></text:span></text:p>
      <text:p text:style-name="P258"/>
      <text:p text:style-name="P259"><text:span text:style-name="T260">8</text:span><text:span text:style-name="T261"><text:s/>straipsnis.<text:s/></text:span><text:span text:style-name="T262">Lėšų už ES institucijų pensijų sistemoje asmens įgytas pensines teises įskaitymas į VSD fondą</text:span></text:p>
      <text:p text:style-name="P263"><text:span text:style-name="T264">1</text:span><text:span text:style-name="T265">. Jeigu asmuo pasirenka šio įstatymo 7 straipsnio 1 dalies 1 punkte nurodytą pensinių teisių perkėlimo būdą,<text:s/></text:span><text:span text:style-name="T266">darbo ES institucijose laikotarpiai<text:s/></text:span><text:span text:style-name="T267">Socialinio<text:s/></text:span><text:span text:style-name="T268">draudimo pensijų įstatymo nustatyta tvarka prilyginami asmens pensijų socialinio draudimo stažui, įg</text:span><text:span text:style-name="T269">ytam dirbant pagal darbo sutartį, narystės ar tarnybos pagrindu, tarsi</text:span><text:span text:style-name="T270"><text:s/>asmuo būtų draudžiamas pensijų socialiniu draudimu pagal Lietuvos Respublikos valstybinio socialinio draudimo įstatymą</text:span><text:span text:style-name="T271">. Pensijos apskaitos vienetų skaičius už visą darbo ES institucijos</text:span><text:span text:style-name="T272">e laikotarpį apskaičiuojamas<text:s/></text:span><text:span text:style-name="T273">pagal šio įstatymo 1 priedo 2 arba 3 punkte nurodytą formulę</text:span><text:span text:style-name="T274">.<text:s/></text:span><text:span text:style-name="T275">Už kiekvienus kalendorinius darbo ES institucijose metus asmeniui įskaitomas pensijos apskaitos vienetų skaičius negali būti didesnis kaip 5. Kiekvieniems kalendorin</text:span><text:span text:style-name="T276">iams darbo ES institucijose metams tenkanti pensijų socialinio draudimo įmokų suma apskaičiuojama pagal už kiekvienus kalendorinius darbo ES institucijose metus asmeniui įskaitomą pensijos apskaitos vienetų skaičių Socialinio draudimo pensijų įstatyme nust</text:span><text:span text:style-name="T277">atyta pensijų apskaitos vienetų apskaičiavimo tvarka.</text:span></text:p>
      <text:p text:style-name="P278"><text:span text:style-name="T279">2</text:span><text:span text:style-name="T280">.<text:s/></text:span><text:span text:style-name="T281">Jeigu asmuo, kurio VSD fonde įgytos pensinės teisės buvo perkeltos į ES institucijų pensijų sistemą, pasirenka šio įstatymo 7 straipsnio 1 dalies 1 punkte nurodytą pensinių teisių perkėlimo būdą,</text:span><text:span text:style-name="T282"><text:s/>Apdraustųjų registre Vyriausybės patvirtintame Europos Sąjungos institucijų darbuotojų narių pensinių teisių perkėlimo tvarkos apraše nustatyta tvarka ir terminais atkuriami iki asmens pensinių teisių perkėlimo į ES institucijų pensijų sistemą šiame regis</text:span><text:span text:style-name="T283">tre buvę duomenys apie jo pensijų socialinio draudimo laikotarpius ir pensijų socialinio draudimo įmokų sumas.</text:span></text:p>
      <text:p text:style-name="P284"><text:span text:style-name="T285">3</text:span><text:span text:style-name="T286">. VSD fondo valdyba, įskaičiusi į VSD fondą lėšas<text:s/></text:span><text:span text:style-name="T287">už ES institucijų pensijų sistemoje asmens įgytas pensines teises, į Apdraustųjų registrą<text:s/></text:span><text:span text:style-name="T288">įrašo duomenis apie asmens darbo ES<text:s/></text:span><text:soft-page-break/><text:span text:style-name="T289">institucijose laikotarpius ir pagal šio straipsnio 1 dalies nuostatas apskaičiuotą už kiekvienus kalendorinius darbo ES institucijose metus asmeniui tenkančią pensijų socialinio draudimo įmokų individualiajai pensijos da</text:span><text:span text:style-name="T290">liai sumą (iki 2017 m. gruodžio 31 d. – asmens draudžiamąsias pajamas).<text:s/></text:span></text:p>
      <text:p text:style-name="P291"/>
      <text:p text:style-name="P292"><text:span text:style-name="T293">9</text:span><text:span text:style-name="T294"><text:s/>straipsnis.<text:s/></text:span><text:span text:style-name="T295">Lėšų už ES institucijų pensijų sistemoje asmens įgytas pensines teises pervedimas į pensijų fondą, atitinkantį ES įgyvendinamuosiuose teisės aktuose nustatytus<text:s/></text:span><text:span text:style-name="T296">reikalavimus</text:span></text:p>
      <text:p text:style-name="P297"><text:span text:style-name="T298">Jeigu asmuo pasirenka šio įstatymo 7 straipsnio 1 dalies 2 punkte nurodytą pensinių teisių perkėlimo būdą, lėšos už ES institucijų pensijų sistemoje įgytas pensines teises įgyvendinamųjų ES teisės aktų nustatyta tvarka pervedamos į asmens pa</text:span><text:span text:style-name="T299">sirinkto pensijų fondo, atitinkančio įgyvendinamuosiuose ES teisės aktuose nustatytus reikalavimus, sąskaitą.</text:span></text:p>
      <text:p text:style-name="P300"/>
      <text:p text:style-name="P301"><text:span text:style-name="T302">10</text:span><text:span text:style-name="T303"><text:s/>straipsnis.<text:s/></text:span><text:span text:style-name="T304">Socialinio draudimo pensijų ES institucijų darbuotojams mokėjimo ypatumai</text:span></text:p>
      <text:p text:style-name="P305"><text:span text:style-name="T306">1</text:span><text:span text:style-name="T307">. Jeigu asmuo, gaunantis (iki VSD fonde įgytų</text:span><text:span text:style-name="T308"><text:s/>pensinių teisių perkėlimo į ES institucijų pensijų sistemą gavęs) socialinio draudimo senatvės, netekto darbingumo (invalidumo),<text:s/></text:span><text:span text:style-name="T309">ištarnauto laiko<text:s/></text:span><text:span text:style-name="T310">pensiją, senatvės pensiją neįgaliajam arba kompensaciją už ypatingas darbo sąlygas,<text:s/></text:span><text:span text:style-name="T311">pasirenka šio įstatymo 7<text:s/></text:span><text:span text:style-name="T312">straipsnio 1 dalies 1 punkte nurodytą pensinių teisių perkėlimo būdą,</text:span><text:span text:style-name="T313"><text:s/>šiam asmeniui tęsiamas (atnaujinamas)<text:s/></text:span><text:span text:style-name="T314">šių išmokų<text:s/></text:span><text:span text:style-name="T315">mokėjimas, jei teisė gauti atitinkamą išmoką yra išlikusi</text:span><text:span text:style-name="T316">, o Socialinio draudimo pensijų įstatyme nenustatyta pagrindų vietoj ištarnauto<text:s/></text:span><text:span text:style-name="T317">laiko pensijos skirti senatvės arba netekto darbingumo pensiją</text:span><text:span text:style-name="T318">. Socialinio draudimo pensijos mokėjimas atnaujinamas Socialinio draudimo pensijų įstatymo nustatyta tvarka ir terminais.</text:span></text:p>
      <text:p text:style-name="P319"><text:span text:style-name="T320">2</text:span><text:span text:style-name="T321">. Šio straipsnio 1 dalyje nustatytais atvejais iki<text:s/></text:span><text:span text:style-name="T322">VSD fonde įgytų<text:s/></text:span><text:span text:style-name="T323">pensinių teisių perkėlimo į ES institucijų pensijų sistemą<text:s/></text:span><text:span text:style-name="T324">asmeniui mokėtos socialinio draudimo senatvės, netekto darbingumo (invalidumo), ištarnauto laiko pensijos, senatvės pensijos neįgaliajam arba kompensacijos už ypatingas darbo sąlygas mokėjimas atna</text:span><text:span text:style-name="T325">ujinamas Socialinio draudimo pensijų įstatymo nustatyta tvarka ir terminais, bet ne anksčiau kaip nuo kito mėnesio po lėšų gavimo VSD fonde mėnesio pirmos dienos.</text:span></text:p>
      <text:p text:style-name="P326"/>
      <text:p text:style-name="P327"><text:span text:style-name="T328">IV</text:span><text:span text:style-name="T329"><text:s/>SKYRIUS</text:span></text:p>
      <text:p text:style-name="P330"><text:span text:style-name="T331">EUROPOS PARLAMENTO NARIŲ IR ES PAREIGŪNŲ PENSINIŲ TEISIŲ IŠSAUGOJIMAS<text:s/></text:span></text:p>
      <text:p text:style-name="P332"/>
      <text:p text:style-name="P333"><text:span text:style-name="T334">11</text:span><text:span text:style-name="T335"><text:s/>straipsnis.<text:s/></text:span><text:span text:style-name="T336">Socialinio draudimo pensijų ES institucijų darbuotojams, Europos Parlamento nariams ir ES pareigūnams apskaičiavimo ypatumai</text:span></text:p>
      <text:p text:style-name="P337"><text:span text:style-name="T338">Jeigu asmuo, dirbantis (dirbęs) ES institucijose, einantis (ėjęs) Europos Parlamento nario ar ES pareigūno<text:s/></text:span><text:span text:style-name="T339">pareigas, yra įgijęs mažesnį negu Socialinio draudimo pensijų įstatymo nustatytą minimalųjį pensijų socialinio draudimo stažą atitinkamos rūšies pensijai skirti, šio asmens teisė gauti socialinio draudimo pensiją nustatoma sumuojant asmens pagal Socialinio</text:span><text:span text:style-name="T340"><text:s/>draudimo pensijų įstatymą įgytą pensijų socialinio draudimo stažą ir šio asmens įgaliojimų Europos Parlamente ar kitoje ES institucijoje, darbo ES institucijose trukmę. ES institucijų darbuotojo, Europos Parlamento nario ar ES pareigūno pareigas</text:span><text:span text:style-name="T341"><text:s/>einančio<text:s/></text:span><text:span text:style-name="T342">(ėjusio) asmens socialinio draudimo pensijos dydis apskaičiuojamas atsižvelgiant į jo pagal Socialinio draudimo pensijų įstatymą įgytą pensijų socialinio draudimo stažą ir socialinio draudimo pensijos skyrimo metu turimų pensijos apskaitos vienetų skaičių.</text:span></text:p>
      <text:p text:style-name="P343"/>
      <text:p text:style-name="P344"><text:span text:style-name="T345">V</text:span><text:span text:style-name="T346"><text:s/>SKYRIUS</text:span></text:p>
      <text:p text:style-name="P347"><text:span text:style-name="T348">GINČŲ NAGRINĖJIMAS</text:span></text:p>
      <text:p text:style-name="P349"/>
      <text:p text:style-name="P350"><text:span text:style-name="T351">12</text:span><text:span text:style-name="T352"><text:s/>straipsnis.<text:s/></text:span><text:span text:style-name="T353">Ginčų sprendimas</text:span></text:p>
      <text:p text:style-name="P354"><text:span text:style-name="T355">1</text:span><text:span text:style-name="T356">. Ginčai, susiję su VSD fondo valdybos veiksmais perkeliant<text:s/></text:span><text:span text:style-name="T357">ES institucijų darbuotojų pensines teises</text:span><text:span text:style-name="T358"><text:s/>ir išsaugant Europos Parlamento narių ir ES pareigūnų pensines teises, sp</text:span><text:span text:style-name="T359">rendžiami Valstybinio socialinio draudimo įstatymo nustatyta tvarka.</text:span></text:p>
      <text:p text:style-name="P360"><text:span text:style-name="T361">2</text:span><text:span text:style-name="T362">. Ginčai, susiję su ES kompetentingos institucijos veiksmais perkeliant<text:s/></text:span><text:span text:style-name="T363">ES institucijų darbuotojų pensines teises</text:span><text:span text:style-name="T364">, sprendžiami įgyvendinamuosiuose ES teisės aktuose nustatyta tvarka.</text:span></text:p>
      <text:p text:style-name="P365"/>
      <text:p text:style-name="P366"><text:span text:style-name="T367">Skelbiu šį Lietuvos Respublikos Seimo priimtą įstatymą.<text:s/></text:span></text:p>
      <text:p text:style-name="P368"/>
      <text:p text:style-name="P369"/>
      <text:p text:style-name="P370"/>
      <text:p text:style-name="P371">RESPUBLIKOS PREZIDENTĖ<text:tab/>DALIA GRYBAUSKAITĖ</text:p>
      <text:p text:style-name="P372"/>
      <text:p text:style-name="Normal"/>
      <text:soft-page-break/>
      <text:p text:style-name="P373">Lietuvos Respublikos<text:s/></text:p>
      <text:p text:style-name="P374">Europos Sąjungos institucijų</text:p>
      <text:p text:style-name="P375">darbuotojų ir Europos<text:s/></text:p>
      <text:p text:style-name="P376">Parlamento narių pensinių</text:p>
      <text:p text:style-name="P377">teisių<text:s/>išsaugojimo ir</text:p>
      <text:p text:style-name="P378">perkėlimo įstatymo<text:s/></text:p>
      <text:p text:style-name="P379"><text:span text:style-name="T380">1</text:span><text:span text:style-name="T381"><text:s/>priedas</text:span></text:p>
      <text:p text:style-name="P382"/>
      <text:p text:style-name="P383"><text:span text:style-name="T384">LĖŠŲ UŽ LIETUVOS RESPUBLIKOS VALSTYBINIO SOCIALINIO DRAUDIMO FONDE ĮGYTAS PENSINES TEISES, PERVEDAMŲ Į EUROPOS SĄJUNGOS INSTITUCIJŲ PENSIJŲ SISTEMĄ, IR LĖŠŲ UŽ EUROPOS SĄJUNGOS INSTITUCIJŲ PENSIJŲ SISTEMOJE<text:s/></text:span><text:span text:style-name="T385">ĮGYTAS PENSINES TEISES, PERVEDAMŲ Į VALSTYBINIO SOCIALINIO DRAUDIMO FONDĄ, APSKAIČIAVIMO TVARKOS APRAŠAS</text:span></text:p>
      <text:p text:style-name="P386"/>
      <text:p text:style-name="P387"><text:span text:style-name="T388">1</text:span><text:span text:style-name="T389">.<text:s/></text:span><text:span text:style-name="T390">Lėšų už Lietuvos Respublikos valstybinio socialinio draudimo (toliau – VSD) fonde įgytas pensines teises, pervestinų į Europos Sąjungos (toliau</text:span><text:span text:style-name="T391"><text:s/>– ES) institucijų pensijų sistemą,</text:span><text:span text:style-name="T392"><text:s/>suma apskaičiuojama pagal formulę R</text:span><text:span text:style-name="T393">L</text:span><text:span text:style-name="T394"><text:s/>= (β · B + V · p) · 12 · G, kur:</text:span></text:p>
      <text:p text:style-name="P395"><text:span text:style-name="T396">1.1</text:span><text:span text:style-name="T397">. R</text:span><text:span text:style-name="T398">L</text:span><text:span text:style-name="T399"><text:s/>– į ES institucijų pensijų sistemą pervedama lėšų už asmens VSD fonde įgytas pensines teises suma eurais;</text:span></text:p>
      <text:p text:style-name="P400"><text:span text:style-name="T401">1.2</text:span><text:span text:style-name="T402">. β – asmens turimo stažo,<text:s/></text:span><text:span text:style-name="T403">įskaitant ir įgytą dirbant savarankiškai, ir lėšų apskaičiavimo metu galiojančio Lietuvos Respublikos socialinio draudimo pensijų įstatymo nustatyto būtinojo pensijų socialinio draudimo stažo senatvės pensijai skirti santykis;</text:span></text:p>
      <text:p text:style-name="P404"><text:span text:style-name="T405">1.3</text:span><text:span text:style-name="T406">. B – lėšų apskaičiavi</text:span><text:span text:style-name="T407">mo metu galiojantis socialinio draudimo bazinės pensijos dydis eurais;</text:span></text:p>
      <text:p text:style-name="P408"><text:span text:style-name="T409">1.4</text:span><text:span text:style-name="T410">. V – asmens įgytų pensijos apskaitos vienetų skaičius, apskaičiuotas pagal Socialinio draudimo pensijų įstatymą;</text:span></text:p>
      <text:p text:style-name="P411"><text:span text:style-name="T412">1.5</text:span><text:span text:style-name="T413">. p – lėšų apskaičiavimo metu galiojanti pensijos<text:s/></text:span><text:span text:style-name="T414">apskaitos vieneto vertė;</text:span></text:p>
      <text:p text:style-name="P415"><text:span text:style-name="T416">1.6</text:span><text:span text:style-name="T417">. G – Lietuvos gyventojų vidutinė tikėtina gyvenimo trukmė metais, skaičiuojama nuo nustatyto senatvės pensijos amžiaus</text:span><text:span text:style-name="T418">.</text:span></text:p>
      <text:p text:style-name="P419"><text:span text:style-name="T420">2</text:span><text:span text:style-name="T421">.</text:span><text:span text:style-name="T422"><text:s/></text:span><text:span text:style-name="T423">Jeigu dėl ES institucijų pensijų sistemoje įgytų pensinių teisių perkėlimo į VSD fondą kreipia</text:span><text:span text:style-name="T424">si asmuo, kurio pensinės teisės, įgytos VSD fonde iki darbo ES institucijose pradžios, buvo perkeltos į ES institucijų pensijų sistemą, asmens pensijos apskaitos vienetų skaičius apskaičiuojamas remiantis lygybe R</text:span><text:span text:style-name="T425">ES</text:span><text:span text:style-name="T426"><text:s/>= (β · B + V · p) · 12 · G pagal formulę</text:span><text:span text:style-name="T427"><text:s/></text:span><text:span text:style-name="T428"><text:line-break/>V = [R</text:span><text:span text:style-name="T429">ES</text:span><text:span text:style-name="T430"><text:s/>/ (12 · G) – β · B] / p, kur:<text:s/></text:span></text:p>
      <text:p text:style-name="P431"><text:span text:style-name="T432">2.1</text:span><text:span text:style-name="T433">. R</text:span><text:span text:style-name="T434">ES<text:s/></text:span><text:span text:style-name="T435">– į VSD fondą įskaityta lėšų už asmens ES institucijų pensijų sistemoje įgytas pensines teises suma eurais;</text:span></text:p>
      <text:p text:style-name="P436"><text:span text:style-name="T437">2.2</text:span><text:span text:style-name="T438">. β – asmens iki tarnybos ES institucijose pradžios turėto pensijų socialinio draudimo s</text:span><text:span text:style-name="T439">tažo, įskaitant ir iki 2017 m. gruodžio 31 d. įgytą dirbant savarankiškai, ir asmens darbo ES institucijose laikotarpio sumos bei pensinių teisių perkėlimo metu galiojančio Socialinio draudimo pensijų įstatymo nustatyto būtinojo pensijų socialinio draudimo</text:span><text:span text:style-name="T440"><text:s/>stažo senatvės pensijai skirti santykis;</text:span></text:p>
      <text:p text:style-name="P441"><text:span text:style-name="T442">2.3</text:span><text:span text:style-name="T443">. V – asmeniui suteikiamų pensijos apskaitos vienetų skaičius;</text:span></text:p>
      <text:p text:style-name="P444"><text:span text:style-name="T445">2.4</text:span><text:span text:style-name="T446">. p – pensinių teisių perkėlimo metu galiojanti pensijos apskaitos vieneto vertė eurais;</text:span></text:p>
      <text:p text:style-name="P447"><text:span text:style-name="T448">2.5</text:span><text:span text:style-name="T449">. kiti šiame punkte vartojami dydžiai<text:s/></text:span><text:span text:style-name="T450">apibrėžti šio aprašo 1 punkte.</text:span></text:p>
      <text:p text:style-name="P451"><text:span text:style-name="T452">3</text:span><text:span text:style-name="T453">. Jeigu dėl ES institucijų pensijų sistemoje įgytų pensinių teisių perkėlimo kreipiasi asmuo, kurio pensinės teisės, įgytos VSD fonde iki darbo ES institucijose pradžios, nebuvo perkeltos į ES institucijų pensijų siste</text:span><text:span text:style-name="T454">mą, ES institucijų pensijų sistemoje įgytos pensinės teisės perkeliamos į VSD fondą, darbo ES institucijose laikas prilyginamas asmens pensijų socialinio draudimo stažui (S</text:span><text:span text:style-name="T455">E</text:span><text:span text:style-name="T456">) šio įstatymo 8 straipsnio 1 dalyje nustatyta tvarka, o darbo ES institucijose lai</text:span><text:span text:style-name="T457">kotarpiu įgytų pensijos apskaitos vienetų skaičius (V</text:span><text:span text:style-name="T458">E</text:span><text:span text:style-name="T459">) apskaičiuojamas remiantis lygybe R</text:span><text:span text:style-name="T460">ES</text:span><text:span text:style-name="T461"><text:s/>= [(S</text:span><text:span text:style-name="T462">E</text:span><text:span text:style-name="T463"><text:s/>/ H) · B + V</text:span><text:span text:style-name="T464">E<text:s/></text:span><text:span text:style-name="T465">· p] · 12 · G pagal formulę V</text:span><text:span text:style-name="T466">E</text:span><text:span text:style-name="T467"><text:s/>= [R</text:span><text:span text:style-name="T468">ES</text:span><text:span text:style-name="T469"><text:s/>/ (12 · G) – (S</text:span><text:span text:style-name="T470">E</text:span><text:span text:style-name="T471"><text:s/>/ H) · B] / p, kur:</text:span></text:p>
      <text:p text:style-name="P472"><text:span text:style-name="T473">3.1</text:span><text:span text:style-name="T474">. H – Socialinio draudimo pensijų įstatymo nustatytas būtinasi</text:span><text:span text:style-name="T475">s pensijų socialinio draudimo stažas senatvės pensijai skirti;</text:span><text:span text:style-name="T476"><text:s/></text:span></text:p>
      <text:p text:style-name="P477"><text:span text:style-name="T478">3.2</text:span><text:span text:style-name="T479">. kiti šiame punkte vartojami dydžiai apibrėžti šio aprašo 2 punkte.</text:span></text:p>
      <text:p text:style-name="P480"/>
      <text:soft-page-break/>
      <text:p text:style-name="P481">Lietuvos Respublikos<text:s/></text:p>
      <text:p text:style-name="P482">Europos Sąjungos institucijų</text:p>
      <text:p text:style-name="P483">darbuotojų ir Europos Parlamento</text:p>
      <text:p text:style-name="P484">narių pensinių teisių išsaugojimo</text:p>
      <text:p text:style-name="P485">ir perkėlimo įstatymo<text:s/></text:p>
      <text:p text:style-name="P486"><text:span text:style-name="T487">2</text:span><text:span text:style-name="T488"><text:s/>priedas</text:span></text:p>
      <text:p text:style-name="P489"/>
      <text:p text:style-name="P490"><text:span text:style-name="T491">ĮGYVENDINAMI EUROPOS SĄJUNGOS TEISĖS AKTAI</text:span></text:p>
      <text:p text:style-name="P492"/>
      <text:p text:style-name="P493"><text:span text:style-name="T494">1</text:span><text:span text:style-name="T495">. 1968 m. vasario 29 d. Tarybos reglamentas (EEB, Euratomas, EAPB) Nr. 259/68, nustatantis Europos Bendrijų pareigūnų tarnybos nuostatus ir kitų Europos Bendrijų tarnautojų įdarbinimo sąlygas bei Komisijos pareigūnams laikinai taikomas specialias priemones</text:span><text:span text:style-name="T496"><text:s/>(Tarnybos nuostatai),<text:s/></text:span><text:span text:style-name="T497">su visais vėlesniais pakeitimais.</text:span></text:p>
      <text:p text:style-name="P498"><text:span text:style-name="T499">2</text:span><text:span text:style-name="T500">. 2005 m. rugsėjo 28 d. Europos Parlamento sprendimas (2005/684/EB, Euratomas) dėl Europos Parlamento narių statuto priėmimo.</text:span></text:p>
      <text:p text:style-name="P501"><text:span text:style-name="T502">3</text:span><text:span text:style-name="T503">. 2016 m. vasario 29 d. Tarybos reglamentas (ES) 2016/300,<text:s/></text:span><text:span text:style-name="T504">kuriuo nustatomos ES aukšto rango pareigūnų tarnybinės pajamos.</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eimas, Įstatymas</text:span></text:p>
      <text:p text:style-name="P514"><text:span text:style-name="T515">Nr.<text:s/></text:span><text:a xlink:href="https://www.e-tar.lt/portal/legalAct.html?documentId=TAR.3615231FD3F7" office:target-frame-name="_top" xlink:show="replace"><text:span text:style-name="T516">XII-558</text:span></text:a><text:span text:style-name="T517">, 2013-10-15, Žin., 2013, Nr. 114-5684 (</text:span><text:span text:style-name="T518">2013-11-01), i. k. 1131010ISTA0XII-558</text:span></text:p>
      <text:p text:style-name="P519"><text:span text:style-name="T520">Lietuvos Respublikos Europos Sąjungos institucijų darbuotojų ir Europos Parlamento narių pensinių teisių išsaugojimo ir perkėlimo įstatymo 4, 8, 10 straipsnių ir 1 priedo pakeitimo ir papildymo įstatymas</text:span></text:p>
      <text:p text:style-name="P521"/>
      <text:p text:style-name="P522"><text:span text:style-name="T523">2.</text:span></text:p>
      <text:p text:style-name="P524"><text:span text:style-name="T525">Lietuvos<text:s/></text:span><text:span text:style-name="T526">Respublikos Seimas, Įstatymas</text:span></text:p>
      <text:p text:style-name="P527"><text:span text:style-name="T528">Nr.<text:s/></text:span><text:a xlink:href="https://www.e-tar.lt/portal/legalAct.html?documentId=4b1a4170b7f211e7afb78266242a6adf" office:target-frame-name="_top" xlink:show="replace"><text:span text:style-name="T529">XIII-670</text:span></text:a><text:span text:style-name="T530">, 2017-10-12, paskelbta TAR 2017-10-23, i. k. 2017-16700</text:span></text:p>
      <text:p text:style-name="P531"><text:span text:style-name="T532">Lietuvos Respublikos Europos Sąjungos institucijų darbuotoj</text:span><text:span text:style-name="T533">ų ir Europos Parlamento narių pensinių teisių išsaugojimo ir perkėlimo įstatymo Nr. XI-473 pakeitimo įstatymas</text:span></text:p>
      <text:p text:style-name="P534"/>
      <text:p text:style-name="P535"><text:span text:style-name="T536">3.</text:span></text:p>
      <text:p text:style-name="P537"><text:span text:style-name="T538">Lietuvos Respublikos Seimas, Įstatymas</text:span></text:p>
      <text:p text:style-name="P539"><text:span text:style-name="T540">Nr.<text:s/></text:span><text:a xlink:href="https://www.e-tar.lt/portal/legalAct.html?documentId=2b1cc0a089d711eab005936df725feed" office:target-frame-name="_top" xlink:show="replace"><text:span text:style-name="T541">XIII-2854</text:span></text:a><text:span text:style-name="T542">, 2020-04-21, paskelbta TAR 2020-04-29, i. k. 2020-08968</text:span></text:p>
      <text:p text:style-name="P543"><text:span text:style-name="T544">Lietuvos Respublikos Europos Sąjungos institucijų darbuotojų ir Europos Parlamento narių pensinių teisių išsaugojimo ir perkėlimo įstatymo Nr. XI-473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30T09:56:00Z</meta:creation-date>
    <dc:date>2020-04-30T09:56:00Z</dc:date>
    <meta:template xlink:href="Normal.dotm" xlink:type="simple"/>
    <meta:editing-cycles>2</meta:editing-cycles>
    <meta:editing-duration>PT0S</meta:editing-duration>
    <meta:document-statistic meta:page-count="10" meta:paragraph-count="72" meta:word-count="2880" meta:character-count="22019" meta:row-count="468" meta:non-whitespace-character-count="19211"/>
  </office:meta>
</office:document-meta>
</file>