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 2009 m. lapkričio 24 d. įsakymo Nr. 1-215 „Dėl viešuosius interesus atitinkančių paslaugų teikimo tvarkos aprašo patvirtinimo“ pakeitimo</text:p>
      <text:p text:style-name="P11"/>
      <text:p text:style-name="P12">2010 m. spalio 27 d. Nr. 1-299</text:p>
      <text:p text:style-name="P13">Vilnius</text:p>
      <text:p text:style-name="P14"/>
      <text:p text:style-name="P15"/>
      <text:p text:style-name="P16">Neteko galios nuo 2013-04-17</text:p>
      <text:p text:style-name="P17"><text:span text:style-name="T18">Nr.<text:s/></text:span><text:a xlink:href="https://www.e-tar.lt/portal/legalAct.html?documentId=TAR.0614C7E988CE" office:target-frame-name="_top" xlink:show="replace"><text:span text:style-name="T19">1-81</text:span></text:a><text:span text:style-name="T20">, 2013-04-05, Žin., 2013, Nr. 39-1930 (2013-04-16), i. k. 113203NISAK00001</text:span><text:span text:style-name="T21">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07:42:00Z</meta:creation-date>
    <dc:date>2015-05-20T07:42:00Z</dc:date>
    <meta:template xlink:href="Normal" xlink:type="simple"/>
    <meta:editing-cycles>2</meta:editing-cycles>
    <meta:editing-duration>PT0S</meta:editing-duration>
    <meta:document-statistic meta:page-count="1" meta:paragraph-count="5" meta:word-count="68" meta:character-count="479" meta:row-count="18" meta:non-whitespace-character-count="416"/>
  </office:meta>
</office:document-meta>
</file>