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NACIONALINĖS MOKĖJIMO AGENTŪROS<text:s/></text:p>
      <text:p text:style-name="P2">PRIE ŽEMĖS ŪKIO MINISTERIJOS DIREKTORIAUS</text:p>
      <text:p text:style-name="P3">ĮSAKYMAS</text:p>
      <text:p text:style-name="P4"/>
      <text:p text:style-name="P5">DĖL NACIONALINĖS MOKĖJIMO AGENTŪROS PRIE ŽEMĖS ŪKIO MINISTERIJOS DIREKTORIAUS 2008 M. SAUSIO 15 D. ĮSAKYMO NR. BR1-23 „DĖL PRAŠYMO SUTEIKTI PIENO SUPIRKĖJO STATUSĄ FORMOS PATVIRTINIMO, KITŲ DOKUMENTŲ, KURIUOS REIKIA PATEIKTI ĮMONĖMS, PAGEIDAUJANČIOMS GAUTI PIENO SUPIRKĖJO STATUSĄ, BEI UŽSTATŲ DYDŽIŲ NUSTATYMO“ PAKEITIMO</text:p>
      <text:p text:style-name="P6"/>
      <text:p text:style-name="P7">2008 m. spalio 20 d. Nr. BR1-762<text:s/></text:p>
      <text:p text:style-name="P8">Vilnius</text:p>
      <text:p text:style-name="Normal"/>
      <text:p text:style-name="P9"><text:span text:style-name="T10">Pakeičiu</text:span><text:s/>Nacionalinės mokėjimo agentūros prie Žemės ūkio ministerijos direktoriaus 2008 m. sausio 15 d. įsakymą Nr. BR1-23 „Dėl Prašymo suteikti pieno supirkėjo statusą formos patvirtinimo, kitų dokumentų, kuriuos reikia pateikti įmonėms, pageidaujančioms gauti pieno supirkėjo statusą, bei užstatų dydžių nustatymo“ ir išdėstau jo 2.1.3 punktą taip:</text:p>
      <text:p text:style-name="P11">„2.1.3. pieno supirkimo ir/ ar perdirbimo patalpų nuosavybės teisę įrodančius dokumentus (VĮ Registrų centro išduotus turto nuosavybės pažymėjimų originalus, jei patalpos nuomojamos – nuomos sutartis ar kitus dokumentus, įrodančius teisę naudotis minimomis patalpomis) ir Valstybinės maisto ir veterinarinės tarnybos teritorinio skyriaus viršininko įsakymo originalą, kuriuo suteiktas veterinarinis pieno supirkimo punkto (-ų) patvirtinimas,<text:s/>arba duomenis apie įmonei priklausančias (nuomojamas) transporto priemones (transporto priemonių registracijos liudijimus, nuomos sutartis ar kt. dokumentus, įrodančius teisę naudotis minimomis transporto priemonėmis);“.</text:p>
      <text:p text:style-name="Normal"/>
      <text:p text:style-name="P12"/>
      <text:p text:style-name="P13">DIREKTORIUS<text:tab/>SAULIUS SILIC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user</dc:creator>
    <meta:creation-date>2016-09-30T11:56:00Z</meta:creation-date>
    <dc:date>2016-09-30T11:56:00Z</dc:date>
    <meta:template xlink:href="Normal" xlink:type="simple"/>
    <meta:editing-cycles>2</meta:editing-cycles>
    <meta:editing-duration>PT0S</meta:editing-duration>
    <meta:document-statistic meta:page-count="1" meta:paragraph-count="21" meta:word-count="205" meta:character-count="1490" meta:row-count="54" meta:non-whitespace-character-count="1306"/>
  </office:meta>
</office:document-meta>
</file>