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ableColumn749" style:family="table-column">
      <style:table-column-properties style:column-width="2.6256in" style:use-optimal-column-width="false"/>
    </style:style>
    <style:style style:name="TableColumn750" style:family="table-column">
      <style:table-column-properties style:column-width="1.8187in" style:use-optimal-column-width="false"/>
    </style:style>
    <style:style style:name="TableColumn751" style:family="table-column">
      <style:table-column-properties style:column-width="2.0506in" style:use-optimal-column-width="false"/>
    </style:style>
    <style:style style:name="TableColumn752" style:family="table-column">
      <style:table-column-properties style:column-width="0.1972in" style:use-optimal-column-width="false"/>
    </style:style>
    <style:style style:name="Table748" style:family="table">
      <style:table-properties style:width="6.6923in" fo:margin-left="0in" table:align="left"/>
    </style:style>
    <style:style style:name="TableRow753" style:family="table-row">
      <style:table-row-properties style:use-optimal-row-height="false"/>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2" style:parent-style-name="DefaultParagraphFont" style:family="text">
      <style:text-properties fo:font-weight="bold" style:font-weight-asian="bold" fo:font-style="italic" style:font-style-asian="italic"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0" style:parent-style-name="DefaultParagraphFont" style:family="text">
      <style:text-properties fo:font-weight="bold" style:font-weight-asian="bold" fo:font-style="italic" style:font-style-asian="italic"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P1019"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TableColumn1021" style:family="table-column">
      <style:table-column-properties style:column-width="4.2986in" style:use-optimal-column-width="false"/>
    </style:style>
    <style:style style:name="TableColumn1022" style:family="table-column">
      <style:table-column-properties style:column-width="2.3937in" style:use-optimal-column-width="false"/>
    </style:style>
    <style:style style:name="Table1020" style:family="table">
      <style:table-properties style:width="6.6923in" fo:margin-left="0in" table:align="left"/>
    </style:style>
    <style:style style:name="TableRow1023" style:family="table-row">
      <style:table-row-properties style:min-row-height="0.3493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0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4" style:parent-style-name="DefaultParagraphFont" style:family="text">
      <style:text-properties fo:font-weight="bold" style:font-weight-asian="bold" fo:font-style="italic" style:font-style-asian="italic"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center" style:position="5.7791in"/>
        </style:tab-stops>
      </style:paragraph-properties>
      <style:text-properties fo:color="#000000"/>
    </style:style>
    <style:style style:name="P1061" style:parent-style-name="Normal" style:family="paragraph">
      <style:paragraph-properties fo:text-indent="0.4923in">
        <style:tab-stops>
          <style:tab-stop style:type="left" style:position="0.984in"/>
          <style:tab-stop style:type="left" style:position="4.7243in"/>
        </style:tab-stops>
      </style:paragraph-properties>
      <style:text-properties fo:color="#000000"/>
    </style:style>
    <style:style style:name="TableColumn1063" style:family="table-column">
      <style:table-column-properties style:column-width="1.0708in" style:use-optimal-column-width="false"/>
    </style:style>
    <style:style style:name="TableColumn1064" style:family="table-column">
      <style:table-column-properties style:column-width="3.4993in" style:use-optimal-column-width="false"/>
    </style:style>
    <style:style style:name="TableColumn1065" style:family="table-column">
      <style:table-column-properties style:column-width="2.1222in" style:use-optimal-column-width="false"/>
    </style:style>
    <style:style style:name="Table1062" style:family="table">
      <style:table-properties style:width="6.6923in" fo:margin-left="0in" table:align="lef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P1164" style:parent-style-name="Normal" style:family="paragraph">
      <style:paragraph-properties fo:text-indent="0.4923in">
        <style:tab-stops>
          <style:tab-stop style:type="left" style:position="0.984in"/>
          <style:tab-stop style:type="left" style:position="4.7243in"/>
        </style:tab-stops>
      </style:paragraph-properties>
    </style:style>
    <style:style style:name="P1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font-weight="bold" style:font-weight-asian="bold" fo:font-style="italic" style:font-style-asian="italic"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6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center" style:position="5.6604in"/>
        </style:tab-stops>
      </style:paragraph-properties>
      <style:text-properties fo:color="#000000"/>
    </style:style>
    <style:style style:name="P1280" style:parent-style-name="Normal" style:family="paragraph">
      <style:paragraph-properties fo:text-align="justify" fo:text-indent="0.4923in">
        <style:tab-stops>
          <style:tab-stop style:type="left" style:position="0.5902in"/>
          <style:tab-stop style:type="left" style:position="2.7562in"/>
          <style:tab-stop style:type="left" style:position="4.9215in"/>
        </style:tab-stops>
      </style:paragraph-properties>
      <style:text-properties fo:color="#000000"/>
    </style:style>
    <style:style style:name="TableColumn1282" style:family="table-column">
      <style:table-column-properties style:column-width="0.6423in" style:use-optimal-column-width="false"/>
    </style:style>
    <style:style style:name="TableColumn1283" style:family="table-column">
      <style:table-column-properties style:column-width="2.3569in" style:use-optimal-column-width="false"/>
    </style:style>
    <style:style style:name="TableColumn1284" style:family="table-column">
      <style:table-column-properties style:column-width="2.0472in" style:use-optimal-column-width="false"/>
    </style:style>
    <style:style style:name="TableColumn1285" style:family="table-column">
      <style:table-column-properties style:column-width="1.6458in" style:use-optimal-column-width="false"/>
    </style:style>
    <style:style style:name="Table1281" style:family="table">
      <style:table-properties style:width="6.6923in" fo:margin-left="0in" table:align="lef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center" style:position="5.4625in"/>
        </style:tab-stops>
      </style:paragraph-properties>
      <style:text-properties fo:color="#000000"/>
    </style:style>
    <style:style style:name="P1521" style:parent-style-name="Normal" style:family="paragraph">
      <style:paragraph-properties fo:text-align="justify" fo:text-indent="0.4923in">
        <style:tab-stops>
          <style:tab-stop style:type="left" style:position="5.827in"/>
        </style:tab-stops>
      </style:paragraph-properties>
      <style:text-properties fo:color="#000000"/>
    </style:style>
    <style:style style:name="TableColumn1523" style:family="table-column">
      <style:table-column-properties style:column-width="5.2006in" style:use-optimal-column-width="false"/>
    </style:style>
    <style:style style:name="TableColumn1524" style:family="table-column">
      <style:table-column-properties style:column-width="1.4916in" style:use-optimal-column-width="false"/>
    </style:style>
    <style:style style:name="Table1522" style:family="table">
      <style:table-properties style:width="6.6923in" fo:margin-left="0in" table:align="lef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P1575" style:parent-style-name="Normal" style:family="paragraph">
      <style:paragraph-properties fo:text-align="justify" fo:text-indent="0.4923in">
        <style:tab-stops>
          <style:tab-stop style:type="left" style:position="5.827in"/>
        </style:tab-stops>
      </style:paragraph-properties>
    </style:style>
    <style:style style:name="P15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ab-stops>
          <style:tab-stop style:type="center" style:position="2.375in"/>
        </style:tab-stops>
      </style:paragraph-properties>
      <style:text-properties fo:color="#000000"/>
    </style:style>
    <style:style style:name="P1594" style:parent-style-name="Normal" style:family="paragraph">
      <style:paragraph-properties fo:text-indent="0.4923in"/>
    </style:style>
    <style:style style:name="P1595" style:parent-style-name="Normal" style:family="paragraph">
      <style:paragraph-properties fo:text-indent="0.4923in">
        <style:tab-stops>
          <style:tab-stop style:type="center" style:position="2.4145in"/>
        </style:tab-stops>
      </style:paragraph-properties>
    </style:style>
    <style:style style:name="P1596" style:parent-style-name="Normal" style:family="paragraph">
      <style:paragraph-properties fo:text-indent="0.4923in"/>
    </style:style>
    <style:style style:name="T1597" style:parent-style-name="DefaultParagraphFont" style:family="text">
      <style:text-properties fo:language="en" fo:country="US"/>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text-position="-37.5% 100%" fo:font-size="8pt" style:font-size-asian="8pt" style:font-size-complex="8pt"/>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4.5125in">
        <style:tab-stops>
          <style:tab-stop style:type="left" style:position="4.5125in"/>
        </style:tab-stops>
      </style:paragraph-properties>
      <style:text-properties fo:color="#000000"/>
    </style:style>
    <style:style style:name="P1617" style:parent-style-name="Normal" style:family="paragraph">
      <style:paragraph-properties fo:text-align="justify" fo:text-indent="0.4923in">
        <style:tab-stops>
          <style:tab-stop style:type="left" style:position="0.984in"/>
          <style:tab-stop style:type="left" style:position="3.9368in"/>
        </style:tab-stops>
      </style:paragraph-properties>
      <style:text-properties fo:color="#000000"/>
    </style:style>
    <style:style style:name="TableColumn1619" style:family="table-column">
      <style:table-column-properties style:column-width="0.6937in" style:use-optimal-column-width="false"/>
    </style:style>
    <style:style style:name="TableColumn1620" style:family="table-column">
      <style:table-column-properties style:column-width="2.2444in" style:use-optimal-column-width="false"/>
    </style:style>
    <style:style style:name="TableColumn1621" style:family="table-column">
      <style:table-column-properties style:column-width="3.7541in" style:use-optimal-column-width="false"/>
    </style:style>
    <style:style style:name="Table1618" style:family="table">
      <style:table-properties style:width="6.6923in" fo:margin-left="0in" table:align="lef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4.75in">
        <style:tab-stops>
          <style:tab-stop style:type="left" style:position="4.75in"/>
          <style:tab-stop style:type="left" style:position="4.8291in"/>
          <style:tab-stop style:type="left" style:position="4.8687in"/>
          <style:tab-stop style:type="left" style:position="4.9083in"/>
        </style:tab-stops>
      </style:paragraph-properties>
      <style:text-properties fo:color="#000000"/>
    </style:style>
    <style:style style:name="P176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olumn1767" style:family="table-column">
      <style:table-column-properties style:column-width="5.3868in" style:use-optimal-column-width="false"/>
    </style:style>
    <style:style style:name="TableColumn1768" style:family="table-column">
      <style:table-column-properties style:column-width="1.3055in" style:use-optimal-column-width="false"/>
    </style:style>
    <style:style style:name="Table1766" style:family="table">
      <style:table-properties style:width="6.6923in" fo:margin-left="0in" table:align="lef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P181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text-properties fo:font-weight="bold" style:font-weight-asian="bold"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7" style:parent-style-name="DefaultParagraphFont" style:family="text">
      <style:text-properties fo:font-style="italic" style:font-style-asian="italic"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9" style:parent-style-name="DefaultParagraphFont" style:family="text">
      <style:text-properties fo:font-style="italic" style:font-style-asian="italic" fo:color="#000000"/>
    </style:style>
    <style:style style:name="T1850" style:parent-style-name="DefaultParagraphFont" style:family="text">
      <style:text-properties fo:font-style="italic" style:font-style-asian="italic"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6" style:parent-style-name="DefaultParagraphFont" style:family="text">
      <style:text-properties fo:font-style="italic" style:font-style-asian="italic" fo:color="#000000"/>
    </style:style>
    <style:style style:name="T1867" style:parent-style-name="DefaultParagraphFont" style:family="text">
      <style:text-properties fo:font-style="italic" style:font-style-asian="italic"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0" style:parent-style-name="DefaultParagraphFont" style:family="text">
      <style:text-properties fo:font-style="italic" style:font-style-asian="italic"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7" style:parent-style-name="DefaultParagraphFont" style:family="text">
      <style:text-properties fo:font-style="italic" style:font-style-asian="italic"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2" style:parent-style-name="DefaultParagraphFont" style:family="text">
      <style:text-properties fo:font-weight="bold" style:font-weight-asian="bold" fo:font-style="italic" style:font-style-asian="italic"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font-style="italic" style:font-style-asian="italic"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font-style="italic" style:font-style-asian="italic"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0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7" style:parent-style-name="DefaultParagraphFont" style:family="text">
      <style:text-properties fo:font-style="italic" style:font-style-asian="italic" fo:color="#000000"/>
    </style:style>
    <style:style style:name="T2018" style:parent-style-name="DefaultParagraphFont" style:family="text">
      <style:text-properties fo:font-style="italic" style:font-style-asian="italic"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7" style:parent-style-name="DefaultParagraphFont" style:family="text">
      <style:text-properties fo:font-weight="bold" style:font-weight-asian="bold" fo:font-style="italic" style:font-style-asian="italic"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fo:font-style="italic" style:font-style-asian="italic"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6" style:parent-style-name="DefaultParagraphFont" style:family="text">
      <style:text-properties fo:font-weight="bold" style:font-weight-asian="bold" fo:font-style="italic" style:font-style-asian="italic"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3" style:parent-style-name="DefaultParagraphFont" style:family="text">
      <style:text-properties fo:font-weight="bold" style:font-weight-asian="bold" fo:font-style="italic" style:font-style-asian="italic"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6" style:parent-style-name="DefaultParagraphFont" style:family="text">
      <style:text-properties fo:font-weight="bold" style:font-weight-asian="bold" fo:font-style="italic" style:font-style-asian="italic"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center"/>
      <style:text-properties fo:font-weight="bold" style:font-weight-asian="bold" fo:color="#000000"/>
    </style:style>
    <style:style style:name="P207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77" style:parent-style-name="DefaultParagraphFont" style:family="text">
      <style:text-properties fo:font-weight="bold" style:font-weight-asian="bold" fo:font-style="italic" style:font-style-asian="italic"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font-style="italic" style:font-style-asian="italic" fo:color="#000000"/>
    </style:style>
    <style:style style:name="T2090" style:parent-style-name="DefaultParagraphFont" style:family="text">
      <style:text-properties fo:font-weight="bold" style:font-weight-asian="bold" fo:font-style="italic" style:font-style-asian="italic"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margin-left="1.575in" fo:text-indent="0.4923in">
        <style:tab-stops>
          <style:tab-stop style:type="left" style:position="2.3618in"/>
        </style:tab-stops>
      </style:paragraph-properties>
      <style:text-properties fo:color="#000000"/>
    </style:style>
    <style:style style:name="P2096"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2097" style:parent-style-name="Normal" style:family="paragraph">
      <style:paragraph-properties fo:text-align="justify" fo:margin-left="1.575in" fo:text-indent="0.4923in">
        <style:tab-stops>
          <style:tab-stop style:type="left" style:position="2.3618in"/>
        </style:tab-stops>
      </style:paragraph-properties>
      <style:text-properties fo:color="#000000"/>
    </style:style>
    <style:style style:name="TableColumn2099" style:family="table-column">
      <style:table-column-properties style:column-width="3.3458in" style:use-optimal-column-width="false"/>
    </style:style>
    <style:style style:name="TableColumn2100" style:family="table-column">
      <style:table-column-properties style:column-width="3.3465in" style:use-optimal-column-width="false"/>
    </style:style>
    <style:style style:name="Table2098" style:family="table">
      <style:table-properties style:width="6.6923in" fo:margin-left="0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P2151" style:parent-style-name="Normal" style:family="paragraph">
      <style:paragraph-properties fo:text-align="justify" fo:margin-left="1.575in" fo:text-indent="0.4923in">
        <style:tab-stops>
          <style:tab-stop style:type="left" style:position="2.3618in"/>
        </style:tab-stops>
      </style:paragraph-properties>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center"/>
      <style:text-properties fo:font-weight="bold" style:font-weight-asian="bold" fo:color="#000000"/>
    </style:style>
    <style:style style:name="P21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8" style:parent-style-name="DefaultParagraphFont" style:family="text">
      <style:text-properties fo:font-weight="bold" style:font-weight-asian="bold" fo:font-style="italic" style:font-style-asian="italic"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5" style:parent-style-name="DefaultParagraphFont" style:family="text">
      <style:text-properties fo:font-weight="bold" style:font-weight-asian="bold" fo:font-style="italic" style:font-style-asian="italic"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200"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2202" style:family="table-column">
      <style:table-column-properties style:column-width="4.2986in" style:use-optimal-column-width="false"/>
    </style:style>
    <style:style style:name="TableColumn2203" style:family="table-column">
      <style:table-column-properties style:column-width="2.3937in" style:use-optimal-column-width="false"/>
    </style:style>
    <style:style style:name="Table2201" style:family="table">
      <style:table-properties style:width="6.6923in" fo:margin-left="0in" table:align="lef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1" style:parent-style-name="DefaultParagraphFont" style:family="text">
      <style:text-properties fo:font-weight="bold" style:font-weight-asian="bold" fo:font-style="italic" style:font-style-asian="italic"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9" style:parent-style-name="DefaultParagraphFont" style:family="text">
      <style:text-properties fo:font-style="italic" style:font-style-asian="italic"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9" style:parent-style-name="DefaultParagraphFont" style:family="text">
      <style:text-properties fo:font-style="italic" style:font-style-asian="italic"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2276" style:parent-style-name="Normal" style:family="paragraph">
      <style:paragraph-properties fo:text-align="justify" fo:text-indent="0.4923in">
        <style:tab-stops>
          <style:tab-stop style:type="left" style:position="2.1652in"/>
          <style:tab-stop style:type="left" style:position="3.7402in"/>
          <style:tab-stop style:type="left" style:position="5.3152in"/>
        </style:tab-stops>
      </style:paragraph-properties>
      <style:text-properties fo:color="#000000"/>
    </style:style>
    <style:style style:name="TableColumn2278" style:family="table-column">
      <style:table-column-properties style:column-width="2.3562in" style:use-optimal-column-width="false"/>
    </style:style>
    <style:style style:name="TableColumn2279" style:family="table-column">
      <style:table-column-properties style:column-width="1.4659in" style:use-optimal-column-width="false"/>
    </style:style>
    <style:style style:name="TableColumn2280" style:family="table-column">
      <style:table-column-properties style:column-width="1.1562in" style:use-optimal-column-width="false"/>
    </style:style>
    <style:style style:name="TableColumn2281" style:family="table-column">
      <style:table-column-properties style:column-width="1.7138in" style:use-optimal-column-width="false"/>
    </style:style>
    <style:style style:name="Table2277" style:family="table">
      <style:table-properties style:width="6.6923in" fo:margin-left="0in" table:align="left"/>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min-row-height="0.3243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text-position="-37.5% 100%" fo:font-size="8pt" style:font-size-asian="8pt" style:font-size-complex="8pt"/>
    </style:style>
    <style:style style:name="T2488" style:parent-style-name="DefaultParagraphFont" style:family="text">
      <style:text-properties fo:color="#000000" style:text-position="-30% 1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text-position="-37.5% 100%" fo:font-size="8pt" style:font-size-asian="8pt" style:font-size-complex="8pt"/>
    </style:style>
    <style:style style:name="T2495" style:parent-style-name="DefaultParagraphFont" style:family="text">
      <style:text-properties fo:color="#000000" style:text-position="-30% 1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text-position="-37.5% 100%" fo:font-size="8pt" style:font-size-asian="8pt" style:font-size-complex="8pt"/>
    </style:style>
    <style:style style:name="T2501" style:parent-style-name="DefaultParagraphFont" style:family="text">
      <style:text-properties fo:color="#000000" style:text-position="-30% 1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text-position="-37.5% 100%" fo:font-size="8pt" style:font-size-asian="8pt" style:font-size-complex="8pt"/>
    </style:style>
    <style:style style:name="T2514" style:parent-style-name="DefaultParagraphFont" style:family="text">
      <style:text-properties fo:color="#000000" style:text-position="-30% 1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text-position="-30% 1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text-position="-37.5% 100%" fo:font-size="8pt" style:font-size-asian="8pt" style:font-size-complex="8pt"/>
    </style:style>
    <style:style style:name="T2525" style:parent-style-name="DefaultParagraphFont" style:family="text">
      <style:text-properties fo:color="#000000" style:text-position="-30% 1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font-style="italic" style:font-style-asian="italic"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5.0548in">
        <style:tab-stops>
          <style:tab-stop style:type="left" style:position="5.0548in"/>
        </style:tab-stops>
      </style:paragraph-properties>
      <style:text-properties fo:color="#000000"/>
    </style:style>
    <style:style style:name="P2547" style:parent-style-name="Normal" style:family="paragraph">
      <style:paragraph-properties fo:text-align="justify" fo:text-indent="0.4923in">
        <style:tab-stops>
          <style:tab-stop style:type="left" style:position="3.1493in"/>
        </style:tab-stops>
      </style:paragraph-properties>
      <style:text-properties fo:color="#000000"/>
    </style:style>
    <style:style style:name="TableColumn2549" style:family="table-column">
      <style:table-column-properties style:column-width="3.427in" style:use-optimal-column-width="false"/>
    </style:style>
    <style:style style:name="TableColumn2550" style:family="table-column">
      <style:table-column-properties style:column-width="3.2652in" style:use-optimal-column-width="false"/>
    </style:style>
    <style:style style:name="Table2548" style:family="table">
      <style:table-properties style:width="6.6923in" fo:margin-left="0in" table:align="left"/>
    </style:style>
    <style:style style:name="TableRow2551" style:family="table-row">
      <style:table-row-properties style:min-row-height="0.3055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P2576" style:parent-style-name="Normal" style:family="paragraph">
      <style:paragraph-properties fo:text-align="justify" fo:text-indent="0.4923in">
        <style:tab-stops>
          <style:tab-stop style:type="left" style:position="3.1493in"/>
        </style:tab-stops>
      </style:paragraph-properties>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style>
    <style:style style:name="P2593" style:parent-style-name="Normal" style:family="paragraph">
      <style:paragraph-properties fo:text-align="center"/>
      <style:text-properties fo:color="#000000"/>
    </style:style>
    <style:style style:name="P25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justify" fo:text-indent="0.4923in"/>
      <style:text-properties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4.7104in">
        <style:tab-stops>
          <style:tab-stop style:type="left" style:position="4.7104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margin-left="2.1652in" fo:text-indent="0.4923in">
        <style:tab-stops>
          <style:tab-stop style:type="left" style:position="1.7715in"/>
        </style:tab-stops>
      </style:paragraph-properties>
      <style:text-properties fo:color="#000000"/>
    </style:style>
    <style:style style:name="TableColumn2634" style:family="table-column">
      <style:table-column-properties style:column-width="3.2083in" style:use-optimal-column-width="false"/>
    </style:style>
    <style:style style:name="TableColumn2635" style:family="table-column">
      <style:table-column-properties style:column-width="3.484in" style:use-optimal-column-width="false"/>
    </style:style>
    <style:style style:name="Table2633" style:family="table">
      <style:table-properties style:width="6.6923in" fo:margin-left="0in" table:align="left"/>
    </style:style>
    <style:style style:name="TableRow2636" style:family="table-row">
      <style:table-row-properties style:min-row-height="0.511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justify" fo:text-indent="0.4923in"/>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text-position="super 66.6%"/>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color="#000000" fo:font-size="10pt" style:font-size-asian="10pt"/>
    </style:style>
    <style:style style:name="T2763" style:parent-style-name="DefaultParagraphFont" style:family="text">
      <style:text-properties fo:color="#000000" fo:font-size="10pt" style:font-size-asian="10pt"/>
    </style:style>
    <style:style style:name="T2764" style:parent-style-name="DefaultParagraphFont" style:family="text">
      <style:text-properties fo:color="#000000" style:text-position="30% 1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ext-properties fo:color="#000000"/>
    </style:style>
    <style:style style:name="P278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787"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2789" style:family="table-column">
      <style:table-column-properties style:column-width="3.5215in" style:use-optimal-column-width="false"/>
    </style:style>
    <style:style style:name="TableColumn2790" style:family="table-column">
      <style:table-column-properties style:column-width="3.1708in" style:use-optimal-column-width="false"/>
    </style:style>
    <style:style style:name="Table2788" style:family="table">
      <style:table-properties style:width="6.6923in" fo:margin-left="0in" table:align="lef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color="#000000"/>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P2831" style:parent-style-name="Normal" style:family="paragraph">
      <style:paragraph-properties fo:text-align="justify" fo:text-indent="0.4923in">
        <style:tab-stops>
          <style:tab-stop style:type="left" style:position="3.543in"/>
        </style:tab-stops>
      </style:paragraph-properties>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85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0" style:parent-style-name="DefaultParagraphFont" style:family="text">
      <style:text-properties fo:font-style="italic" style:font-style-asian="italic"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text-properties fo:color="#000000"/>
    </style:style>
    <style:style style:name="P2866" style:parent-style-name="Normal" style:family="paragraph">
      <style:paragraph-properties fo:text-align="center"/>
    </style:style>
    <style:style style:name="T2867" style:parent-style-name="DefaultParagraphFont" style:family="text">
      <style:text-properties fo:color="#000000" fo:language="en" fo:country="US"/>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text-transform="uppercase" fo:color="#000000"/>
    </style:style>
    <style:style style:name="T2916" style:parent-style-name="DefaultParagraphFont" style:family="text">
      <style:text-properties fo:font-weight="bold" style:font-weight-asian="bold" fo:text-transform="uppercase" fo:color="#000000"/>
    </style:style>
    <style:style style:name="T2917" style:parent-style-name="DefaultParagraphFont" style:family="text">
      <style:text-properties fo:font-weight="bold" style:font-weight-asian="bold" fo:text-transform="uppercase"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color="#000000"/>
    </style:style>
    <style:style style:name="P2925"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text-transform="uppercase" fo:color="#000000"/>
    </style:style>
    <style:style style:name="P2931" style:parent-style-name="Normal" style:family="paragraph">
      <style:paragraph-properties fo:text-align="justify" fo:text-indent="0.4923in">
        <style:tab-stops>
          <style:tab-stop style:type="left" style:position="1.9687in"/>
          <style:tab-stop style:type="left" style:position="4.3305in"/>
        </style:tab-stops>
      </style:paragraph-properties>
      <style:text-properties fo:color="#000000"/>
    </style:style>
    <style:style style:name="TableColumn2933" style:family="table-column">
      <style:table-column-properties style:column-width="1.5104in" style:use-optimal-column-width="false"/>
    </style:style>
    <style:style style:name="TableColumn2934" style:family="table-column">
      <style:table-column-properties style:column-width="2.7881in" style:use-optimal-column-width="false"/>
    </style:style>
    <style:style style:name="TableColumn2935" style:family="table-column">
      <style:table-column-properties style:column-width="2.3937in" style:use-optimal-column-width="false"/>
    </style:style>
    <style:style style:name="Table2932" style:family="table">
      <style:table-properties style:width="6.6923in" fo:margin-left="0in" table:align="left"/>
    </style:style>
    <style:style style:name="TableRow2936" style:family="table-row">
      <style:table-row-properties style:min-row-height="0.3555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style:style>
    <style:style style:name="TableRow2948" style:family="table-row">
      <style:table-row-properties style:min-row-height="0.386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P2990" style:parent-style-name="Normal" style:family="paragraph">
      <style:paragraph-properties fo:text-align="center">
        <style:tab-stops>
          <style:tab-stop style:type="left" style:position="1.9687in"/>
          <style:tab-stop style:type="left" style:position="4.3305in"/>
        </style:tab-stops>
      </style:paragraph-properties>
    </style:style>
    <style:style style:name="T2991" style:parent-style-name="DefaultParagraphFont" style:family="text">
      <style:text-properties fo:color="#000000"/>
    </style:style>
    <style:style style:name="P2992"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center"/>
      <style:text-properties fo:text-transform="uppercase" fo:color="#000000"/>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text-transform="uppercase" fo:color="#000000"/>
    </style:style>
    <style:style style:name="P2998" style:parent-style-name="Normal" style:family="paragraph">
      <style:paragraph-properties fo:text-align="center"/>
      <style:text-properties fo:text-transform="uppercase" fo:color="#000000"/>
    </style:style>
    <style:style style:name="TableColumn3000" style:family="table-column">
      <style:table-column-properties style:column-width="3.05in" style:use-optimal-column-width="false"/>
    </style:style>
    <style:style style:name="TableColumn3001" style:family="table-column">
      <style:table-column-properties style:column-width="3.6423in" style:use-optimal-column-width="false"/>
    </style:style>
    <style:style style:name="Table2999" style:family="table">
      <style:table-properties style:width="6.6923in" fo:margin-left="0in" table:align="lef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P3077" style:parent-style-name="Normal" style:family="paragraph">
      <style:paragraph-properties fo:text-align="center"/>
    </style:style>
    <style:style style:name="T3078" style:parent-style-name="DefaultParagraphFont" style:family="text">
      <style:text-properties fo:color="#000000"/>
    </style:style>
    <style:style style:name="P3079" style:parent-style-name="Normal" style:family="paragraph">
      <style:paragraph-properties fo:break-before="page"/>
    </style:style>
    <style:style style:name="P3080" style:parent-style-name="Normal" style:family="paragraph">
      <style:paragraph-properties fo:text-indent="3.543in"/>
    </style:style>
    <style:style style:name="T3081" style:parent-style-name="DefaultParagraphFont" style:family="text">
      <style:text-properties style:font-weight-complex="bold" fo:text-transform="uppercase" style:font-size-complex="12pt"/>
    </style:style>
    <style:style style:name="T3082" style:parent-style-name="DefaultParagraphFont" style:family="text">
      <style:text-properties style:font-weight-complex="bold" fo:text-transform="uppercase"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indent="3.543in">
        <style:tab-stops>
          <style:tab-stop style:type="left" style:position="3.5229in"/>
        </style:tab-stops>
      </style:paragraph-properties>
      <style:text-properties style:font-size-complex="12pt"/>
    </style:style>
    <style:style style:name="P3087" style:parent-style-name="Normal" style:family="paragraph">
      <style:paragraph-properties fo:text-indent="3.543in"/>
    </style:style>
    <style:style style:name="T3088" style:parent-style-name="DefaultParagraphFont" style:family="text">
      <style:text-properties style:font-size-complex="12pt" fo:language="en" fo:country="US"/>
    </style:style>
    <style:style style:name="TableColumn3090" style:family="table-column">
      <style:table-column-properties style:column-width="1.7659in"/>
    </style:style>
    <style:style style:name="TableColumn3091" style:family="table-column">
      <style:table-column-properties style:column-width="2.2763in"/>
    </style:style>
    <style:style style:name="TableColumn3092" style:family="table-column">
      <style:table-column-properties style:column-width="2.65in"/>
    </style:style>
    <style:style style:name="Table3089" style:family="table">
      <style:table-properties style:width="6.6923in" fo:margin-left="0in" table:align="left"/>
    </style:style>
    <style:style style:name="TableRow3093" style:family="table-row">
      <style:table-row-properties style:min-row-height="1.2986in" fo:keep-together="alway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end"/>
      <style:text-properties fo:font-size="10pt" style:font-size-asian="10pt"/>
    </style:style>
    <style:style style:name="P3096" style:parent-style-name="Normal" style:family="paragraph">
      <style:paragraph-properties fo:text-align="end"/>
      <style:text-properties fo:font-size="10pt" style:font-size-asian="10pt"/>
    </style:style>
    <style:style style:name="P3097" style:parent-style-name="Normal" style:family="paragraph">
      <style:paragraph-properties fo:text-align="end"/>
      <style:text-properties style:font-size-complex="12pt"/>
    </style:style>
    <style:style style:name="P3098" style:parent-style-name="Normal" style:family="paragraph">
      <style:paragraph-properties fo:text-align="center"/>
      <style:text-properties fo:font-size="10pt" style:font-size-asian="10pt"/>
    </style:style>
    <style:style style:name="P3099" style:parent-style-name="Normal" style:family="paragraph">
      <style:paragraph-properties fo:text-align="end"/>
      <style:text-properties style:font-size-complex="12pt"/>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weight="bold" style:font-weight-asian="bold" style:letter-kerning="true" fo:font-size="10pt" style:font-size-asian="10p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weight="bold" style:font-weight-asian="bold" style:letter-kerning="true" fo:font-size="10pt" style:font-size-asian="10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weight="bold" style:font-weight-asian="bold" style:letter-kerning="true" fo:font-size="10pt" style:font-size-asian="10p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weight="bold" style:font-weight-asian="bold" style:font-weight-complex="bold" fo:font-size="10pt" style:font-size-asian="10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fo:keep-together="always"/>
    </style:style>
    <style:style style:name="TableCell3134" style:family="table-cell">
      <style:table-cell-properties fo:border="non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fo:keep-together="always"/>
    </style:style>
    <style:style style:name="TableCell3141" style:family="table-cell">
      <style:table-cell-properties fo:border="non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fo:keep-together="alway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min-row-height="0.25in" fo:keep-together="alway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style:font-size-complex="12pt"/>
    </style:style>
    <style:style style:name="P3156" style:parent-style-name="Normal" style:family="paragraph">
      <style:paragraph-properties fo:text-align="center"/>
      <style:text-properties style:font-size-complex="12pt"/>
    </style:style>
    <style:style style:name="P3157" style:parent-style-name="Normal" style:family="paragraph">
      <style:paragraph-properties>
        <style:tab-stops>
          <style:tab-stop style:type="center" style:position="2.8895in"/>
        </style:tab-stops>
      </style:paragraph-properties>
      <style:text-properties fo:font-size="10pt" style:font-size-asian="10pt"/>
    </style:style>
    <style:style style:name="P3158" style:parent-style-name="Normal" style:family="paragraph">
      <style:paragraph-properties fo:keep-with-next="always">
        <style:tab-stops>
          <style:tab-stop style:type="right" style:position="6.6104in"/>
        </style:tab-stops>
      </style:paragraph-properties>
    </style:style>
    <style:style style:name="T3159" style:parent-style-name="DefaultParagraphFont" style:family="text">
      <style:text-properties fo:font-weight="bold" style:font-weight-asian="bold" style:letter-kerning="true" style:font-size-complex="12pt"/>
    </style:style>
    <style:style style:name="T3160" style:parent-style-name="DefaultParagraphFont" style:family="text">
      <style:text-properties fo:font-weight="bold" style:font-weight-asian="bold" style:letter-kerning="true" style:font-size-complex="12pt"/>
    </style:style>
    <style:style style:name="T3161" style:parent-style-name="DefaultParagraphFont" style:family="text">
      <style:text-properties style:font-weight-complex="bold" style:letter-kerning="true" style:font-size-complex="12pt"/>
    </style:style>
    <style:style style:name="P3162" style:parent-style-name="Normal" style:family="paragraph">
      <style:text-properties fo:font-size="5pt" style:font-size-asian="5pt"/>
    </style:style>
    <style:style style:name="TableColumn3164" style:family="table-column">
      <style:table-column-properties style:column-width="0.5097in"/>
    </style:style>
    <style:style style:name="TableColumn3165" style:family="table-column">
      <style:table-column-properties style:column-width="3.3694in"/>
    </style:style>
    <style:style style:name="TableColumn3166" style:family="table-column">
      <style:table-column-properties style:column-width="1.4659in"/>
    </style:style>
    <style:style style:name="TableColumn3167" style:family="table-column">
      <style:table-column-properties style:column-width="1.3472in"/>
    </style:style>
    <style:style style:name="Table3163" style:family="table">
      <style:table-properties style:width="6.6923in" fo:margin-left="0in" table:align="left"/>
    </style:style>
    <style:style style:name="TableRow3168" style:family="table-row">
      <style:table-row-properties style:min-row-height="0.125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Row3177" style:family="table-row">
      <style:table-row-properties style:min-row-height="0.125in"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min-row-height="0.125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Row3193" style:family="table-row">
      <style:table-row-properties style:min-row-height="0.125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Row3202" style:family="table-row">
      <style:table-row-properties style:min-row-height="0.125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Symbol" style:font-name-asian="Symbol" style:font-name-complex="Symbol" fo:font-size="10pt" style:font-size-asian="10pt"/>
    </style:style>
    <style:style style:name="TableRow3212" style:family="table-row">
      <style:table-row-properties style:min-row-height="0.125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Symbol" style:font-name-asian="Symbol" style:font-name-complex="Symbol"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fo:background-color="#FFFF00"/>
    </style:style>
    <style:style style:name="TableRow3222" style:family="table-row">
      <style:table-row-properties style:min-row-height="0.125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P3231"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232" style:parent-style-name="Normal" style:family="paragraph">
      <style:paragraph-properties fo:keep-with-next="always">
        <style:tab-stops>
          <style:tab-stop style:type="right" style:position="6.6104in"/>
        </style:tab-stops>
      </style:paragraph-properties>
    </style:style>
    <style:style style:name="T3233" style:parent-style-name="DefaultParagraphFont" style:family="text">
      <style:text-properties fo:font-weight="bold" style:font-weight-asian="bold" style:letter-kerning="true" style:font-size-complex="12pt"/>
    </style:style>
    <style:style style:name="T3234" style:parent-style-name="DefaultParagraphFont" style:family="text">
      <style:text-properties fo:font-weight="bold" style:font-weight-asian="bold" style:letter-kerning="true" style:font-size-complex="12pt"/>
    </style:style>
    <style:style style:name="T3235" style:parent-style-name="DefaultParagraphFont" style:family="text">
      <style:text-properties style:font-weight-complex="bold" style:letter-kerning="true" style:font-size-complex="12pt"/>
    </style:style>
    <style:style style:name="TableColumn3237" style:family="table-column">
      <style:table-column-properties style:column-width="0.5in" style:use-optimal-column-width="false"/>
    </style:style>
    <style:style style:name="TableColumn3238" style:family="table-column">
      <style:table-column-properties style:column-width="2.902in" style:use-optimal-column-width="false"/>
    </style:style>
    <style:style style:name="TableColumn3239" style:family="table-column">
      <style:table-column-properties style:column-width="0.8527in" style:use-optimal-column-width="false"/>
    </style:style>
    <style:style style:name="TableColumn3240" style:family="table-column">
      <style:table-column-properties style:column-width="0.8527in" style:use-optimal-column-width="false"/>
    </style:style>
    <style:style style:name="TableColumn3241" style:family="table-column">
      <style:table-column-properties style:column-width="0.8527in" style:use-optimal-column-width="false"/>
    </style:style>
    <style:style style:name="TableColumn3242" style:family="table-column">
      <style:table-column-properties style:column-width="0.7319in" style:use-optimal-column-width="false"/>
    </style:style>
    <style:style style:name="Table3236" style:family="table">
      <style:table-properties style:width="6.6923in" fo:margin-left="0in" table:align="left"/>
    </style:style>
    <style:style style:name="TableRow3243" style:family="table-row">
      <style:table-row-properties style:min-row-height="0.125in"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Row3256" style:family="table-row">
      <style:table-row-properties style:min-row-height="0.125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text-indent="0.4923in"/>
      <style:text-properties fo:font-size="10pt" style:font-size-asian="10pt"/>
    </style:style>
    <style:style style:name="TableRow3259" style:family="table-row">
      <style:table-row-properties style:min-row-height="0.125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min-row-height="0.125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min-row-height="0.125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min-row-height="0.125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min-row-height="0.125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min-row-height="0.125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min-row-height="0.125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text-indent="0.4923in"/>
      <style:text-properties fo:font-size="10pt" style:font-size-asian="10pt"/>
    </style:style>
    <style:style style:name="TableRow3341" style:family="table-row">
      <style:table-row-properties style:min-row-height="0.125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text-indent="0.4923in"/>
      <style:text-properties fo:font-size="10pt" style:font-size-asian="10pt"/>
    </style:style>
    <style:style style:name="TableRow3344" style:family="table-row">
      <style:table-row-properties style:min-row-height="0.125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min-row-height="0.125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min-row-height="0.125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min-row-height="0.125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text-indent="0.4923in"/>
      <style:text-properties fo:font-size="10pt" style:font-size-asian="10pt"/>
    </style:style>
    <style:style style:name="TableRow3386" style:family="table-row">
      <style:table-row-properties style:min-row-height="0.125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min-row-height="0.125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min-row-height="0.125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min-row-height="0.125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min-row-height="0.125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P3451" style:parent-style-name="Normal" style:family="paragraph">
      <style:paragraph-properties fo:keep-with-next="always">
        <style:tab-stops>
          <style:tab-stop style:type="right" style:position="6.6104in"/>
        </style:tab-stops>
      </style:paragraph-properties>
    </style:style>
    <style:style style:name="T3452" style:parent-style-name="DefaultParagraphFont" style:family="text">
      <style:text-properties fo:font-weight="bold" style:font-weight-asian="bold" style:letter-kerning="true" style:font-size-complex="12pt"/>
    </style:style>
    <style:style style:name="T3453" style:parent-style-name="DefaultParagraphFont" style:family="text">
      <style:text-properties fo:font-weight="bold" style:font-weight-asian="bold" style:letter-kerning="true" style:font-size-complex="12pt"/>
    </style:style>
    <style:style style:name="T3454" style:parent-style-name="DefaultParagraphFont" style:family="text">
      <style:text-properties style:font-weight-complex="bold" style:letter-kerning="true" style:font-size-complex="12pt"/>
    </style:style>
    <style:style style:name="TableColumn3456" style:family="table-column">
      <style:table-column-properties style:column-width="0.5076in"/>
    </style:style>
    <style:style style:name="TableColumn3457" style:family="table-column">
      <style:table-column-properties style:column-width="3.4847in"/>
    </style:style>
    <style:style style:name="TableColumn3458" style:family="table-column">
      <style:table-column-properties style:column-width="1.3395in"/>
    </style:style>
    <style:style style:name="TableColumn3459" style:family="table-column">
      <style:table-column-properties style:column-width="1.3604in"/>
    </style:style>
    <style:style style:name="Table3455" style:family="table">
      <style:table-properties style:width="6.6923in" fo:margin-left="0in" table:align="left"/>
    </style:style>
    <style:style style:name="TableRow3460" style:family="table-row">
      <style:table-row-properties style:min-row-height="0.125in"/>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Row3470" style:family="table-row">
      <style:table-row-properties style:min-row-height="0.125in"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style:font-weight-complex="bold"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Row3479" style:family="table-row">
      <style:table-row-properties style:min-row-height="0.125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text-indent="0.4923in"/>
      <style:text-properties fo:font-size="10pt" style:font-size-asian="10pt"/>
    </style:style>
    <style:style style:name="TableRow3482" style:family="table-row">
      <style:table-row-properties style:min-row-height="0.125in"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Row3491" style:family="table-row">
      <style:table-row-properties style:min-row-height="0.125in"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color="#000000" fo:font-size="10pt" style:font-size-asian="10pt" style:font-size-complex="12pt"/>
    </style:style>
    <style:style style:name="T3499" style:parent-style-name="DefaultParagraphFont" style:family="text">
      <style:text-properties fo:font-weight="bold" style:font-weight-asian="bold" style:font-weight-complex="bold" fo:color="#000000" style:text-position="super 65%" fo:font-size="10pt" style:font-size-asian="10pt" style:font-size-complex="12pt"/>
    </style:style>
    <style:style style:name="TableRow3500" style:family="table-row">
      <style:table-row-properties style:min-row-height="0.125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Row3509" style:family="table-row">
      <style:table-row-properties style:min-row-height="0.125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text-indent="0.4923in"/>
      <style:text-properties fo:font-size="10pt" style:font-size-asian="10pt"/>
    </style:style>
    <style:style style:name="TableRow3512" style:family="table-row">
      <style:table-row-properties style:min-row-height="0.125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Row3521" style:family="table-row">
      <style:table-row-properties style:min-row-height="0.125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Row3530" style:family="table-row">
      <style:table-row-properties style:min-row-height="0.12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Symbol" style:font-name-asian="Symbol" style:font-name-complex="Symbol"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Row3540" style:family="table-row">
      <style:table-row-properties style:min-row-height="0.125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P3549" style:parent-style-name="Normal" style:family="paragraph">
      <style:paragraph-properties fo:keep-with-next="always"/>
    </style:style>
    <style:style style:name="T3550" style:parent-style-name="DefaultParagraphFont" style:family="text">
      <style:text-properties fo:font-weight="bold" style:font-weight-asian="bold" style:font-weight-complex="bold" fo:color="#000000" style:text-position="super 66.6%" style:font-size-complex="12pt"/>
    </style:style>
    <style:style style:name="T3551" style:parent-style-name="DefaultParagraphFont" style:family="text">
      <style:text-properties fo:font-weight="bold" style:font-weight-asian="bold" style:font-weight-complex="bold"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keep-with-next="always">
        <style:tab-stops>
          <style:tab-stop style:type="right" style:position="6.6104in"/>
        </style:tab-stops>
      </style:paragraph-properties>
    </style:style>
    <style:style style:name="T3555" style:parent-style-name="DefaultParagraphFont" style:family="text">
      <style:text-properties fo:font-weight="bold" style:font-weight-asian="bold" style:letter-kerning="true" style:font-size-complex="12pt"/>
    </style:style>
    <style:style style:name="T3556" style:parent-style-name="DefaultParagraphFont" style:family="text">
      <style:text-properties fo:font-weight="bold" style:font-weight-asian="bold" style:letter-kerning="true" style:font-size-complex="12pt"/>
    </style:style>
    <style:style style:name="T3557" style:parent-style-name="DefaultParagraphFont" style:family="text">
      <style:text-properties style:font-weight-complex="bold" style:letter-kerning="true" style:font-size-complex="12pt"/>
    </style:style>
    <style:style style:name="TableColumn3559" style:family="table-column">
      <style:table-column-properties style:column-width="0.5076in"/>
    </style:style>
    <style:style style:name="TableColumn3560" style:family="table-column">
      <style:table-column-properties style:column-width="2.3083in"/>
    </style:style>
    <style:style style:name="TableColumn3561" style:family="table-column">
      <style:table-column-properties style:column-width="1.9347in"/>
    </style:style>
    <style:style style:name="TableColumn3562" style:family="table-column">
      <style:table-column-properties style:column-width="1.9416in"/>
    </style:style>
    <style:style style:name="Table3558" style:family="table">
      <style:table-properties style:width="6.6923in" fo:margin-left="0in" table:align="left"/>
    </style:style>
    <style:style style:name="TableRow3563" style:family="table-row">
      <style:table-row-properties style:min-row-height="0.12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573" style:family="table-row">
      <style:table-row-properties style:min-row-height="0.125in"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125in"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min-row-height="0.125in" fo:keep-together="alway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min-row-height="0.125in"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min-row-height="0.125in"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min-row-height="0.125in"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min-row-height="0.125in"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name="Symbol" style:font-name-asian="Symbol" style:font-name-complex="Symbol" fo:font-size="10pt" style:font-size-asian="10pt"/>
    </style:style>
    <style:style style:name="TableCell363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P3637"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638" style:parent-style-name="Normal" style:family="paragraph">
      <style:paragraph-properties fo:keep-with-next="always">
        <style:tab-stops>
          <style:tab-stop style:type="right" style:position="6.6104in"/>
        </style:tab-stops>
      </style:paragraph-properties>
    </style:style>
    <style:style style:name="T3639" style:parent-style-name="DefaultParagraphFont" style:family="text">
      <style:text-properties fo:font-weight="bold" style:font-weight-asian="bold" style:letter-kerning="true" style:font-size-complex="12pt"/>
    </style:style>
    <style:style style:name="T3640" style:parent-style-name="DefaultParagraphFont" style:family="text">
      <style:text-properties fo:font-weight="bold" style:font-weight-asian="bold" style:letter-kerning="true" style:font-size-complex="12pt"/>
    </style:style>
    <style:style style:name="T3641" style:parent-style-name="DefaultParagraphFont" style:family="text">
      <style:text-properties style:font-weight-complex="bold" style:letter-kerning="true" style:font-size-complex="12pt"/>
    </style:style>
    <style:style style:name="TableColumn3643" style:family="table-column">
      <style:table-column-properties style:column-width="0.509in"/>
    </style:style>
    <style:style style:name="TableColumn3644" style:family="table-column">
      <style:table-column-properties style:column-width="3.1597in"/>
    </style:style>
    <style:style style:name="TableColumn3645" style:family="table-column">
      <style:table-column-properties style:column-width="3.0236in"/>
    </style:style>
    <style:style style:name="Table3642" style:family="table">
      <style:table-properties style:width="6.6923in" fo:margin-left="0in" table:align="left"/>
    </style:style>
    <style:style style:name="TableRow3646" style:family="table-row">
      <style:table-row-properties style:min-row-height="0.125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125in"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min-row-height="0.125in"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min-row-height="0.125in"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min-row-height="0.125in"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end"/>
      <style:text-properties fo:font-size="10pt" style:font-size-asian="10pt"/>
    </style:style>
    <style:style style:name="P3681" style:parent-style-name="Normal" style:family="paragraph">
      <style:paragraph-properties fo:keep-with-next="always">
        <style:tab-stops>
          <style:tab-stop style:type="right" style:position="6.6104in"/>
        </style:tab-stops>
      </style:paragraph-properties>
    </style:style>
    <style:style style:name="T3682" style:parent-style-name="DefaultParagraphFont" style:family="text">
      <style:text-properties fo:font-weight="bold" style:font-weight-asian="bold" style:letter-kerning="true" style:font-size-complex="12pt"/>
    </style:style>
    <style:style style:name="T3683" style:parent-style-name="DefaultParagraphFont" style:family="text">
      <style:text-properties fo:font-weight="bold" style:font-weight-asian="bold" style:letter-kerning="true" style:font-size-complex="12pt"/>
    </style:style>
    <style:style style:name="T3684" style:parent-style-name="DefaultParagraphFont" style:family="text">
      <style:text-properties style:font-weight-complex="bold" style:letter-kerning="true" style:font-size-complex="12pt"/>
    </style:style>
    <style:style style:name="TableColumn3686" style:family="table-column">
      <style:table-column-properties style:column-width="0.5895in" style:use-optimal-column-width="false"/>
    </style:style>
    <style:style style:name="TableColumn3687" style:family="table-column">
      <style:table-column-properties style:column-width="0.0791in" style:use-optimal-column-width="false"/>
    </style:style>
    <style:style style:name="TableColumn3688" style:family="table-column">
      <style:table-column-properties style:column-width="0.0423in" style:use-optimal-column-width="false"/>
    </style:style>
    <style:style style:name="TableColumn3689" style:family="table-column">
      <style:table-column-properties style:column-width="0.727in" style:use-optimal-column-width="false"/>
    </style:style>
    <style:style style:name="TableColumn3690" style:family="table-column">
      <style:table-column-properties style:column-width="0.4861in" style:use-optimal-column-width="false"/>
    </style:style>
    <style:style style:name="TableColumn3691" style:family="table-column">
      <style:table-column-properties style:column-width="0.1215in" style:use-optimal-column-width="false"/>
    </style:style>
    <style:style style:name="TableColumn3692" style:family="table-column">
      <style:table-column-properties style:column-width="0.6076in" style:use-optimal-column-width="false"/>
    </style:style>
    <style:style style:name="TableColumn3693" style:family="table-column">
      <style:table-column-properties style:column-width="0.243in" style:use-optimal-column-width="false"/>
    </style:style>
    <style:style style:name="TableColumn3694" style:family="table-column">
      <style:table-column-properties style:column-width="0.3645in" style:use-optimal-column-width="false"/>
    </style:style>
    <style:style style:name="TableColumn3695" style:family="table-column">
      <style:table-column-properties style:column-width="0.6076in" style:use-optimal-column-width="false"/>
    </style:style>
    <style:style style:name="TableColumn3696" style:family="table-column">
      <style:table-column-properties style:column-width="0.6076in" style:use-optimal-column-width="false"/>
    </style:style>
    <style:style style:name="TableColumn3697" style:family="table-column">
      <style:table-column-properties style:column-width="0.2868in" style:use-optimal-column-width="false"/>
    </style:style>
    <style:style style:name="TableColumn3698" style:family="table-column">
      <style:table-column-properties style:column-width="0.0812in" style:use-optimal-column-width="false"/>
    </style:style>
    <style:style style:name="TableColumn3699" style:family="table-column">
      <style:table-column-properties style:column-width="0.2395in" style:use-optimal-column-width="false"/>
    </style:style>
    <style:style style:name="TableColumn3700" style:family="table-column">
      <style:table-column-properties style:column-width="0.6076in" style:use-optimal-column-width="false"/>
    </style:style>
    <style:style style:name="TableColumn3701" style:family="table-column">
      <style:table-column-properties style:column-width="0.125in" style:use-optimal-column-width="false"/>
    </style:style>
    <style:style style:name="TableColumn3702" style:family="table-column">
      <style:table-column-properties style:column-width="0.1618in" style:use-optimal-column-width="false"/>
    </style:style>
    <style:style style:name="TableColumn3703" style:family="table-column">
      <style:table-column-properties style:column-width="0.3208in" style:use-optimal-column-width="false"/>
    </style:style>
    <style:style style:name="TableColumn3704" style:family="table-column">
      <style:table-column-properties style:column-width="0.6145in" style:use-optimal-column-width="false"/>
    </style:style>
    <style:style style:name="Table3685" style:family="table">
      <style:table-properties style:width="6.9138in" fo:margin-left="0in" table:align="left"/>
    </style:style>
    <style:style style:name="TableRow3705" style:family="table-row">
      <style:table-row-properties style:min-row-height="0.125in"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Row3716" style:family="table-row">
      <style:table-row-properties style:min-row-height="0.125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tyle="italic" style:font-style-asian="italic" style:font-style-complex="italic"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Symbol" style:font-name-asian="Symbol" style:font-name-complex="Symbol"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Row3728" style:family="table-row">
      <style:table-row-properties style:min-row-height="0.125in" style:use-optimal-row-height="false"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min-row-height="0.125in"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min-row-height="0.125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min-row-height="0.125in" style:use-optimal-row-height="false"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min-row-height="0.125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min-row-height="0.125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fo:text-indent="0.6729in">
        <style:tab-stops>
          <style:tab-stop style:type="left" style:position="0.1875in"/>
        </style:tab-stops>
      </style:paragraph-properties>
      <style:text-properties fo:font-style="italic" style:font-style-asian="italic" fo:font-size="10pt" style:font-size-asian="10pt"/>
    </style:style>
    <style:style style:name="TableRow3786" style:family="table-row">
      <style:table-row-properties style:min-row-height="0.125in"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margin-left="-0.0791in" fo:margin-right="-0.075in">
        <style:tab-stops/>
      </style:paragraph-properties>
      <style:text-properties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left="-0.0791in" fo:margin-right="-0.075in">
        <style:tab-stops/>
      </style:paragraph-properties>
      <style:text-properties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margin-left="-0.0527in" fo:margin-right="-0.075in">
        <style:tab-stops/>
      </style:paragraph-properties>
      <style:text-properties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margin-left="-0.0527in" fo:margin-right="-0.075in">
        <style:tab-stops/>
      </style:paragraph-properties>
      <style:text-properties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margin-left="-0.0527in" fo:margin-right="-0.075in">
        <style:tab-stops/>
      </style:paragraph-properties>
      <style:text-properties fo:font-size="10pt" style:font-size-asian="10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margin-left="-0.0527in" fo:margin-right="-0.075in">
        <style:tab-stops/>
      </style:paragraph-properties>
      <style:text-properties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margin-left="-0.0527in" fo:margin-right="-0.075in">
        <style:tab-stops/>
      </style:paragraph-properties>
      <style:text-properties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margin-left="-0.0527in" fo:margin-right="-0.075in">
        <style:tab-stops/>
      </style:paragraph-properties>
      <style:text-properties fo:font-size="10pt" style:font-size-asian="10pt"/>
    </style:style>
    <style:style style:name="TableRow3803" style:family="table-row">
      <style:table-row-properties style:min-row-height="0.125in" style:use-optimal-row-height="false"/>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margin-left="-0.0527in" fo:margin-right="-0.075in">
        <style:tab-stops/>
      </style:paragraph-properties>
      <style:text-properties fo:font-size="10pt" style:font-size-asian="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left="-0.0527in" fo:margin-right="-0.075in">
        <style:tab-stops/>
      </style:paragraph-properties>
      <style:text-properties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margin-left="-0.0527in" fo:margin-right="-0.075in">
        <style:tab-stops/>
      </style:paragraph-properties>
      <style:text-properties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left="-0.0527in" fo:margin-right="-0.075in">
        <style:tab-stops/>
      </style:paragraph-properties>
      <style:text-properties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margin-left="-0.0527in" fo:margin-right="-0.075in">
        <style:tab-stops/>
      </style:paragraph-properties>
      <style:text-properties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margin-left="-0.0527in" fo:margin-right="-0.075in">
        <style:tab-stops/>
      </style:paragraph-properties>
      <style:text-properties fo:font-size="10pt" style:font-size-asian="10pt"/>
    </style:style>
    <style:style style:name="P3818" style:parent-style-name="Normal" style:family="paragraph">
      <style:paragraph-properties fo:margin-left="-0.0527in" fo:margin-right="-0.075in">
        <style:tab-stops/>
      </style:paragraph-properties>
      <style:text-properties fo:font-size="10pt" style:font-size-asian="10pt"/>
    </style:style>
    <style:style style:name="P3819" style:parent-style-name="Normal" style:family="paragraph">
      <style:paragraph-properties fo:margin-left="-0.0527in" fo:margin-right="-0.075in">
        <style:tab-stops/>
      </style:paragraph-properties>
      <style:text-properties fo:font-size="10pt" style:font-size-asian="10pt"/>
    </style:style>
    <style:style style:name="P3820" style:parent-style-name="Normal" style:family="paragraph">
      <style:paragraph-properties fo:margin-left="-0.0527in" fo:margin-right="-0.075in">
        <style:tab-stops/>
      </style:paragraph-properties>
      <style:text-properties fo:font-size="10pt" style:font-size-asian="10pt"/>
    </style:style>
    <style:style style:name="TableRow3821" style:family="table-row">
      <style:table-row-properties style:min-row-height="0.125in"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min-row-height="0.125in" style:use-optimal-row-height="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Row3867" style:family="table-row">
      <style:table-row-properties style:min-row-height="0.125in"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min-row-height="0.125in" style:use-optimal-row-height="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margin-left="-0.075in" fo:margin-right="-0.0576in">
        <style:tab-stops/>
      </style:paragraph-properties>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min-row-height="0.125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margin-left="-0.075in" fo:margin-right="-0.0576in">
        <style:tab-stops/>
      </style:paragraph-properties>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min-row-height="0.125in"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Row3959" style:family="table-row">
      <style:table-row-properties style:min-row-height="0.125in"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min-row-height="0.125in" style:use-optimal-row-height="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Row3969" style:family="table-row">
      <style:table-row-properties style:min-row-height="0.125in" style:use-optimal-row-height="false" fo:keep-together="alway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style:text-properties fo:font-size="10pt" style:font-size-asian="10pt"/>
    </style:style>
    <style:style style:name="TableRow3976" style:family="table-row">
      <style:table-row-properties style:min-row-height="0.125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125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fo:text-indent="0.4923in"/>
      <style:text-properties fo:font-size="10pt" style:font-size-asian="10pt" style:font-size-complex="12pt"/>
    </style:style>
    <style:style style:name="TableRow3982" style:family="table-row">
      <style:table-row-properties style:min-row-height="0.125in" style:use-optimal-row-height="false" fo:keep-together="alway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Row3993" style:family="table-row">
      <style:table-row-properties style:min-row-height="0.125in" style:use-optimal-row-height="false" fo:keep-together="always"/>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P4004" style:parent-style-name="Normal" style:family="paragraph">
      <style:text-properties fo:font-size="10pt" style:font-size-asian="10pt"/>
    </style:style>
    <style:style style:name="TableRow4005" style:family="table-row">
      <style:table-row-properties style:min-row-height="0.125in" style:use-optimal-row-height="false" fo:keep-together="alway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min-row-height="0.125in" style:use-optimal-row-height="false" fo:keep-together="alway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min-row-height="0.125in" style:use-optimal-row-height="false" fo:keep-together="alway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min-row-height="0.125in" style:use-optimal-row-height="false" fo:keep-together="alway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min-row-height="0.125in" style:use-optimal-row-height="false" fo:keep-together="alway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min-row-height="0.125in"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text-properties fo:font-size="10pt" style:font-size-asian="10pt"/>
    </style:style>
    <style:style style:name="TableRow4095" style:family="table-row">
      <style:table-row-properties style:min-row-height="0.125in" style:use-optimal-row-height="false" fo:keep-together="alway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min-row-height="0.125in" style:use-optimal-row-height="false" fo:keep-together="alway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min-row-height="0.125in" style:use-optimal-row-height="false" fo:keep-together="alway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min-row-height="0.125in" style:use-optimal-row-height="false" fo:keep-together="alway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paragraph-properties fo:keep-with-next="always">
        <style:tab-stops>
          <style:tab-stop style:type="right" style:position="6.6104in"/>
        </style:tab-stops>
      </style:paragraph-properties>
    </style:style>
    <style:style style:name="T4158" style:parent-style-name="DefaultParagraphFont" style:family="text">
      <style:text-properties fo:font-weight="bold" style:font-weight-asian="bold" style:letter-kerning="true" style:font-size-complex="12pt"/>
    </style:style>
    <style:style style:name="T4159" style:parent-style-name="DefaultParagraphFont" style:family="text">
      <style:text-properties fo:font-weight="bold" style:font-weight-asian="bold" style:letter-kerning="true" style:font-size-complex="12pt"/>
    </style:style>
    <style:style style:name="T4160" style:parent-style-name="DefaultParagraphFont" style:family="text">
      <style:text-properties style:font-weight-complex="bold" style:letter-kerning="true" style:font-size-complex="12pt"/>
    </style:style>
    <style:style style:name="TableColumn4162" style:family="table-column">
      <style:table-column-properties style:column-width="0.3666in" style:use-optimal-column-width="false"/>
    </style:style>
    <style:style style:name="TableColumn4163" style:family="table-column">
      <style:table-column-properties style:column-width="0.1208in" style:use-optimal-column-width="false"/>
    </style:style>
    <style:style style:name="TableColumn4164" style:family="table-column">
      <style:table-column-properties style:column-width="0.1208in" style:use-optimal-column-width="false"/>
    </style:style>
    <style:style style:name="TableColumn4165" style:family="table-column">
      <style:table-column-properties style:column-width="0.7284in" style:use-optimal-column-width="false"/>
    </style:style>
    <style:style style:name="TableColumn4166" style:family="table-column">
      <style:table-column-properties style:column-width="0.6069in" style:use-optimal-column-width="false"/>
    </style:style>
    <style:style style:name="TableColumn4167" style:family="table-column">
      <style:table-column-properties style:column-width="0.1215in" style:use-optimal-column-width="false"/>
    </style:style>
    <style:style style:name="TableColumn4168" style:family="table-column">
      <style:table-column-properties style:column-width="0.4868in" style:use-optimal-column-width="false"/>
    </style:style>
    <style:style style:name="TableColumn4169" style:family="table-column">
      <style:table-column-properties style:column-width="0.1215in" style:use-optimal-column-width="false"/>
    </style:style>
    <style:style style:name="TableColumn4170" style:family="table-column">
      <style:table-column-properties style:column-width="0.6069in" style:use-optimal-column-width="false"/>
    </style:style>
    <style:style style:name="TableColumn4171" style:family="table-column">
      <style:table-column-properties style:column-width="0.2423in" style:use-optimal-column-width="false"/>
    </style:style>
    <style:style style:name="TableColumn4172" style:family="table-column">
      <style:table-column-properties style:column-width="0.4875in" style:use-optimal-column-width="false"/>
    </style:style>
    <style:style style:name="TableColumn4173" style:family="table-column">
      <style:table-column-properties style:column-width="0.7284in" style:use-optimal-column-width="false"/>
    </style:style>
    <style:style style:name="TableColumn4174" style:family="table-column">
      <style:table-column-properties style:column-width="0.6076in" style:use-optimal-column-width="false"/>
    </style:style>
    <style:style style:name="TableColumn4175" style:family="table-column">
      <style:table-column-properties style:column-width="0.7381in" style:use-optimal-column-width="false"/>
    </style:style>
    <style:style style:name="TableColumn4176" style:family="table-column">
      <style:table-column-properties style:column-width="0.6076in" style:use-optimal-column-width="false"/>
    </style:style>
    <style:style style:name="Table4161" style:family="table">
      <style:table-properties style:width="6.6923in" fo:margin-left="0in" table:align="left"/>
    </style:style>
    <style:style style:name="TableRow4177" style:family="table-row">
      <style:table-row-properties style:min-row-height="0.2604in" style:use-optimal-row-height="false" fo:keep-together="alway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Row4192" style:family="table-row">
      <style:table-row-properties style:min-row-height="0.2395in" style:use-optimal-row-height="false" fo:keep-together="always"/>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TableRow4207" style:family="table-row">
      <style:table-row-properties style:min-row-height="0.1034in" style:use-optimal-row-height="false" fo:keep-together="alway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margin-left="-0.0819in" fo:text-indent="0.0819in">
        <style:tab-stops/>
      </style:paragraph-properties>
      <style:text-properties fo:font-weight="bold" style:font-weight-asian="bold" style:font-weight-complex="bold" fo:font-size="10pt" style:font-size-asian="10pt" style:font-size-complex="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Row4228" style:family="table-row">
      <style:table-row-properties style:min-row-height="0.1034in" style:use-optimal-row-height="false" fo:keep-together="alway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Row4248" style:family="table-row">
      <style:table-row-properties style:min-row-height="0.1034in" style:use-optimal-row-height="false" fo:keep-together="alway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Row4268" style:family="table-row">
      <style:table-row-properties style:min-row-height="0.1034in" style:use-optimal-row-height="false" fo:keep-together="alway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Row4288" style:family="table-row">
      <style:table-row-properties style:min-row-height="0.168in" style:use-optimal-row-height="false" fo:keep-together="alway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size="10pt" style:font-size-asian="10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fo:background-color="#FFFF00"/>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fo:background-color="#FFFF00"/>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fo:background-color="#FFFF00"/>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fo:background-color="#FFFF00"/>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fo:background-color="#FFFF00"/>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fo:background-color="#FFFF00"/>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fo:background-color="#FFFF00"/>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fo:background-color="#FFFF00"/>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fo:background-color="#FFFF00"/>
    </style:style>
    <style:style style:name="TableRow4310" style:family="table-row">
      <style:table-row-properties style:min-row-height="0.3194in" style:use-optimal-row-height="false" fo:keep-together="always"/>
    </style:style>
    <style:style style:name="TableCell43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12" style:parent-style-name="Normal" style:family="paragraph">
      <style:paragraph-properties fo:text-indent="0.4923in"/>
      <style:text-properties fo:font-size="10pt" style:font-size-asian="10pt"/>
    </style:style>
    <style:style style:name="TableRow4313" style:family="table-row">
      <style:table-row-properties style:min-row-height="0.1034in" style:use-optimal-row-height="false" fo:keep-together="alway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0pt" style:font-size-asian="10pt"/>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margin-left="-0.0423in">
        <style:tab-stops/>
      </style:paragraph-properties>
      <style:text-properties fo:font-size="10pt" style:font-size-asian="10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margin-left="-0.068in">
        <style:tab-stops/>
      </style:paragraph-properties>
      <style:text-properties fo:font-size="10pt" style:font-size-asian="10pt"/>
    </style:style>
    <style:style style:name="TableRow4327" style:family="table-row">
      <style:table-row-properties style:min-row-height="0.1034in" style:use-optimal-row-height="false" fo:keep-together="alway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Row4340" style:family="table-row">
      <style:table-row-properties style:min-row-height="0.1034in" style:use-optimal-row-height="false" fo:keep-together="alway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TableRow4353" style:family="table-row">
      <style:table-row-properties style:min-row-height="0.1034in" style:use-optimal-row-height="false" fo:keep-together="alway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TableRow4366" style:family="table-row">
      <style:table-row-properties style:min-row-height="0.1034in" style:use-optimal-row-height="false" fo:keep-together="alway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Row4379" style:family="table-row">
      <style:table-row-properties style:min-row-height="0.1034in" style:use-optimal-row-height="false" fo:keep-together="alway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Row4392" style:family="table-row">
      <style:table-row-properties style:min-row-height="0.1034in" style:use-optimal-row-height="false" fo:keep-together="alway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Row4405" style:family="table-row">
      <style:table-row-properties style:min-row-height="0.3194in" style:use-optimal-row-height="false" fo:keep-together="always"/>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fo:text-align="justify" fo:text-indent="0.4923in"/>
      <style:text-properties fo:font-size="10pt" style:font-size-asian="10pt"/>
    </style:style>
    <style:style style:name="TableRow4408" style:family="table-row">
      <style:table-row-properties style:min-row-height="0.1034in" style:use-optimal-row-height="false" fo:keep-together="alway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margin-left="-0.0833in">
        <style:tab-stops/>
      </style:paragraph-properties>
      <style:text-properties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margin-left="-0.0743in" fo:margin-right="-0.0979in">
        <style:tab-stops/>
      </style:paragraph-properties>
      <style:text-properties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margin-left="-0.068in" fo:margin-right="-0.068in">
        <style:tab-stops/>
      </style:paragraph-properties>
      <style:text-properties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margin-left="-0.0819in" fo:margin-right="-0.0819in">
        <style:tab-stops/>
      </style:paragraph-properties>
      <style:text-properties fo:font-size="10pt" style:font-size-asian="10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fo:margin-left="-0.068in">
        <style:tab-stops/>
      </style:paragraph-properties>
      <style:text-properties fo:font-size="10pt" style:font-size-asian="10pt"/>
    </style:style>
    <style:style style:name="TableRow4427" style:family="table-row">
      <style:table-row-properties style:min-row-height="0.1034in" style:use-optimal-row-height="false" fo:keep-together="alway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Row4442" style:family="table-row">
      <style:table-row-properties style:min-row-height="0.1034in" style:use-optimal-row-height="false"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Row4457" style:family="table-row">
      <style:table-row-properties style:min-row-height="0.1034in" style:use-optimal-row-height="false" fo:keep-together="alway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Row4472" style:family="table-row">
      <style:table-row-properties style:min-row-height="0.1034in" style:use-optimal-row-height="false" fo:keep-together="alway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name="Symbol" style:font-name-asian="Symbol" style:font-name-complex="Symbol" fo:font-size="10pt" style:font-size-asian="10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Row4492" style:family="table-row">
      <style:table-row-properties style:min-row-height="0.1034in" style:use-optimal-row-height="false" fo:keep-together="alway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TableRow4503" style:family="table-row">
      <style:table-row-properties style:min-row-height="0.3194in" style:use-optimal-row-height="false" fo:keep-together="always"/>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fo:text-align="justify" fo:text-indent="0.4923in"/>
      <style:text-properties fo:font-size="10pt" style:font-size-asian="10pt"/>
    </style:style>
    <style:style style:name="TableRow4506" style:family="table-row">
      <style:table-row-properties style:min-row-height="0.1034in" style:use-optimal-row-height="false" fo:keep-together="alway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margin-left="-0.0437in" fo:margin-right="-0.052in">
        <style:tab-stops/>
      </style:paragraph-properties>
      <style:text-properties fo:font-size="10pt" style:font-size-asian="10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margin-left="-0.0916in" fo:margin-right="-0.0423in">
        <style:tab-stops/>
      </style:paragraph-properties>
      <style:text-properties fo:font-size="10pt" style:font-size-asian="10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margin-left="-0.068in">
        <style:tab-stops/>
      </style:paragraph-properties>
      <style:text-properties fo:font-size="10pt" style:font-size-asian="10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fo:margin-left="-0.0819in" fo:margin-right="-0.0819in">
        <style:tab-stops/>
      </style:paragraph-properties>
      <style:text-properties fo:font-size="10pt" style:font-size-asian="10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fo:margin-left="-0.068in">
        <style:tab-stops/>
      </style:paragraph-properties>
      <style:text-properties fo:font-size="10pt" style:font-size-asian="10pt"/>
    </style:style>
    <style:style style:name="TableRow4525" style:family="table-row">
      <style:table-row-properties style:min-row-height="0.1034in" style:use-optimal-row-height="false" fo:keep-together="alway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Row4540" style:family="table-row">
      <style:table-row-properties style:min-row-height="0.1034in" style:use-optimal-row-height="false" fo:keep-together="alway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Row4555" style:family="table-row">
      <style:table-row-properties style:min-row-height="0.1034in" style:use-optimal-row-height="false" fo:keep-together="alway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Row4570" style:family="table-row">
      <style:table-row-properties style:min-row-height="0.1034in" style:use-optimal-row-height="false" fo:keep-together="alway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Row4585" style:family="table-row">
      <style:table-row-properties style:min-row-height="0.1034in" style:use-optimal-row-height="false" fo:keep-together="alway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name="Symbol" style:font-name-asian="Symbol" style:font-name-complex="Symbol" fo:font-size="10pt" style:font-size-asian="10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Row4605" style:family="table-row">
      <style:table-row-properties style:min-row-height="0.1034in" style:use-optimal-row-height="false" fo:keep-together="alway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TableRow4616" style:family="table-row">
      <style:table-row-properties style:min-row-height="0.3194in" style:use-optimal-row-height="false" fo:keep-together="always"/>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paragraph-properties fo:text-align="justify" fo:text-indent="0.4923in"/>
      <style:text-properties fo:font-size="10pt" style:font-size-asian="10pt"/>
    </style:style>
    <style:style style:name="TableRow4619" style:family="table-row">
      <style:table-row-properties style:min-row-height="0.1034in" style:use-optimal-row-height="false" fo:keep-together="alway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margin-left="-0.052in" fo:margin-right="-0.0819in">
        <style:tab-stops/>
      </style:paragraph-properties>
      <style:text-properties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margin-left="-0.068in" fo:margin-right="-0.068in">
        <style:tab-stops/>
      </style:paragraph-properties>
      <style:text-properties fo:font-size="10pt" style:font-size-asian="10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fo:margin-left="-0.0819in" fo:margin-right="-0.0423in">
        <style:tab-stops/>
      </style:paragraph-properties>
      <style:text-properties fo:font-size="10pt" style:font-size-asian="10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margin-left="-0.068in">
        <style:tab-stops/>
      </style:paragraph-properties>
      <style:text-properties fo:font-size="10pt" style:font-size-asian="10pt"/>
    </style:style>
    <style:style style:name="TableRow4638" style:family="table-row">
      <style:table-row-properties style:min-row-height="0.1034in" style:use-optimal-row-height="false" fo:keep-together="alway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Row4653" style:family="table-row">
      <style:table-row-properties style:min-row-height="0.1034in" style:use-optimal-row-height="false" fo:keep-together="alway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Row4668" style:family="table-row">
      <style:table-row-properties style:min-row-height="0.1034in" style:use-optimal-row-height="false" fo:keep-together="alway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Row4683" style:family="table-row">
      <style:table-row-properties style:min-row-height="0.1034in" style:use-optimal-row-height="false" fo:keep-together="alway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Row4698" style:family="table-row">
      <style:table-row-properties style:min-row-height="0.1034in" style:use-optimal-row-height="false" fo:keep-together="alway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name="Symbol" style:font-name-asian="Symbol" style:font-name-complex="Symbol" fo:font-size="10pt" style:font-size-asian="10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Row4718" style:family="table-row">
      <style:table-row-properties style:min-row-height="0.1034in" style:use-optimal-row-height="false" fo:keep-together="alway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ext-properties fo:font-size="10pt" style:font-size-asian="10pt"/>
    </style:style>
    <style:style style:name="P4728" style:parent-style-name="Normal" style:family="paragraph">
      <style:paragraph-properties fo:text-align="center"/>
      <style:text-properties fo:font-size="10pt" style:font-size-asian="10pt"/>
    </style:style>
    <style:style style:name="TableRow4729" style:family="table-row">
      <style:table-row-properties style:min-row-height="0.125in" style:use-optimal-row-height="false" fo:keep-together="always"/>
    </style:style>
    <style:style style:name="TableCell4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min-row-height="0.125in" style:use-optimal-row-height="false" fo:keep-together="alway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end"/>
      <style:text-properties fo:font-size="10pt" style:font-size-asian="10pt"/>
    </style:style>
    <style:style style:name="P4739" style:parent-style-name="Normal" style:family="paragraph">
      <style:paragraph-properties fo:keep-with-next="always">
        <style:tab-stops>
          <style:tab-stop style:type="right" style:position="6.6104in"/>
        </style:tab-stops>
      </style:paragraph-properties>
    </style:style>
    <style:style style:name="T4740" style:parent-style-name="DefaultParagraphFont" style:family="text">
      <style:text-properties fo:font-weight="bold" style:font-weight-asian="bold" style:letter-kerning="true" style:font-size-complex="12pt"/>
    </style:style>
    <style:style style:name="T4741" style:parent-style-name="DefaultParagraphFont" style:family="text">
      <style:text-properties fo:font-weight="bold" style:font-weight-asian="bold" style:letter-kerning="true" style:font-size-complex="12pt"/>
    </style:style>
    <style:style style:name="T4742" style:parent-style-name="DefaultParagraphFont" style:family="text">
      <style:text-properties style:font-weight-complex="bold" style:letter-kerning="true" style:font-size-complex="12pt"/>
    </style:style>
    <style:style style:name="TableColumn4744" style:family="table-column">
      <style:table-column-properties style:column-width="0.3673in" style:use-optimal-column-width="false"/>
    </style:style>
    <style:style style:name="TableColumn4745" style:family="table-column">
      <style:table-column-properties style:column-width="0.2416in" style:use-optimal-column-width="false"/>
    </style:style>
    <style:style style:name="TableColumn4746" style:family="table-column">
      <style:table-column-properties style:column-width="0.9715in" style:use-optimal-column-width="false"/>
    </style:style>
    <style:style style:name="TableColumn4747" style:family="table-column">
      <style:table-column-properties style:column-width="0.6097in" style:use-optimal-column-width="false"/>
    </style:style>
    <style:style style:name="TableColumn4748" style:family="table-column">
      <style:table-column-properties style:column-width="0.6097in" style:use-optimal-column-width="false"/>
    </style:style>
    <style:style style:name="TableColumn4749" style:family="table-column">
      <style:table-column-properties style:column-width="0.6097in" style:use-optimal-column-width="false"/>
    </style:style>
    <style:style style:name="TableColumn4750" style:family="table-column">
      <style:table-column-properties style:column-width="0.6097in" style:use-optimal-column-width="false"/>
    </style:style>
    <style:style style:name="TableColumn4751" style:family="table-column">
      <style:table-column-properties style:column-width="0.7291in" style:use-optimal-column-width="false"/>
    </style:style>
    <style:style style:name="TableColumn4752" style:family="table-column">
      <style:table-column-properties style:column-width="0.1215in" style:use-optimal-column-width="false"/>
    </style:style>
    <style:style style:name="TableColumn4753" style:family="table-column">
      <style:table-column-properties style:column-width="0.8506in" style:use-optimal-column-width="false"/>
    </style:style>
    <style:style style:name="TableColumn4754" style:family="table-column">
      <style:table-column-properties style:column-width="0.9715in" style:use-optimal-column-width="false"/>
    </style:style>
    <style:style style:name="Table4743" style:family="table">
      <style:table-properties style:width="6.6923in" fo:margin-left="0in" table:align="left"/>
    </style:style>
    <style:style style:name="TableRow4755" style:family="table-row">
      <style:table-row-properties style:min-row-height="0.125in" style:use-optimal-row-height="false" fo:keep-together="alway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margin-left="-0.0395in" fo:margin-right="-0.0597in">
        <style:tab-stops/>
      </style:paragraph-properties>
      <style:text-properties fo:font-size="10pt" style:font-size-asian="10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margin-left="-0.0395in" fo:margin-right="-0.0597in">
        <style:tab-stops/>
      </style:paragraph-properties>
      <style:text-properties fo:font-size="10pt" style:font-size-asian="10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margin-left="-0.0395in" fo:margin-right="-0.0597in">
        <style:tab-stops/>
      </style:paragraph-properties>
      <style:text-properties fo:font-size="10pt" style:font-size-asian="10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left="-0.0395in" fo:margin-right="-0.0597in">
        <style:tab-stops/>
      </style:paragraph-properties>
      <style:text-properties fo:font-size="10pt" style:font-size-asian="10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margin-left="-0.0395in" fo:margin-right="-0.0597in">
        <style:tab-stops/>
      </style:paragraph-properties>
      <style:text-properties fo:font-size="10pt" style:font-size-asian="10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margin-left="-0.0395in" fo:margin-right="-0.0597in">
        <style:tab-stops/>
      </style:paragraph-properties>
      <style:text-properties fo:font-size="10pt" style:font-size-asian="10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margin-left="-0.0395in" fo:margin-right="-0.0597in">
        <style:tab-stops/>
      </style:paragraph-properties>
      <style:text-properties fo:font-size="10pt" style:font-size-asian="10pt"/>
    </style:style>
    <style:style style:name="TableRow4770" style:family="table-row">
      <style:table-row-properties style:min-row-height="0.125in" style:use-optimal-row-height="false" fo:keep-together="always"/>
    </style:style>
    <style:style style:name="P4771" style:parent-style-name="Normal" style:family="paragraph">
      <style:paragraph-properties fo:margin-left="-0.0395in" fo:margin-right="-0.0597in">
        <style:tab-stops/>
      </style:paragraph-properties>
      <style:text-properties fo:font-size="10pt" style:font-size-asian="10pt"/>
    </style:style>
    <style:style style:name="P4772" style:parent-style-name="Normal" style:family="paragraph">
      <style:paragraph-properties fo:margin-left="-0.0395in" fo:margin-right="-0.0597in">
        <style:tab-stops/>
      </style:paragraph-properties>
      <style:text-properties fo:font-size="10pt" style:font-size-asian="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margin-left="-0.0395in" fo:margin-right="-0.0597in">
        <style:tab-stops/>
      </style:paragraph-properties>
      <style:text-properties fo:font-size="10pt" style:font-size-asian="10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margin-left="-0.0395in" fo:margin-right="-0.0597in">
        <style:tab-stops/>
      </style:paragraph-properties>
      <style:text-properties fo:font-size="10pt" style:font-size-asian="10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margin-left="-0.0395in" fo:margin-right="-0.0597in">
        <style:tab-stops/>
      </style:paragraph-properties>
      <style:text-properties fo:font-size="10pt" style:font-size-asian="10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margin-left="-0.0395in" fo:margin-right="-0.0597in">
        <style:tab-stops/>
      </style:paragraph-properties>
      <style:text-properties fo:font-size="10pt" style:font-size-asian="10pt"/>
    </style:style>
    <style:style style:name="P4781" style:parent-style-name="Normal" style:family="paragraph">
      <style:paragraph-properties fo:margin-left="-0.0395in" fo:margin-right="-0.0597in">
        <style:tab-stops/>
      </style:paragraph-properties>
      <style:text-properties fo:font-size="10pt" style:font-size-asian="10pt"/>
    </style:style>
    <style:style style:name="P4782" style:parent-style-name="Normal" style:family="paragraph">
      <style:paragraph-properties fo:margin-left="-0.0395in" fo:margin-right="-0.0597in">
        <style:tab-stops/>
      </style:paragraph-properties>
      <style:text-properties fo:font-size="10pt" style:font-size-asian="10pt"/>
    </style:style>
    <style:style style:name="P4783" style:parent-style-name="Normal" style:family="paragraph">
      <style:paragraph-properties fo:margin-left="-0.0395in" fo:margin-right="-0.0597in">
        <style:tab-stops/>
      </style:paragraph-properties>
      <style:text-properties fo:font-size="10pt" style:font-size-asian="10pt"/>
    </style:style>
    <style:style style:name="TableRow4784" style:family="table-row">
      <style:table-row-properties style:min-row-height="0.125in" style:use-optimal-row-height="false" fo:keep-together="alway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fo:margin-left="-0.0395in" fo:margin-right="-0.0597in">
        <style:tab-stops/>
      </style:paragraph-properties>
      <style:text-properties fo:font-size="10pt" style:font-size-asian="10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margin-left="-0.0395in" fo:margin-right="-0.0597in">
        <style:tab-stops/>
      </style:paragraph-properties>
      <style:text-properties fo:font-size="10pt" style:font-size-asian="10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margin-left="-0.0395in" fo:margin-right="-0.0597in">
        <style:tab-stops/>
      </style:paragraph-properties>
      <style:text-properties fo:font-size="10pt" style:font-size-asian="10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margin-left="-0.0395in" fo:margin-right="-0.0597in">
        <style:tab-stops/>
      </style:paragraph-properties>
      <style:text-properties fo:font-size="10pt" style:font-size-asian="10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margin-left="-0.0395in" fo:margin-right="-0.0597in">
        <style:tab-stops/>
      </style:paragraph-properties>
      <style:text-properties fo:font-size="10pt" style:font-size-asian="10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margin-left="-0.0395in" fo:margin-right="-0.0597in">
        <style:tab-stops/>
      </style:paragraph-properties>
      <style:text-properties fo:font-size="10pt" style:font-size-asian="10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margin-left="-0.0395in" fo:margin-right="-0.0597in">
        <style:tab-stops/>
      </style:paragraph-properties>
      <style:text-properties fo:font-size="10pt" style:font-size-asian="10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margin-left="-0.0395in" fo:margin-right="-0.0597in">
        <style:tab-stops/>
      </style:paragraph-properties>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margin-left="-0.0395in" fo:margin-right="-0.0597in">
        <style:tab-stops/>
      </style:paragraph-properties>
      <style:text-properties fo:font-size="10pt" style:font-size-asian="10pt"/>
    </style:style>
    <style:style style:name="TableRow4803" style:family="table-row">
      <style:table-row-properties style:min-row-height="0.125in" style:use-optimal-row-height="false" fo:keep-together="alway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margin-left="-0.0395in" fo:margin-right="-0.0597in">
        <style:tab-stops/>
      </style:paragraph-properties>
      <style:text-properties fo:font-size="10pt" style:font-size-asian="10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margin-left="-0.0395in" fo:margin-right="-0.0597in">
        <style:tab-stops/>
      </style:paragraph-properties>
      <style:text-properties fo:font-size="10pt" style:font-size-asian="10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margin-left="-0.0395in" fo:margin-right="-0.0597in">
        <style:tab-stops/>
      </style:paragraph-properties>
      <style:text-properties fo:font-size="10pt" style:font-size-asian="10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margin-left="-0.0395in" fo:margin-right="-0.0597in">
        <style:tab-stops/>
      </style:paragraph-properties>
      <style:text-properties fo:font-size="10pt" style:font-size-asian="10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margin-left="-0.0395in" fo:margin-right="-0.0597in">
        <style:tab-stops/>
      </style:paragraph-properties>
      <style:text-properties fo:font-size="10pt" style:font-size-asian="10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margin-left="-0.0395in" fo:margin-right="-0.0597in">
        <style:tab-stops/>
      </style:paragraph-properties>
      <style:text-properties fo:font-size="10pt" style:font-size-asian="10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margin-left="-0.0395in" fo:margin-right="-0.0597in">
        <style:tab-stops/>
      </style:paragraph-properties>
      <style:text-properties fo:font-size="10pt" style:font-size-asian="10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margin-left="-0.0395in" fo:margin-right="-0.0597in">
        <style:tab-stops/>
      </style:paragraph-properties>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margin-left="-0.0395in" fo:margin-right="-0.0597in">
        <style:tab-stops/>
      </style:paragraph-properties>
      <style:text-properties fo:font-size="10pt" style:font-size-asian="10pt"/>
    </style:style>
    <style:style style:name="TableRow4822" style:family="table-row">
      <style:table-row-properties style:min-row-height="0.125in" style:use-optimal-row-height="false" fo:keep-together="alway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margin-left="-0.0395in" fo:margin-right="-0.0597in">
        <style:tab-stops/>
      </style:paragraph-properties>
      <style:text-properties fo:font-size="10pt" style:font-size-asian="10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margin-left="-0.0395in" fo:margin-right="-0.0597in">
        <style:tab-stops/>
      </style:paragraph-properties>
      <style:text-properties fo:font-size="10pt" style:font-size-asian="10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fo:margin-left="-0.0395in" fo:margin-right="-0.0597in">
        <style:tab-stops/>
      </style:paragraph-properties>
      <style:text-properties fo:font-size="10pt" style:font-size-asian="10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margin-left="-0.0395in" fo:margin-right="-0.0597in">
        <style:tab-stops/>
      </style:paragraph-properties>
      <style:text-properties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fo:margin-left="-0.0395in" fo:margin-right="-0.0597in">
        <style:tab-stops/>
      </style:paragraph-properties>
      <style:text-properties fo:font-size="10pt" style:font-size-asian="10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margin-left="-0.0395in" fo:margin-right="-0.0597in">
        <style:tab-stops/>
      </style:paragraph-properties>
      <style:text-properties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margin-left="-0.0395in" fo:margin-right="-0.0597in">
        <style:tab-stops/>
      </style:paragraph-properties>
      <style:text-properties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margin-left="-0.0395in" fo:margin-right="-0.0597in">
        <style:tab-stops/>
      </style:paragraph-properties>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margin-left="-0.0395in" fo:margin-right="-0.0597in">
        <style:tab-stops/>
      </style:paragraph-properties>
      <style:text-properties fo:font-size="10pt" style:font-size-asian="10pt"/>
    </style:style>
    <style:style style:name="TableRow4841" style:family="table-row">
      <style:table-row-properties style:min-row-height="0.125in" style:use-optimal-row-height="false" fo:keep-together="alway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fo:margin-left="-0.0395in" fo:margin-right="-0.0597in">
        <style:tab-stops/>
      </style:paragraph-properties>
      <style:text-properties fo:font-size="10pt" style:font-size-asian="10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margin-left="-0.0395in" fo:margin-right="-0.0597in">
        <style:tab-stops/>
      </style:paragraph-properties>
      <style:text-properties fo:font-size="10pt" style:font-size-asian="10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margin-left="-0.0395in" fo:margin-right="-0.0597in">
        <style:tab-stops/>
      </style:paragraph-properties>
      <style:text-properties fo:font-size="10pt" style:font-size-asian="10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margin-left="-0.0395in" fo:margin-right="-0.0597in">
        <style:tab-stops/>
      </style:paragraph-properties>
      <style:text-properties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margin-left="-0.0395in" fo:margin-right="-0.0597in">
        <style:tab-stops/>
      </style:paragraph-properties>
      <style:text-properties fo:font-size="10pt" style:font-size-asian="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fo:margin-left="-0.0395in" fo:margin-right="-0.0597in">
        <style:tab-stops/>
      </style:paragraph-properties>
      <style:text-properties fo:font-size="10pt" style:font-size-asian="10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margin-left="-0.0395in" fo:margin-right="-0.0597in">
        <style:tab-stops/>
      </style:paragraph-properties>
      <style:text-properties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margin-left="-0.0395in" fo:margin-right="-0.0597in">
        <style:tab-stops/>
      </style:paragraph-properties>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margin-left="-0.0395in" fo:margin-right="-0.0597in">
        <style:tab-stops/>
      </style:paragraph-properties>
      <style:text-properties fo:font-size="10pt" style:font-size-asian="10pt"/>
    </style:style>
    <style:style style:name="TableRow4860" style:family="table-row">
      <style:table-row-properties style:min-row-height="0.125in" style:use-optimal-row-height="false" fo:keep-together="alway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fo:margin-left="-0.0395in" fo:margin-right="-0.0597in">
        <style:tab-stops/>
      </style:paragraph-properties>
      <style:text-properties fo:font-size="10pt" style:font-size-asian="10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margin-left="-0.0395in" fo:margin-right="-0.0597in">
        <style:tab-stops/>
      </style:paragraph-properties>
      <style:text-properties fo:font-size="10pt" style:font-size-asian="10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margin-left="-0.0395in" fo:margin-right="-0.0597in">
        <style:tab-stops/>
      </style:paragraph-properties>
      <style:text-properties fo:font-size="10pt" style:font-size-asian="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margin-left="-0.0395in" fo:margin-right="-0.0597in">
        <style:tab-stops/>
      </style:paragraph-properties>
      <style:text-properties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margin-left="-0.0395in" fo:margin-right="-0.0597in">
        <style:tab-stops/>
      </style:paragraph-properties>
      <style:text-properties fo:font-size="10pt" style:font-size-asian="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margin-left="-0.0395in" fo:margin-right="-0.0597in">
        <style:tab-stops/>
      </style:paragraph-properties>
      <style:text-properties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margin-left="-0.0395in" fo:margin-right="-0.0597in">
        <style:tab-stops/>
      </style:paragraph-properties>
      <style:text-properties fo:font-size="10pt" style:font-size-asian="10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margin-left="-0.0395in" fo:margin-right="-0.0597in">
        <style:tab-stops/>
      </style:paragraph-properties>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margin-left="-0.0395in" fo:margin-right="-0.0597in">
        <style:tab-stops/>
      </style:paragraph-properties>
      <style:text-properties fo:font-size="10pt" style:font-size-asian="10pt"/>
    </style:style>
    <style:style style:name="TableRow4879" style:family="table-row">
      <style:table-row-properties style:min-row-height="0.125in" style:use-optimal-row-height="false" fo:keep-together="alway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margin-left="-0.0395in" fo:margin-right="-0.0597in">
        <style:tab-stops/>
      </style:paragraph-properties>
      <style:text-properties fo:font-size="10pt" style:font-size-asian="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margin-left="-0.0395in" fo:margin-right="-0.0597in">
        <style:tab-stops/>
      </style:paragraph-properties>
      <style:text-properties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margin-left="-0.0395in" fo:margin-right="-0.0597in">
        <style:tab-stops/>
      </style:paragraph-properties>
      <style:text-properties fo:font-size="10pt" style:font-size-asian="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margin-left="-0.0395in" fo:margin-right="-0.0597in">
        <style:tab-stops/>
      </style:paragraph-properties>
      <style:text-properties fo:font-size="10pt" style:font-size-asian="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margin-left="-0.0395in" fo:margin-right="-0.0597in">
        <style:tab-stops/>
      </style:paragraph-properties>
      <style:text-properties fo:font-size="10pt" style:font-size-asian="10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margin-left="-0.0395in" fo:margin-right="-0.0597in">
        <style:tab-stops/>
      </style:paragraph-properties>
      <style:text-properties fo:font-size="10pt" style:font-size-asian="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margin-left="-0.0395in" fo:margin-right="-0.0597in">
        <style:tab-stops/>
      </style:paragraph-properties>
      <style:text-properties fo:font-size="10pt" style:font-size-asian="10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margin-left="-0.0395in" fo:margin-right="-0.0597in">
        <style:tab-stops/>
      </style:paragraph-properties>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margin-left="-0.0395in" fo:margin-right="-0.0597in">
        <style:tab-stops/>
      </style:paragraph-properties>
      <style:text-properties fo:font-size="10pt" style:font-size-asian="10pt"/>
    </style:style>
    <style:style style:name="TableRow4898" style:family="table-row">
      <style:table-row-properties style:min-row-height="0.125in" style:use-optimal-row-height="false" fo:keep-together="alway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margin-left="-0.0395in" fo:margin-right="-0.0597in">
        <style:tab-stops/>
      </style:paragraph-properties>
      <style:text-properties fo:font-size="10pt" style:font-size-asian="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margin-left="-0.0395in" fo:margin-right="-0.0597in">
        <style:tab-stops/>
      </style:paragraph-properties>
      <style:text-properties fo:font-size="10pt" style:font-size-asian="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margin-left="-0.0395in" fo:margin-right="-0.0597in">
        <style:tab-stops/>
      </style:paragraph-properties>
      <style:text-properties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margin-left="-0.0395in" fo:margin-right="-0.0597in">
        <style:tab-stops/>
      </style:paragraph-properties>
      <style:text-properties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fo:margin-left="-0.0395in" fo:margin-right="-0.0597in">
        <style:tab-stops/>
      </style:paragraph-properties>
      <style:text-properties fo:font-size="10pt" style:font-size-asian="10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fo:margin-left="-0.0395in" fo:margin-right="-0.0597in">
        <style:tab-stops/>
      </style:paragraph-properties>
      <style:text-properties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margin-left="-0.0395in" fo:margin-right="-0.0597in">
        <style:tab-stops/>
      </style:paragraph-properties>
      <style:text-properties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margin-left="-0.0395in" fo:margin-right="-0.0597in">
        <style:tab-stops/>
      </style:paragraph-properties>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margin-left="-0.0395in" fo:margin-right="-0.0597in">
        <style:tab-stops/>
      </style:paragraph-properties>
      <style:text-properties fo:font-size="10pt" style:font-size-asian="10pt"/>
    </style:style>
    <style:style style:name="TableRow4917" style:family="table-row">
      <style:table-row-properties style:min-row-height="0.125in" style:use-optimal-row-height="false" fo:keep-together="alway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fo:margin-left="-0.0395in" fo:margin-right="-0.0597in">
        <style:tab-stops/>
      </style:paragraph-properties>
      <style:text-properties fo:font-size="10pt" style:font-size-asian="10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margin-left="-0.0395in" fo:margin-right="-0.0597in">
        <style:tab-stops/>
      </style:paragraph-properties>
      <style:text-properties fo:font-size="10pt" style:font-size-asian="10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fo:margin-left="-0.0395in" fo:margin-right="-0.0597in">
        <style:tab-stops/>
      </style:paragraph-properties>
      <style:text-properties fo:font-size="10pt" style:font-size-asian="10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fo:margin-left="-0.0395in" fo:margin-right="-0.0597in">
        <style:tab-stops/>
      </style:paragraph-properties>
      <style:text-properties fo:font-size="10pt" style:font-size-asian="10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margin-left="-0.0395in" fo:margin-right="-0.0597in">
        <style:tab-stops/>
      </style:paragraph-properties>
      <style:text-properties fo:font-size="10pt" style:font-size-asian="10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margin-left="-0.0395in" fo:margin-right="-0.0597in">
        <style:tab-stops/>
      </style:paragraph-properties>
      <style:text-properties fo:font-size="10pt" style:font-size-asian="10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margin-left="-0.0395in" fo:margin-right="-0.0597in">
        <style:tab-stops/>
      </style:paragraph-properties>
      <style:text-properties fo:font-size="10pt" style:font-size-asian="10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margin-left="-0.0395in" fo:margin-right="-0.0597in">
        <style:tab-stops/>
      </style:paragraph-properties>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margin-left="-0.0395in" fo:margin-right="-0.0597in">
        <style:tab-stops/>
      </style:paragraph-properties>
      <style:text-properties fo:font-size="10pt" style:font-size-asian="10pt"/>
    </style:style>
    <style:style style:name="TableRow4936" style:family="table-row">
      <style:table-row-properties style:min-row-height="0.125in" style:use-optimal-row-height="false" fo:keep-together="alway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fo:margin-left="-0.0395in" fo:margin-right="-0.0597in">
        <style:tab-stops/>
      </style:paragraph-properties>
      <style:text-properties fo:font-size="10pt" style:font-size-asian="10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margin-left="-0.0395in" fo:margin-right="-0.0597in">
        <style:tab-stops/>
      </style:paragraph-properties>
      <style:text-properties fo:font-size="10pt" style:font-size-asian="10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margin-left="-0.0395in" fo:margin-right="-0.0597in">
        <style:tab-stops/>
      </style:paragraph-properties>
      <style:text-properties fo:font-size="10pt" style:font-size-asian="10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margin-left="-0.0395in" fo:margin-right="-0.0597in">
        <style:tab-stops/>
      </style:paragraph-properties>
      <style:text-properties fo:font-size="10pt" style:font-size-asian="10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margin-left="-0.0395in" fo:margin-right="-0.0597in">
        <style:tab-stops/>
      </style:paragraph-properties>
      <style:text-properties fo:font-size="10pt" style:font-size-asian="10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margin-left="-0.0395in" fo:margin-right="-0.0597in">
        <style:tab-stops/>
      </style:paragraph-properties>
      <style:text-properties fo:font-size="10pt" style:font-size-asian="10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margin-left="-0.0395in" fo:margin-right="-0.0597in">
        <style:tab-stops/>
      </style:paragraph-properties>
      <style:text-properties fo:font-size="10pt" style:font-size-asian="10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margin-left="-0.0395in" fo:margin-right="-0.0597in">
        <style:tab-stops/>
      </style:paragraph-properties>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margin-left="-0.0395in" fo:margin-right="-0.0597in">
        <style:tab-stops/>
      </style:paragraph-properties>
      <style:text-properties fo:font-size="10pt" style:font-size-asian="10pt"/>
    </style:style>
    <style:style style:name="TableRow4955" style:family="table-row">
      <style:table-row-properties style:min-row-height="0.125in" style:use-optimal-row-height="false" fo:keep-together="alway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margin-left="-0.0395in" fo:margin-right="-0.0597in">
        <style:tab-stops/>
      </style:paragraph-properties>
      <style:text-properties fo:font-size="10pt" style:font-size-asian="10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margin-left="-0.0395in" fo:margin-right="-0.0597in">
        <style:tab-stops/>
      </style:paragraph-properties>
      <style:text-properties fo:font-size="10pt" style:font-size-asian="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margin-left="-0.0395in" fo:margin-right="-0.0597in">
        <style:tab-stops/>
      </style:paragraph-properties>
      <style:text-properties fo:font-size="10pt" style:font-size-asian="10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margin-left="-0.0395in" fo:margin-right="-0.0597in">
        <style:tab-stops/>
      </style:paragraph-properties>
      <style:text-properties fo:font-size="10pt" style:font-size-asian="10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margin-left="-0.0395in" fo:margin-right="-0.0597in">
        <style:tab-stops/>
      </style:paragraph-properties>
      <style:text-properties fo:font-size="10pt" style:font-size-asian="10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fo:margin-left="-0.0395in" fo:margin-right="-0.0597in">
        <style:tab-stops/>
      </style:paragraph-properties>
      <style:text-properties fo:font-size="10pt" style:font-size-asian="10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margin-left="-0.0395in" fo:margin-right="-0.0597in">
        <style:tab-stops/>
      </style:paragraph-properties>
      <style:text-properties fo:font-size="10pt" style:font-size-asian="10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margin-left="-0.0395in" fo:margin-right="-0.0597in">
        <style:tab-stops/>
      </style:paragraph-properties>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margin-left="-0.0395in" fo:margin-right="-0.0597in">
        <style:tab-stops/>
      </style:paragraph-properties>
      <style:text-properties fo:font-size="10pt" style:font-size-asian="10pt"/>
    </style:style>
    <style:style style:name="TableRow4974" style:family="table-row">
      <style:table-row-properties style:min-row-height="0.125in" style:use-optimal-row-height="false" fo:keep-together="alway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margin-left="-0.0395in" fo:margin-right="-0.0597in">
        <style:tab-stops/>
      </style:paragraph-properties>
      <style:text-properties fo:font-size="10pt" style:font-size-asian="10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margin-left="-0.0395in" fo:margin-right="-0.0597in">
        <style:tab-stops/>
      </style:paragraph-properties>
      <style:text-properties fo:font-size="10pt" style:font-size-asian="10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fo:margin-left="-0.0395in" fo:margin-right="-0.0597in">
        <style:tab-stops/>
      </style:paragraph-properties>
      <style:text-properties fo:font-size="10pt" style:font-size-asian="10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fo:margin-left="-0.0395in" fo:margin-right="-0.0597in">
        <style:tab-stops/>
      </style:paragraph-properties>
      <style:text-properties fo:font-size="10pt" style:font-size-asian="10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fo:margin-left="-0.0395in" fo:margin-right="-0.0597in">
        <style:tab-stops/>
      </style:paragraph-properties>
      <style:text-properties fo:font-size="10pt" style:font-size-asian="10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margin-left="-0.0395in" fo:margin-right="-0.0597in">
        <style:tab-stops/>
      </style:paragraph-properties>
      <style:text-properties fo:font-size="10pt" style:font-size-asian="10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margin-left="-0.0395in" fo:margin-right="-0.0597in">
        <style:tab-stops/>
      </style:paragraph-properties>
      <style:text-properties fo:font-size="10pt" style:font-size-asian="10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margin-left="-0.0395in" fo:margin-right="-0.0597in">
        <style:tab-stops/>
      </style:paragraph-properties>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margin-left="-0.0395in" fo:margin-right="-0.0597in">
        <style:tab-stops/>
      </style:paragraph-properties>
      <style:text-properties fo:font-size="10pt" style:font-size-asian="10pt"/>
    </style:style>
    <style:style style:name="TableRow4993" style:family="table-row">
      <style:table-row-properties style:min-row-height="0.125in" style:use-optimal-row-height="false" fo:keep-together="alway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margin-left="-0.0395in" fo:margin-right="-0.0597in">
        <style:tab-stops/>
      </style:paragraph-properties>
      <style:text-properties fo:font-size="10pt" style:font-size-asian="10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margin-left="-0.0395in" fo:margin-right="-0.0597in">
        <style:tab-stops/>
      </style:paragraph-properties>
      <style:text-properties fo:font-size="10pt" style:font-size-asian="10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fo:margin-left="-0.0395in" fo:margin-right="-0.0597in">
        <style:tab-stops/>
      </style:paragraph-properties>
      <style:text-properties fo:font-size="10pt" style:font-size-asian="10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fo:margin-left="-0.0395in" fo:margin-right="-0.0597in">
        <style:tab-stops/>
      </style:paragraph-properties>
      <style:text-properties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fo:margin-left="-0.0395in" fo:margin-right="-0.0597in">
        <style:tab-stops/>
      </style:paragraph-properties>
      <style:text-properties fo:font-size="10pt" style:font-size-asian="10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fo:margin-left="-0.0395in" fo:margin-right="-0.0597in">
        <style:tab-stops/>
      </style:paragraph-properties>
      <style:text-properties fo:font-size="10pt" style:font-size-asian="10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margin-left="-0.0395in" fo:margin-right="-0.0597in">
        <style:tab-stops/>
      </style:paragraph-properties>
      <style:text-properties fo:font-size="10pt" style:font-size-asian="10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margin-left="-0.0395in" fo:margin-right="-0.0597in">
        <style:tab-stops/>
      </style:paragraph-properties>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margin-left="-0.0395in" fo:margin-right="-0.0597in">
        <style:tab-stops/>
      </style:paragraph-properties>
      <style:text-properties fo:font-size="10pt" style:font-size-asian="10pt"/>
    </style:style>
    <style:style style:name="TableRow5012" style:family="table-row">
      <style:table-row-properties style:min-row-height="0.125in" style:use-optimal-row-height="false" fo:keep-together="alway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margin-left="-0.0395in" fo:margin-right="-0.0597in">
        <style:tab-stops/>
      </style:paragraph-properties>
      <style:text-properties fo:font-size="10pt" style:font-size-asian="10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margin-left="-0.0395in" fo:margin-right="-0.0597in">
        <style:tab-stops/>
      </style:paragraph-properties>
      <style:text-properties fo:font-size="10pt" style:font-size-asian="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margin-left="-0.0395in" fo:margin-right="-0.0597in">
        <style:tab-stops/>
      </style:paragraph-properties>
      <style:text-properties fo:font-size="10pt" style:font-size-asian="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margin-left="-0.0395in" fo:margin-right="-0.0597in">
        <style:tab-stops/>
      </style:paragraph-properties>
      <style:text-properties fo:font-size="10pt" style:font-size-asian="10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fo:margin-left="-0.0395in" fo:margin-right="-0.0597in">
        <style:tab-stops/>
      </style:paragraph-properties>
      <style:text-properties fo:font-size="10pt" style:font-size-asian="10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fo:margin-left="-0.0395in" fo:margin-right="-0.0597in">
        <style:tab-stops/>
      </style:paragraph-properties>
      <style:text-properties fo:font-size="10pt" style:font-size-asian="10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margin-left="-0.0395in" fo:margin-right="-0.0597in">
        <style:tab-stops/>
      </style:paragraph-properties>
      <style:text-properties fo:font-size="10pt" style:font-size-asian="10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margin-left="-0.0395in" fo:margin-right="-0.0597in">
        <style:tab-stops/>
      </style:paragraph-properties>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margin-left="-0.0395in" fo:margin-right="-0.0597in">
        <style:tab-stops/>
      </style:paragraph-properties>
      <style:text-properties fo:font-size="10pt" style:font-size-asian="10pt"/>
    </style:style>
    <style:style style:name="TableRow5031" style:family="table-row">
      <style:table-row-properties style:min-row-height="0.125in" style:use-optimal-row-height="false" fo:keep-together="alway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margin-left="-0.0395in" fo:margin-right="-0.0597in">
        <style:tab-stops/>
      </style:paragraph-properties>
      <style:text-properties fo:font-size="10pt" style:font-size-asian="10pt"/>
    </style:style>
    <style:style style:name="P5034" style:parent-style-name="Normal" style:family="paragraph">
      <style:paragraph-properties fo:margin-left="-0.0395in" fo:margin-right="-0.0597in">
        <style:tab-stops/>
      </style:paragraph-properties>
      <style:text-properties fo:font-size="10pt" style:font-size-asian="10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margin-left="-0.0395in" fo:margin-right="-0.0597in">
        <style:tab-stops/>
      </style:paragraph-properties>
      <style:text-properties fo:font-size="10pt" style:font-size-asian="10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fo:margin-left="-0.0395in" fo:margin-right="-0.0597in">
        <style:tab-stops/>
      </style:paragraph-properties>
      <style:text-properties fo:font-size="10pt" style:font-size-asian="10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fo:margin-left="-0.0395in" fo:margin-right="-0.0597in">
        <style:tab-stops/>
      </style:paragraph-properties>
      <style:text-properties fo:font-size="10pt" style:font-size-asian="10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fo:margin-left="-0.0395in" fo:margin-right="-0.0597in">
        <style:tab-stops/>
      </style:paragraph-properties>
      <style:text-properties fo:font-size="10pt" style:font-size-asian="10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margin-left="-0.0395in" fo:margin-right="-0.0597in">
        <style:tab-stops/>
      </style:paragraph-properties>
      <style:text-properties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margin-left="-0.0395in" fo:margin-right="-0.0597in">
        <style:tab-stops/>
      </style:paragraph-properties>
    </style:style>
    <style:style style:name="T5047" style:parent-style-name="DefaultParagraphFont" style:family="text">
      <style:text-properties style:font-name="Symbol" style:font-name-asian="Symbol" style:font-name-complex="Symbol" fo:font-size="10pt" style:font-size-asian="10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margin-left="-0.0395in" fo:margin-right="-0.0597in">
        <style:tab-stops/>
      </style:paragraph-properties>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margin-left="-0.0395in" fo:margin-right="-0.0597in">
        <style:tab-stops/>
      </style:paragraph-properties>
      <style:text-properties fo:font-size="10pt" style:font-size-asian="10pt"/>
    </style:style>
    <style:style style:name="TableRow5052" style:family="table-row">
      <style:table-row-properties style:min-row-height="0.125in" style:use-optimal-row-height="false" fo:keep-together="alway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margin-left="-0.0395in" fo:margin-right="-0.0597in">
        <style:tab-stops/>
      </style:paragraph-properties>
      <style:text-properties fo:font-size="10pt" style:font-size-asian="10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margin-left="-0.0395in" fo:margin-right="-0.0597in">
        <style:tab-stops/>
      </style:paragraph-properties>
      <style:text-properties fo:font-size="10pt" style:font-size-asian="10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margin-left="-0.0395in" fo:margin-right="-0.0597in">
        <style:tab-stops/>
      </style:paragraph-properties>
      <style:text-properties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fo:margin-left="-0.0395in" fo:margin-right="-0.0597in">
        <style:tab-stops/>
      </style:paragraph-properties>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margin-left="-0.0395in" fo:margin-right="-0.0597in">
        <style:tab-stops/>
      </style:paragraph-properties>
    </style:style>
    <style:style style:name="T5063" style:parent-style-name="DefaultParagraphFont" style:family="text">
      <style:text-properties style:font-name="Symbol" style:font-name-asian="Symbol" style:font-name-complex="Symbol" fo:font-size="10pt" style:font-size-asian="10pt"/>
    </style:style>
    <style:style style:name="TableRow5064" style:family="table-row">
      <style:table-row-properties style:min-row-height="0.125in" style:use-optimal-row-height="false" fo:keep-together="alway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margin-left="-0.0395in" fo:margin-right="-0.0597in">
        <style:tab-stops/>
      </style:paragraph-properties>
      <style:text-properties fo:font-size="10pt" style:font-size-asian="10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margin-left="-0.0395in" fo:margin-right="-0.0597in">
        <style:tab-stops/>
      </style:paragraph-properties>
      <style:text-properties fo:font-size="10pt" style:font-size-asian="10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fo:margin-left="-0.0395in" fo:margin-right="-0.0597in">
        <style:tab-stops/>
      </style:paragraph-properties>
      <style:text-properties fo:font-size="10pt" style:font-size-asian="10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margin-left="-0.0395in" fo:margin-right="-0.0597in">
        <style:tab-stops/>
      </style:paragraph-properties>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margin-left="-0.0395in" fo:margin-right="-0.0597in">
        <style:tab-stops/>
      </style:paragraph-properties>
    </style:style>
    <style:style style:name="T5075" style:parent-style-name="DefaultParagraphFont" style:family="text">
      <style:text-properties style:font-name="Symbol" style:font-name-asian="Symbol" style:font-name-complex="Symbol" fo:font-size="10pt" style:font-size-asian="10pt"/>
    </style:style>
    <style:style style:name="TableRow5076" style:family="table-row">
      <style:table-row-properties style:min-row-height="0.125in" style:use-optimal-row-height="false" fo:keep-together="alway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margin-left="-0.0395in" fo:margin-right="-0.0597in">
        <style:tab-stops/>
      </style:paragraph-properties>
      <style:text-properties fo:font-size="10pt" style:font-size-asian="10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margin-left="-0.0395in" fo:margin-right="-0.0597in">
        <style:tab-stops/>
      </style:paragraph-properties>
      <style:text-properties fo:font-size="10pt" style:font-size-asian="10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margin-left="-0.0395in" fo:margin-right="-0.0597in">
        <style:tab-stops/>
      </style:paragraph-properties>
      <style:text-properties fo:font-size="10pt" style:font-size-asian="10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margin-left="-0.0395in" fo:margin-right="-0.0597in">
        <style:tab-stops/>
      </style:paragraph-properties>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margin-left="-0.0395in" fo:margin-right="-0.0597in">
        <style:tab-stops/>
      </style:paragraph-properties>
      <style:text-properties fo:font-size="10pt" style:font-size-asian="10pt"/>
    </style:style>
    <style:style style:name="TableRow5087" style:family="table-row">
      <style:table-row-properties style:min-row-height="0.125in" style:use-optimal-row-height="false" fo:keep-together="always"/>
    </style:style>
    <style:style style:name="TableCell5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9" style:parent-style-name="Normal" style:family="paragraph">
      <style:paragraph-properties fo:margin-left="-0.0395in" fo:margin-right="-0.0597in">
        <style:tab-stops/>
      </style:paragraph-properties>
      <style:text-properties fo:font-size="10pt" style:font-size-asian="10pt"/>
    </style:style>
    <style:style style:name="TableRow5090" style:family="table-row">
      <style:table-row-properties style:min-row-height="0.125in" style:use-optimal-row-height="false" fo:keep-together="alway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fo:margin-left="-0.0395in" fo:margin-right="-0.0597in">
        <style:tab-stops/>
      </style:paragraph-properties>
      <style:text-properties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margin-left="-0.0395in" fo:margin-right="-0.0597in">
        <style:tab-stops/>
      </style:paragraph-properties>
      <style:text-properties fo:font-size="10pt" style:font-size-asian="10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margin-left="-0.0395in" fo:margin-right="-0.0597in">
        <style:tab-stops/>
      </style:paragraph-properties>
      <style:text-properties fo:font-size="10pt" style:font-size-asian="10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margin-left="-0.0395in" fo:margin-right="-0.0597in">
        <style:tab-stops/>
      </style:paragraph-properties>
      <style:text-properties fo:font-size="10pt" style:font-size-asian="10pt"/>
    </style:style>
    <style:style style:name="TableRow5099" style:family="table-row">
      <style:table-row-properties style:min-row-height="0.125in" style:use-optimal-row-height="false" fo:keep-together="alway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fo:margin-left="-0.0395in" fo:margin-right="-0.0597in">
        <style:tab-stops/>
      </style:paragraph-properties>
      <style:text-properties fo:font-size="10pt" style:font-size-asian="10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fo:margin-left="-0.0395in" fo:margin-right="-0.0597in">
        <style:tab-stops/>
      </style:paragraph-properties>
      <style:text-properties fo:font-size="10pt" style:font-size-asian="10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fo:margin-left="-0.0395in" fo:margin-right="-0.0597in">
        <style:tab-stops/>
      </style:paragraph-properties>
      <style:text-properties fo:font-size="10pt" style:font-size-asian="10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fo:margin-left="-0.0395in" fo:margin-right="-0.0597in">
        <style:tab-stops/>
      </style:paragraph-properties>
      <style:text-properties fo:font-size="10pt" style:font-size-asian="10pt"/>
    </style:style>
    <style:style style:name="TableRow5108" style:family="table-row">
      <style:table-row-properties style:min-row-height="0.125in" style:use-optimal-row-height="false" fo:keep-together="alway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fo:margin-left="-0.0395in" fo:margin-right="-0.0597in">
        <style:tab-stops/>
      </style:paragraph-properties>
      <style:text-properties fo:font-size="10pt" style:font-size-asian="10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fo:margin-left="-0.0395in" fo:margin-right="-0.0597in">
        <style:tab-stops/>
      </style:paragraph-properties>
      <style:text-properties fo:font-size="10pt" style:font-size-asian="10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fo:margin-left="-0.0395in" fo:margin-right="-0.0597in">
        <style:tab-stops/>
      </style:paragraph-properties>
      <style:text-properties fo:font-size="10pt" style:font-size-asian="10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fo:margin-left="-0.0395in" fo:margin-right="-0.0597in">
        <style:tab-stops/>
      </style:paragraph-properties>
      <style:text-properties fo:font-size="10pt" style:font-size-asian="10pt"/>
    </style:style>
    <style:style style:name="TableRow5117" style:family="table-row">
      <style:table-row-properties style:min-row-height="0.125in" style:use-optimal-row-height="false" fo:keep-together="alway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fo:margin-left="-0.0395in" fo:margin-right="-0.0597in">
        <style:tab-stops/>
      </style:paragraph-properties>
      <style:text-properties fo:font-size="10pt" style:font-size-asian="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fo:margin-left="-0.0395in" fo:margin-right="-0.0597in">
        <style:tab-stops/>
      </style:paragraph-properties>
      <style:text-properties fo:font-size="10pt" style:font-size-asian="10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fo:margin-left="-0.0395in" fo:margin-right="-0.0597in">
        <style:tab-stops/>
      </style:paragraph-properties>
      <style:text-properties fo:font-size="10pt" style:font-size-asian="10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fo:margin-left="-0.0395in" fo:margin-right="-0.0597in">
        <style:tab-stops/>
      </style:paragraph-properties>
      <style:text-properties fo:font-size="10pt" style:font-size-asian="10pt"/>
    </style:style>
    <style:style style:name="TableRow5126" style:family="table-row">
      <style:table-row-properties style:min-row-height="0.125in" style:use-optimal-row-height="false" fo:keep-together="alway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fo:margin-left="-0.0395in" fo:margin-right="-0.0597in">
        <style:tab-stops/>
      </style:paragraph-properties>
      <style:text-properties fo:font-size="10pt" style:font-size-asian="10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margin-left="-0.0395in" fo:margin-right="-0.0597in">
        <style:tab-stops/>
      </style:paragraph-properties>
      <style:text-properties fo:font-size="10pt" style:font-size-asian="10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fo:margin-left="-0.0395in" fo:margin-right="-0.0597in">
        <style:tab-stops/>
      </style:paragraph-properties>
      <style:text-properties fo:font-size="10pt" style:font-size-asian="10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fo:margin-left="-0.0395in" fo:margin-right="-0.0597in">
        <style:tab-stops/>
      </style:paragraph-properties>
      <style:text-properties fo:font-size="10pt" style:font-size-asian="10pt"/>
    </style:style>
    <style:style style:name="TableRow5135" style:family="table-row">
      <style:table-row-properties style:min-row-height="0.125in" style:use-optimal-row-height="false" fo:keep-together="alway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margin-left="-0.0395in" fo:margin-right="-0.0597in">
        <style:tab-stops/>
      </style:paragraph-properties>
      <style:text-properties fo:font-size="10pt" style:font-size-asian="10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margin-left="-0.0395in" fo:margin-right="-0.0597in">
        <style:tab-stops/>
      </style:paragraph-properties>
      <style:text-properties fo:font-size="10pt" style:font-size-asian="10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margin-left="-0.0395in" fo:margin-right="-0.0597in">
        <style:tab-stops/>
      </style:paragraph-properties>
      <style:text-properties fo:font-size="10pt" style:font-size-asian="10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margin-left="-0.0395in" fo:margin-right="-0.0597in">
        <style:tab-stops/>
      </style:paragraph-properties>
      <style:text-properties fo:font-size="10pt" style:font-size-asian="10pt"/>
    </style:style>
    <style:style style:name="TableRow5144" style:family="table-row">
      <style:table-row-properties style:min-row-height="0.125in" style:use-optimal-row-height="false" fo:keep-together="alway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fo:margin-left="-0.0395in" fo:margin-right="-0.0597in">
        <style:tab-stops/>
      </style:paragraph-properties>
      <style:text-properties fo:font-size="10pt" style:font-size-asian="10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margin-left="-0.0395in" fo:margin-right="-0.0597in">
        <style:tab-stops/>
      </style:paragraph-properties>
      <style:text-properties fo:font-size="10pt" style:font-size-asian="10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fo:margin-left="-0.0395in" fo:margin-right="-0.0597in">
        <style:tab-stops/>
      </style:paragraph-properties>
      <style:text-properties fo:font-size="10pt" style:font-size-asian="10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fo:margin-left="-0.0395in" fo:margin-right="-0.0597in">
        <style:tab-stops/>
      </style:paragraph-properties>
      <style:text-properties fo:font-size="10pt" style:font-size-asian="10pt"/>
    </style:style>
    <style:style style:name="TableRow5153" style:family="table-row">
      <style:table-row-properties style:min-row-height="0.125in" style:use-optimal-row-height="false" fo:keep-together="alway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fo:margin-left="-0.0395in" fo:margin-right="-0.0597in">
        <style:tab-stops/>
      </style:paragraph-properties>
      <style:text-properties fo:font-size="10pt" style:font-size-asian="10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margin-left="-0.0395in" fo:margin-right="-0.0597in">
        <style:tab-stops/>
      </style:paragraph-properties>
      <style:text-properties fo:font-size="10pt" style:font-size-asian="10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fo:margin-left="-0.0395in" fo:margin-right="-0.0597in">
        <style:tab-stops/>
      </style:paragraph-properties>
      <style:text-properties fo:font-size="10pt" style:font-size-asian="10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fo:margin-left="-0.0395in" fo:margin-right="-0.0597in">
        <style:tab-stops/>
      </style:paragraph-properties>
      <style:text-properties fo:font-size="10pt" style:font-size-asian="10pt"/>
    </style:style>
    <style:style style:name="TableRow5162" style:family="table-row">
      <style:table-row-properties style:min-row-height="0.125in" style:use-optimal-row-height="false" fo:keep-together="alway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fo:margin-left="-0.0395in" fo:margin-right="-0.0597in">
        <style:tab-stops/>
      </style:paragraph-properties>
      <style:text-properties fo:font-size="10pt" style:font-size-asian="10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margin-left="-0.0395in" fo:margin-right="-0.0597in">
        <style:tab-stops/>
      </style:paragraph-properties>
      <style:text-properties fo:font-size="10pt" style:font-size-asian="10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fo:margin-left="-0.0395in" fo:margin-right="-0.0597in">
        <style:tab-stops/>
      </style:paragraph-properties>
      <style:text-properties fo:font-size="10pt" style:font-size-asian="10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margin-left="-0.0395in" fo:margin-right="-0.0597in">
        <style:tab-stops/>
      </style:paragraph-properties>
    </style:style>
    <style:style style:name="T5171" style:parent-style-name="DefaultParagraphFont" style:family="text">
      <style:text-properties style:font-name="Symbol" style:font-name-asian="Symbol" style:font-name-complex="Symbol" fo:font-size="10pt" style:font-size-asian="10pt"/>
    </style:style>
    <style:style style:name="TableRow5172" style:family="table-row">
      <style:table-row-properties style:min-row-height="0.125in" style:use-optimal-row-height="false" fo:keep-together="alway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margin-left="-0.0395in" fo:margin-right="-0.0597in">
        <style:tab-stops/>
      </style:paragraph-properties>
      <style:text-properties fo:font-size="10pt" style:font-size-asian="10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margin-left="-0.0395in" fo:margin-right="-0.0597in">
        <style:tab-stops/>
      </style:paragraph-properties>
      <style:text-properties fo:font-size="10pt" style:font-size-asian="10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fo:margin-left="-0.0395in" fo:margin-right="-0.0597in">
        <style:tab-stops/>
      </style:paragraph-properties>
    </style:style>
    <style:style style:name="T5179" style:parent-style-name="DefaultParagraphFont" style:family="text">
      <style:text-properties style:font-name="Symbol" style:font-name-asian="Symbol" style:font-name-complex="Symbol" fo:font-size="10pt" style:font-size-asian="10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fo:margin-left="-0.0395in" fo:margin-right="-0.0597in">
        <style:tab-stops/>
      </style:paragraph-properties>
      <style:text-properties fo:font-size="10pt" style:font-size-asian="10pt"/>
    </style:style>
    <style:style style:name="TableRow5182" style:family="table-row">
      <style:table-row-properties style:min-row-height="0.125in" style:use-optimal-row-height="false" fo:keep-together="alway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fo:margin-left="-0.0395in" fo:margin-right="-0.0597in">
        <style:tab-stops/>
      </style:paragraph-properties>
      <style:text-properties fo:font-size="10pt" style:font-size-asian="10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margin-left="-0.0395in" fo:margin-right="-0.0597in">
        <style:tab-stops/>
      </style:paragraph-properties>
      <style:text-properties fo:font-size="10pt" style:font-size-asian="10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fo:margin-left="-0.0395in" fo:margin-right="-0.0597in">
        <style:tab-stops/>
      </style:paragraph-properties>
      <style:text-properties fo:font-size="10pt" style:font-size-asian="10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margin-left="-0.0395in" fo:margin-right="-0.0597in">
        <style:tab-stops/>
      </style:paragraph-properties>
      <style:text-properties fo:font-size="10pt" style:font-size-asian="10pt"/>
    </style:style>
    <style:style style:name="TableRow5191" style:family="table-row">
      <style:table-row-properties style:min-row-height="0.125in" style:use-optimal-row-height="false" fo:keep-together="alway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margin-left="-0.0395in" fo:margin-right="-0.0597in">
        <style:tab-stops/>
      </style:paragraph-properties>
      <style:text-properties fo:font-size="10pt" style:font-size-asian="10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margin-left="-0.0395in" fo:margin-right="-0.0597in">
        <style:tab-stops/>
      </style:paragraph-properties>
      <style:text-properties fo:font-size="10pt" style:font-size-asian="10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margin-left="-0.0395in" fo:margin-right="-0.0597in">
        <style:tab-stops/>
      </style:paragraph-properties>
      <style:text-properties fo:font-size="10pt" style:font-size-asian="10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fo:margin-left="-0.0395in" fo:margin-right="-0.0597in">
        <style:tab-stops/>
      </style:paragraph-properties>
      <style:text-properties fo:font-size="10pt" style:font-size-asian="10pt"/>
    </style:style>
    <style:style style:name="P5200" style:parent-style-name="Normal" style:family="paragraph">
      <style:paragraph-properties fo:keep-with-next="always">
        <style:tab-stops>
          <style:tab-stop style:type="right" style:position="6.6104in"/>
        </style:tab-stops>
      </style:paragraph-properties>
      <style:text-properties fo:font-weight="bold" style:font-weight-asian="bold" style:letter-kerning="true" style:font-size-complex="12pt"/>
    </style:style>
    <style:style style:name="P5201" style:parent-style-name="Normal" style:family="paragraph">
      <style:paragraph-properties fo:keep-with-next="always">
        <style:tab-stops>
          <style:tab-stop style:type="right" style:position="6.6104in"/>
        </style:tab-stops>
      </style:paragraph-properties>
    </style:style>
    <style:style style:name="T5202" style:parent-style-name="DefaultParagraphFont" style:family="text">
      <style:text-properties fo:font-weight="bold" style:font-weight-asian="bold" style:letter-kerning="true" style:font-size-complex="12pt"/>
    </style:style>
    <style:style style:name="T5203" style:parent-style-name="DefaultParagraphFont" style:family="text">
      <style:text-properties fo:font-weight="bold" style:font-weight-asian="bold" style:letter-kerning="true" style:font-size-complex="12pt"/>
    </style:style>
    <style:style style:name="T5204" style:parent-style-name="DefaultParagraphFont" style:family="text">
      <style:text-properties fo:font-weight="bold" style:font-weight-asian="bold" style:letter-kerning="true" style:font-size-complex="12pt"/>
    </style:style>
    <style:style style:name="T5205" style:parent-style-name="DefaultParagraphFont" style:family="text">
      <style:text-properties style:font-weight-complex="bold" style:letter-kerning="true" style:font-size-complex="12pt"/>
    </style:style>
    <style:style style:name="TableColumn5207" style:family="table-column">
      <style:table-column-properties style:column-width="0.368in" style:use-optimal-column-width="false"/>
    </style:style>
    <style:style style:name="TableColumn5208" style:family="table-column">
      <style:table-column-properties style:column-width="1.334in" style:use-optimal-column-width="false"/>
    </style:style>
    <style:style style:name="TableColumn5209" style:family="table-column">
      <style:table-column-properties style:column-width="0.7298in" style:use-optimal-column-width="false"/>
    </style:style>
    <style:style style:name="TableColumn5210" style:family="table-column">
      <style:table-column-properties style:column-width="0.2437in" style:use-optimal-column-width="false"/>
    </style:style>
    <style:style style:name="TableColumn5211" style:family="table-column">
      <style:table-column-properties style:column-width="0.4868in" style:use-optimal-column-width="false"/>
    </style:style>
    <style:style style:name="TableColumn5212" style:family="table-column">
      <style:table-column-properties style:column-width="0.4868in" style:use-optimal-column-width="false"/>
    </style:style>
    <style:style style:name="TableColumn5213" style:family="table-column">
      <style:table-column-properties style:column-width="0.2437in" style:use-optimal-column-width="false"/>
    </style:style>
    <style:style style:name="TableColumn5214" style:family="table-column">
      <style:table-column-properties style:column-width="0.7298in" style:use-optimal-column-width="false"/>
    </style:style>
    <style:style style:name="TableColumn5215" style:family="table-column">
      <style:table-column-properties style:column-width="0.7298in" style:use-optimal-column-width="false"/>
    </style:style>
    <style:style style:name="TableColumn5216" style:family="table-column">
      <style:table-column-properties style:column-width="0.2437in" style:use-optimal-column-width="false"/>
    </style:style>
    <style:style style:name="TableColumn5217" style:family="table-column">
      <style:table-column-properties style:column-width="0.3659in" style:use-optimal-column-width="false"/>
    </style:style>
    <style:style style:name="TableColumn5218" style:family="table-column">
      <style:table-column-properties style:column-width="0.7298in" style:use-optimal-column-width="false"/>
    </style:style>
    <style:style style:name="Table5206" style:family="table">
      <style:table-properties style:width="6.6923in" fo:margin-left="0in" table:align="left"/>
    </style:style>
    <style:style style:name="TableRow5219" style:family="table-row">
      <style:table-row-properties style:min-row-height="0.125in" style:use-optimal-row-height="false" fo:keep-together="alway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fo:margin-left="-0.0791in" fo:margin-right="-0.059in">
        <style:tab-stops/>
      </style:paragraph-properties>
      <style:text-properties fo:font-size="10pt" style:font-size-asian="10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fo:margin-left="-0.0791in" fo:margin-right="-0.059in">
        <style:tab-stops/>
      </style:paragraph-properties>
      <style:text-properties fo:font-size="10pt" style:font-size-asian="10pt"/>
    </style:style>
    <style:style style:name="TableCell522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25" style:parent-style-name="Normal" style:family="paragraph">
      <style:paragraph-properties fo:text-align="center" fo:margin-left="-0.0791in" fo:margin-right="-0.059in">
        <style:tab-stops/>
      </style:paragraph-properties>
      <style:text-properties fo:font-size="10pt" style:font-size-asian="10pt"/>
    </style:style>
    <style:style style:name="TableCell522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227" style:parent-style-name="Normal" style:family="paragraph">
      <style:paragraph-properties fo:text-align="center" fo:margin-left="-0.0791in" fo:margin-right="-0.059in">
        <style:tab-stops/>
      </style:paragraph-properties>
      <style:text-properties fo:font-size="10pt" style:font-size-asian="10pt"/>
    </style:style>
    <style:style style:name="TableRow5228" style:family="table-row">
      <style:table-row-properties style:min-row-height="0.125in" style:use-optimal-row-height="false" fo:keep-together="always"/>
    </style:style>
    <style:style style:name="P5229" style:parent-style-name="Normal" style:family="paragraph">
      <style:paragraph-properties fo:margin-left="-0.0791in" fo:margin-right="-0.059in">
        <style:tab-stops/>
      </style:paragraph-properties>
      <style:text-properties fo:font-size="10pt" style:font-size-asian="10pt"/>
    </style:style>
    <style:style style:name="P5230" style:parent-style-name="Normal" style:family="paragraph">
      <style:paragraph-properties fo:margin-left="-0.0791in" fo:margin-right="-0.059in">
        <style:tab-stops/>
      </style:paragraph-properties>
      <style:text-properties fo:font-size="10pt" style:font-size-asian="10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margin-left="-0.0791in" fo:margin-right="-0.059in">
        <style:tab-stops/>
      </style:paragraph-properties>
      <style:text-properties fo:font-size="10pt" style:font-size-asian="10pt"/>
    </style:style>
    <style:style style:name="TableCell523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fo:margin-left="-0.0791in" fo:margin-right="-0.059in">
        <style:tab-stops/>
      </style:paragraph-properties>
      <style:text-properties fo:font-size="10pt" style:font-size-asian="10pt"/>
    </style:style>
    <style:style style:name="TableCell523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36" style:parent-style-name="Normal" style:family="paragraph">
      <style:paragraph-properties fo:text-align="center" fo:margin-left="-0.0791in" fo:margin-right="-0.059in">
        <style:tab-stops/>
      </style:paragraph-properties>
      <style:text-properties fo:font-size="10pt" style:font-size-asian="10pt"/>
    </style:style>
    <style:style style:name="TableCell523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38" style:parent-style-name="Normal" style:family="paragraph">
      <style:paragraph-properties fo:text-align="center" fo:margin-left="-0.0791in" fo:margin-right="-0.059in">
        <style:tab-stops/>
      </style:paragraph-properties>
      <style:text-properties fo:font-size="10pt" style:font-size-asian="10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fo:margin-left="-0.0791in" fo:margin-right="-0.059in">
        <style:tab-stops/>
      </style:paragraph-properties>
      <style:text-properties fo:font-size="10pt" style:font-size-asian="10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fo:margin-left="-0.0791in" fo:margin-right="-0.059in">
        <style:tab-stops/>
      </style:paragraph-properties>
      <style:text-properties fo:font-size="10pt" style:font-size-asian="10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fo:margin-left="-0.0791in" fo:margin-right="-0.059in">
        <style:tab-stops/>
      </style:paragraph-properties>
      <style:text-properties fo:font-size="10pt" style:font-size-asian="10pt"/>
    </style:style>
    <style:style style:name="TableRow5245" style:family="table-row">
      <style:table-row-properties style:min-row-height="0.125in" style:use-optimal-row-height="false" fo:keep-together="alway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fo:margin-left="-0.0791in" fo:margin-right="-0.059in">
        <style:tab-stops/>
      </style:paragraph-properties>
      <style:text-properties fo:font-size="10pt" style:font-size-asian="10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margin-left="-0.0791in" fo:margin-right="-0.059in">
        <style:tab-stops/>
      </style:paragraph-properties>
      <style:text-properties fo:font-size="10pt" style:font-size-asian="10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fo:margin-left="-0.0791in" fo:margin-right="-0.059in">
        <style:tab-stops/>
      </style:paragraph-properties>
      <style:text-properties fo:font-size="10pt" style:font-size-asian="10pt"/>
    </style:style>
    <style:style style:name="TableCell525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fo:margin-left="-0.0791in" fo:margin-right="-0.059in">
        <style:tab-stops/>
      </style:paragraph-properties>
      <style:text-properties fo:font-size="10pt" style:font-size-asian="10pt"/>
    </style:style>
    <style:style style:name="TableCell525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55" style:parent-style-name="Normal" style:family="paragraph">
      <style:paragraph-properties fo:text-align="center" fo:margin-left="-0.0791in" fo:margin-right="-0.059in">
        <style:tab-stops/>
      </style:paragraph-properties>
      <style:text-properties fo:font-size="10pt" style:font-size-asian="10pt"/>
    </style:style>
    <style:style style:name="TableCell525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57" style:parent-style-name="Normal" style:family="paragraph">
      <style:paragraph-properties fo:text-align="center" fo:margin-left="-0.0791in" fo:margin-right="-0.059in">
        <style:tab-stops/>
      </style:paragraph-properties>
      <style:text-properties fo:font-size="10pt" style:font-size-asian="10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margin-left="-0.0791in" fo:margin-right="-0.059in">
        <style:tab-stops/>
      </style:paragraph-properties>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margin-left="-0.0791in" fo:margin-right="-0.059in">
        <style:tab-stops/>
      </style:paragraph-properties>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margin-left="-0.0791in" fo:margin-right="-0.059in">
        <style:tab-stops/>
      </style:paragraph-properties>
      <style:text-properties fo:font-size="10pt" style:font-size-asian="10pt"/>
    </style:style>
    <style:style style:name="TableRow5264" style:family="table-row">
      <style:table-row-properties style:min-row-height="0.125in" style:use-optimal-row-height="false" fo:keep-together="alway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fo:margin-left="-0.0791in" fo:margin-right="-0.059in">
        <style:tab-stops/>
      </style:paragraph-properties>
      <style:text-properties fo:font-size="10pt" style:font-size-asian="10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margin-left="-0.0791in" fo:margin-right="-0.059in">
        <style:tab-stops/>
      </style:paragraph-properties>
      <style:text-properties fo:font-size="10pt" style:font-size-asian="10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fo:margin-left="-0.0791in" fo:margin-right="-0.059in">
        <style:tab-stops/>
      </style:paragraph-properties>
      <style:text-properties fo:font-size="10pt" style:font-size-asian="10pt"/>
    </style:style>
    <style:style style:name="TableCell527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fo:margin-left="-0.0791in" fo:margin-right="-0.059in">
        <style:tab-stops/>
      </style:paragraph-properties>
      <style:text-properties fo:font-size="10pt" style:font-size-asian="10pt"/>
    </style:style>
    <style:style style:name="TableCell527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74" style:parent-style-name="Normal" style:family="paragraph">
      <style:paragraph-properties fo:text-align="center" fo:margin-left="-0.0791in" fo:margin-right="-0.059in">
        <style:tab-stops/>
      </style:paragraph-properties>
      <style:text-properties fo:font-size="10pt" style:font-size-asian="10pt"/>
    </style:style>
    <style:style style:name="TableCell527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76" style:parent-style-name="Normal" style:family="paragraph">
      <style:paragraph-properties fo:text-align="center" fo:margin-left="-0.0791in" fo:margin-right="-0.059in">
        <style:tab-stops/>
      </style:paragraph-properties>
      <style:text-properties fo:font-size="10pt" style:font-size-asian="10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margin-left="-0.0791in" fo:margin-right="-0.059in">
        <style:tab-stops/>
      </style:paragraph-properties>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margin-left="-0.0791in" fo:margin-right="-0.059in">
        <style:tab-stops/>
      </style:paragraph-properties>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margin-left="-0.0791in" fo:margin-right="-0.059in">
        <style:tab-stops/>
      </style:paragraph-properties>
      <style:text-properties fo:font-size="10pt" style:font-size-asian="10pt"/>
    </style:style>
    <style:style style:name="TableRow5283" style:family="table-row">
      <style:table-row-properties style:min-row-height="0.125in" style:use-optimal-row-height="false" fo:keep-together="alway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fo:margin-left="-0.0791in" fo:margin-right="-0.059in">
        <style:tab-stops/>
      </style:paragraph-properties>
      <style:text-properties fo:font-size="10pt" style:font-size-asian="10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margin-left="-0.0791in" fo:margin-right="-0.059in">
        <style:tab-stops/>
      </style:paragraph-properties>
      <style:text-properties fo:font-size="10pt" style:font-size-asian="10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fo:margin-left="-0.0791in" fo:margin-right="-0.059in">
        <style:tab-stops/>
      </style:paragraph-properties>
      <style:text-properties fo:font-size="10pt" style:font-size-asian="10pt"/>
    </style:style>
    <style:style style:name="TableCell529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center" fo:margin-left="-0.0791in" fo:margin-right="-0.059in">
        <style:tab-stops/>
      </style:paragraph-properties>
      <style:text-properties fo:font-size="10pt" style:font-size-asian="10pt"/>
    </style:style>
    <style:style style:name="TableCell529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93" style:parent-style-name="Normal" style:family="paragraph">
      <style:paragraph-properties fo:text-align="center" fo:margin-left="-0.0791in" fo:margin-right="-0.059in">
        <style:tab-stops/>
      </style:paragraph-properties>
      <style:text-properties fo:font-size="10pt" style:font-size-asian="10pt"/>
    </style:style>
    <style:style style:name="TableCell529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95" style:parent-style-name="Normal" style:family="paragraph">
      <style:paragraph-properties fo:text-align="center" fo:margin-left="-0.0791in" fo:margin-right="-0.059in">
        <style:tab-stops/>
      </style:paragraph-properties>
      <style:text-properties fo:font-size="10pt" style:font-size-asian="10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margin-left="-0.0791in" fo:margin-right="-0.059in">
        <style:tab-stops/>
      </style:paragraph-properties>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margin-left="-0.0791in" fo:margin-right="-0.059in">
        <style:tab-stops/>
      </style:paragraph-properties>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margin-left="-0.0791in" fo:margin-right="-0.059in">
        <style:tab-stops/>
      </style:paragraph-properties>
      <style:text-properties fo:font-size="10pt" style:font-size-asian="10pt"/>
    </style:style>
    <style:style style:name="TableRow5302" style:family="table-row">
      <style:table-row-properties style:min-row-height="0.125in" style:use-optimal-row-height="false" fo:keep-together="alway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fo:margin-left="-0.0791in" fo:margin-right="-0.059in">
        <style:tab-stops/>
      </style:paragraph-properties>
      <style:text-properties fo:font-size="10pt" style:font-size-asian="10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margin-left="-0.0791in" fo:margin-right="-0.059in">
        <style:tab-stops/>
      </style:paragraph-properties>
      <style:text-properties fo:font-size="10pt" style:font-size-asian="10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fo:margin-left="-0.0791in" fo:margin-right="-0.059in">
        <style:tab-stops/>
      </style:paragraph-properties>
      <style:text-properties fo:font-size="10pt" style:font-size-asian="10pt"/>
    </style:style>
    <style:style style:name="TableCell5309"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center" fo:margin-left="-0.0791in" fo:margin-right="-0.059in">
        <style:tab-stops/>
      </style:paragraph-properties>
      <style:text-properties fo:font-size="10pt" style:font-size-asian="10pt"/>
    </style:style>
    <style:style style:name="TableCell531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12" style:parent-style-name="Normal" style:family="paragraph">
      <style:paragraph-properties fo:text-align="center" fo:margin-left="-0.0791in" fo:margin-right="-0.059in">
        <style:tab-stops/>
      </style:paragraph-properties>
      <style:text-properties fo:font-size="10pt" style:font-size-asian="10pt"/>
    </style:style>
    <style:style style:name="TableCell531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14" style:parent-style-name="Normal" style:family="paragraph">
      <style:paragraph-properties fo:text-align="center" fo:margin-left="-0.0791in" fo:margin-right="-0.059in">
        <style:tab-stops/>
      </style:paragraph-properties>
      <style:text-properties fo:font-size="10pt" style:font-size-asian="10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margin-left="-0.0791in" fo:margin-right="-0.059in">
        <style:tab-stops/>
      </style:paragraph-properties>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margin-left="-0.0791in" fo:margin-right="-0.059in">
        <style:tab-stops/>
      </style:paragraph-properties>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margin-left="-0.0791in" fo:margin-right="-0.059in">
        <style:tab-stops/>
      </style:paragraph-properties>
      <style:text-properties fo:font-size="10pt" style:font-size-asian="10pt"/>
    </style:style>
    <style:style style:name="TableRow5321" style:family="table-row">
      <style:table-row-properties style:min-row-height="0.125in" style:use-optimal-row-height="false" fo:keep-together="alway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fo:margin-left="-0.0791in" fo:margin-right="-0.059in">
        <style:tab-stops/>
      </style:paragraph-properties>
      <style:text-properties fo:font-size="10pt" style:font-size-asian="10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margin-left="-0.0791in" fo:margin-right="-0.059in">
        <style:tab-stops/>
      </style:paragraph-properties>
      <style:text-properties fo:font-size="10pt" style:font-size-asian="10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fo:margin-left="-0.0791in" fo:margin-right="-0.059in">
        <style:tab-stops/>
      </style:paragraph-properties>
      <style:text-properties fo:font-size="10pt" style:font-size-asian="10pt"/>
    </style:style>
    <style:style style:name="TableCell532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fo:margin-left="-0.0791in" fo:margin-right="-0.059in">
        <style:tab-stops/>
      </style:paragraph-properties>
      <style:text-properties fo:font-size="10pt" style:font-size-asian="10pt"/>
    </style:style>
    <style:style style:name="TableCell533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31" style:parent-style-name="Normal" style:family="paragraph">
      <style:paragraph-properties fo:text-align="center" fo:margin-left="-0.0791in" fo:margin-right="-0.059in">
        <style:tab-stops/>
      </style:paragraph-properties>
      <style:text-properties fo:font-size="10pt" style:font-size-asian="10pt"/>
    </style:style>
    <style:style style:name="TableCell533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33" style:parent-style-name="Normal" style:family="paragraph">
      <style:paragraph-properties fo:text-align="center" fo:margin-left="-0.0791in" fo:margin-right="-0.059in">
        <style:tab-stops/>
      </style:paragraph-properties>
      <style:text-properties fo:font-size="10pt" style:font-size-asian="10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margin-left="-0.0791in" fo:margin-right="-0.059in">
        <style:tab-stops/>
      </style:paragraph-properties>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margin-left="-0.0791in" fo:margin-right="-0.059in">
        <style:tab-stops/>
      </style:paragraph-properties>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margin-left="-0.0791in" fo:margin-right="-0.059in">
        <style:tab-stops/>
      </style:paragraph-properties>
      <style:text-properties fo:font-size="10pt" style:font-size-asian="10pt"/>
    </style:style>
    <style:style style:name="TableRow5340" style:family="table-row">
      <style:table-row-properties style:min-row-height="0.125in" style:use-optimal-row-height="false" fo:keep-together="alway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fo:margin-left="-0.0791in" fo:margin-right="-0.059in">
        <style:tab-stops/>
      </style:paragraph-properties>
      <style:text-properties fo:font-size="10pt" style:font-size-asian="10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margin-left="-0.0791in" fo:margin-right="-0.059in">
        <style:tab-stops/>
      </style:paragraph-properties>
      <style:text-properties fo:font-size="10pt" style:font-size-asian="10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fo:margin-left="-0.0791in" fo:margin-right="-0.059in">
        <style:tab-stops/>
      </style:paragraph-properties>
      <style:text-properties fo:font-size="10pt" style:font-size-asian="10pt"/>
    </style:style>
    <style:style style:name="TableCell534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fo:margin-left="-0.0791in" fo:margin-right="-0.059in">
        <style:tab-stops/>
      </style:paragraph-properties>
      <style:text-properties fo:font-size="10pt" style:font-size-asian="10pt"/>
    </style:style>
    <style:style style:name="TableCell534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50" style:parent-style-name="Normal" style:family="paragraph">
      <style:paragraph-properties fo:text-align="center" fo:margin-left="-0.0791in" fo:margin-right="-0.059in">
        <style:tab-stops/>
      </style:paragraph-properties>
      <style:text-properties fo:font-size="10pt" style:font-size-asian="10pt"/>
    </style:style>
    <style:style style:name="TableCell535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52" style:parent-style-name="Normal" style:family="paragraph">
      <style:paragraph-properties fo:text-align="center" fo:margin-left="-0.0791in" fo:margin-right="-0.059in">
        <style:tab-stops/>
      </style:paragraph-properties>
      <style:text-properties fo:font-size="10pt" style:font-size-asian="10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margin-left="-0.0791in" fo:margin-right="-0.059in">
        <style:tab-stops/>
      </style:paragraph-properties>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margin-left="-0.0791in" fo:margin-right="-0.059in">
        <style:tab-stops/>
      </style:paragraph-properties>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margin-left="-0.0791in" fo:margin-right="-0.059in">
        <style:tab-stops/>
      </style:paragraph-properties>
      <style:text-properties fo:font-size="10pt" style:font-size-asian="10pt"/>
    </style:style>
    <style:style style:name="TableRow5359" style:family="table-row">
      <style:table-row-properties style:min-row-height="0.125in" style:use-optimal-row-height="false" fo:keep-together="alway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fo:margin-left="-0.0791in" fo:margin-right="-0.059in">
        <style:tab-stops/>
      </style:paragraph-properties>
      <style:text-properties fo:font-size="10pt" style:font-size-asian="10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margin-left="-0.0791in" fo:margin-right="-0.059in">
        <style:tab-stops/>
      </style:paragraph-properties>
      <style:text-properties fo:font-size="10pt" style:font-size-asian="10pt"/>
    </style:style>
    <style:style style:name="TableCell5364" style:family="table-cell">
      <style:table-cell-properties fo:border-top="0.0069in solid #000000" fo:border-left="0.0069in solid #000000" fo:border-bottom="none" fo:border-right="0.0069in dotted #000000" style:vertical-align="middle" fo:padding-top="0in" fo:padding-left="0.075in" fo:padding-bottom="0in" fo:padding-right="0.075in"/>
    </style:style>
    <style:style style:name="P5365" style:parent-style-name="Normal" style:family="paragraph">
      <style:paragraph-properties fo:text-align="center" fo:margin-left="-0.0791in" fo:margin-right="-0.059in">
        <style:tab-stops/>
      </style:paragraph-properties>
      <style:text-properties fo:font-size="10pt" style:font-size-asian="10pt"/>
    </style:style>
    <style:style style:name="TableCell536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67" style:parent-style-name="Normal" style:family="paragraph">
      <style:paragraph-properties fo:text-align="center" fo:margin-left="-0.0791in" fo:margin-right="-0.059in">
        <style:tab-stops/>
      </style:paragraph-properties>
      <style:text-properties fo:font-size="10pt" style:font-size-asian="10pt"/>
    </style:style>
    <style:style style:name="TableCell5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69" style:parent-style-name="Normal" style:family="paragraph">
      <style:paragraph-properties fo:margin-left="-0.0791in" fo:margin-right="-0.059in">
        <style:tab-stops/>
      </style:paragraph-properties>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margin-left="-0.0791in" fo:margin-right="-0.059in">
        <style:tab-stops/>
      </style:paragraph-properties>
      <style:text-properties fo:font-size="10pt" style:font-size-asian="10pt"/>
    </style:style>
    <style:style style:name="TableRow5372" style:family="table-row">
      <style:table-row-properties style:min-row-height="0.3194in" style:use-optimal-row-height="false" fo:keep-together="always"/>
    </style:style>
    <style:style style:name="TableCell5373" style:family="table-cell">
      <style:table-cell-properties fo:border-top="none" fo:border-left="none" fo:border-bottom="0.0069in solid #000000" fo:border-right="none" style:vertical-align="bottom" fo:padding-top="0in" fo:padding-left="0.075in" fo:padding-bottom="0in" fo:padding-right="0.075in"/>
    </style:style>
    <style:style style:name="P5374" style:parent-style-name="Normal" style:family="paragraph">
      <style:paragraph-properties fo:text-align="justify" fo:text-indent="0.4923in"/>
      <style:text-properties fo:font-weight="bold" style:font-weight-asian="bold" style:font-weight-complex="bold" style:font-size-complex="12pt"/>
    </style:style>
    <style:style style:name="TableRow5375" style:family="table-row">
      <style:table-row-properties style:min-row-height="0.125in" style:use-optimal-row-height="false" fo:keep-together="alway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fo:margin-left="-0.0791in" fo:margin-right="-0.059in">
        <style:tab-stops/>
      </style:paragraph-properties>
      <style:text-properties fo:font-size="10pt" style:font-size-asian="10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fo:margin-left="-0.0791in" fo:margin-right="-0.059in">
        <style:tab-stops/>
      </style:paragraph-properties>
      <style:text-properties fo:font-size="10pt" style:font-size-asian="10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fo:margin-left="-0.0791in" fo:margin-right="-0.059in">
        <style:tab-stops/>
      </style:paragraph-properties>
      <style:text-properties fo:font-size="10pt" style:font-size-asian="10pt"/>
    </style:style>
    <style:style style:name="TableCell538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83" style:parent-style-name="Normal" style:family="paragraph">
      <style:paragraph-properties fo:text-align="center" fo:margin-left="-0.0791in" fo:margin-right="-0.059in">
        <style:tab-stops/>
      </style:paragraph-properties>
      <style:text-properties fo:font-size="10pt" style:font-size-asian="10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fo:margin-left="-0.0791in" fo:margin-right="-0.059in">
        <style:tab-stops/>
      </style:paragraph-properties>
      <style:text-properties fo:font-size="10pt" style:font-size-asian="10pt"/>
    </style:style>
    <style:style style:name="TableRow5386" style:family="table-row">
      <style:table-row-properties style:min-row-height="0.125in" style:use-optimal-row-height="false" fo:keep-together="always"/>
    </style:style>
    <style:style style:name="P5387" style:parent-style-name="Normal" style:family="paragraph">
      <style:paragraph-properties fo:margin-left="-0.0791in" fo:margin-right="-0.059in">
        <style:tab-stops/>
      </style:paragraph-properties>
      <style:text-properties fo:font-size="10pt" style:font-size-asian="10pt"/>
    </style:style>
    <style:style style:name="P5388" style:parent-style-name="Normal" style:family="paragraph">
      <style:paragraph-properties fo:margin-left="-0.0791in" fo:margin-right="-0.059in">
        <style:tab-stops/>
      </style:paragraph-properties>
      <style:text-properties fo:font-size="10pt" style:font-size-asian="10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fo:margin-left="-0.0791in" fo:margin-right="-0.059in">
        <style:tab-stops/>
      </style:paragraph-properties>
      <style:text-properties fo:font-size="10pt" style:font-size-asian="10pt"/>
    </style:style>
    <style:style style:name="TableCell539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align="center" fo:margin-left="-0.0791in" fo:margin-right="-0.059in">
        <style:tab-stops/>
      </style:paragraph-properties>
      <style:text-properties fo:font-size="10pt" style:font-size-asian="10pt"/>
    </style:style>
    <style:style style:name="TableCell539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94" style:parent-style-name="Normal" style:family="paragraph">
      <style:paragraph-properties fo:text-align="center" fo:margin-left="-0.0791in" fo:margin-right="-0.059in">
        <style:tab-stops/>
      </style:paragraph-properties>
      <style:text-properties fo:font-size="10pt" style:font-size-asian="10pt"/>
    </style:style>
    <style:style style:name="TableCell539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96" style:parent-style-name="Normal" style:family="paragraph">
      <style:paragraph-properties fo:text-align="center" fo:margin-left="-0.0791in" fo:margin-right="-0.059in">
        <style:tab-stops/>
      </style:paragraph-properties>
      <style:text-properties fo:font-size="10pt" style:font-size-asian="10pt"/>
    </style:style>
    <style:style style:name="P5397" style:parent-style-name="Normal" style:family="paragraph">
      <style:paragraph-properties fo:margin-left="-0.0791in" fo:margin-right="-0.059in">
        <style:tab-stops/>
      </style:paragraph-properties>
      <style:text-properties fo:font-size="10pt" style:font-size-asian="10pt"/>
    </style:style>
    <style:style style:name="TableRow5398" style:family="table-row">
      <style:table-row-properties style:min-row-height="0.125in" style:use-optimal-row-height="false" fo:keep-together="alway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fo:margin-left="-0.0791in" fo:margin-right="-0.059in">
        <style:tab-stops/>
      </style:paragraph-properties>
      <style:text-properties fo:font-size="10pt" style:font-size-asian="10pt"/>
    </style:style>
    <style:style style:name="TableCell540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02" style:parent-style-name="Normal" style:family="paragraph">
      <style:paragraph-properties fo:margin-left="-0.0791in" fo:margin-right="-0.059in">
        <style:tab-stops/>
      </style:paragraph-properties>
      <style:text-properties fo:font-size="10pt" style:font-size-asian="10pt"/>
    </style:style>
    <style:style style:name="TableCell540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04" style:parent-style-name="Normal" style:family="paragraph">
      <style:paragraph-properties fo:text-align="center" fo:margin-left="-0.0791in" fo:margin-right="-0.059in">
        <style:tab-stops/>
      </style:paragraph-properties>
      <style:text-properties fo:font-size="10pt" style:font-size-asian="10pt"/>
    </style:style>
    <style:style style:name="TableCell540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06" style:parent-style-name="Normal" style:family="paragraph">
      <style:paragraph-properties fo:text-align="center" fo:margin-left="-0.0791in" fo:margin-right="-0.059in">
        <style:tab-stops/>
      </style:paragraph-properties>
      <style:text-properties fo:font-size="10pt" style:font-size-asian="10pt"/>
    </style:style>
    <style:style style:name="TableCell540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08" style:parent-style-name="Normal" style:family="paragraph">
      <style:paragraph-properties fo:text-align="center" fo:margin-left="-0.0791in" fo:margin-right="-0.059in">
        <style:tab-stops/>
      </style:paragraph-properties>
      <style:text-properties fo:font-size="10pt" style:font-size-asian="10pt"/>
    </style:style>
    <style:style style:name="TableCell540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10" style:parent-style-name="Normal" style:family="paragraph">
      <style:paragraph-properties fo:text-align="center" fo:margin-left="-0.0791in" fo:margin-right="-0.059in">
        <style:tab-stops/>
      </style:paragraph-properties>
      <style:text-properties fo:font-size="10pt" style:font-size-asian="10pt"/>
    </style:style>
    <style:style style:name="TableCell541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margin-left="-0.0791in" fo:margin-right="-0.059in">
        <style:tab-stops/>
      </style:paragraph-properties>
      <style:text-properties fo:font-size="10pt" style:font-size-asian="10pt"/>
    </style:style>
    <style:style style:name="TableRow5413" style:family="table-row">
      <style:table-row-properties style:min-row-height="0.125in" style:use-optimal-row-height="false" fo:keep-together="alway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fo:margin-left="-0.0791in" fo:margin-right="-0.059in">
        <style:tab-stops/>
      </style:paragraph-properties>
      <style:text-properties fo:font-size="10pt" style:font-size-asian="10pt"/>
    </style:style>
    <style:style style:name="TableCell541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17" style:parent-style-name="Normal" style:family="paragraph">
      <style:paragraph-properties fo:margin-left="-0.0791in" fo:margin-right="-0.059in">
        <style:tab-stops/>
      </style:paragraph-properties>
      <style:text-properties fo:font-size="10pt" style:font-size-asian="10pt"/>
    </style:style>
    <style:style style:name="TableCell541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19" style:parent-style-name="Normal" style:family="paragraph">
      <style:paragraph-properties fo:text-align="center" fo:margin-left="-0.0791in" fo:margin-right="-0.059in">
        <style:tab-stops/>
      </style:paragraph-properties>
      <style:text-properties fo:font-size="10pt" style:font-size-asian="10pt"/>
    </style:style>
    <style:style style:name="TableCell542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21" style:parent-style-name="Normal" style:family="paragraph">
      <style:paragraph-properties fo:text-align="center" fo:margin-left="-0.0791in" fo:margin-right="-0.059in">
        <style:tab-stops/>
      </style:paragraph-properties>
      <style:text-properties fo:font-size="10pt" style:font-size-asian="10pt"/>
    </style:style>
    <style:style style:name="TableCell542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23" style:parent-style-name="Normal" style:family="paragraph">
      <style:paragraph-properties fo:text-align="center" fo:margin-left="-0.0791in" fo:margin-right="-0.059in">
        <style:tab-stops/>
      </style:paragraph-properties>
      <style:text-properties fo:font-size="10pt" style:font-size-asian="10pt"/>
    </style:style>
    <style:style style:name="TableCell542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25" style:parent-style-name="Normal" style:family="paragraph">
      <style:paragraph-properties fo:text-align="center" fo:margin-left="-0.0791in" fo:margin-right="-0.059in">
        <style:tab-stops/>
      </style:paragraph-properties>
      <style:text-properties fo:font-size="10pt" style:font-size-asian="10pt"/>
    </style:style>
    <style:style style:name="TableCell542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margin-left="-0.0791in" fo:margin-right="-0.059in">
        <style:tab-stops/>
      </style:paragraph-properties>
      <style:text-properties fo:font-size="10pt" style:font-size-asian="10pt"/>
    </style:style>
    <style:style style:name="TableRow5428" style:family="table-row">
      <style:table-row-properties style:min-row-height="0.125in" style:use-optimal-row-height="false" fo:keep-together="alway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fo:margin-left="-0.0791in" fo:margin-right="-0.059in">
        <style:tab-stops/>
      </style:paragraph-properties>
      <style:text-properties fo:font-size="10pt" style:font-size-asian="10pt"/>
    </style:style>
    <style:style style:name="TableCell543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32" style:parent-style-name="Normal" style:family="paragraph">
      <style:paragraph-properties fo:margin-left="-0.0791in" fo:margin-right="-0.059in">
        <style:tab-stops/>
      </style:paragraph-properties>
      <style:text-properties fo:font-size="10pt" style:font-size-asian="10pt"/>
    </style:style>
    <style:style style:name="TableCell543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34" style:parent-style-name="Normal" style:family="paragraph">
      <style:paragraph-properties fo:text-align="center" fo:margin-left="-0.0791in" fo:margin-right="-0.059in">
        <style:tab-stops/>
      </style:paragraph-properties>
      <style:text-properties fo:font-size="10pt" style:font-size-asian="10pt"/>
    </style:style>
    <style:style style:name="TableCell543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36" style:parent-style-name="Normal" style:family="paragraph">
      <style:paragraph-properties fo:text-align="center" fo:margin-left="-0.0791in" fo:margin-right="-0.059in">
        <style:tab-stops/>
      </style:paragraph-properties>
      <style:text-properties fo:font-size="10pt" style:font-size-asian="10pt"/>
    </style:style>
    <style:style style:name="TableCell543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38" style:parent-style-name="Normal" style:family="paragraph">
      <style:paragraph-properties fo:text-align="center" fo:margin-left="-0.0791in" fo:margin-right="-0.059in">
        <style:tab-stops/>
      </style:paragraph-properties>
      <style:text-properties fo:font-size="10pt" style:font-size-asian="10pt"/>
    </style:style>
    <style:style style:name="TableCell543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0" style:parent-style-name="Normal" style:family="paragraph">
      <style:paragraph-properties fo:text-align="center" fo:margin-left="-0.0791in" fo:margin-right="-0.059in">
        <style:tab-stops/>
      </style:paragraph-properties>
      <style:text-properties fo:font-size="10pt" style:font-size-asian="10pt"/>
    </style:style>
    <style:style style:name="TableCell544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margin-left="-0.0791in" fo:margin-right="-0.059in">
        <style:tab-stops/>
      </style:paragraph-properties>
      <style:text-properties fo:font-size="10pt" style:font-size-asian="10pt"/>
    </style:style>
    <style:style style:name="TableRow5443" style:family="table-row">
      <style:table-row-properties style:min-row-height="0.125in" style:use-optimal-row-height="false" fo:keep-together="alway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fo:margin-left="-0.0791in" fo:margin-right="-0.059in">
        <style:tab-stops/>
      </style:paragraph-properties>
      <style:text-properties fo:font-size="10pt" style:font-size-asian="10pt"/>
    </style:style>
    <style:style style:name="TableCell544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47" style:parent-style-name="Normal" style:family="paragraph">
      <style:paragraph-properties fo:margin-left="-0.0791in" fo:margin-right="-0.059in">
        <style:tab-stops/>
      </style:paragraph-properties>
      <style:text-properties fo:font-size="10pt" style:font-size-asian="10pt"/>
    </style:style>
    <style:style style:name="TableCell544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9" style:parent-style-name="Normal" style:family="paragraph">
      <style:paragraph-properties fo:text-align="center" fo:margin-left="-0.0791in" fo:margin-right="-0.059in">
        <style:tab-stops/>
      </style:paragraph-properties>
      <style:text-properties fo:font-size="10pt" style:font-size-asian="10pt"/>
    </style:style>
    <style:style style:name="TableCell545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1" style:parent-style-name="Normal" style:family="paragraph">
      <style:paragraph-properties fo:text-align="center" fo:margin-left="-0.0791in" fo:margin-right="-0.059in">
        <style:tab-stops/>
      </style:paragraph-properties>
      <style:text-properties fo:font-size="10pt" style:font-size-asian="10pt"/>
    </style:style>
    <style:style style:name="TableCell545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3" style:parent-style-name="Normal" style:family="paragraph">
      <style:paragraph-properties fo:text-align="center" fo:margin-left="-0.0791in" fo:margin-right="-0.059in">
        <style:tab-stops/>
      </style:paragraph-properties>
      <style:text-properties fo:font-size="10pt" style:font-size-asian="10pt"/>
    </style:style>
    <style:style style:name="TableCell545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5" style:parent-style-name="Normal" style:family="paragraph">
      <style:paragraph-properties fo:text-align="center" fo:margin-left="-0.0791in" fo:margin-right="-0.059in">
        <style:tab-stops/>
      </style:paragraph-properties>
      <style:text-properties fo:font-size="10pt" style:font-size-asian="10pt"/>
    </style:style>
    <style:style style:name="TableCell545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margin-left="-0.0791in" fo:margin-right="-0.059in">
        <style:tab-stops/>
      </style:paragraph-properties>
      <style:text-properties fo:font-size="10pt" style:font-size-asian="10pt"/>
    </style:style>
    <style:style style:name="TableRow5458" style:family="table-row">
      <style:table-row-properties style:min-row-height="0.125in" style:use-optimal-row-height="false" fo:keep-together="alway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fo:margin-left="-0.0791in" fo:margin-right="-0.059in">
        <style:tab-stops/>
      </style:paragraph-properties>
      <style:text-properties fo:font-size="10pt" style:font-size-asian="10pt"/>
    </style:style>
    <style:style style:name="TableCell546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62" style:parent-style-name="Normal" style:family="paragraph">
      <style:paragraph-properties fo:margin-left="-0.0791in" fo:margin-right="-0.059in">
        <style:tab-stops/>
      </style:paragraph-properties>
      <style:text-properties fo:font-size="10pt" style:font-size-asian="10pt"/>
    </style:style>
    <style:style style:name="TableCell546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4" style:parent-style-name="Normal" style:family="paragraph">
      <style:paragraph-properties fo:text-align="center" fo:margin-left="-0.0791in" fo:margin-right="-0.059in">
        <style:tab-stops/>
      </style:paragraph-properties>
      <style:text-properties fo:font-size="10pt" style:font-size-asian="10pt"/>
    </style:style>
    <style:style style:name="TableCell546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6" style:parent-style-name="Normal" style:family="paragraph">
      <style:paragraph-properties fo:text-align="center" fo:margin-left="-0.0791in" fo:margin-right="-0.059in">
        <style:tab-stops/>
      </style:paragraph-properties>
      <style:text-properties fo:font-size="10pt" style:font-size-asian="10pt"/>
    </style:style>
    <style:style style:name="TableCell546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8" style:parent-style-name="Normal" style:family="paragraph">
      <style:paragraph-properties fo:text-align="center" fo:margin-left="-0.0791in" fo:margin-right="-0.059in">
        <style:tab-stops/>
      </style:paragraph-properties>
      <style:text-properties fo:font-size="10pt" style:font-size-asian="10pt"/>
    </style:style>
    <style:style style:name="TableCell546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0" style:parent-style-name="Normal" style:family="paragraph">
      <style:paragraph-properties fo:text-align="center" fo:margin-left="-0.0791in" fo:margin-right="-0.059in">
        <style:tab-stops/>
      </style:paragraph-properties>
      <style:text-properties fo:font-size="10pt" style:font-size-asian="10pt"/>
    </style:style>
    <style:style style:name="TableCell547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margin-left="-0.0791in" fo:margin-right="-0.059in">
        <style:tab-stops/>
      </style:paragraph-properties>
      <style:text-properties fo:font-size="10pt" style:font-size-asian="10pt"/>
    </style:style>
    <style:style style:name="TableRow5473" style:family="table-row">
      <style:table-row-properties style:min-row-height="0.125in" style:use-optimal-row-height="false" fo:keep-together="alway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fo:margin-left="-0.0791in" fo:margin-right="-0.059in">
        <style:tab-stops/>
      </style:paragraph-properties>
      <style:text-properties fo:font-size="10pt" style:font-size-asian="10pt"/>
    </style:style>
    <style:style style:name="TableCell547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77" style:parent-style-name="Normal" style:family="paragraph">
      <style:paragraph-properties fo:margin-left="-0.0791in" fo:margin-right="-0.059in">
        <style:tab-stops/>
      </style:paragraph-properties>
      <style:text-properties fo:font-size="10pt" style:font-size-asian="10pt"/>
    </style:style>
    <style:style style:name="TableCell547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9" style:parent-style-name="Normal" style:family="paragraph">
      <style:paragraph-properties fo:text-align="center" fo:margin-left="-0.0791in" fo:margin-right="-0.059in">
        <style:tab-stops/>
      </style:paragraph-properties>
      <style:text-properties fo:font-size="10pt" style:font-size-asian="10pt"/>
    </style:style>
    <style:style style:name="TableCell548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1" style:parent-style-name="Normal" style:family="paragraph">
      <style:paragraph-properties fo:text-align="center" fo:margin-left="-0.0791in" fo:margin-right="-0.059in">
        <style:tab-stops/>
      </style:paragraph-properties>
      <style:text-properties fo:font-size="10pt" style:font-size-asian="10pt"/>
    </style:style>
    <style:style style:name="TableCell548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3" style:parent-style-name="Normal" style:family="paragraph">
      <style:paragraph-properties fo:text-align="center" fo:margin-left="-0.0791in" fo:margin-right="-0.059in">
        <style:tab-stops/>
      </style:paragraph-properties>
      <style:text-properties fo:font-size="10pt" style:font-size-asian="10pt"/>
    </style:style>
    <style:style style:name="TableCell548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5" style:parent-style-name="Normal" style:family="paragraph">
      <style:paragraph-properties fo:text-align="center" fo:margin-left="-0.0791in" fo:margin-right="-0.059in">
        <style:tab-stops/>
      </style:paragraph-properties>
      <style:text-properties fo:font-size="10pt" style:font-size-asian="10pt"/>
    </style:style>
    <style:style style:name="TableCell548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margin-left="-0.0791in" fo:margin-right="-0.059in">
        <style:tab-stops/>
      </style:paragraph-properties>
      <style:text-properties fo:font-size="10pt" style:font-size-asian="10pt"/>
    </style:style>
    <style:style style:name="TableRow5488" style:family="table-row">
      <style:table-row-properties style:min-row-height="0.125in" style:use-optimal-row-height="false" fo:keep-together="alway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fo:margin-left="-0.0791in" fo:margin-right="-0.059in">
        <style:tab-stops/>
      </style:paragraph-properties>
      <style:text-properties fo:font-size="10pt" style:font-size-asian="10pt"/>
    </style:style>
    <style:style style:name="TableCell549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92" style:parent-style-name="Normal" style:family="paragraph">
      <style:paragraph-properties fo:margin-left="-0.0791in" fo:margin-right="-0.059in">
        <style:tab-stops/>
      </style:paragraph-properties>
      <style:text-properties fo:font-size="10pt" style:font-size-asian="10pt"/>
    </style:style>
    <style:style style:name="TableCell549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4" style:parent-style-name="Normal" style:family="paragraph">
      <style:paragraph-properties fo:text-align="center" fo:margin-left="-0.0791in" fo:margin-right="-0.059in">
        <style:tab-stops/>
      </style:paragraph-properties>
      <style:text-properties fo:font-size="10pt" style:font-size-asian="10pt"/>
    </style:style>
    <style:style style:name="TableCell549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6" style:parent-style-name="Normal" style:family="paragraph">
      <style:paragraph-properties fo:text-align="center" fo:margin-left="-0.0791in" fo:margin-right="-0.059in">
        <style:tab-stops/>
      </style:paragraph-properties>
      <style:text-properties fo:font-size="10pt" style:font-size-asian="10pt"/>
    </style:style>
    <style:style style:name="TableCell549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8" style:parent-style-name="Normal" style:family="paragraph">
      <style:paragraph-properties fo:text-align="center" fo:margin-left="-0.0791in" fo:margin-right="-0.059in">
        <style:tab-stops/>
      </style:paragraph-properties>
      <style:text-properties fo:font-size="10pt" style:font-size-asian="10pt"/>
    </style:style>
    <style:style style:name="TableCell549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0" style:parent-style-name="Normal" style:family="paragraph">
      <style:paragraph-properties fo:text-align="center" fo:margin-left="-0.0791in" fo:margin-right="-0.059in">
        <style:tab-stops/>
      </style:paragraph-properties>
      <style:text-properties fo:font-size="10pt" style:font-size-asian="10pt"/>
    </style:style>
    <style:style style:name="TableCell550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margin-left="-0.0791in" fo:margin-right="-0.059in">
        <style:tab-stops/>
      </style:paragraph-properties>
      <style:text-properties fo:font-size="10pt" style:font-size-asian="10pt"/>
    </style:style>
    <style:style style:name="TableRow5503" style:family="table-row">
      <style:table-row-properties style:min-row-height="0.125in" style:use-optimal-row-height="false" fo:keep-together="alway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fo:margin-left="-0.0791in" fo:margin-right="-0.059in">
        <style:tab-stops/>
      </style:paragraph-properties>
      <style:text-properties fo:font-size="10pt" style:font-size-asian="10pt"/>
    </style:style>
    <style:style style:name="TableCell550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07" style:parent-style-name="Normal" style:family="paragraph">
      <style:paragraph-properties fo:margin-left="-0.0791in" fo:margin-right="-0.059in">
        <style:tab-stops/>
      </style:paragraph-properties>
      <style:text-properties fo:font-size="10pt" style:font-size-asian="10pt"/>
    </style:style>
    <style:style style:name="TableCell550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9" style:parent-style-name="Normal" style:family="paragraph">
      <style:paragraph-properties fo:text-align="center" fo:margin-left="-0.0791in" fo:margin-right="-0.059in">
        <style:tab-stops/>
      </style:paragraph-properties>
      <style:text-properties fo:font-size="10pt" style:font-size-asian="10pt"/>
    </style:style>
    <style:style style:name="TableCell551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1" style:parent-style-name="Normal" style:family="paragraph">
      <style:paragraph-properties fo:text-align="center" fo:margin-left="-0.0791in" fo:margin-right="-0.059in">
        <style:tab-stops/>
      </style:paragraph-properties>
      <style:text-properties fo:font-size="10pt" style:font-size-asian="10pt"/>
    </style:style>
    <style:style style:name="TableCell551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3" style:parent-style-name="Normal" style:family="paragraph">
      <style:paragraph-properties fo:text-align="center" fo:margin-left="-0.0791in" fo:margin-right="-0.059in">
        <style:tab-stops/>
      </style:paragraph-properties>
      <style:text-properties fo:font-size="10pt" style:font-size-asian="10pt"/>
    </style:style>
    <style:style style:name="TableCell551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5" style:parent-style-name="Normal" style:family="paragraph">
      <style:paragraph-properties fo:text-align="center" fo:margin-left="-0.0791in" fo:margin-right="-0.059in">
        <style:tab-stops/>
      </style:paragraph-properties>
      <style:text-properties fo:font-size="10pt" style:font-size-asian="10pt"/>
    </style:style>
    <style:style style:name="TableCell551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margin-left="-0.0791in" fo:margin-right="-0.059in">
        <style:tab-stops/>
      </style:paragraph-properties>
      <style:text-properties fo:font-size="10pt" style:font-size-asian="10pt"/>
    </style:style>
    <style:style style:name="TableRow5518" style:family="table-row">
      <style:table-row-properties style:min-row-height="0.125in" style:use-optimal-row-height="false" fo:keep-together="alway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fo:margin-left="-0.0791in" fo:margin-right="-0.059in">
        <style:tab-stops/>
      </style:paragraph-properties>
      <style:text-properties fo:font-size="10pt" style:font-size-asian="10pt"/>
    </style:style>
    <style:style style:name="TableCell552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22" style:parent-style-name="Normal" style:family="paragraph">
      <style:paragraph-properties fo:margin-left="-0.0791in" fo:margin-right="-0.059in">
        <style:tab-stops/>
      </style:paragraph-properties>
      <style:text-properties fo:font-size="10pt" style:font-size-asian="10pt"/>
    </style:style>
    <style:style style:name="TableCell552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4" style:parent-style-name="Normal" style:family="paragraph">
      <style:paragraph-properties fo:text-align="center" fo:margin-left="-0.0791in" fo:margin-right="-0.059in">
        <style:tab-stops/>
      </style:paragraph-properties>
      <style:text-properties fo:font-size="10pt" style:font-size-asian="10pt"/>
    </style:style>
    <style:style style:name="TableCell552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6" style:parent-style-name="Normal" style:family="paragraph">
      <style:paragraph-properties fo:text-align="center" fo:margin-left="-0.0791in" fo:margin-right="-0.059in">
        <style:tab-stops/>
      </style:paragraph-properties>
      <style:text-properties fo:font-size="10pt" style:font-size-asian="10pt"/>
    </style:style>
    <style:style style:name="TableCell552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8" style:parent-style-name="Normal" style:family="paragraph">
      <style:paragraph-properties fo:text-align="center" fo:margin-left="-0.0791in" fo:margin-right="-0.059in">
        <style:tab-stops/>
      </style:paragraph-properties>
      <style:text-properties fo:font-size="10pt" style:font-size-asian="10pt"/>
    </style:style>
    <style:style style:name="TableCell552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0" style:parent-style-name="Normal" style:family="paragraph">
      <style:paragraph-properties fo:text-align="center" fo:margin-left="-0.0791in" fo:margin-right="-0.059in">
        <style:tab-stops/>
      </style:paragraph-properties>
      <style:text-properties fo:font-size="10pt" style:font-size-asian="10pt"/>
    </style:style>
    <style:style style:name="TableCell553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margin-left="-0.0791in" fo:margin-right="-0.059in">
        <style:tab-stops/>
      </style:paragraph-properties>
      <style:text-properties fo:font-size="10pt" style:font-size-asian="10pt"/>
    </style:style>
    <style:style style:name="TableRow5533" style:family="table-row">
      <style:table-row-properties style:min-row-height="0.125in" style:use-optimal-row-height="false" fo:keep-together="alway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fo:margin-left="-0.0791in" fo:margin-right="-0.059in">
        <style:tab-stops/>
      </style:paragraph-properties>
      <style:text-properties fo:font-size="10pt" style:font-size-asian="10pt"/>
    </style:style>
    <style:style style:name="TableCell553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37" style:parent-style-name="Normal" style:family="paragraph">
      <style:paragraph-properties fo:margin-left="-0.0791in" fo:margin-right="-0.059in">
        <style:tab-stops/>
      </style:paragraph-properties>
      <style:text-properties fo:font-size="10pt" style:font-size-asian="10pt"/>
    </style:style>
    <style:style style:name="TableCell553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9" style:parent-style-name="Normal" style:family="paragraph">
      <style:paragraph-properties fo:text-align="center" fo:margin-left="-0.0791in" fo:margin-right="-0.059in">
        <style:tab-stops/>
      </style:paragraph-properties>
      <style:text-properties fo:font-size="10pt" style:font-size-asian="10pt"/>
    </style:style>
    <style:style style:name="TableCell554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1" style:parent-style-name="Normal" style:family="paragraph">
      <style:paragraph-properties fo:text-align="center" fo:margin-left="-0.0791in" fo:margin-right="-0.059in">
        <style:tab-stops/>
      </style:paragraph-properties>
      <style:text-properties fo:font-size="10pt" style:font-size-asian="10pt"/>
    </style:style>
    <style:style style:name="TableCell554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3" style:parent-style-name="Normal" style:family="paragraph">
      <style:paragraph-properties fo:text-align="center" fo:margin-left="-0.0791in" fo:margin-right="-0.059in">
        <style:tab-stops/>
      </style:paragraph-properties>
      <style:text-properties fo:font-size="10pt" style:font-size-asian="10pt"/>
    </style:style>
    <style:style style:name="TableCell554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5" style:parent-style-name="Normal" style:family="paragraph">
      <style:paragraph-properties fo:text-align="center" fo:margin-left="-0.0791in" fo:margin-right="-0.059in">
        <style:tab-stops/>
      </style:paragraph-properties>
      <style:text-properties fo:font-size="10pt" style:font-size-asian="10pt"/>
    </style:style>
    <style:style style:name="TableCell554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margin-left="-0.0791in" fo:margin-right="-0.059in">
        <style:tab-stops/>
      </style:paragraph-properties>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paragraph-properties fo:keep-with-next="always">
        <style:tab-stops>
          <style:tab-stop style:type="right" style:position="6.6104in"/>
        </style:tab-stops>
      </style:paragraph-properties>
    </style:style>
    <style:style style:name="T5550" style:parent-style-name="DefaultParagraphFont" style:family="text">
      <style:text-properties fo:font-weight="bold" style:font-weight-asian="bold" style:letter-kerning="true" style:font-size-complex="12pt"/>
    </style:style>
    <style:style style:name="T5551" style:parent-style-name="DefaultParagraphFont" style:family="text">
      <style:text-properties fo:font-weight="bold" style:font-weight-asian="bold" style:letter-kerning="true" style:font-size-complex="12pt"/>
    </style:style>
    <style:style style:name="T5552" style:parent-style-name="DefaultParagraphFont" style:family="text">
      <style:text-properties style:font-weight-complex="bold" style:letter-kerning="true" style:font-size-complex="12pt"/>
    </style:style>
    <style:style style:name="TableColumn5554" style:family="table-column">
      <style:table-column-properties style:column-width="0.3687in" style:use-optimal-column-width="false"/>
    </style:style>
    <style:style style:name="TableColumn5555" style:family="table-column">
      <style:table-column-properties style:column-width="1.943in" style:use-optimal-column-width="false"/>
    </style:style>
    <style:style style:name="TableColumn5556" style:family="table-column">
      <style:table-column-properties style:column-width="0.8527in" style:use-optimal-column-width="false"/>
    </style:style>
    <style:style style:name="TableColumn5557" style:family="table-column">
      <style:table-column-properties style:column-width="0.8527in" style:use-optimal-column-width="false"/>
    </style:style>
    <style:style style:name="TableColumn5558" style:family="table-column">
      <style:table-column-properties style:column-width="1.0951in" style:use-optimal-column-width="false"/>
    </style:style>
    <style:style style:name="TableColumn5559" style:family="table-column">
      <style:table-column-properties style:column-width="1.5798in" style:use-optimal-column-width="false"/>
    </style:style>
    <style:style style:name="Table5553" style:family="table">
      <style:table-properties style:width="6.6923in" fo:margin-left="0in" table:align="left"/>
    </style:style>
    <style:style style:name="TableRow5560" style:family="table-row">
      <style:table-row-properties style:min-row-height="0.125in" style:use-optimal-row-height="false" fo:keep-together="alway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10pt" style:font-size-asian="10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TableRow5569" style:family="table-row">
      <style:table-row-properties style:min-row-height="0.125in" style:use-optimal-row-height="false" fo:keep-together="always"/>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Row5580" style:family="table-row">
      <style:table-row-properties style:min-row-height="0.125in" style:use-optimal-row-height="false" fo:keep-together="alway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text-properties fo:font-size="10pt" style:font-size-asian="10pt"/>
    </style:style>
    <style:style style:name="TableRow5593" style:family="table-row">
      <style:table-row-properties style:min-row-height="0.125in" style:use-optimal-row-height="false" fo:keep-together="alway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text-properties fo:font-size="10pt" style:font-size-asian="10pt"/>
    </style:style>
    <style:style style:name="TableRow5606" style:family="table-row">
      <style:table-row-properties style:min-row-height="0.125in" style:use-optimal-row-height="false" fo:keep-together="alway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Row5619" style:family="table-row">
      <style:table-row-properties style:min-row-height="0.125in" style:use-optimal-row-height="false" fo:keep-together="alway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min-row-height="0.125in" style:use-optimal-row-height="false" fo:keep-together="alway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text-properties fo:font-size="10pt" style:font-size-asian="10pt"/>
    </style:style>
    <style:style style:name="TableRow5645" style:family="table-row">
      <style:table-row-properties style:min-row-height="0.125in" style:use-optimal-row-height="false" fo:keep-together="alway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min-row-height="0.125in" style:use-optimal-row-height="false" fo:keep-together="alway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text-properties fo:font-size="10pt" style:font-size-asian="10pt"/>
    </style:style>
    <style:style style:name="P5671" style:parent-style-name="Normal" style:family="paragraph">
      <style:paragraph-properties fo:keep-with-next="always">
        <style:tab-stops>
          <style:tab-stop style:type="right" style:position="6.6104in"/>
        </style:tab-stops>
      </style:paragraph-properties>
    </style:style>
    <style:style style:name="T5672" style:parent-style-name="DefaultParagraphFont" style:family="text">
      <style:text-properties fo:font-weight="bold" style:font-weight-asian="bold" style:letter-kerning="true" style:font-size-complex="12pt"/>
    </style:style>
    <style:style style:name="T5673" style:parent-style-name="DefaultParagraphFont" style:family="text">
      <style:text-properties fo:font-weight="bold" style:font-weight-asian="bold" style:letter-kerning="true" style:font-size-complex="12pt"/>
    </style:style>
    <style:style style:name="T5674" style:parent-style-name="DefaultParagraphFont" style:family="text">
      <style:text-properties style:font-weight-complex="bold" style:letter-kerning="true" style:font-size-complex="12pt"/>
    </style:style>
    <style:style style:name="P5675" style:parent-style-name="Normal" style:family="paragraph">
      <style:text-properties fo:font-size="5pt" style:font-size-asian="5pt"/>
    </style:style>
    <style:style style:name="TableColumn5677" style:family="table-column">
      <style:table-column-properties style:column-width="0.368in" style:use-optimal-column-width="false"/>
    </style:style>
    <style:style style:name="TableColumn5678" style:family="table-column">
      <style:table-column-properties style:column-width="0.1208in" style:use-optimal-column-width="false"/>
    </style:style>
    <style:style style:name="TableColumn5679" style:family="table-column">
      <style:table-column-properties style:column-width="0.4888in" style:use-optimal-column-width="false"/>
    </style:style>
    <style:style style:name="TableColumn5680" style:family="table-column">
      <style:table-column-properties style:column-width="0.1208in" style:use-optimal-column-width="false"/>
    </style:style>
    <style:style style:name="TableColumn5681" style:family="table-column">
      <style:table-column-properties style:column-width="0.4881in" style:use-optimal-column-width="false"/>
    </style:style>
    <style:style style:name="TableColumn5682" style:family="table-column">
      <style:table-column-properties style:column-width="0.243in" style:use-optimal-column-width="false"/>
    </style:style>
    <style:style style:name="TableColumn5683" style:family="table-column">
      <style:table-column-properties style:column-width="0.3659in" style:use-optimal-column-width="false"/>
    </style:style>
    <style:style style:name="TableColumn5684" style:family="table-column">
      <style:table-column-properties style:column-width="0.1229in" style:use-optimal-column-width="false"/>
    </style:style>
    <style:style style:name="TableColumn5685" style:family="table-column">
      <style:table-column-properties style:column-width="0.1229in" style:use-optimal-column-width="false"/>
    </style:style>
    <style:style style:name="TableColumn5686" style:family="table-column">
      <style:table-column-properties style:column-width="0.243in" style:use-optimal-column-width="false"/>
    </style:style>
    <style:style style:name="TableColumn5687" style:family="table-column">
      <style:table-column-properties style:column-width="0.4888in" style:use-optimal-column-width="false"/>
    </style:style>
    <style:style style:name="TableColumn5688" style:family="table-column">
      <style:table-column-properties style:column-width="0.609in" style:use-optimal-column-width="false"/>
    </style:style>
    <style:style style:name="TableColumn5689" style:family="table-column">
      <style:table-column-properties style:column-width="0.1208in" style:use-optimal-column-width="false"/>
    </style:style>
    <style:style style:name="TableColumn5690" style:family="table-column">
      <style:table-column-properties style:column-width="1.2131in" style:use-optimal-column-width="false"/>
    </style:style>
    <style:style style:name="TableColumn5691" style:family="table-column">
      <style:table-column-properties style:column-width="0.2416in" style:use-optimal-column-width="false"/>
    </style:style>
    <style:style style:name="TableColumn5692" style:family="table-column">
      <style:table-column-properties style:column-width="0.0104in" style:use-optimal-column-width="false"/>
    </style:style>
    <style:style style:name="TableColumn5693" style:family="table-column">
      <style:table-column-properties style:column-width="1.3236in" style:use-optimal-column-width="false"/>
    </style:style>
    <style:style style:name="Table5676" style:family="table">
      <style:table-properties style:width="6.6923in" fo:margin-left="0in" table:align="left"/>
    </style:style>
    <style:style style:name="TableRow5694" style:family="table-row">
      <style:table-row-properties style:min-row-height="0.125in" style:use-optimal-row-height="false" fo:keep-together="alway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Row5705" style:family="table-row">
      <style:table-row-properties style:min-row-height="0.125in" style:use-optimal-row-height="false" fo:keep-together="alway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TableRow5716" style:family="table-row">
      <style:table-row-properties style:min-row-height="0.125in" style:use-optimal-row-height="false" fo:keep-together="alway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style>
    <style:style style:name="TableRow5727" style:family="table-row">
      <style:table-row-properties style:min-row-height="0.125in" style:use-optimal-row-height="false" fo:keep-together="alway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style>
    <style:style style:name="TableRow5738" style:family="table-row">
      <style:table-row-properties style:min-row-height="0.125in" style:use-optimal-row-height="false" fo:keep-together="alway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font-size="10pt" style:font-size-asian="10pt"/>
    </style:style>
    <style:style style:name="TableRow5749" style:family="table-row">
      <style:table-row-properties style:min-row-height="0.125in" style:use-optimal-row-height="false" fo:keep-together="alway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TableRow5760" style:family="table-row">
      <style:table-row-properties style:min-row-height="0.125in" style:use-optimal-row-height="false" fo:keep-together="alway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style:font-name="Symbol" style:font-name-asian="Symbol" style:font-name-complex="Symbol"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Row5772" style:family="table-row">
      <style:table-row-properties style:min-row-height="0.125in" style:use-optimal-row-height="false" fo:keep-together="always"/>
    </style:style>
    <style:style style:name="TableCell5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4" style:parent-style-name="Normal" style:family="paragraph">
      <style:text-properties fo:font-weight="bold" style:font-weight-asian="bold" style:font-weight-complex="bold" fo:font-size="10pt" style:font-size-asian="10pt"/>
    </style:style>
    <style:style style:name="TableRow5775" style:family="table-row">
      <style:table-row-properties style:min-row-height="0.125in" style:use-optimal-row-height="false" fo:keep-together="alway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Row5784" style:family="table-row">
      <style:table-row-properties style:min-row-height="0.125in" style:use-optimal-row-height="false" fo:keep-together="always"/>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TableRow5798" style:family="table-row">
      <style:table-row-properties style:min-row-height="0.125in" style:use-optimal-row-height="false" fo:keep-together="alway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10pt" style:font-size-asian="10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style:font-name="Symbol" style:font-name-asian="Symbol" style:font-name-complex="Symbol"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Row5816" style:family="table-row">
      <style:table-row-properties style:min-row-height="0.125in" style:use-optimal-row-height="false" fo:keep-together="alway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name="Symbol" style:font-name-asian="Symbol" style:font-name-complex="Symbol" fo:font-size="10pt" style:font-size-asian="10pt"/>
    </style:style>
    <style:style style:name="TableRow5830" style:family="table-row">
      <style:table-row-properties style:min-row-height="0.125in" style:use-optimal-row-height="false" fo:keep-together="always"/>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style:font-name="Symbol" style:font-name-asian="Symbol" style:font-name-complex="Symbol" fo:font-size="10pt" style:font-size-asian="10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Row5847" style:family="table-row">
      <style:table-row-properties style:min-row-height="0.125in" style:use-optimal-row-height="false" fo:keep-together="always"/>
    </style:style>
    <style:style style:name="TableCell5848" style:family="table-cell">
      <style:table-cell-properties fo:border="0.0069in solid #000000" fo:padding-top="0in" fo:padding-left="0.075in" fo:padding-bottom="0in" fo:padding-right="0.075in"/>
    </style:style>
    <style:style style:name="T5849" style:parent-style-name="DefaultParagraphFont" style:family="text">
      <style:text-properties style:font-name="Symbol" style:font-name-asian="Symbol" style:font-name-complex="Symbol" fo:font-size="10pt" style:font-size-asian="10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10pt" style:font-size-asian="10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TableRow5864" style:family="table-row">
      <style:table-row-properties style:min-row-height="0.125in" style:use-optimal-row-height="false" fo:keep-together="always"/>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style:font-name="Symbol" style:font-name-asian="Symbol" style:font-name-complex="Symbol" fo:font-size="10pt" style:font-size-asian="10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0pt" style:font-size-asian="10pt"/>
    </style:style>
    <style:style style:name="TableRow5881" style:family="table-row">
      <style:table-row-properties style:min-row-height="0.125in" style:use-optimal-row-height="false" fo:keep-together="always"/>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style:font-name="Symbol" style:font-name-asian="Symbol" style:font-name-complex="Symbol" fo:font-size="10pt" style:font-size-asian="10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0pt" style:font-size-asian="10pt"/>
    </style:style>
    <style:style style:name="TableRow5898" style:family="table-row">
      <style:table-row-properties style:min-row-height="0.125in" style:use-optimal-row-height="false" fo:keep-together="always"/>
    </style:style>
    <style:style style:name="TableCell5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0" style:parent-style-name="Normal" style:family="paragraph">
      <style:text-properties fo:font-weight="bold" style:font-weight-asian="bold" style:font-weight-complex="bold" fo:font-size="10pt" style:font-size-asian="10pt"/>
    </style:style>
    <style:style style:name="TableRow5901" style:family="table-row">
      <style:table-row-properties style:min-row-height="0.125in" style:use-optimal-row-height="false" fo:keep-together="alway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10pt" style:font-size-asian="10pt"/>
    </style:style>
    <style:style style:name="TableRow5910" style:family="table-row">
      <style:table-row-properties style:min-row-height="0.1666in" style:use-optimal-row-height="false" fo:keep-together="always"/>
    </style:style>
    <style:style style:name="P5911" style:parent-style-name="Normal" style:family="paragraph">
      <style:paragraph-properties fo:text-align="center"/>
      <style:text-properties fo:font-size="10pt" style:font-size-asian="10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TableRow5918" style:family="table-row">
      <style:table-row-properties style:min-row-height="0.3333in" style:use-optimal-row-height="false" fo:keep-together="always"/>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TableRow5933" style:family="table-row">
      <style:table-row-properties style:min-row-height="0.125in" style:use-optimal-row-height="false" fo:keep-together="alway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name="Symbol" style:font-name-asian="Symbol" style:font-name-complex="Symbol"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Row5953" style:family="table-row">
      <style:table-row-properties style:min-row-height="0.125in" style:use-optimal-row-height="false" fo:keep-together="alway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name="Symbol" style:font-name-asian="Symbol" style:font-name-complex="Symbol" fo:font-size="10pt" style:font-size-asian="10pt"/>
    </style:style>
    <style:style style:name="TableRow5969" style:family="table-row">
      <style:table-row-properties style:min-row-height="0.125in" style:use-optimal-row-height="false" fo:keep-together="always"/>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name="Symbol" style:font-name-asian="Symbol" style:font-name-complex="Symbol" fo:font-size="10pt" style:font-size-asian="10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style>
    <style:style style:name="TableRow5988" style:family="table-row">
      <style:table-row-properties style:min-row-height="0.125in" style:use-optimal-row-height="false" fo:keep-together="always"/>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name="Symbol" style:font-name-asian="Symbol" style:font-name-complex="Symbol" fo:font-size="10pt" style:font-size-asian="10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10pt" style:font-size-asian="10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Row6007" style:family="table-row">
      <style:table-row-properties style:min-row-height="0.125in" style:use-optimal-row-height="false" fo:keep-together="always"/>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style:font-name="Symbol" style:font-name-asian="Symbol" style:font-name-complex="Symbol" fo:font-size="10pt" style:font-size-asian="10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Row6026" style:family="table-row">
      <style:table-row-properties style:min-row-height="0.125in" style:use-optimal-row-height="false" fo:keep-together="always"/>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style:font-name="Symbol" style:font-name-asian="Symbol" style:font-name-complex="Symbol" fo:font-size="10pt" style:font-size-asian="10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Row6045" style:family="table-row">
      <style:table-row-properties style:min-row-height="0.125in" style:use-optimal-row-height="false" fo:keep-together="always"/>
    </style:style>
    <style:style style:name="TableCell60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7" style:parent-style-name="Normal" style:family="paragraph">
      <style:text-properties fo:font-weight="bold" style:font-weight-asian="bold" style:font-weight-complex="bold" fo:font-size="10pt" style:font-size-asian="10pt"/>
    </style:style>
    <style:style style:name="TableRow6048" style:family="table-row">
      <style:table-row-properties style:min-row-height="0.125in" style:use-optimal-row-height="false" fo:keep-together="alway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Row6057" style:family="table-row">
      <style:table-row-properties style:min-row-height="0.1666in" style:use-optimal-row-height="false" fo:keep-together="always"/>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ext-properties fo:font-size="10pt" style:font-size-asian="10pt"/>
    </style:style>
    <style:style style:name="TableRow6065" style:family="table-row">
      <style:table-row-properties style:min-row-height="0.3333in" style:use-optimal-row-height="false" fo:keep-together="always"/>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style:text-properties fo:font-size="10pt" style:font-size-asian="10pt"/>
    </style:style>
    <style:style style:name="TableRow6080" style:family="table-row">
      <style:table-row-properties style:min-row-height="0.125in" style:use-optimal-row-height="false" fo:keep-together="alway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Symbol" style:font-name-asian="Symbol" style:font-name-complex="Symbol"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Row6100" style:family="table-row">
      <style:table-row-properties style:min-row-height="0.125in" style:use-optimal-row-height="false" fo:keep-together="alway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style:font-name="Symbol" style:font-name-asian="Symbol" style:font-name-complex="Symbol" fo:font-size="10pt" style:font-size-asian="10pt"/>
    </style:style>
    <style:style style:name="TableRow6116" style:family="table-row">
      <style:table-row-properties style:min-row-height="0.125in" style:use-optimal-row-height="false" fo:keep-together="always"/>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style:font-name="Symbol" style:font-name-asian="Symbol" style:font-name-complex="Symbol" fo:font-size="10pt" style:font-size-asian="10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Row6135" style:family="table-row">
      <style:table-row-properties style:min-row-height="0.125in" style:use-optimal-row-height="false" fo:keep-together="always"/>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style:font-name="Symbol" style:font-name-asian="Symbol" style:font-name-complex="Symbol" fo:font-size="10pt" style:font-size-asian="10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TableRow6154" style:family="table-row">
      <style:table-row-properties style:min-row-height="0.125in" style:use-optimal-row-height="false" fo:keep-together="always"/>
    </style:style>
    <style:style style:name="TableCell6155" style:family="table-cell">
      <style:table-cell-properties fo:border="0.0069in solid #000000" fo:padding-top="0in" fo:padding-left="0.075in" fo:padding-bottom="0in" fo:padding-right="0.075in"/>
    </style:style>
    <style:style style:name="T6156" style:parent-style-name="DefaultParagraphFont" style:family="text">
      <style:text-properties style:font-name="Symbol" style:font-name-asian="Symbol" style:font-name-complex="Symbol" fo:font-size="10pt" style:font-size-asian="10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0pt" style:font-size-asian="10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10pt" style:font-size-asian="10pt"/>
    </style:style>
    <style:style style:name="TableRow6173" style:family="table-row">
      <style:table-row-properties style:min-row-height="0.125in" style:use-optimal-row-height="false" fo:keep-together="always"/>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style:font-name="Symbol" style:font-name-asian="Symbol" style:font-name-complex="Symbol" fo:font-size="10pt" style:font-size-asian="10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0pt" style:font-size-asian="10pt"/>
    </style:style>
    <style:style style:name="TableRow6192" style:family="table-row">
      <style:table-row-properties style:min-row-height="0.125in" style:use-optimal-row-height="false" fo:keep-together="always"/>
    </style:style>
    <style:style style:name="TableCell6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4" style:parent-style-name="Normal" style:family="paragraph">
      <style:text-properties fo:font-weight="bold" style:font-weight-asian="bold" style:font-weight-complex="bold" fo:font-size="10pt" style:font-size-asian="10pt"/>
    </style:style>
    <style:style style:name="TableRow6195" style:family="table-row">
      <style:table-row-properties style:min-row-height="0.125in" style:use-optimal-row-height="false" fo:keep-together="alway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P6200" style:parent-style-name="Normal" style:family="paragraph">
      <style:text-properties style:font-size-complex="12pt"/>
    </style:style>
    <style:style style:name="P6201" style:parent-style-name="Normal" style:family="paragraph">
      <style:text-properties style:font-size-complex="12pt"/>
    </style:style>
    <style:style style:name="P6202" style:parent-style-name="Normal" style:family="paragraph">
      <style:text-properties style:font-size-complex="12pt"/>
    </style:style>
    <style:style style:name="P6203" style:parent-style-name="Normal" style:family="paragraph">
      <style:text-properties fo:font-size="9pt" style:font-size-asian="9pt"/>
    </style:style>
    <style:style style:name="P6204" style:parent-style-name="Normal" style:family="paragraph">
      <style:text-properties fo:font-size="9pt" style:font-size-asian="9pt"/>
    </style:style>
    <style:style style:name="P6205"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06" style:parent-style-name="Normal" style:family="paragraph">
      <style:paragraph-properties fo:margin-left="3in" fo:text-indent="4.7104in">
        <style:tab-stops>
          <style:tab-stop style:type="left" style:position="-1.4562in"/>
          <style:tab-stop style:type="left" style:position="1.7104in"/>
          <style:tab-stop style:type="center" style:position="2.4625in"/>
        </style:tab-stops>
      </style:paragraph-properties>
      <style:text-properties fo:font-size="10pt" style:font-size-asian="10pt"/>
    </style:style>
    <style:style style:name="P6207"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08"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6209"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10"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6211"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12" style:parent-style-name="Normal" style:family="paragraph">
      <style:paragraph-properties fo:text-align="center"/>
    </style:style>
    <style:style style:name="T6213" style:parent-style-name="DefaultParagraphFont" style:family="text">
      <style:text-properties fo:color="#000000" style:font-size-complex="12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text-properties fo:font-weight="bold" style:font-weight-asian="bold"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weight="bold" style:font-weight-asian="bold"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12-01 iki 2005-03-31</text:span></text:p>
      <text:p text:style-name="P3"/>
      <text:p text:style-name="P4"><text:span text:style-name="T5">Nutarimas paskelbtas: Žin. 2001, Nr.<text:s/></text:span><text:a xlink:href="https://www.e-tar.lt/portal/legalAct.html?documentId=TAR.6A033BA83991" office:target-frame-name="_top" xlink:show="replace"><text:span text:style-name="T6">7-223</text:span></text:a><text:span text:style-name="T7">, i. k. 100505ANUTA00000172</text:span></text:p>
      <text:p text:style-name="P8"/>
      <text:p text:style-name="P9"><text:span text:style-name="T10"/><text:span text:style-name="T11"><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2">LIETUVOS BANKO VALDYBOS</text:span></text:p>
      <text:p text:style-name="P13"/>
      <text:p text:style-name="P14">N U T A R I M A S</text:p>
      <text:p text:style-name="P15">DĖL KAPITALO PAKANKAMUMO SKAIČIAVIMO TAISYKLIŲ</text:p>
      <text:p text:style-name="P16"/>
      <text:p text:style-name="P17">2000 m. gruodžio 21 d. Nr. 172</text:p>
      <text:p text:style-name="P18">Vilnius</text:p>
      <text:p text:style-name="P19"/>
      <text:p text:style-name="P20"/>
      <text:p text:style-name="P21"><text:span text:style-name="T22">Vadovaudamasi Lietuvos Respublikos komercinių bankų įstatymo 26 straipsnio 2 dalimi, Lie</text:span><text:span text:style-name="T23">tuvos banko valdyba<text:s/></text:span><text:span text:style-name="T24">nutari</text:span><text:span text:style-name="T25">a:</text:span></text:p>
      <text:p text:style-name="P26"><text:span text:style-name="T27">1</text:span><text:span text:style-name="T28">. Patvirtinti:</text:span></text:p>
      <text:p text:style-name="P29"><text:span text:style-name="T30">1.1</text:span><text:span text:style-name="T31">. Kapitalo pakankamumo skaičiavimo taisykles (pridedamos);</text:span></text:p>
      <text:p text:style-name="P32"><text:span text:style-name="T33">1.2</text:span><text:span text:style-name="T34">. Banko kapitalo pakankamumo ataskaitos formą 6004 (pridedama).</text:span></text:p>
      <text:p text:style-name="P35"><text:span text:style-name="T36">2</text:span><text:span text:style-name="T37">. Nutarimas įsigalioja nuo 2001 m. gruodžio 31 dienos.</text:span></text:p>
      <text:p text:style-name="P38"/>
      <text:p text:style-name="P39"/>
      <text:p text:style-name="P40"/>
      <text:p text:style-name="P41"><text:span text:style-name="T42">VALDYBOS PIRMININKAS</text:span><text:span text:style-name="T43"><text:tab/>R. ŠARKINAS</text:span></text:p>
      <text:soft-page-break/>
      <text:p text:style-name="P44"><text:span text:style-name="T45">PATVIRTINTA</text:span></text:p>
      <text:p text:style-name="P46">Lietuvos banko valdybos</text:p>
      <text:p text:style-name="P47">2000 m. gruodžio 21 d. nutarimu Nr. 172</text:p>
      <text:p text:style-name="P48"/>
      <text:p text:style-name="P49"><text:span text:style-name="T50">KAPITALO PAKANKAMUMO SKAIČI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nustato kapitalo pakankamumo skaičiavimo<text:s/></text:span><text:span text:style-name="T60">tvarką.</text:span><text:span text:style-name="T61"><text:s/></text:span><text:span text:style-name="T62">Vadovaujantis taisyklėmis įgyvendinama Tarybos direktyva 93/6/EEB dėl investicinių firmų ir kredito įstaigų kapitalo pakankamumo, Europos Parlamento ir Tarybos direktyva 98/31/EB, iš dalies pakeičianti Direktyvą 93/6/EEB dėl investicinių firmų ir k</text:span><text:span text:style-name="T63">redito įstaigų kapitalo pakankamumo, Europos Parlamento ir Tarybos direktyva 2000/12/EB dėl kredito įstaigų steigimosi ir veiklos, Europos Parlamento ir Tarybos direktyva 2000/28/EB, papildanti Direktyvą 2000/12/EB dėl kredito įstaigų steigimosi ir veiklos</text:span><text:span text:style-name="T64">, Europos Bendrijų Komisijos direktyva 2004/69/EB dėl daugiašalių plėtros bankų apibrėžimo, papildanti Direktyvą 2000/12/EB dėl kredito įstaigų steigimosi ir veiklos.</text:span><text:s/></text:p>
      <text:p text:style-name="P65">Punkto pakeitimai:</text:p>
      <text:p text:style-name="P66"><text:span text:style-name="T67">Nr.<text:s/></text:span><text:a xlink:href="https://www.e-tar.lt/portal/legalAct.html?documentId=TAR.D3901893EF15" office:target-frame-name="_top" xlink:show="replace"><text:span text:style-name="T68">159</text:span></text:a><text:span text:style-name="T69">, 2004-09-23, Žin., 2004, Nr. 145-5301 (2004-09-30), i. k. 104505ANUTA00000159</text:span></text:p>
      <text:p text:style-name="Normal"/>
      <text:p text:style-name="P70"><text:span text:style-name="T71">2</text:span><text:span text:style-name="T72">. Banko kapitalo pakankamumas skaičiuojamas įvertinant kredito ir rinkos (palūkanų normos, nuosavybės vertybinių popierių kainos, užsienio valiutos kur</text:span><text:span text:style-name="T73">so, sandorio šalies, biržos prekių kainos, didelių pozicijų) riziką.</text:span></text:p>
      <text:p text:style-name="P74"><text:span text:style-name="T75">3</text:span><text:span text:style-name="T76">. Bankai privalo laikytis šiose taisyklėse nustatytų kapitalo pakankamumo apskaičiavimo reikalavimų, keliamų ir bankinei, ir prekybos knygai. Bankai, kurie neturi prekybos knygos,<text:s/></text:span><text:span text:style-name="T77">privalo laikytis kapitalo pakankamumo apskaičiavimo reikalavimų, keliamų bankinei knygai. Banko turimi bankinės arba prekybos knygų straipsniai užsienio valiuta turi būti vertinami pagal užsienio valiutos kurso rizikos reikalavimus, taikomus prekybos knyga</text:span><text:span text:style-name="T78">i, nesvarbu, ar bankas turi prekybos knygą, ar ne.</text:span></text:p>
      <text:p text:style-name="P79"><text:span text:style-name="T80">4</text:span><text:span text:style-name="T81">. Banko valdyba turi užtikrinti, kad banko prekybinę veiklą reguliuojančios procedūros būtų įtrauktos į banko vidaus kontrolės sistemą.</text:span></text:p>
      <text:p text:style-name="P82"><text:span text:style-name="T83">5</text:span><text:span text:style-name="T84">. Banko vidaus audito tarnyba turi vertinti, ar banko preky</text:span><text:span text:style-name="T85">binė veikla atitinka bendrą banko politiką; tikrinti, ar laiku pateikiama informacija ir ataskaitos banko valdybai ir tarybai, ar efektyviai veikia vidaus kontrolės sistema, ar prisiimta rizika neviršija banko nusistatytų rizikos limitų; kontroliuoti, ar l</text:span><text:span text:style-name="T86">aikomasi visų su prekybine veikla susijusių procedūrų; teikti informaciją banko valdybai.</text:span></text:p>
      <text:p text:style-name="P87"><text:span text:style-name="T88">6</text:span><text:span text:style-name="T89">. Šiose taisyklėse vartojamos sąvokos:</text:span></text:p>
      <text:p text:style-name="P90"><text:span text:style-name="T91">A, B, C grupių valstybės</text:span><text:span text:style-name="T92"><text:s/>– valstybės, kurioms taikoma mažesnė, vidutinė ir didesnė turto rizika pagal Lietuvos banko valdy</text:span><text:span text:style-name="T93">bos nutarimu patvirtintą Šalių rizikos nustatymo tvarką.</text:span></text:p>
      <text:p text:style-name="P94"><text:span text:style-name="T95">Daugiašaliai plėtros bankai</text:span><text:span text:style-name="T96"><text:s/>– tai Tarptautinis rekonstrukcijos ir plėtros bankas, Tarptautinė finansų korporacija, Amerikos plėtros bankas, Azijos plėtros bankas, Afrikos plėtros bankas, Europos Tary</text:span><text:span text:style-name="T97">bos pagalbos įsikuriant fondas, Šiaurės šalių investicijų bankas, Karibų jūros baseino plėtros bankas, Europos rekonstrukcijos ir plėtros bankas, Europos investicijų fondas, Amerikos investicijų korporacija, Europos Tarybos socialinio vystymo fondas, Europ</text:span><text:span text:style-name="T98">os investicijų bankas, Daugiašalė investicijų garantijų agentūra.</text:span></text:p>
      <text:p text:style-name="P99"><text:span text:style-name="T100">Finansinės priemonės</text:span><text:span text:style-name="T101"><text:s/>– tai banko biržos ir ne biržos pirminės (bazinės) ir išvestinės finansinės priemonės. Finansines priemones sudaro:</text:span></text:p>
      <text:p text:style-name="P102">1) prekybos tikslais laikomi nuosavybės vertybiniai popieriai;</text:p>
      <text:p text:style-name="P103">2) prekybos tikslais laikomi skolos vertybiniai popieriai;</text:p>
      <text:p text:style-name="P104">3) pinigų rinkos priemonės: iki vienerių metų iždo vertybiniai popieriai (iždo vekseliai);</text:p>
      <text:p text:style-name="P105">4) finansiniai ateities sandoriai;</text:p>
      <text:p text:style-name="P106">5) susitarimai dėl išankstinio sandorio palūkanų normos (FRA);</text:p>
      <text:soft-page-break/>
      <text:p text:style-name="P107">6) nuosavybės vertybinių popierių ir valiutų (užsienio valiutos ne biržos sandoriai, kurių pradinis terminas trumpesnis nei 14 dienų, neįtraukiami) išankstiniai sandoriai;</text:p>
      <text:p text:style-name="P108">7) palūkanų normos, nuosavybės vertybinių popierių ir valiutų (užsienio valiutos<text:s/>ne biržos sandoriai, kurių pradinis terminas trumpesnis nei 14 dienų, neįtraukiami) apsikeitimo sandoriai;</text:p>
      <text:p text:style-name="P109">8) atpirkimo sandoriai ir atvirkštiniai atpirkimo sandoriai;</text:p>
      <text:p text:style-name="P110">9) kitos finansinės priemonės, numatytos banko prekybinės veiklos politikoje.</text:p>
      <text:p text:style-name="P111"><text:span text:style-name="T112">Prekybos k</text:span><text:span text:style-name="T113">nygą</text:span><text:span text:style-name="T114"><text:s/>sudaro banko finansinių priemonių, naudojamų prekybiniais tikslais, balansinės ir nebalansinės pozicijos, apibūdintos šių taisyklių 11 punkte.</text:span></text:p>
      <text:p text:style-name="P115"><text:span text:style-name="T116">Bankinę knygą</text:span><text:span text:style-name="T117"><text:s/>sudaro visos banko balansinių ir nebalansinių straipsnių pozicijos, kurios neįtraukiamos į pre</text:span><text:span text:style-name="T118">kybos knygą.</text:span></text:p>
      <text:p text:style-name="P119"><text:span text:style-name="T120">Pozicija</text:span><text:span text:style-name="T121"><text:s/>– banko turto, nebalansinių pretenzijų, balansinių ir nebalansinių įsipareigojimų straipsnių, įtraukiamų į bankinę ar prekybos knygą, dydis.</text:span></text:p>
      <text:p text:style-name="P122"><text:span text:style-name="T123">Ilgoji pozicija</text:span><text:span text:style-name="T124"><text:s/>– pozicija, atsirandanti dėl banko turimų reikalavimo teisių į finansines pri</text:span><text:span text:style-name="T125">emones ar biržos prekes ir dėl banko teisės pirkti finansinę priemonę ar biržos prekę.</text:span></text:p>
      <text:p text:style-name="P126"><text:span text:style-name="T127">Trumpoji pozicija</text:span><text:span text:style-name="T128"><text:s/>– pozicija, atsirandanti dėl teisės parduoti finansinę priemonę, biržos prekę ar dėl kitų banko finansinių priemonių ar biržos prekių įsipareigojimų.</text:span></text:p>
      <text:p text:style-name="P129"><text:span text:style-name="T130">G</text:span><text:span text:style-name="T131">rynoji pozicija</text:span><text:span text:style-name="T132"><text:s/>– skirtumas tarp tapačių (žr. 60 p.) finansinių priemonių ar biržos prekių ilgųjų ir trumpųjų pozicijų.</text:span></text:p>
      <text:p text:style-name="P133"><text:span text:style-name="T134">Atidėtas mokėjimas</text:span><text:span text:style-name="T135"><text:s/>– tai pirkimo-pardavimo sandoriai, kai už įsigytą sandorio objektą sumokama per susitartą po sandorio objekto įsigiji</text:span><text:span text:style-name="T136">mo laikotarpį.</text:span></text:p>
      <text:p text:style-name="P137"><text:span text:style-name="T138">Garantinė įmoka (margin)</text:span><text:span text:style-name="T139"><text:s/>– suma, kurią klientas per finansų tarpininką įmoka į banką kaip indėlį, kai skolinasi iš jo, norėdamas įsigyti vertybinius popierius. Garantinė įmoka – tai ir pradinis įnašas, ir papildomi kasdieniniai mokėjimai.</text:span></text:p>
      <text:p text:style-name="P140"><text:span text:style-name="T141">Įm</text:span><text:span text:style-name="T142">okos (fees)</text:span><text:span text:style-name="T143"><text:s/>– visos kitos (skirtingos negu garantinės įmokos) į banką neįmokėtos sumos, susijusios su prekybos knygos operacijomis.</text:span></text:p>
      <text:p text:style-name="P144"><text:span text:style-name="T145">Vertybinių popierių ar biržos prekių skolinimas ir vertybinių popierių ar biržos prekių skolinimasis</text:span><text:span text:style-name="T146"><text:s/>– operacijos, kurių met</text:span><text:span text:style-name="T147">u bankas ar jo sandorio šalis perleidžia vertybinius popierius ar biržos prekes už atitinkamą atpirkimo priemonę, skolininkui įsipareigojant grąžinti lygiaverčius vertybinius popierius ar biržos prekes nustatytu laiku ateityje arba tada, kai to pareikalauj</text:span><text:span text:style-name="T148">a perdavėjas. Vertybinių popierių ar biržos prekių perdavėjui tai yra vertybinių popierių ar biržos prekių skolinimas, o vertybinių popierių ar biržos prekių skolininkui – vertybinių popierių ar biržos prekių skolinimasis.</text:span></text:p>
      <text:p text:style-name="P149"><text:span text:style-name="T150">Atpirkimo/atvirkštinis atpirkimo<text:s/></text:span><text:span text:style-name="T151">sandoris</text:span><text:span text:style-name="T152"><text:s/>– sandoris, pagal kurį bankas arba jo sandorio šalis perduoda vertybinius popierius arba teises į vertybinius popierius, kai tokią teisę suteikia pripažinta birža, turinti teises į minėtus vertybinius popierius, ir pagal kurį bankas negali perduot</text:span><text:span text:style-name="T153">i arba įkeisti tam tikrų vertybinių popierių daugiau kaip vienai sandorio šaliai vienu metu, įsipareigodamas juos atpirkti už perdavėjo nustatytą kainą tam tikrą datą, kurią perdavėjas jau yra nurodęs arba dar nurodys. Vertybinius popierius parduodančiam b</text:span><text:span text:style-name="T154">ankui tai yra atpirkimo sandoris, o vertybinius popierius perkančiam bankui – atvirkštinis atpirkimo sandoris.</text:span></text:p>
      <text:p text:style-name="P155"><text:span text:style-name="T156">Kredito rizika</text:span><text:span text:style-name="T157"><text:s/>– rizika dėl sandorio šalies nesugebėjimo atsiskaityti sutartyje nustatyta tvarka.</text:span></text:p>
      <text:p text:style-name="P158"><text:span text:style-name="T159">Rinkos rizika</text:span><text:span text:style-name="T160"><text:s/>– tikimybė, kad rinkos kintamieji</text:span><text:span text:style-name="T161">, pvz.: palūkanų normos, valiutų kursai, nuosavybės vertybinių popierių, biržos prekių kainos ir kt., pasikeis taip, jog bankas dėl sudaryto sandorio patirs nuostolių.</text:span></text:p>
      <text:p text:style-name="P162"><text:span text:style-name="T163">Užsienio valiutos kurso rizika</text:span><text:span text:style-name="T164"><text:s/>– rizika, kad bankas, turintis grynąją atvirą poziciją užsienio valiuta (taip pat ir tauriaisiais metalais), susidariusią dėl prekybinių operacijų užsienio valiuta ir (ar) dėl jo turto ir įsipareigojimų struktūros, patirs nuostolių dėl tam tikros užsienio</text:span><text:span text:style-name="T165"><text:s/>valiutos keitimo kurso arba kursų svyravimo.</text:span></text:p>
      <text:p text:style-name="P166"><text:span text:style-name="T167">Palūkanų normos rizika</text:span><text:span text:style-name="T168"><text:s/>– rizika, kad bankas patirs nuostolių dėl palūkanų normų svyravimo.</text:span></text:p>
      <text:soft-page-break/>
      <text:p text:style-name="P169"><text:span text:style-name="T170">Nuosavybės vertybinių popierių kainos rizika</text:span><text:span text:style-name="T171"><text:s/>– rizika, kad bankas patirs nuostolių dėl turimų nuosavybės vertybinių pop</text:span><text:span text:style-name="T172">ierių kainų svyravimo.</text:span></text:p>
      <text:p text:style-name="P173">Išskiriama specifinė ir bendroji palūkanų normos bei nuosavybės vertybinių popierių kainos rizika.</text:p>
      <text:p text:style-name="P174"><text:span text:style-name="T175">Specifinė rizika</text:span><text:span text:style-name="T176"><text:s/>– atitinkamos finansinės priemonės kainos pasikeitimo rizika dėl veiksnių, susijusių su jos emitentu, arba išvestinės</text:span><text:span text:style-name="T177"><text:s/>finansinės priemonės atveju – rizika, susijusi su pagrindinės (pirminės) finansinės priemonės emitentu.</text:span></text:p>
      <text:p text:style-name="P178"><text:span text:style-name="T179">Bendroji rizika</text:span><text:span text:style-name="T180"><text:s/>– nuostolių dėl bendro finansinių priemonių ir išvestinių finansinių priemonių rinkos kainų svyravimo rizika.</text:span></text:p>
      <text:p text:style-name="P181"><text:span text:style-name="T182">Sandorio šalies rizika</text:span><text:span text:style-name="T183"><text:s/>–<text:s/></text:span><text:span text:style-name="T184">rizika, kad sandorio šalis ateityje nesugebės įvykdyti sutarties įsipareigojimų ir bankas dėl to patirs nuostolių. Dažniausiai tokia rizika atsiranda, kai sandorio data skiriasi nuo sandorio operacijos datos. Sandorio šalies rizika taip pat apima atsiskait</text:span><text:span text:style-name="T185">ymo riziką atidėto mokėjimo atveju ir neįvykdytų operacijų riziką.</text:span></text:p>
      <text:p text:style-name="P186"><text:span text:style-name="T187">Biržos prekių kainos rizika</text:span><text:span text:style-name="T188"><text:s/>– rizika, kad bankas, besiverčiantis prekyba biržos prekių rinkoje, gali patirti nuostolių dėl šių prekių atvirų pozicijų kainų pokyčių. Biržos prekė – produktas</text:span><text:span text:style-name="T189">, kuriuo yra prekiaujama arba galima prekiauti antrinėje rinkoje. Tai yra žemės ūkio produktai, metalai, naudingosios iškasenos, taurieji metalai.</text:span></text:p>
      <text:p text:style-name="P190"><text:span text:style-name="T191">Didelių pozicijų rizika</text:span><text:span text:style-name="T192"><text:s/>– rizika, susijusi su banko bankinės ir prekybos knygos pozicijomis, viršijančiomis t</text:span><text:span text:style-name="T193">am tikrus Lietuvos banko nustatytus apribojimus.</text:span></text:p>
      <text:p text:style-name="P194">Punkto pakeitimai:</text:p>
      <text:p text:style-name="P195"><text:span text:style-name="T196">Nr.<text:s/></text:span><text:a xlink:href="https://www.e-tar.lt/portal/legalAct.html?documentId=TAR.D35093666E5D" office:target-frame-name="_top" xlink:show="replace"><text:span text:style-name="T197">111</text:span></text:a><text:span text:style-name="T198">, 2004-07-01, Žin., 2004, Nr. 105-3932 (2004-07-06), i. k. 104505ANUTA00000111</text:span></text:p>
      <text:p text:style-name="P199"><text:span text:style-name="T200">Nr.<text:s/></text:span><text:a xlink:href="https://www.e-tar.lt/portal/legalAct.html?documentId=TAR.D3901893EF15" office:target-frame-name="_top" xlink:show="replace"><text:span text:style-name="T201">159</text:span></text:a><text:span text:style-name="T202">, 2004-09-23, Žin., 2004, Nr. 145-5301 (2004-09-30), i. k. 104505ANUTA00000159</text:span></text:p>
      <text:p text:style-name="Normal"/>
      <text:p text:style-name="P203"><text:span text:style-name="T204">II</text:span><text:span text:style-name="T205">.<text:s/></text:span><text:span text:style-name="T206">PREKYBINĖ BANKO VEIKLA IR PREKYBOS KNYGOS APIBŪDINIMAS</text:span></text:p>
      <text:p text:style-name="P207"/>
      <text:p text:style-name="P208"><text:span text:style-name="T209">7</text:span><text:span text:style-name="T210">. Bankų prekybinės vei</text:span><text:span text:style-name="T211">klos pagrindas yra šios veiklos politika. Šios politikos tikslas – užtikrinti saugų ir efektyvų prekybinių finansinių priemonių naudojimą ir su tuo susijusios rizikos valdymą.</text:span></text:p>
      <text:p text:style-name="P212"><text:span text:style-name="T213">8</text:span><text:span text:style-name="T214">. Rizikos valdymo kriterijai nustatomi įvertinant bendrą banko veiklos stra</text:span><text:span text:style-name="T215">tegiją, vadovaujančių darbuotojų patirtį, kapitalo pakankamumą ir galimybes prisiimti riziką. Prekybinės veiklos politika turi būti įtraukta į bendrą banko veiklos rizikos valdymo politiką. Prekybinės veiklos politika turi aiškiai apibrėžti visų banko stru</text:span><text:span text:style-name="T216">ktūrinių padalinių (dalyvaujančių šioje veikloje) funkcijas ir atsakomybės pasidalijimą.</text:span></text:p>
      <text:p text:style-name="P217"><text:span text:style-name="T218">9</text:span><text:span text:style-name="T219">. Prekybinės veiklos politiką tvirtina banko valdyba. Su šia politika valdyba privalo supažindinti banko tarybą ir ją pateikti Lietuvos bankui. Prekybinės veiklos</text:span><text:span text:style-name="T220"><text:s/>politiką be Lietuvos banko leidimo galima keisti ne dažniau kaip vieną kartą per finansinius metus, finansinių metų pradžioje.</text:span></text:p>
      <text:p text:style-name="P221"><text:span text:style-name="T222">10</text:span><text:span text:style-name="T223">. Prekybinės veiklos politika turi numatyti:</text:span></text:p>
      <text:p text:style-name="P224"><text:span text:style-name="T225">10.1</text:span><text:span text:style-name="T226">. prekybinės veiklos reikšmingumą bendrai banko veiklos strategijai;</text:span></text:p>
      <text:p text:style-name="P227"><text:span text:style-name="T228">10.2</text:span><text:span text:style-name="T229">. ketinimo verstis prekybine veikla pagrįstumą, atsižvelgiant į bendras banko finansines sąlygas ir kapitalo pakankamumą;</text:span></text:p>
      <text:p text:style-name="P230"><text:span text:style-name="T231">10.3</text:span><text:span text:style-name="T232">. sandorių, kuriuos bankas priskiria prekybiniams ir kurie bus įtraukiami į prekybos knygą, sąrašą;</text:span></text:p>
      <text:p text:style-name="P233"><text:span text:style-name="T234">10.4</text:span><text:span text:style-name="T235">. sandorių,<text:s/></text:span><text:span text:style-name="T236">kuriuos bankas laiko neprekybiniais, sąrašą ir tokio klasifikavimo pagrindimą;</text:span></text:p>
      <text:p text:style-name="P237"><text:span text:style-name="T238">10.5</text:span><text:span text:style-name="T239">. prekybinės veiklos limitus;</text:span></text:p>
      <text:p text:style-name="P240"><text:span text:style-name="T241">10.6</text:span><text:span text:style-name="T242">. naudojamų prekybinių finansinių priemonių sąrašą ir jų priskyrimo prekybos knygai pagrindimą;</text:span></text:p>
      <text:p text:style-name="P243"><text:span text:style-name="T244">10.7</text:span><text:span text:style-name="T245">. rizikos, kuri gali atsira</text:span><text:span text:style-name="T246">sti verčiantis šia veikla, įvertinimą;</text:span></text:p>
      <text:p text:style-name="P247"><text:span text:style-name="T248">10.8</text:span><text:span text:style-name="T249">. procedūras, kurių bankas laikysis matuodamas, valdydamas ir kontroliuodamas rinkos riziką;</text:span></text:p>
      <text:p text:style-name="P250"><text:span text:style-name="T251">10.9</text:span><text:span text:style-name="T252">. finansinių priemonių perkėlimo iš prekybos į bankinę knygą (ir atvirkščiai) tvarką, tokių perkėlimų pagrin</text:span><text:span text:style-name="T253">dimą (jeigu finansinė priemonė perkeliama iš prekybos knygos į bankinę siekiant apsidrausti (hedging), rinkos rizikos kapitalo poreikis neskaičiuojamas);</text:span></text:p>
      <text:p text:style-name="P254"><text:span text:style-name="T255">10.10</text:span><text:span text:style-name="T256">. vadovybės informavimo sistemą.</text:span></text:p>
      <text:p text:style-name="P257"><text:span text:style-name="T258">11</text:span><text:span text:style-name="T259">. Banko prekybos knygos apibūdinimas.</text:span></text:p>
      <text:p text:style-name="P260"><text:span text:style-name="T261">11.1</text:span><text:span text:style-name="T262">. Finans</text:span><text:span text:style-name="T263">inių priemonių sandoriai gali būti įtraukiami į prekybos knygą, jei jie tenkina visas šias sąlygas:</text:span></text:p>
      <text:p text:style-name="P264"><text:span text:style-name="T265">11.1.1</text:span><text:span text:style-name="T266">. ne rečiau kaip kas mėnesį vertinama sandorių objektų rinkos vertė.</text:span><text:s/></text:p>
      <text:p text:style-name="P267">Papunkčio pakeitimai:</text:p>
      <text:p text:style-name="P268"><text:span text:style-name="T269">Nr.<text:s/></text:span><text:a xlink:href="https://www.e-tar.lt/portal/legalAct.html?documentId=TAR.D3901893EF15" office:target-frame-name="_top" xlink:show="replace"><text:span text:style-name="T270">159</text:span></text:a><text:span text:style-name="T271">, 2004-09-23, Žin., 2004, Nr. 145-5301 (2004-09-30), i. k. 104505ANUTA00000159</text:span></text:p>
      <text:p text:style-name="Normal"/>
      <text:p text:style-name="P272"><text:span text:style-name="T273">11.1.2</text:span><text:span text:style-name="T274">. užtikrinimo priemonė yra perkainojama, jei keičiasi vertybinių popierių ar biržos prekių rinkos vertė;</text:span></text:p>
      <text:p text:style-name="P275"><text:span text:style-name="T276">11.1.3</text:span><text:span text:style-name="T277">. sandoris<text:s/></text:span><text:span text:style-name="T278">suteikia bankui teisę įvykdyti tarpusavio užskaitą su kita sandorio šalimi;</text:span></text:p>
      <text:p text:style-name="P279"><text:span text:style-name="T280">11.1.4</text:span><text:span text:style-name="T281">. visi šie sandoriai turi būti naudojami banko prekybinės veiklos politikoje nustatytais būdais.</text:span></text:p>
      <text:p text:style-name="P282"><text:span text:style-name="T283">11.2</text:span><text:span text:style-name="T284">. Banko prekybos knygą sudaro:</text:span></text:p>
      <text:p text:style-name="P285"><text:span text:style-name="T286">11.2.1</text:span><text:span text:style-name="T287">. banko pozicijos dėl<text:s/></text:span><text:span text:style-name="T288">nuosavybės teise turimų finansinių priemonių, biržos prekių, išvestinių biržos prekių, kurios laikomos prekybos tikslais;</text:span></text:p>
      <text:p text:style-name="P289"><text:span text:style-name="T290">11.2.2</text:span><text:span text:style-name="T291">. pozicijos, atsirandančios prekiaujant finansinėmis priemonėmis, biržos prekėmis, išvestinėmis biržos prekėmis, už kurias n</text:span><text:span text:style-name="T292">eatsiskaitoma iš karto arba kai už tas finansines priemones, biržos prekes, išvestines biržos prekes jau yra sumokėta, bet jos dar nepristatytos, bei pozicijos, atsirandančios sudarant skolinimo ir skolinimosi sandorius prekybos knygos finansinėmis priemon</text:span><text:span text:style-name="T293">ėmis ar biržos prekėmis;</text:span></text:p>
      <text:p text:style-name="P294"><text:span text:style-name="T295">11.2.3</text:span><text:span text:style-name="T296">. pozicijos, atsirandančios dėl gautinų sumų ar mokesčių, komisinių mokesčių, palūkanų ir dividendų, kurie yra tiesiogiai susiję su prekybos knygos pozicijomis;</text:span></text:p>
      <text:p text:style-name="P297"><text:span text:style-name="T298">11.2.4</text:span><text:span text:style-name="T299">. suderintų sumų sandoriai, susiję su finansinėmis</text:span><text:span text:style-name="T300"><text:s/>priemonėmis, išvestinėmis finansinėmis priemonėmis, biržos prekėmis ir išvestinėmis biržos prekėmis. Suderintų sumų sandoriai – tai tokie sandoriai, kuriuos rinkoje gali sudarinėti tik įgalioti rinkos dalyviai (bankai). Sandoris sudaromas dalyvio (banko)<text:s/></text:span><text:span text:style-name="T301">vardu, neatsižvelgiant į tai, kad jis yra sudaromas kliento užsakymu ir dėl to yra suderinamas įgalioto rinkos dalyvio (banko) ir kliento sandoriu;</text:span></text:p>
      <text:p text:style-name="P302"><text:span text:style-name="T303">11.2.5</text:span><text:span text:style-name="T304">. kitos pozicijos, kurios numatytos banko prekybinės veiklos politikoje.</text:span></text:p>
      <text:p text:style-name="P305"><text:span text:style-name="T306">12</text:span><text:span text:style-name="T307">. Banko valdyba</text:span><text:span text:style-name="T308"><text:s/>privalo vertinti prekybinės veiklos politiką, jeigu būtina, ją koreguoti.</text:span></text:p>
      <text:p text:style-name="P309"/>
      <text:p text:style-name="P310"><text:span text:style-name="T311">III</text:span><text:span text:style-name="T312">.<text:s/></text:span><text:span text:style-name="T313">Banko kapitalas (kapitalo bazė)</text:span></text:p>
      <text:p text:style-name="P314"/>
      <text:p text:style-name="P315"><text:span text:style-name="T316">13</text:span><text:span text:style-name="T317">. Banko kapitalas (kapitalo bazė) yra skirstytinas į tris kategorijas: 1, 2 ir 3 lygio kapitalą.</text:span></text:p>
      <text:p text:style-name="P318"><text:span text:style-name="T319">13.1</text:span><text:span text:style-name="T320">. 1 lygio kapitalą sudaro:</text:span></text:p>
      <text:p text:style-name="P321"><text:span text:style-name="T322">13.1.1</text:span><text:span text:style-name="T323">. įregistruoto akcinio kapitalo nominalioji vertė (be privilegijuotųjų akcijų su kaupiamuoju dividendu);</text:span></text:p>
      <text:p text:style-name="P324">Privilegijuotosios akcijos, kad jas būtų galima priskirti 1 lygio kapitalui, turi atitikti tokius reikalavimus:</text:p>
      <text:p text:style-name="P325">1) bankas privalo turėti<text:s/>galimybę nemokėti dividendų, tenkančių akcijoms;</text:p>
      <text:p text:style-name="P326">2) dividendai neturi būti kaupiami, t. y. nesumokėti dividendai neturi būti perkeliami į kitą laikotarpį;</text:p>
      <text:p text:style-name="P327">3) akcijų emitentas neturi teisės išpirkti akcijų, jei to reikalauja akcijų turėtojas;</text:p>
      <text:p text:style-name="P328">4) akcijos nesuteikia jokių papildomų sąlygų, dėl kurių gali reikėti išpirkti emisiją;</text:p>
      <text:p text:style-name="P329">5) akcijos yra neterminuotos, t. y. jų galiojimo terminas yra neribotas.</text:p>
      <text:p text:style-name="P330"><text:span text:style-name="T331">Privilegijuotosios akcijos, neatitinkančios šių reikalavimų, klasifikuojamos kaip 2 lygio kapitalas.</text:span></text:p>
      <text:p text:style-name="P332"><text:span text:style-name="T333">13.1.2</text:span><text:span text:style-name="T334">. emisinis skirtumas;</text:span></text:p>
      <text:p text:style-name="P335"><text:span text:style-name="T336">13.1.3</text:span><text:span text:style-name="T337">. atsargos kapitalas;</text:span></text:p>
      <text:p text:style-name="P338"><text:span text:style-name="T339">13.1.4</text:span><text:span text:style-name="T340">. praėjusių metų nepaskirstytasis pelnas arba nuostolis.</text:span></text:p>
      <text:p text:style-name="P341"><text:span text:style-name="T342">13.2</text:span><text:span text:style-name="T343">. 2 lygio kapitalą sudaro:</text:span></text:p>
      <text:p text:style-name="P344"><text:span text:style-name="T345">13.2.1</text:span><text:span text:style-name="T346">. bendrosios paskirties rezervai aktyvų nuostoliams dengti;</text:span></text:p>
      <text:p text:style-name="P347"><text:span text:style-name="T348">13.2.2</text:span><text:span text:style-name="T349">. kiti bendrosios p</text:span><text:span text:style-name="T350">askirties rezervai;</text:span></text:p>
      <text:p text:style-name="P351"><text:span text:style-name="T352">13.2.3</text:span><text:span text:style-name="T353">. ilgalaikio turto perkainojimo rezervai;</text:span></text:p>
      <text:p text:style-name="P354"><text:span text:style-name="T355">13.2.4</text:span><text:span text:style-name="T356">. apribotas (skirstomasis) pelnas;</text:span></text:p>
      <text:p text:style-name="P357"><text:span text:style-name="T358">13.2.5</text:span><text:span text:style-name="T359">. einamųjų metų nepaskirstytasis pelnas;</text:span></text:p>
      <text:p text:style-name="P360"><text:span text:style-name="T361">13.2.6</text:span><text:span text:style-name="T362">. subordinuota paskola, kuri atitinka Lietuvos banko valdybos patvirtintas<text:s/></text:span><text:span text:style-name="T363">bendrąsias subordinuotų paskolų nuostatas.</text:span></text:p>
      <text:p text:style-name="P364"><text:span text:style-name="T365">13.3</text:span><text:span text:style-name="T366">. 3 lygio kapitalą sudaro:</text:span></text:p>
      <text:p text:style-name="P367">Trumpalaikės subordinuotos paskolos, kurios atitinka šias sąlygas:</text:p>
      <text:p text:style-name="P368">1) pradinė minimali paskolos trukmė yra dveji metai;</text:p>
      <text:p text:style-name="P369">2) paskola turi atitikti kitas Lietuvos banko valdybos patvirtintas bendrąsias subordinuotų paskolų nuostatas.</text:p>
      <text:p text:style-name="P370">Subordinuota paskola, kurios visa vertė priskiriama 3 lygio kapitalui, neturi būti mažinama (amortizuojama) per jos naudojimo laikotarpį.</text:p>
      <text:p text:style-name="P371"><text:span text:style-name="T372">Atskaitymai iš kapitalo</text:span></text:p>
      <text:p text:style-name="P373"><text:span text:style-name="T374">14</text:span><text:span text:style-name="T375">. Iš 1 lygio kapitalo turi būti</text:span><text:span text:style-name="T376"><text:s/>atimama:</text:span></text:p>
      <text:p text:style-name="P377"><text:span text:style-name="T378">14.1</text:span><text:span text:style-name="T379">. supirktos savo akcijos (nominalioji vertė);</text:span></text:p>
      <text:p text:style-name="P380"><text:span text:style-name="T381">14.2</text:span><text:span text:style-name="T382">. nematerialusis turtas (grynoji vertė);</text:span></text:p>
      <text:p text:style-name="P383"><text:span text:style-name="T384">14.3</text:span><text:span text:style-name="T385">. einamųjų metų nuostolis.</text:span></text:p>
      <text:p text:style-name="P386"><text:span text:style-name="T387">15</text:span><text:span text:style-name="T388">. Po atskaitymų iš 1 lygio kapitalo iš 1 ir 2 lygio kapitalų sumos turi būti atimama:</text:span></text:p>
      <text:p text:style-name="P389"><text:span text:style-name="T390">15.1</text:span><text:span text:style-name="T391">.<text:s/></text:span><text:span text:style-name="T392">investicijos į kitas kredito ir finansų įstaigas (balansinė vertė) bei toms įstaigoms suteiktos subordinuotos paskolos:</text:span></text:p>
      <text:p text:style-name="P393"><text:span text:style-name="T394">15.1.1</text:span><text:span text:style-name="T395">. kai banko investicija į kitą kredito ar finansų instituciją viršija 10 proc. tos institucijos nuosavo kapitalo, iš banko kapit</text:span><text:span text:style-name="T396">alo atimama investicijos dalis, viršijanti 10 proc. tos institucijos nuosavo kapitalo, ir tai institucijai suteiktos subordinuotos paskolos;</text:span></text:p>
      <text:p text:style-name="P397"><text:span text:style-name="T398">Lietuvos bankas gali leisti neatimti iš banko kapitalo tokių investicijų, kurios yra skirtos kitai kredito ar finan</text:span><text:span text:style-name="T399">sų įstaigai reorganizuoti arba suteikti pagalbą.</text:span></text:p>
      <text:p text:style-name="P400"><text:span text:style-name="T401">15.1.2</text:span><text:span text:style-name="T402">. kai bendra banko investicijų į kitas kredito ir finansų institucijas, kurios neviršija 10 proc. kitos kredito ir finansų institucijos nuosavo kapitalo, ir šioms institucijoms suteiktų subordinuot</text:span><text:span text:style-name="T403">ų paskolų, kurios nėra atimamos pagal 15.1.1 punktą, suma viršija 10 proc. banko kapitalo, apskaičiuoto prieš atimant 15.1.1 punkte nurodytus dydžius, iš banko kapitalo atimama investicijų ir šioms institucijoms suteiktų subordinuotų paskolų sumos dalis, v</text:span><text:span text:style-name="T404">iršijanti 10 proc. banko kapitalo.</text:span></text:p>
      <text:p text:style-name="P405"><text:span text:style-name="T406">Kapitalo panaudojimas</text:span></text:p>
      <text:p text:style-name="P407"><text:span text:style-name="T408">16</text:span><text:span text:style-name="T409">. 1 ir 2 lygio kapitalas naudojamas bankinės ir prekybos knygose įvardijamos rizikos poveikiui sumažinti.</text:span></text:p>
      <text:p text:style-name="P410"><text:span text:style-name="T411">17</text:span><text:span text:style-name="T412">. 3 lygio kapitalas naudojamas užsienio valiutos kurso, palūkanų normos, nuos</text:span><text:span text:style-name="T413">avybės vertybinių popierių, biržos prekių rizikos poveikiui sumažinti ir neturi būti naudojamas prekybos knygoje įvardijamos sandorio šalies rizikos poveikiui sumažinti.</text:span></text:p>
      <text:p text:style-name="P414"><text:span text:style-name="T415">Kapitalo apribojimai</text:span></text:p>
      <text:p text:style-name="P416"><text:span text:style-name="T417">18</text:span><text:span text:style-name="T418">. 2 lygio kapitalo subordinuota paskola neturi viršyti 50 p</text:span><text:span text:style-name="T419">roc. 1 lygio kapitalo (atėmus 14 p. nurodytus straipsnius).</text:span></text:p>
      <text:p text:style-name="P420"><text:span text:style-name="T421">19</text:span><text:span text:style-name="T422">. 2 lygio kapitalas, naudojamas bankinės knygos kapitalo pakankamumui, neturi viršyti 100 proc. 1 lygio kapitalo, naudojamo tuo pačiu tikslu (atėmus 14 p. nurodytus straipsnius).</text:span></text:p>
      <text:p text:style-name="P423"><text:span text:style-name="T424">20</text:span><text:span text:style-name="T425">. 2 i</text:span><text:span text:style-name="T426">r 3 lygio kapitalas, naudojamas prekybos knygos kapitalo pakankamumui, neturi viršyti 200 proc. 1 lygio kapitalo, naudojamo tuo pačiu tikslu (atėmus 14 p. nurodytus straipsnius).</text:span></text:p>
      <text:p text:style-name="P427"><text:span text:style-name="T428">21</text:span><text:span text:style-name="T429">. 2 ir 3 lygio kapitalo suma neturi viršyti 1 lygio kapitalo (atėmus 14</text:span><text:span text:style-name="T430"><text:s/>p. nurodytus straipsnius).</text:span></text:p>
      <text:p text:style-name="P431"/>
      <text:p text:style-name="P432"><text:span text:style-name="T433">IV</text:span><text:span text:style-name="T434">.<text:s/></text:span><text:span text:style-name="T435">Kapitalo pakankamumo rodikliai</text:span></text:p>
      <text:p text:style-name="P436"/>
      <text:p text:style-name="P437"><text:span text:style-name="T438">22</text:span><text:span text:style-name="T439">. Kapitalo pakankamumo rodiklis – tai banko kapitalo, apskaičiuoto III skyriuje nustatyta tvarka, ir viso banko turto bei nebalansinių straipsnių, įvertintų pagal riziką,<text:s/></text:span><text:span text:style-name="T440">santykis, išreikštas procentais. Šis rodiklis turi būti ne mažesnis kaip 8 proc. Lietuvos banko teisės aktai gali nustatyti kitokį kapitalo pakankamumo normatyvo dydį atskiroms kredito įstaigoms.</text:span><text:s/></text:p>
      <text:p text:style-name="P441">Punkto pakeitimai:</text:p>
      <text:p text:style-name="P442"><text:span text:style-name="T443">Nr.<text:s/></text:span><text:a xlink:href="https://www.e-tar.lt/portal/legalAct.html?documentId=TAR.D3901893EF15" office:target-frame-name="_top" xlink:show="replace"><text:span text:style-name="T444">159</text:span></text:a><text:span text:style-name="T445">, 2004-09-23, Žin., 2004, Nr. 145-5301 (2004-09-30), i. k. 104505ANUTA00000159</text:span></text:p>
      <text:p text:style-name="Normal"/>
      <text:p text:style-name="P446"><text:span text:style-name="T447">23</text:span><text:span text:style-name="T448">. Kapitalo padengimo rodiklis – tai banko kapitalo, apskaičiuoto III skyriuje nustatyta</text:span><text:span text:style-name="T449"><text:s/>tvarka, ir kapitalo poreikio, susijusio su prekybos ir bankine knyga, santykis, išreikštas procentais. Šis rodiklis turi būti ne mažesnis kaip 100 proc.</text:span></text:p>
      <text:p text:style-name="P450"/>
      <text:p text:style-name="P451"><text:span text:style-name="T452">v</text:span><text:span text:style-name="T453">.<text:s/></text:span><text:span text:style-name="T454">BANKO KAPITALO POREIKIO, reikalingo sumažinti BANKINĖje IR PREKYBoS KNYGoje įvardijamą RIZIK</text:span><text:span text:style-name="T455">ą, APSKAIČIAVIMAS</text:span></text:p>
      <text:p text:style-name="P456"/>
      <text:p text:style-name="P457"><text:span text:style-name="T458">24</text:span><text:span text:style-name="T459">. Bankai privalo apskaičiuoti bankinėje ir prekybos knygoje įvardijamos rizikos kapitalo poreikį ir per nustatytą laikotarpį pateikti Lietuvos banko Kredito įstaigų priežiūros departamentui Kapitalo pakankamumo ataskaitą (6004 form</text:span><text:span text:style-name="T460">a).</text:span></text:p>
      <text:p text:style-name="P461"><text:span text:style-name="T462">25</text:span><text:span text:style-name="T463">. Bankinėje knygoje įvardijama rizika: kredito rizika, užsienio valiutos kurso rizika, didelių pozicijų rizika.</text:span></text:p>
      <text:p text:style-name="P464"><text:span text:style-name="T465">26</text:span><text:span text:style-name="T466">. Prekybos knygoje įvardijama rizika: užsienio valiutos kurso rizika, palūkanų normos rizika, nuosavybės vertybinių popierių kai</text:span><text:span text:style-name="T467">nos rizika, sandorio šalies rizika, biržos prekių kainos rizika, didelių pozicijų rizika.</text:span></text:p>
      <text:p text:style-name="P468"><text:span text:style-name="T469">Kredito rizika</text:span></text:p>
      <text:p text:style-name="P470"><text:span text:style-name="T471">27</text:span><text:span text:style-name="T472">. Kredito rizikos kapitalo poreikis apskaičiuojamas įvertinant turtą ir nebalansinius straipsnius grynąja verte, atsižvelgiant į rizikos koeficie</text:span><text:span text:style-name="T473">ntą. Grynoji vertė apskaičiuojama atėmus banko sudarytus specialiuosius atidėjimus abejotiniems aktyvams iš atitinkamų straipsnių, nusidėvėjimą – iš ilgalaikio materialiojo turto, o amortizaciją – iš nematerialiojo turto.</text:span></text:p>
      <text:p text:style-name="P474"><text:span text:style-name="T475">Banko turtas</text:span></text:p>
      <text:p text:style-name="P476"><text:span text:style-name="T477">28</text:span><text:span text:style-name="T478">. Visi banko ba</text:span><text:span text:style-name="T479">lanse parodyti turto straipsniai suskirstomi į nurodytas grupes ir jų grynoji vertė padauginama iš tai grupei nustatyto rizikos koeficiento (išreikšto procentais).</text:span></text:p>
      <text:p text:style-name="P480"><text:span text:style-name="T481">29</text:span><text:span text:style-name="T482">. Banko turtas pagal rizikos koeficientą skirstomas į keturias grupes:</text:span></text:p>
      <text:p text:style-name="P483"><text:span text:style-name="T484">29.1</text:span><text:span text:style-name="T485">. pirmoji</text:span><text:span text:style-name="T486"><text:s/>grupė – balansinio turto rizika lygi nuliui:</text:span></text:p>
      <text:p text:style-name="P487"><text:span text:style-name="T488">29.1.1</text:span><text:span text:style-name="T489">. grynieji pinigai (litais ir užsienio valiuta) kasoje ir kelyje, taurieji metalai ir kitos mokėjimo priemonės;</text:span></text:p>
      <text:p text:style-name="P490"><text:span text:style-name="T491">29.1.2</text:span><text:span text:style-name="T492">. lėšos Lietuvos banke;</text:span></text:p>
      <text:p text:style-name="P493"><text:span text:style-name="T494">29.1.3</text:span><text:span text:style-name="T495">. Lietuvos Respublikos Vyriausybės ir A grupės</text:span><text:span text:style-name="T496"><text:s/>valstybių vyriausybių bei centrinių bankų išleisti vertybiniai popieriai;</text:span></text:p>
      <text:p text:style-name="P497"><text:span text:style-name="T498">29.1.4</text:span><text:span text:style-name="T499">. paskolos, išduotos Lietuvos Respublikos ir A grupės valstybių vyriausybėms ir centriniams bankams;</text:span></text:p>
      <text:p text:style-name="P500"><text:span text:style-name="T501">29.1.5</text:span><text:span text:style-name="T502">. paskolos, išduotos pagal Lietuvos Respublikos Vyriausybės<text:s/></text:span><text:span text:style-name="T503">bei A grupės valstybių vyriausybių bei centrinių bankų laidavimus ar garantijas. Jeigu paskola užtikrinama laidavimu ar garantija tik iš dalies, susidaręs visos paskolos ir paskolos dalies, užtikrintos laidavimu ar garantija, skirtumas vertinamas 100 proc.</text:span><text:span text:style-name="T504"><text:s/>rizika;</text:span></text:p>
      <text:p text:style-name="P505"><text:span text:style-name="T506">29.1.6</text:span><text:span text:style-name="T507">. paskolos, užtikrintos Lietuvos Respublikos Vyriausybės ir A grupės valstybių vyriausybių bei centrinių bankų vertybiniais popieriais, skolininko įkeistu indėliu tame banke arba indėliu, laikomu Lietuvos Respublikos ir A grupės<text:s/></text:span><text:span text:style-name="T508">valstybių kredito įstaigose. Jeigu paskola<text:s/></text:span><text:soft-page-break/><text:span text:style-name="T509">užtikrinama vertybiniais popieriais ar indėliu tik iš dalies, susidaręs visos paskolos ir paskolos dalies, užtikrintos vertybiniais popieriais ar indėliu, skirtumas vertinamas 100 proc. rizika.</text:span><text:s/></text:p>
      <text:p text:style-name="P510">Papunkčio pakeitimai:</text:p>
      <text:p text:style-name="P511"><text:span text:style-name="T512">Nr.<text:s/></text:span><text:a xlink:href="https://www.e-tar.lt/portal/legalAct.html?documentId=TAR.D3901893EF15" office:target-frame-name="_top" xlink:show="replace"><text:span text:style-name="T513">159</text:span></text:a><text:span text:style-name="T514">, 2004-09-23, Žin., 2004, Nr. 145-5301 (2004-09-30), i. k. 104505ANUTA00000159</text:span></text:p>
      <text:p text:style-name="Normal"/>
      <text:p text:style-name="P515"><text:span text:style-name="T516">29.2</text:span><text:span text:style-name="T517">. antroji grupė – balansinio turto (aktyvų) rizika lygi 20 proc.:</text:span></text:p>
      <text:p text:style-name="P518"><text:span text:style-name="T519">29.2.1</text:span><text:span text:style-name="T520">. paskolos, išduotos Lietuvos Respublikos bei A grupės valstybių centrinėms (išskyrus Vyriausybę) valdymo įstaigoms, ir tų įstaigų garantuotos ar laiduotos paskolos. Jeigu paskola užtikrinama laidavimu ar garantija tik iš dalies, susidaręs visos paskolos<text:s/></text:span><text:span text:style-name="T521">ir paskolos dalies, užtikrintos laidavimu ar garantija, skirtumas vertinamas 100 proc. rizika;</text:span></text:p>
      <text:p text:style-name="P522"><text:span text:style-name="T523">29.2.2</text:span><text:span text:style-name="T524">. paskolos, išduotos Lietuvos Respublikos ir A grupės valstybių bankams, indėliai šiuose bankuose ir lėšos korespondentinėse sąskaitose, šių bankų išle</text:span><text:span text:style-name="T525">isti vertybiniai popieriai, taip pat paskolos, išduotos pagal šių bankų garantijas ar laidavimus arba užtikrintos tų bankų vertybiniais popieriais. Jeigu paskola užtikrinama laidavimu, garantija ar vertybiniais popieriais tik iš dalies, susidaręs visos pas</text:span><text:span text:style-name="T526">kolos ir paskolos dalies, užtikrintos laidavimu, garantija ar vertybiniais popieriais, skirtumas vertinamas 100 proc. rizika.</text:span><text:s/></text:p>
      <text:p text:style-name="P527">Papunkčio pakeitimai:</text:p>
      <text:p text:style-name="P528"><text:span text:style-name="T529">Nr.<text:s/></text:span><text:a xlink:href="https://www.e-tar.lt/portal/legalAct.html?documentId=TAR.D3901893EF15" office:target-frame-name="_top" xlink:show="replace"><text:span text:style-name="T530">159</text:span></text:a><text:span text:style-name="T531">, 2004-09-23, Žin.</text:span><text:span text:style-name="T532">, 2004, Nr. 145-5301 (2004-09-30), i. k. 104505ANUTA00000159</text:span></text:p>
      <text:p text:style-name="Normal"/>
      <text:p text:style-name="P533"><text:span text:style-name="T534">29.2.3.</text:span><text:span text:style-name="T535"><text:s/>Neteko galios nuo 2004-12-01</text:span></text:p>
      <text:p text:style-name="P536">Papunkčio naikinimas:</text:p>
      <text:p text:style-name="P537"><text:span text:style-name="T538">Nr.<text:s/></text:span><text:a xlink:href="https://www.e-tar.lt/portal/legalAct.html?documentId=TAR.D3901893EF15" office:target-frame-name="_top" xlink:show="replace"><text:span text:style-name="T539">159</text:span></text:a><text:span text:style-name="T540">, 2004-09-23, Žin. 2004, Nr. 145-5301 (2004-</text:span><text:span text:style-name="T541">09-30), i. k. 104505ANUTA00000159</text:span></text:p>
      <text:p text:style-name="Normal"/>
      <text:p text:style-name="P542"><text:span text:style-name="T543">29.2.4</text:span><text:span text:style-name="T544">. paskolos, išduotos daugiašaliams plėtros bankams, jų išleisti vertybiniai popieriai, paskolos, išduotos pagal šių bankų laidavimus ar garantijas arba užtikrintos jų vertybiniais popieriais. Jeigu paskola<text:s/></text:span><text:span text:style-name="T545">užtikrinama laidavimu, garantija ar vertybiniais popieriais tik iš dalies, susidaręs visos paskolos ir paskolos dalies, užtikrintos laidavimu, garantija ar vertybiniais popieriais, skirtumas vertinamas 100 proc. rizika;</text:span></text:p>
      <text:p text:style-name="P546"><text:span text:style-name="T547">29.2.5</text:span><text:span text:style-name="T548">. inkasuotos, bet neperska</text:span><text:span text:style-name="T549">ičiuotos piniginės įplaukos;</text:span></text:p>
      <text:p text:style-name="P550"><text:span text:style-name="T551">29.3</text:span><text:span text:style-name="T552">. trečioji grupė – balansinio turto rizika lygi 50 proc.:</text:span></text:p>
      <text:p text:style-name="P553"><text:span text:style-name="T554">29.3.1</text:span><text:span text:style-name="T555">. paskolos, išduotos Lietuvos Respublikos bei A grupės valstybių vietinėms valdymo įstaigoms, ir tų įstaigų garantuotos ar laiduotos paskolos. Jeigu pa</text:span><text:span text:style-name="T556">skola užtikrinama laidavimu ar garantija tik iš dalies, susidaręs visos paskolos ir paskolos dalies, užtikrintos laidavimu ar garantija, skirtumas vertinamas 100 proc. rizika;</text:span></text:p>
      <text:p text:style-name="P557"><text:span text:style-name="T558">29.3.2</text:span><text:span text:style-name="T559">. hipotekinės obligacijos, paskolos, visiškai užtikrintos įkeistomis g</text:span><text:span text:style-name="T560">yvenamosiomis patalpomis nuosavybės teise priklausančiomis skolininkui ir išduotos neviršijant 70 proc. įkeisto turto rinkos vertės, jei bankas yra tikras, jog šio turto klientas neįkeitė kitai skolai apdrausti ir šis turtas nesukels ginčų dėl žemės nuosav</text:span><text:span text:style-name="T561">ybės. Jeigu paskola užtikrinama įkeistomis gyvenamosiomis patalpomis tik iš dalies, susidaręs visos paskolos ir paskolos dalies, užtikrintos įkeistomis gyvenamosiomis patalpomis, skirtumas vertinamas 100 proc. rizika.</text:span><text:s/></text:p>
      <text:p text:style-name="P562">Papunkčio pakeitimai:</text:p>
      <text:p text:style-name="P563"><text:span text:style-name="T564">Nr.<text:s/></text:span><text:a xlink:href="https://www.e-tar.lt/portal/legalAct.html?documentId=TAR.D3901893EF15" office:target-frame-name="_top" xlink:show="replace"><text:span text:style-name="T565">159</text:span></text:a><text:span text:style-name="T566">, 2004-09-23, Žin., 2004, Nr. 145-5301 (2004-09-30), i. k. 104505ANUTA00000159</text:span></text:p>
      <text:p text:style-name="Normal"/>
      <text:p text:style-name="P567"><text:span text:style-name="T568">29.3.3</text:span><text:span text:style-name="T569">. sukauptos pajamos ir būsimojo laikotarpio išlaidos. Šių straipsnių rizika turi būti vertin</text:span><text:span text:style-name="T570">ama pagal rizikos koeficientą, nustatytą sutarties šaliai. Tais atvejais, kai neįmanoma nustatyti sutarties šalies, šie straipsniai vertinami 50 proc. rizika;</text:span></text:p>
      <text:p text:style-name="P571"><text:span text:style-name="T572">29.4</text:span><text:span text:style-name="T573">. ketvirtoji grupė – balansinio turto rizika lygi 100 proc.:</text:span></text:p>
      <text:p text:style-name="P574"><text:span text:style-name="T575">29.4.1</text:span><text:span text:style-name="T576">. paskolos B ir C<text:s/></text:span><text:span text:style-name="T577">grupių valstybių vyriausybėms ir centriniams bankams, tų vyriausybių ir centrinių bankų išleisti vertybiniai popieriai, paskolos, išduotos pagal jų laidavimus ir garantijas arba užtikrintos jų vertybiniais popieriais;</text:span></text:p>
      <text:p text:style-name="P578"><text:span text:style-name="T579">29.4.2</text:span><text:span text:style-name="T580">. paskolos B ir C grupių val</text:span><text:span text:style-name="T581">stybių centrinėms ir vietinėms valdymo įstaigoms, tų įstaigų išleisti vertybiniai popieriai, paskolos, išduotos pagal jų laidavimus ar garantijas arba užtikrintos jų vertybiniais popieriais;</text:span></text:p>
      <text:p text:style-name="P582"><text:span text:style-name="T583">29.4.3</text:span><text:span text:style-name="T584">. paskolos B ir C grupių valstybių bankams, indėliai<text:s/></text:span><text:span text:style-name="T585">šiuose bankuose ir lėšos korespondentinėse sąskaitose, šių bankų išleisti vertybiniai popieriai, paskolos, išduotos pagal jų laidavimus ar garantijas arba užtikrintos jų vertybiniais popieriais;</text:span></text:p>
      <text:p text:style-name="P586"><text:span text:style-name="T587">29.4.4</text:span><text:span text:style-name="T588">. ilgalaikės paskolos (daugiau kaip vieneriems meta</text:span><text:span text:style-name="T589">ms) Lietuvos Respublikos bankams, terminuotieji indėliai (daugiau kaip vieneriems metams) šiuose bankuose, ilgalaikės paskolos, išduotos pagal šių bankų laidavimus ir garantijas arba užtikrintos jų vertybiniais popieriais;</text:span></text:p>
      <text:p text:style-name="P590"><text:span text:style-name="T591">29.4.5</text:span><text:span text:style-name="T592">. įkeisti indėliai bank</text:span><text:span text:style-name="T593">uose ir kitose kredito bei finansų institucijose;</text:span></text:p>
      <text:p text:style-name="P594"><text:span text:style-name="T595">29.4.6</text:span><text:span text:style-name="T596">. paskolos, išduotos klientams, nenurodytiems ankstesniuose punktuose;</text:span></text:p>
      <text:p text:style-name="P597"><text:span text:style-name="T598">29.4.7</text:span><text:span text:style-name="T599">. ankstesniuose punktuose nenurodyti vertybiniai popieriai (išskyrus iš banko kapitalo atimamas investicijas į<text:s/></text:span><text:span text:style-name="T600">kitas kredito ar finansų įstaigas);</text:span></text:p>
      <text:p text:style-name="P601"><text:span text:style-name="T602">29.4.8</text:span><text:span text:style-name="T603">. ilgalaikis turtas (išskyrus nematerialųjį turtą);</text:span></text:p>
      <text:p text:style-name="P604"><text:span text:style-name="T605">29.4.9</text:span><text:span text:style-name="T606">. kitas ankstesniuose punktuose neišvardytas turtas, išskyrus tai, kas atimama iš banko kapitalo.</text:span></text:p>
      <text:p text:style-name="P607"><text:span text:style-name="T608">30</text:span><text:span text:style-name="T609">. Pavestas valdyti turtas neįtraukiamas<text:s/></text:span><text:span text:style-name="T610">apskaičiuojant kredito rizikos kapitalo poreikį.</text:span></text:p>
      <text:p text:style-name="P611"><text:span text:style-name="T612">Nebalansiniai straipsniai</text:span></text:p>
      <text:p text:style-name="P613"><text:span text:style-name="T614">31</text:span><text:span text:style-name="T615">. Nebalansinių straipsnių rizika vertinama dviem etapais.</text:span></text:p>
      <text:p text:style-name="P616"><text:span text:style-name="T617">32</text:span><text:span text:style-name="T618">. Pirmiausia jie sugrupuojami pagal rizikos grupes, nurodytas 37.1–37.4 punktuose. Vėliau apskaičiuotos nebalan</text:span><text:span text:style-name="T619">sinių straipsnių sumos dar kartą dauginamos iš rizikos koeficiento, taikomo antrajai sutarties šaliai grupuojant turtą, kaip nurodyta 29.1–29.4 punktuose (pvz.: garantija, išduota Lietuvos Respublikos Vyriausybei, – nulinė rizika; garantija, išduota Lietuv</text:span><text:span text:style-name="T620">os Respublikos vietinei valdymo įstaigai, – 50 proc. rizika; garantija, išduota B ar C grupės valstybės bankui, – 100 proc. rizika ir t. t.).</text:span></text:p>
      <text:p text:style-name="P621"><text:span text:style-name="T622">33</text:span><text:span text:style-name="T623">. Turto atpirkimo sandorių bei turto pirkimo pagal išankstinius sandorius straipsniai vertinami pagal riziko</text:span><text:span text:style-name="T624">s koeficientą, taikomą sandorio objektui, o ne antrajai sandorio šaliai.</text:span></text:p>
      <text:p text:style-name="P625"><text:span text:style-name="T626">34</text:span><text:span text:style-name="T627">. Nebalansiniai straipsniai, užtikrinti garantija ar laidavimu, vertinami pagal rizikos koeficientą, taikomą garantui ar laiduotojui, o ne antrajai sandorio šaliai.</text:span></text:p>
      <text:p text:style-name="P628"><text:span text:style-name="T629">35</text:span><text:span text:style-name="T630">. Visi</text:span><text:span text:style-name="T631">škai užtikrintiems nebalansiniams straipsniams yra taikoma:</text:span></text:p>
      <text:p text:style-name="P632"><text:span text:style-name="T633">35.1</text:span><text:span text:style-name="T634">. nulinė rizika, kai nebalansiniai straipsniai yra užtikrinti Lietuvos Respublikos Vyriausybės bei A grupės valstybių vyriausybių bei centrinių bankų vertybiniais popieriais arba jų indėliu;</text:span></text:p>
      <text:p text:style-name="P635"><text:span text:style-name="T636">35.2</text:span><text:span text:style-name="T637">. 20 proc. rizika, kai nebalansiniai straipsniai yra užtikrinti daugiašalių plėtros bankų išleistais vertybiniais popieriais.</text:span></text:p>
      <text:p text:style-name="P638"><text:span text:style-name="T639">36</text:span><text:span text:style-name="T640">. Kai nebalansiniai straipsniai yra užtikrinti garantija, laidavimu ar kita užtikrinimo priemone ir jiems taikoma</text:span><text:span text:style-name="T641">s žemesnis rizikos koeficientas, šis rizikos koeficientas taikomas tik tai daliai, kuri yra garantuota, laiduota arba kitaip užtikrinta.</text:span></text:p>
      <text:p text:style-name="P642"><text:span text:style-name="T643">37</text:span><text:span text:style-name="T644">. Nebalansiniai straipsniai, išskyrus straipsnius, susijusius su palūkanų normos ar užsienio valiutos kurso rizik</text:span><text:span text:style-name="T645">a (38 straipsnis), pagal potencialią riziką skirstomi į keturias grupes:</text:span></text:p>
      <text:p text:style-name="P646"><text:span text:style-name="T647">37.1</text:span><text:span text:style-name="T648">. nebalansinių straipsnių rizika lygi 100 proc.:</text:span></text:p>
      <text:p text:style-name="P649"><text:span text:style-name="T650">37.1.1</text:span><text:span text:style-name="T651">. garantijos ir laidavimai, turintys požymių, kad bus įvykdyti (blogėja juridinio ar fizinio asmens, už kurį garantuota<text:s/></text:span><text:span text:style-name="T652">ar laiduota, finansinė padėtis ir artėja įsipareigojimo įvykdymo terminas);</text:span></text:p>
      <text:p text:style-name="P653"><text:span text:style-name="T654">37.1.2</text:span><text:span text:style-name="T655">. banko išleisti akredityvai, kai iš anksto nėra deponuojamos kliento lėšos;</text:span></text:p>
      <text:p text:style-name="P656"><text:span text:style-name="T657">37.1.3</text:span><text:span text:style-name="T658">. emitentų (išskyrus kredito įstaigas) akceptuotieji vekseliai;</text:span></text:p>
      <text:p text:style-name="P659"><text:span text:style-name="T660">37.1.4</text:span><text:span text:style-name="T661">. turto a</text:span><text:span text:style-name="T662">tpirkimo sandoriai;</text:span></text:p>
      <text:p text:style-name="P663"><text:span text:style-name="T664">37.1.5</text:span><text:span text:style-name="T665">. turto pirkimas pagal išankstinius sandorius;</text:span></text:p>
      <text:p text:style-name="P666"><text:span text:style-name="T667">37.1.6</text:span><text:span text:style-name="T668">. išankstiniai susitarimai dėl indėlio. Tai sandoriai dėl indėlio kitoje kredito įstaigoje, kai nustatyta ateities data, periodas, palūkanų norma;</text:span></text:p>
      <text:p text:style-name="P669"><text:span text:style-name="T670">37.1.7</text:span><text:span text:style-name="T671">. nevisiškai</text:span><text:span text:style-name="T672"><text:s/>apmokėtų banko įsigyjamų akcijų ar kitų vertybinių popierių neapmokėta dalis;</text:span></text:p>
      <text:p text:style-name="P673"><text:span text:style-name="T674">37.1.8</text:span><text:span text:style-name="T675">. kiti įsipareigojimai;</text:span></text:p>
      <text:p text:style-name="P676"><text:span text:style-name="T677">37.2</text:span><text:span text:style-name="T678">. nebalansinių straipsnių rizika lygi 50 proc.:</text:span></text:p>
      <text:p text:style-name="P679"><text:span text:style-name="T680">37.2.1</text:span><text:span text:style-name="T681">. banko garantijos ir laidavimai, išskyrus nurodytus 37.1.1 punkte;</text:span></text:p>
      <text:p text:style-name="P682"><text:span text:style-name="T683">37.2.2</text:span><text:span text:style-name="T684">. banko išleisti akredityvai, išskyrus nurodytus 37.1.2 punkte;</text:span></text:p>
      <text:p text:style-name="P685"><text:span text:style-name="T686">37.2.3</text:span><text:span text:style-name="T687">. kreditavimo įsipareigojimai (suteikti paskolą, pirkti vertybinius popierius, suteikti garantiją ar laidavimą arba akceptuoti vekselius), kurių terminas iki sandorio galiojimo paba</text:span><text:span text:style-name="T688">igos yra daugiau kaip vieneri metai.</text:span><text:s/></text:p>
      <text:p text:style-name="P689">Papunkčio pakeitimai:</text:p>
      <text:p text:style-name="P690"><text:span text:style-name="T691">Nr.<text:s/></text:span><text:a xlink:href="https://www.e-tar.lt/portal/legalAct.html?documentId=TAR.D3901893EF15" office:target-frame-name="_top" xlink:show="replace"><text:span text:style-name="T692">159</text:span></text:a><text:span text:style-name="T693">, 2004-09-23, Žin., 2004, Nr. 145-5301 (2004-09-30), i. k. 104505ANUTA00000159</text:span></text:p>
      <text:p text:style-name="Normal"/>
      <text:p text:style-name="P694"><text:span text:style-name="T695">37.3</text:span><text:span text:style-name="T696">. nebalansinių st</text:span><text:span text:style-name="T697">raipsnių rizika lygi 20 proc.:</text:span></text:p>
      <text:p text:style-name="P698"><text:span text:style-name="T699">37.3.1</text:span><text:span text:style-name="T700">. kreditavimo įsipareigojimai (suteikti paskolą, pirkti vertybinius popierius, suteikti garantiją ar laidavimą arba akceptuoti vekselius), kurių terminas iki sandorio galiojimo pabaigos yra vieneri metai ar mažiau.</text:span><text:s/></text:p>
      <text:p text:style-name="P701">Papunkčio pakeitimai:</text:p>
      <text:p text:style-name="P702"><text:span text:style-name="T703">Nr.<text:s/></text:span><text:a xlink:href="https://www.e-tar.lt/portal/legalAct.html?documentId=TAR.D3901893EF15" office:target-frame-name="_top" xlink:show="replace"><text:span text:style-name="T704">159</text:span></text:a><text:span text:style-name="T705">, 2004-09-23, Žin., 2004, Nr. 145-5301 (2004-09-30), i. k. 104505ANUTA00000159</text:span></text:p>
      <text:p text:style-name="Normal"/>
      <text:p text:style-name="P706"><text:span text:style-name="T707">37.4</text:span><text:span text:style-name="T708">. nebalansiniai straipsniai be rizikos (rizika lygi 0<text:s/></text:span><text:span text:style-name="T709">proc.):</text:span></text:p>
      <text:p text:style-name="P710"><text:span text:style-name="T711">37.4.1</text:span><text:span text:style-name="T712">. kreditavimo įsipareigojimai (suteikti paskolą, pirkti vertybinius popierius, suteikti garantiją ar laidavimą arba akceptuoti vekselius), kurių terminas iki sandorio galiojimo pabaigos yra vieneri metai arba mažiau ir kurie gali būti anuli</text:span><text:span text:style-name="T713">uoti bet kuriuo metu be įspėjimo ir be jokių sąlygų.</text:span><text:s/></text:p>
      <text:p text:style-name="P714">Papunkčio pakeitimai:</text:p>
      <text:p text:style-name="P715"><text:span text:style-name="T716">Nr.<text:s/></text:span><text:a xlink:href="https://www.e-tar.lt/portal/legalAct.html?documentId=TAR.D3901893EF15" office:target-frame-name="_top" xlink:show="replace"><text:span text:style-name="T717">159</text:span></text:a><text:span text:style-name="T718">, 2004-09-23, Žin., 2004, Nr. 145-5301 (2004-09-30), i. k. 104505ANUTA00000159</text:span></text:p>
      <text:p text:style-name="Normal"/>
      <text:p text:style-name="P719"><text:span text:style-name="T720">37.4.2</text:span><text:span text:style-name="T721">.</text:span><text:span text:style-name="T722"><text:s/>vienkartiniai banko laidavimo raštai muitinei, deponuojant garantuojamą sumą kaip užtikrinimo priemonę.</text:span></text:p>
      <text:p text:style-name="P723"><text:span text:style-name="T724">38</text:span><text:span text:style-name="T725">. Nebalansiniai straipsniai, susiję su palūkanų normos ar užsienio valiutos kurso rizika (išvestinės finansinės priemonės):</text:span></text:p>
      <text:p text:style-name="P726"><text:span text:style-name="T727">38.1</text:span><text:span text:style-name="T728">. palūkanų<text:s/></text:span><text:span text:style-name="T729">normos sandoriai;</text:span></text:p>
      <text:p text:style-name="P730"><text:span text:style-name="T731">38.2</text:span><text:span text:style-name="T732">. valiutos pirkimo, pardavimo sandoriai.</text:span></text:p>
      <text:p text:style-name="P733"><text:span text:style-name="T734">39</text:span><text:span text:style-name="T735">. Valiutos pirkimo, pardavimo sandoriai, kurių trukmė nuo sandorio sudarymo pradžios 14 ir mažiau dienų, vertinant riziką neįtraukiami.</text:span><text:s/></text:p>
      <text:p text:style-name="P736">Punkto pakeitimai:</text:p>
      <text:p text:style-name="P737"><text:span text:style-name="T738">Nr.<text:s/></text:span><text:a xlink:href="https://www.e-tar.lt/portal/legalAct.html?documentId=TAR.D3901893EF15" office:target-frame-name="_top" xlink:show="replace"><text:span text:style-name="T739">159</text:span></text:a><text:span text:style-name="T740">, 2004-09-23, Žin., 2004, Nr. 145-5301 (2004-09-30), i. k. 104505ANUTA00000159</text:span></text:p>
      <text:p text:style-name="Normal"/>
      <text:p text:style-name="P741"><text:span text:style-name="T742">40</text:span><text:span text:style-name="T743">. Nebalansinių straipsnių, susijusių su palūkanų normos ir užsienio valiutos kurso rizika (išvestinių fina</text:span><text:span text:style-name="T744">nsinių priemonių), rizika skaičiuojama dviem etapais:</text:span></text:p>
      <text:p text:style-name="P745"><text:span text:style-name="T746">40.1</text:span><text:span text:style-name="T747">. pirmasis etapas – kiekvienos finansinės priemonės sandorio suma, atsižvelgiant į sandorio terminą nuo sandorio sudarymo pradžios, yra dauginama iš lentelėje nurodytų koeficientų:</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rminas nuo sandorio sudarymo pradžios<text:s/></text:p>
          </table:table-cell>
          <table:table-cell table:style-name="TableCell756">
            <text:p text:style-name="P757">Palūkanų normos sandoriai, %<text:s/></text:p>
          </table:table-cell>
          <table:table-cell table:style-name="TableCell758">
            <text:p text:style-name="P759">Valiutos keitimo sandoriai, %</text:p>
          </table:table-cell>
          <table:table-cell table:style-name="TableCell760">
            <text:p text:style-name="P761"/>
          </table:table-cell>
        </table:table-row>
        <table:table-row table:style-name="TableRow762">
          <table:table-cell table:style-name="TableCell763">
            <text:p text:style-name="P764">Vieneri metai arba mažiau<text:s/></text:p>
          </table:table-cell>
          <table:table-cell table:style-name="TableCell765">
            <text:p text:style-name="P766">0,5<text:s/></text:p>
          </table:table-cell>
          <table:table-cell table:style-name="TableCell767">
            <text:p text:style-name="P768">2</text:p>
          </table:table-cell>
          <table:table-cell table:style-name="TableCell769">
            <text:p text:style-name="P770"/>
          </table:table-cell>
        </table:table-row>
        <table:table-row table:style-name="TableRow771">
          <table:table-cell table:style-name="TableCell772">
            <text:p text:style-name="P773">Daugiau negu vieneri, bet ne daugiau kaip dveji metai</text:p>
          </table:table-cell>
          <table:table-cell table:style-name="TableCell774">
            <text:p text:style-name="P775">1<text:s/></text:p>
          </table:table-cell>
          <table:table-cell table:style-name="TableCell776">
            <text:p text:style-name="P777">5</text:p>
          </table:table-cell>
          <table:table-cell table:style-name="TableCell778">
            <text:p text:style-name="P779"/>
          </table:table-cell>
        </table:table-row>
        <table:table-row table:style-name="TableRow780">
          <table:table-cell table:style-name="TableCell781">
            <text:p text:style-name="P782">Papildomai pridedama kiekvieniems kitiems metams</text:p>
          </table:table-cell>
          <table:table-cell table:style-name="TableCell783">
            <text:p text:style-name="P784">1<text:s/></text:p>
          </table:table-cell>
          <table:table-cell table:style-name="TableCell785">
            <text:p text:style-name="P786">3</text:p>
          </table:table-cell>
          <table:table-cell table:style-name="TableCell787">
            <text:p text:style-name="P788"/>
          </table:table-cell>
        </table:table-row>
      </table:table>
      <text:p text:style-name="Normal"/>
      <text:p text:style-name="P789">Papunkčio pakeitimai:</text:p>
      <text:p text:style-name="P790"><text:span text:style-name="T791">Nr.<text:s/></text:span><text:a xlink:href="https://www.e-tar.lt/portal/legalAct.html?documentId=TAR.D3901893EF15" office:target-frame-name="_top" xlink:show="replace"><text:span text:style-name="T792">159</text:span></text:a><text:span text:style-name="T793">, 2004-09-23, Žin., 2004, Nr. 145-5301 (2004-09-30), i. k. 104505ANUTA00000159</text:span></text:p>
      <text:p text:style-name="Normal"/>
      <text:p text:style-name="P794"><text:span text:style-name="T795">40.2</text:span><text:span text:style-name="T796">. antrasis etapas – pirmajame etape gautos sumos dar kar</text:span><text:span text:style-name="T797">tą dauginamos iš rizikos koeficiento, taikomo antrajai sandorio šaliai grupuojant turtą, kaip nurodyta 29.1–29.4 punktuose (pagal 31, 32 punktų nuostatas).</text:span></text:p>
      <text:p text:style-name="P798"/>
      <text:p text:style-name="P799"><text:span text:style-name="T800">Užsienio valiutos kurso rizika</text:span></text:p>
      <text:p text:style-name="P801"><text:span text:style-name="T802">41</text:span><text:span text:style-name="T803">. Užsienio valiutos kurso rizikos, įvardijamos tiek bankin</text:span><text:span text:style-name="T804">ėje, tiek prekybos knygoje, kapitalo poreikis apskaičiuojamas vadovaujantis šiomis taisyklėmis.</text:span></text:p>
      <text:p text:style-name="P805"><text:span text:style-name="T806">42</text:span><text:span text:style-name="T807">.<text:s/></text:span><text:span text:style-name="T808">Atvira valiutos pozicija –</text:span><text:span text:style-name="T809"><text:s/>tai banko turto (aktyvų) grynosios vertės, jo nebalansinių pretenzijų ir banko balansinių bei nebalansinių įsipareigojimų viena valiuta skirtumas.</text:span></text:p>
      <text:p text:style-name="P810"><text:span text:style-name="T811">43</text:span><text:span text:style-name="T812">.<text:s/></text:span><text:span text:style-name="T813">Ilgoji atvira valiutos pozicija –</text:span><text:span text:style-name="T814"><text:s/>tai tokia pozicija, kai visas banko turtas (aktyvai) bei nebalansinės pretenzijos viena valiuta viršija visus banko balansinius bei nebalansinius įsipareigojimus ta pačia valiuta.</text:span></text:p>
      <text:p text:style-name="P815"><text:span text:style-name="T816">44</text:span><text:span text:style-name="T817">.<text:s/></text:span><text:span text:style-name="T818">Trumpoji atvira valiutos pozicija –</text:span><text:span text:style-name="T819"><text:s/>tai tokia pozicija, kai visas b</text:span><text:span text:style-name="T820">anko turtas (aktyvai) bei nebalansinės pretenzijos viena valiuta yra mažesni už visus banko balansinius bei nebalansinius įsipareigojimus ta pačia valiuta.</text:span></text:p>
      <text:p text:style-name="P821"><text:span text:style-name="T822">45</text:span><text:span text:style-name="T823">.<text:s/></text:span><text:span text:style-name="T824">Bendroji atvira valiutų pozicija (neįskaitant tauriųjų metalų pozicijos) –<text:s/></text:span><text:span text:style-name="T825">tai banko turimų<text:s/></text:span><text:span text:style-name="T826">valiutų atskirai susumuotų ilgųjų ir trumpųjų pozicijų didesnė suma.</text:span></text:p>
      <text:p text:style-name="P827"><text:span text:style-name="T828">46</text:span><text:span text:style-name="T829">.<text:s/></text:span><text:span text:style-name="T830">Bendroji gryna valiutų pozicija (neįskaitant tauriųjų metalų pozicijos) –</text:span><text:span text:style-name="T831"><text:s/>tai banko turimų valiutų atskirai susumuotų ilgųjų ir trumpųjų pozicijų skirtumas.</text:span></text:p>
      <text:p text:style-name="P832"><text:span text:style-name="T833">47</text:span><text:span text:style-name="T834">. Jeigu bendroji</text:span><text:span text:style-name="T835"><text:s/>atvira užsienio valiutų pozicija viršija 2 proc. banko kapitalo, užsienio valiutos kurso rizikos kapitalo poreikis apskaičiuojamas bendrosios atviros valiutų pozicijos ir tauriųjų metalų pozicijos sumą padauginus iš 8 proc. kapitalo poreikio koeficiento.<text:s/></text:span><text:span text:style-name="T836">Jeigu bendroji atvira valiutų pozicija yra lygi arba mažesnė negu 2 proc. banko kapitalo, užsienio valiutos kurso rizikos kapitalo poreikis apskaičiuojamas bendrosios grynos valiutų pozicijos ir tauriųjų metalų pozicijos sumą padauginus iš 8 proc. kapitalo</text:span><text:span text:style-name="T837"><text:s/>poreikio koeficiento.</text:span><text:s/></text:p>
      <text:p text:style-name="P838">Punkto pakeitimai:</text:p>
      <text:p text:style-name="P839"><text:span text:style-name="T840">Nr.<text:s/></text:span><text:a xlink:href="https://www.e-tar.lt/portal/legalAct.html?documentId=TAR.D3901893EF15" office:target-frame-name="_top" xlink:show="replace"><text:span text:style-name="T841">159</text:span></text:a><text:span text:style-name="T842">, 2004-09-23, Žin., 2004, Nr. 145-5301 (2004-09-30), i. k. 104505ANUTA00000159</text:span></text:p>
      <text:p text:style-name="Normal"/>
      <text:p text:style-name="P843"><text:span text:style-name="T844">48</text:span><text:span text:style-name="T845">. Pirmiausia apskaičiuojama kiekvienos</text:span><text:span text:style-name="T846"><text:s/>valiutos atvira pozicija, kurią sudaro:</text:span></text:p>
      <text:p text:style-name="P847"><text:span text:style-name="T848">48.1</text:span><text:span text:style-name="T849">. grynoji neatidėliotino keitimo (spot) sandorių pozicija. Tai visų turto straipsnių ir visų įsipareigojimų straipsnių, įskaitant ir atitinkama valiuta sukauptas palūkanas, skirtumas;</text:span></text:p>
      <text:p text:style-name="P850"><text:span text:style-name="T851">48.2</text:span><text:span text:style-name="T852">. grynoji išankst</text:span><text:span text:style-name="T853">inių sandorių (forward) pozicija. Tai visų gautinų sumų ir visų tų sumų, kurios turi būti sumokėtos pagal išankstinius valiutų keitimo sandorius, įskaitant valiutos ateities sandorius bei valiutos apsikeitimo sandorių pagrindinę sumą, neįtrauktą į neatidėl</text:span><text:span text:style-name="T854">iotino keitimo sandorių poziciją, skirtumas;</text:span></text:p>
      <text:p text:style-name="P855"><text:span text:style-name="T856">48.3</text:span><text:span text:style-name="T857">. neatšaukiamos garantijos (bei panašios finansinės priemonės), kurios bus įvykdytos;</text:span></text:p>
      <text:p text:style-name="P858"><text:span text:style-name="T859">48.4</text:span><text:span text:style-name="T860">. kitų išvestinių finansinių priemonių (išskyrus pasirinkimo sandorius, žr. „Pasirinkimo sandorių rizika“, 16</text:span><text:span text:style-name="T861">5–176 p.) pozicijos.</text:span></text:p>
      <text:p text:style-name="P862"><text:span text:style-name="T863">49</text:span><text:span text:style-name="T864">. Sandorių pozicijos į apskaitą įtraukiamos rinkos verte (nacionaline valiuta pagal ataskaitinę dieną Lietuvos banko nustatytus užsienio valiutų ir lito santykius). Išankstinių sandorių pozicijos gali būti įtraukiamos į<text:s/></text:span><text:span text:style-name="T865">apskaitą grynąja esamąja verte (būsimuosius pinigų srautus įvertinant dabartine kaina). Grynosios esamosios vertės apskaičiavimo procedūros turi būti aiškiai apibrėžtos banko prekybinės veiklos politikoje.</text:span></text:p>
      <text:p text:style-name="P866"><text:span text:style-name="T867">50</text:span><text:span text:style-name="T868">. Bendroji atvira valiutų pozicija apskaičiu</text:span><text:span text:style-name="T869">ojama susumavus visas banko turimas užsienio valiutų trumpąsias ir ilgąsias atviras pozicijas. Jeigu jos nelygios, banko bendrąja atvira valiutų pozicija laikoma didesnė pozicija.</text:span></text:p>
      <text:p text:style-name="P870"/>
      <text:p text:style-name="P871"><text:span text:style-name="T872">Riziką ribojantys normatyvai ir jų apskaičiavimas</text:span></text:p>
      <text:p text:style-name="P873"><text:span text:style-name="T874">51</text:span><text:span text:style-name="T875">. Bankai kiekvien</text:span><text:span text:style-name="T876">ą dieną privalo įvertinti maksimalią atvirą vienos užsienio valiutos poziciją ir maksimalią bendrąją atvirą užsienio valiutų poziciją.</text:span></text:p>
      <text:p text:style-name="P877"><text:span text:style-name="T878">52</text:span><text:span text:style-name="T879">. Maksimali atvira vienos užsienio valiutos (išskyrus eurus) pozicija neturi būti didesnė kaip 15 proc. banko kapit</text:span><text:span text:style-name="T880">alo, apskaičiuoto III skyriuje nustatyta tvarka.</text:span><text:s/></text:p>
      <text:p text:style-name="P881">Punkto pakeitimai:</text:p>
      <text:p text:style-name="P882"><text:span text:style-name="T883">Nr.<text:s/></text:span><text:a xlink:href="https://www.e-tar.lt/portal/legalAct.html?documentId=TAR.D3901893EF15" office:target-frame-name="_top" xlink:show="replace"><text:span text:style-name="T884">159</text:span></text:a><text:span text:style-name="T885">, 2004-09-23, Žin., 2004, Nr. 145-5301 (2004-09-30), i. k. 104505ANUTA00000159</text:span></text:p>
      <text:p text:style-name="Normal"/>
      <text:p text:style-name="P886"><text:span text:style-name="T887">53</text:span><text:span text:style-name="T888">. Šis normat</text:span><text:span text:style-name="T889">yvas apskaičiuojamas taip: užsienio valiutos (išskyrus eurus) atvira pozicija dalijama iš banko kapitalo, apskaičiuoto III skyriuje nustatyta tvarka (1 lygio, 2 lygio ir naudotino 3 lygio), ir dauginama iš 100 proc.</text:span><text:s/></text:p>
      <text:p text:style-name="P890">Punkto pakeitimai:</text:p>
      <text:p text:style-name="P891"><text:span text:style-name="T892">Nr.<text:s/></text:span><text:a xlink:href="https://www.e-tar.lt/portal/legalAct.html?documentId=TAR.D3901893EF15" office:target-frame-name="_top" xlink:show="replace"><text:span text:style-name="T893">159</text:span></text:a><text:span text:style-name="T894">, 2004-09-23, Žin., 2004, Nr. 145-5301 (2004-09-30), i. k. 104505ANUTA00000159</text:span></text:p>
      <text:p text:style-name="Normal"/>
      <text:p text:style-name="P895"><text:span text:style-name="T896">54</text:span><text:span text:style-name="T897">. Maksimali bendroji atvira užsienio valiutų (išskyrus eurus) pozicija (įskaitant tauri</text:span><text:span text:style-name="T898">ųjų metalų poziciją) neturi būti didesnė kaip 25 proc. banko kapitalo, apskaičiuoto III skyriuje nustatyta tvarka.</text:span><text:s/></text:p>
      <text:p text:style-name="P899">Punkto pakeitimai:</text:p>
      <text:p text:style-name="P900"><text:span text:style-name="T901">Nr.<text:s/></text:span><text:a xlink:href="https://www.e-tar.lt/portal/legalAct.html?documentId=TAR.D3901893EF15" office:target-frame-name="_top" xlink:show="replace"><text:span text:style-name="T902">159</text:span></text:a><text:span text:style-name="T903">, 2004-09-23, Žin., 2004, Nr.<text:s/></text:span><text:span text:style-name="T904">145-5301 (2004-09-30), i. k. 104505ANUTA00000159</text:span></text:p>
      <text:p text:style-name="Normal"/>
      <text:p text:style-name="P905"><text:span text:style-name="T906">55</text:span><text:span text:style-name="T907">. Šis normatyvas apskaičiuojamas taip: bendroji atvira valiutų (išskyrus eurus) pozicija (įskaitant tauriųjų metalų poziciją) dalijama iš banko kapitalo, apskaičiuoto III skyriuje nustatyta tvarka (1<text:s/></text:span><text:span text:style-name="T908">lygio, 2 lygio ir naudotino 3 lygio), ir dauginama iš 100 proc.</text:span><text:s/></text:p>
      <text:p text:style-name="P909">Punkto pakeitimai:</text:p>
      <text:p text:style-name="P910"><text:span text:style-name="T911">Nr.<text:s/></text:span><text:a xlink:href="https://www.e-tar.lt/portal/legalAct.html?documentId=TAR.D3901893EF15" office:target-frame-name="_top" xlink:show="replace"><text:span text:style-name="T912">159</text:span></text:a><text:span text:style-name="T913">, 2004-09-23, Žin., 2004, Nr. 145-5301 (2004-09-30), i. k. 104505ANUTA00000159</text:span></text:p>
      <text:p text:style-name="Normal"/>
      <text:p text:style-name="P914"><text:span text:style-name="T915">Palūkanų normos rizika</text:span></text:p>
      <text:p text:style-name="P916"><text:span text:style-name="T917">56</text:span><text:span text:style-name="T918">. Kapitalo poreikio reikalavimai taikomi prekybos knygos pozicijoms, susijusioms tiek su specifine, tiek su bendrąja palūkanų normos rizika, realizuojant tokias finansines priemones (nesvarbu, ar jos turi atkarpos palūkanas,</text:span><text:span text:style-name="T919"><text:s/>ar neturi):</text:span></text:p>
      <text:p text:style-name="P920"><text:span text:style-name="T921">56.1</text:span><text:span text:style-name="T922">. obligacijas, skolos raštus;</text:span></text:p>
      <text:p text:style-name="P923"><text:span text:style-name="T924">56.2</text:span><text:span text:style-name="T925">. konvertuojamuosius vertybinius popierius (pvz., privilegijuotąsias akcijas ir obligacijas). Tai yra tokie vertybiniai popieriai, kurie emitento ar vertybinių popierių turėtojo pasirinkimu gali būti</text:span><text:span text:style-name="T926"><text:s/>pakeisti į kitus vertybinius popierius (paprastai į emitento akcijas);</text:span></text:p>
      <text:p text:style-name="P927"><text:span text:style-name="T928">56.3</text:span><text:span text:style-name="T929">. nekonvertuojamus privilegijuotuosius vertybinius popierius;</text:span></text:p>
      <text:p text:style-name="P930"><text:span text:style-name="T931">56.4</text:span><text:span text:style-name="T932">. indėlių sertifikatus. Tai banko išleistos skolos priemonės, įrodančios, kad padėtas indėlis atitinka tam</text:span><text:span text:style-name="T933"><text:s/>tikrą pinigų sumą, yra nurodyto termino bei turi nurodytą palūkanų normą. Šios priemonės gali būti perkamos ar parduodamos antrinėje pinigų rinkoje;</text:span></text:p>
      <text:p text:style-name="P934"><text:span text:style-name="T935">56.5</text:span><text:span text:style-name="T936">. iždo vertybinius popierius;</text:span></text:p>
      <text:p text:style-name="P937"><text:span text:style-name="T938">56.6</text:span><text:span text:style-name="T939">. komercinius popierius. Tai įmonių išleisti negarantuoti tr</text:span><text:span text:style-name="T940">umpalaikiai pasižadėjimai;</text:span></text:p>
      <text:p text:style-name="P941"><text:span text:style-name="T942">56.7</text:span><text:span text:style-name="T943">. trumpalaikius skolos vertybinius popierius;</text:span></text:p>
      <text:p text:style-name="P944"><text:span text:style-name="T945">56.8</text:span><text:span text:style-name="T946">. kintamos palūkanų normos skolos vertybinius popierius;</text:span></text:p>
      <text:p text:style-name="P947"><text:span text:style-name="T948">56.9</text:span><text:span text:style-name="T949">. valiutų keitimo išankstinių sandorių pozicijas;</text:span></text:p>
      <text:p text:style-name="P950"><text:span text:style-name="T951">56.10</text:span><text:span text:style-name="T952">. susitarimus dėl išankstinio sandorio<text:s/></text:span><text:span text:style-name="T953">palūkanų normos (FRA). Tai dviejų šalių sandoris dėl numatomos sutartos sumos ir termino paskolos ar indėlio palūkanų normos sutartą ateities datą. Sutartą ateities datą klientas arba bankas apmoka sutartos ateities datos palūkanų normos ir esamos rinkos p</text:span><text:span text:style-name="T954">alūkanų normos skirtumą;</text:span></text:p>
      <text:p text:style-name="P955"><text:span text:style-name="T956">56.11</text:span><text:span text:style-name="T957">. atpirkimo/atvirkštinius atpirkimo sandorius;</text:span></text:p>
      <text:p text:style-name="P958"><text:span text:style-name="T959">56.12</text:span><text:span text:style-name="T960">. išvestines finansines priemones, sudarytas 56.1-56.8 punktuose nurodytų finansinių priemonių pagrindu.</text:span></text:p>
      <text:p text:style-name="P961"><text:span text:style-name="T962">57</text:span><text:span text:style-name="T963">. Finansinės priemonės, kurios skiriasi nuo 56 punkte</text:span><text:span text:style-name="T964"><text:s/>išvardytų finansinių priemonių arba yra laikomos sudėtingomis, turi būti aprašytos banko prekybinės veiklos politikoje.</text:span></text:p>
      <text:p text:style-name="P965"/>
      <text:p text:style-name="P966"><text:span text:style-name="T967">Palūkanų normos rizikos kapitalo poreikio apskaičiavimas</text:span></text:p>
      <text:p text:style-name="P968"/>
      <text:p text:style-name="P969"><text:span text:style-name="T970">Grynosios pozicijos</text:span></text:p>
      <text:p text:style-name="P971"><text:span text:style-name="T972">58</text:span><text:span text:style-name="T973">. Tos pačios finansinių priemonių emisijos<text:s/></text:span><text:span text:style-name="T974">ilgųjų (trumpųjų) pozicijų perviršis, palyginti su trumposiomis (ilgosiomis) tapačių finansinių priemonių (žr. 56 ir 57 p.) pozicijomis, yra kiekvienos iš šių atskirų finansinių priemonių grynoji pozicija.</text:span></text:p>
      <text:p text:style-name="P975"><text:span text:style-name="T976">59</text:span><text:span text:style-name="T977">. Skirtingų emisijų finansinių priemonių (žr</text:span><text:span text:style-name="T978">. 56 ir 57 p.) trumposios ir ilgosios pozicijos sumuojamos tik tada, kai atitinkamų emisijų finansinės priemonės:</text:span></text:p>
      <text:p text:style-name="P979"><text:span text:style-name="T980">59.1</text:span><text:span text:style-name="T981">. yra tapačios (60 p.);</text:span></text:p>
      <text:p text:style-name="P982"><text:span text:style-name="T983">59.2</text:span><text:span text:style-name="T984">. tampa tarpusavyje pakeičiamos likus 180 dienų iki išpirkimo, o paskui vienos dalies (emisijos) skolos<text:s/></text:span><text:span text:style-name="T985">priemonės gali būti panaudojamos kitai daliai (emisijai) padengti. Priemonė laikoma pakeičiama, jeigu ją galima pakeisti kita priemone, turinčia tokių pačių požymių.</text:span></text:p>
      <text:p text:style-name="P986"><text:span text:style-name="T987">60</text:span><text:span text:style-name="T988">. Finansinės priemonės laikomos tapačiomis, kai atitinka visus šiuos požymius:</text:span></text:p>
      <text:p text:style-name="P989"><text:span text:style-name="T990">60.</text:span><text:span text:style-name="T991">1</text:span><text:span text:style-name="T992">. jų emitentas yra tas pats;</text:span></text:p>
      <text:p text:style-name="P993"><text:span text:style-name="T994">60.2</text:span><text:span text:style-name="T995">. jos yra vienodai traktuojamos emitento likvidavimo atveju;</text:span></text:p>
      <text:p text:style-name="P996"><text:span text:style-name="T997">60.3</text:span><text:span text:style-name="T998">. priemonės yra denominuotos ta pačia valiuta, jų atkarpos palūkanų norma ir likęs iki išpirkimo terminas yra vienodi.</text:span></text:p>
      <text:p text:style-name="P999"><text:span text:style-name="T1000">61</text:span><text:span text:style-name="T1001">. Prekybos knygos iš</text:span><text:span text:style-name="T1002">vestinių finansinių priemonių (išskyrus pasirinkimo sandorius, žr. „Pasirinkimo sandorių rizika“) pozicijos ir visos atpirkimo, atvirkštinio atpirkimo sandorių ir kitų panašių priemonių pozicijos, prieš apskaičiuojant individualias grynąsias pozicijas, tur</text:span><text:span text:style-name="T1003">i būti išskaidytos į atskiras grupes pagal iki jų realizavimo likusį laiką.</text:span></text:p>
      <text:p text:style-name="P1004"><text:span text:style-name="T1005">62</text:span><text:span text:style-name="T1006">. Tariamosios pozicijos (žr. 84.2 punktą), kurios atsiranda dėl užsienio valiutų išankstinių sandorių, susitarimų dėl išankstinių sandorių palūkanų normos, apsikeitimo<text:s/></text:span><text:span text:style-name="T1007">sandorių ir kitų išvestinių finansinių priemonių išskaidymo į grupes pagal iki jų realizavimo likusį laiką, derinamos, kai pozicijos yra:</text:span></text:p>
      <text:p text:style-name="P1008"><text:span text:style-name="T1009">62.1</text:span><text:span text:style-name="T1010">. denominuotos ta pačia valiuta;</text:span></text:p>
      <text:p text:style-name="P1011"><text:span text:style-name="T1012">62.2</text:span><text:span text:style-name="T1013">. jų atkarpos palūkanų (jeigu tokios yra) skirtumas neviršija 15 bazini</text:span><text:span text:style-name="T1014">ų punktų;</text:span></text:p>
      <text:p text:style-name="P1015"><text:span text:style-name="T1016">62.3</text:span><text:span text:style-name="T1017">. kito galimo perkainojimo data arba likęs iki išpirkimo terminas atitinka 1 lentelėje pateiktus apribojimus.</text:span></text:p>
      <text:p text:style-name="P1018"><text:tab/>1 lentelė</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Iki išpirkimo likęs terminas / kito galimo perkainojimo data</text:p>
          </table:table-cell>
          <table:table-cell table:style-name="TableCell1026">
            <text:p text:style-name="P1027">Leistinas neatitikimas</text:p>
          </table:table-cell>
        </table:table-row>
        <table:table-row table:style-name="TableRow1028">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Mažiau nei vienas mėnuo</text:p>
          </table:table-cell>
          <table:table-cell table:style-name="TableCell1036">
            <text:p text:style-name="P1037">Ta<text:s/>pati diena</text:p>
          </table:table-cell>
        </table:table-row>
        <table:table-row table:style-name="TableRow1038">
          <table:table-cell table:style-name="TableCell1039">
            <text:p text:style-name="P1040">Nuo vieno mėnesio iki vienerių metų</text:p>
          </table:table-cell>
          <table:table-cell table:style-name="TableCell1041">
            <text:p text:style-name="P1042">7 dienos</text:p>
          </table:table-cell>
        </table:table-row>
        <table:table-row table:style-name="TableRow1043">
          <table:table-cell table:style-name="TableCell1044">
            <text:p text:style-name="P1045">Daugiau kaip po vienerių metų</text:p>
          </table:table-cell>
          <table:table-cell table:style-name="TableCell1046">
            <text:p text:style-name="P1047">30 dienų</text:p>
          </table:table-cell>
        </table:table-row>
      </table:table>
      <text:p text:style-name="Normal"/>
      <text:p text:style-name="P1048"><text:span text:style-name="T1049">63</text:span><text:span text:style-name="T1050">. Apskaičiuojant kapitalo poreikį specifinei ir bendrajai palūkanų normos rizikai pagal kiekvieną valiutą atskirai, grynosios pozicijos suskirstomos<text:s/></text:span><text:span text:style-name="T1051">pagal atskiras valiutas, kuriomis jos yra išreikštos.</text:span></text:p>
      <text:p text:style-name="P1052"/>
      <text:p text:style-name="P1053"><text:span text:style-name="T1054">Specifinės palūkanų normos rizikos kapitalo poreikio apskaičiavimas</text:span></text:p>
      <text:p text:style-name="P1055"><text:span text:style-name="T1056">64</text:span><text:span text:style-name="T1057">. Specifinės palūkanų normos rizikos kapitalo poreikis apskaičiuojamas taip: kiekviena individuali grynoji pozicija, neatsi</text:span><text:span text:style-name="T1058">žvelgiant į tai, ar ji yra ilga, ar trumpa, dauginama iš atitinkamo kapitalo poreikio koeficiento, kuris nustatomas pagal pozicijos priskyrimą vienai iš 2 lentelėje pateiktų finansinį pajėgumą parodančių grupių, o gautos pozicijos susumuojamos, neatsižvelg</text:span><text:span text:style-name="T1059">iant į tai, ar jos ilgosios, ar trumposios.</text:span></text:p>
      <text:p text:style-name="P1060"><text:tab/>2 lentelė</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Grupė</text:p>
          </table:table-cell>
          <table:table-cell table:style-name="TableCell1069">
            <text:p text:style-name="P1070">Finansinė priemonė</text:p>
          </table:table-cell>
          <table:table-cell table:style-name="TableCell1071">
            <text:p text:style-name="P1072">Kapitalo poreikio koeficientas, %</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text:p>
          </table:table-cell>
          <table:table-cell table:style-name="TableCell1083">
            <text:p text:style-name="P1084">Nerizikingos skolos finansinės priemonės</text:p>
          </table:table-cell>
          <table:table-cell table:style-name="TableCell1085">
            <text:p text:style-name="P1086">0,00</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Pripažįstamos skolos finansinės priemonės, kurių likęs<text:s/></text:p>
          </table:table-cell>
          <table:table-cell table:style-name="TableCell1099">
            <text:p text:style-name="P1100">0,25</text:p>
          </table:table-cell>
        </table:table-row>
        <table:table-row table:style-name="TableRow1101">
          <table:table-cell table:style-name="TableCell1102">
            <text:p text:style-name="P1103"/>
          </table:table-cell>
          <table:table-cell table:style-name="TableCell1104">
            <text:p text:style-name="P1105">iki išpirkimo<text:s/>terminas yra mažiau nei 6 mėnesiai</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Pripažįstamos skolos finansinės priemonės, kurių likęs<text:s/></text:p>
          </table:table-cell>
          <table:table-cell table:style-name="TableCell1120">
            <text:p text:style-name="P1121">1,00</text:p>
          </table:table-cell>
        </table:table-row>
        <table:table-row table:style-name="TableRow1122">
          <table:table-cell table:style-name="TableCell1123">
            <text:p text:style-name="P1124"/>
          </table:table-cell>
          <table:table-cell table:style-name="TableCell1125">
            <text:p text:style-name="P1126">iki išpirkimo terminas yra nuo 6 iki 24 mėnesių</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text:p>
          </table:table-cell>
          <table:table-cell table:style-name="TableCell1139">
            <text:p text:style-name="P1140">Pripažįstamos skolos finansinės priemonės, kurių likęs<text:s/></text:p>
          </table:table-cell>
          <table:table-cell table:style-name="TableCell1141">
            <text:p text:style-name="P1142">1,60</text:p>
          </table:table-cell>
        </table:table-row>
        <table:table-row table:style-name="TableRow1143">
          <table:table-cell table:style-name="TableCell1144">
            <text:p text:style-name="P1145"/>
          </table:table-cell>
          <table:table-cell table:style-name="TableCell1146">
            <text:p text:style-name="P1147">iki išpirkimo terminas yra<text:s/>daugiau nei 24 mėnesiai</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5</text:p>
          </table:table-cell>
          <table:table-cell table:style-name="TableCell1160">
            <text:p text:style-name="P1161">Nepripažįstamos skolos finansinės priemonės</text:p>
          </table:table-cell>
          <table:table-cell table:style-name="TableCell1162">
            <text:p text:style-name="P1163">8,00</text:p>
          </table:table-cell>
        </table:table-row>
      </table:table>
      <text:p text:style-name="P1164"/>
      <text:p text:style-name="P1165"><text:span text:style-name="T1166">Pirmoji grupė:</text:span></text:p>
      <text:p text:style-name="P1167"><text:span text:style-name="T1168">65</text:span><text:span text:style-name="T1169">. Skolos finansinėms priemonėms taikomas 0 proc. kapitalo poreikio koeficientas, jeigu:</text:span></text:p>
      <text:p text:style-name="P1170"><text:span text:style-name="T1171">65.1</text:span><text:span text:style-name="T1172">. tos priemonės yra išleistos, visiškai garantuotos (l</text:span><text:span text:style-name="T1173">aiduotos) arba užtikrintos vertybiniais popieriais, išleistais Lietuvos Respublikos Vyriausybės ir Lietuvos banko bei A grupės valstybių vyriausybių ir centrinių bankų;</text:span></text:p>
      <text:p text:style-name="P1174"><text:span text:style-name="T1175">65.2</text:span><text:span text:style-name="T1176">. tos priemonės yra išleistos arba visiškai garantuotos (laiduotos) B grupės va</text:span><text:span text:style-name="T1177">lstybių vyriausybių ir centrinių bankų, jų likęs iki išpirkimo terminas yra 1 metai arba mažiau, jos yra išreikštos nacionaline valiuta ir jų finansavimas atliekamas įsipareigojimais ta pačia valiuta.</text:span></text:p>
      <text:p text:style-name="P1178"><text:span text:style-name="T1179">Antroji grupė:</text:span></text:p>
      <text:p text:style-name="P1180"><text:span text:style-name="T1181">66</text:span><text:span text:style-name="T1182">. Pripažįstamoms skolos<text:s/></text:span><text:span text:style-name="T1183">finansinėms priemonėms (išvardytoms 70 p.), kurių likęs iki išpirkimo terminas yra mažiau nei 6 mėnesiai, taikomas 0,25 proc. kapitalo poreikio koeficientas.</text:span></text:p>
      <text:p text:style-name="P1184"><text:span text:style-name="T1185">Trečioji grupė:</text:span></text:p>
      <text:p text:style-name="P1186"><text:span text:style-name="T1187">67</text:span><text:span text:style-name="T1188">. Pripažįstamoms skolos finansinėms priemonėms (išvardytoms 70 p.), kuri</text:span><text:span text:style-name="T1189">ų likęs iki išpirkimo terminas yra nuo 6 iki 24 mėnesių, taikomas 1,00 proc. kapitalo poreikio koeficientas.</text:span></text:p>
      <text:p text:style-name="P1190"><text:span text:style-name="T1191">Ketvirtoji grupė:</text:span></text:p>
      <text:p text:style-name="P1192"><text:span text:style-name="T1193">68</text:span><text:span text:style-name="T1194">. Pripažįstamoms skolos finansinėms priemonėms (išvardytoms 70 p.), kurių likęs iki išpirkimo terminas yra daugiau nei<text:s/></text:span><text:span text:style-name="T1195">24 mėnesiai, taikomas 1,60 proc. kapitalo poreikio koeficientas.</text:span></text:p>
      <text:p text:style-name="P1196"><text:span text:style-name="T1197">Penktoji grupė:</text:span></text:p>
      <text:p text:style-name="P1198"><text:span text:style-name="T1199">69</text:span><text:span text:style-name="T1200">. Nepripažįstamoms skolos finansinėms priemonėms (išvardytoms 71 p.) taikomas 8,00 proc. kapitalo poreikio koeficientas.</text:span></text:p>
      <text:p text:style-name="P1201"><text:span text:style-name="T1202">70</text:span><text:span text:style-name="T1203">. Skolos finansinės priemonės laikomos</text:span><text:span text:style-name="T1204"><text:s/>pripažįstamomis, jei yra viena iš šių sąlygų:</text:span></text:p>
      <text:p text:style-name="P1205"><text:span text:style-name="T1206">70.1</text:span><text:span text:style-name="T1207">. finansinės priemonės yra išleistos arba visiškai garantuotos (laiduotos) B grupės valstybių vyriausybių ir centrinių bankų, jų likęs iki išpirkimo terminas yra daugiau nei 1 metai, jos yra išreikštos n</text:span><text:span text:style-name="T1208">acionaline valiuta ir jų finansavimas atliekamas įsipareigojimais ta pačia valiuta;</text:span></text:p>
      <text:p text:style-name="P1209"><text:span text:style-name="T1210">70.2</text:span><text:span text:style-name="T1211">. finansinės priemonės yra išleistos arba visiškai užtikrintos daugiašalių plėtros bankų;</text:span></text:p>
      <text:p text:style-name="P1212"><text:span text:style-name="T1213">70.3</text:span><text:span text:style-name="T1214">. finansinės priemonės yra išleistos, garantuotos (laiduotos), ind</text:span><text:span text:style-name="T1215">osuotos arba akceptuotos A grupės valstybėse veikiančių kredito institucijų;</text:span></text:p>
      <text:p text:style-name="P1216"><text:span text:style-name="T1217">70.4</text:span><text:span text:style-name="T1218">. finansinės priemonės yra išleistos, garantuotos (laiduotos), indosuotos arba akceptuotos B grupės valstybėse veikiančių kredito institucijų ir jų likęs iki išpirkimo ter</text:span><text:span text:style-name="T1219">minas yra vieneri arba mažiau metų;</text:span></text:p>
      <text:p text:style-name="P1220"><text:span text:style-name="T1221">70.5</text:span><text:span text:style-name="T1222">. finansinės priemonės yra išleistos arba visiškai garantuotos (laiduotos) Lietuvos Respublikos ir A grupės valstybėse veikiančių kitų finansinių institucijų, kurios pagal tos šalies<text:s/></text:span><text:soft-page-break/><text:span text:style-name="T1223">teisės aktus skaičiuoja kapit</text:span><text:span text:style-name="T1224">alo pakankamumo normatyvą, atsižvelgiant į Tarybos direktyvos dėl investicinių firmų ir kredito įstaigų kapitalo pakankamumo (93/6/EEB ir 98/31/EB) reikalavimus;</text:span></text:p>
      <text:p text:style-name="P1225"><text:span text:style-name="T1226">70.6</text:span><text:span text:style-name="T1227">. finansinės priemonės yra išleistos arba garantuotos B grupės valstybėse veikiančių k</text:span><text:span text:style-name="T1228">itų finansinių institucijų, kurios pagal tos šalies teisės aktus skaičiuoja kapitalo pakankamumo normatyvą, atsižvelgiant į Tarybos direktyvos dėl investicinių firmų ir kredito įstaigų kapitalo pakankamumo (93/6/EEB ir 98/31/EB) reikalavimus, ir jų likęs i</text:span><text:span text:style-name="T1229">ki išpirkimo terminas yra vieneri arba mažiau metų;</text:span></text:p>
      <text:p text:style-name="P1230"><text:span text:style-name="T1231">70.7</text:span><text:span text:style-name="T1232">. A grupės valstybių valstybės kontroliuojamų emitentų išleistos arba garantuotos (laiduotos) finansinės priemonės;</text:span></text:p>
      <text:p text:style-name="P1233"><text:span text:style-name="T1234">70.8</text:span><text:span text:style-name="T1235">. finansinės priemonės yra išleistos arba garantuotos (laiduotos) emiten</text:span><text:span text:style-name="T1236">to, kurio nuosavybės vertybinių popierių kainos rizikos kapitalo poreikiui apskaičiuoti taikomas 4 proc. koeficientas (žr. „Nuosavybės vertybinių popierių kainos rizika“, 105 p.);</text:span></text:p>
      <text:p text:style-name="P1237"><text:span text:style-name="T1238">70.9</text:span><text:span text:style-name="T1239">. finansinių priemonių emitentui yra suteiktas ne mažesnis, negu nur</text:span><text:span text:style-name="T1240">odyta 1 priede, vertybinių popierių investicinis reitingas arba panašus reitingas pinigų rinkoje ir nėra informacijos apie jokius žemesnius (neinvesticinius) reitingus.</text:span></text:p>
      <text:p text:style-name="P1241"><text:span text:style-name="T1242">71</text:span><text:span text:style-name="T1243">. Skolos finansinės priemonės, kurių emitentai neatitinka 70 punkte pateiktų re</text:span><text:span text:style-name="T1244">ikalavimų, ir C grupės valstybių skolos finansinės priemonės laikomos nepripažįstamomis priemonėmis.</text:span></text:p>
      <text:p text:style-name="P1245"><text:span text:style-name="T1246">72</text:span><text:span text:style-name="T1247">. Konvertuojamiesiems vertybiniams popieriams, tokiems kaip obligacijos ir privilegijuotosios akcijos, kurie laikomi skolos priemonėmis, yra taikomas</text:span><text:span text:style-name="T1248"><text:s/>tas pats kapitalo poreikio koeficientas kaip ir tų pačių emitentų išleistoms skolos priemonėms.</text:span></text:p>
      <text:p text:style-name="P1249"/>
      <text:p text:style-name="P1250"><text:span text:style-name="T1251">Bendrosios palūkanų normos rizikos kapitalo poreikio apskaičiavimas</text:span></text:p>
      <text:p text:style-name="P1252"><text:span text:style-name="T1253">73</text:span><text:span text:style-name="T1254">. Bendrosios palūkanų normos rizikos kapitalo poreikis apskaičiuojamas pasirinku</text:span><text:span text:style-name="T1255">s vieną iš šių standartinių metodų:</text:span></text:p>
      <text:p text:style-name="P1256"><text:span text:style-name="T1257">73.1</text:span><text:span text:style-name="T1258">. terminų atitikimo metodas,</text:span></text:p>
      <text:p text:style-name="P1259"><text:span text:style-name="T1260">73.2</text:span><text:span text:style-name="T1261">. trukmės metodas.</text:span></text:p>
      <text:p text:style-name="P1262"><text:span text:style-name="T1263">74</text:span><text:span text:style-name="T1264">. Pasirinkto metodo pagrindimas turi būti pateiktas banko prekybinės veiklos politikoje.</text:span></text:p>
      <text:p text:style-name="P1265"/>
      <text:p text:style-name="P1266"><text:span text:style-name="T1267">Terminų atitikimo metodas</text:span></text:p>
      <text:p text:style-name="P1268"><text:span text:style-name="T1269">75</text:span><text:span text:style-name="T1270">. Terminų atitikimo<text:s/></text:span><text:span text:style-name="T1271">metodas taikomas įvertinant finansinių priemonių terminą ir atkarpos palūkanas pagal atskiras valiutas.</text:span></text:p>
      <text:p text:style-name="P1272"><text:span text:style-name="T1273">76</text:span><text:span text:style-name="T1274">. Su kiekviena finansine priemone, denominuota skirtinga valiuta, atliekami tokie veiksmai:</text:span></text:p>
      <text:p text:style-name="P1275"><text:span text:style-name="T1276">76.1</text:span><text:span text:style-name="T1277">. Kiekviena grynoji pozicija yra priskiriama vie</text:span><text:span text:style-name="T1278">nai iš terminų grupių, nurodytų 3 lentelėje.</text:span></text:p>
      <text:p text:style-name="P1279"><text:tab/>3 lentelė</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Zona</text:p>
          </table:table-cell>
          <table:table-cell table:style-name="TableCell1289">
            <text:p text:style-name="P1290">Grupė – 3 proc. arba didesnės</text:p>
          </table:table-cell>
          <table:table-cell table:style-name="TableCell1291">
            <text:p text:style-name="P1292">Grupė – mažesnės nei 3 proc.</text:p>
          </table:table-cell>
          <table:table-cell table:style-name="TableCell1293">
            <text:p text:style-name="P1294">Kapitalo poreikio</text:p>
          </table:table-cell>
        </table:table-row>
        <table:table-row table:style-name="TableRow1295">
          <table:table-cell table:style-name="TableCell1296">
            <text:p text:style-name="P1297"/>
          </table:table-cell>
          <table:table-cell table:style-name="TableCell1298">
            <text:p text:style-name="P1299">atkarpos (atkarpa – periodiški</text:p>
          </table:table-cell>
          <table:table-cell table:style-name="TableCell1300">
            <text:p text:style-name="P1301">atkarpos palūkanos</text:p>
          </table:table-cell>
          <table:table-cell table:style-name="TableCell1302">
            <text:p text:style-name="P1303">koeficientas, %</text:p>
          </table:table-cell>
        </table:table-row>
        <table:table-row table:style-name="TableRow1304">
          <table:table-cell table:style-name="TableCell1305">
            <text:p text:style-name="P1306"/>
          </table:table-cell>
          <table:table-cell table:style-name="TableCell1307">
            <text:p text:style-name="P1308">palūkanų mokėjimai) palūkano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text:p>
          </table:table-cell>
          <table:table-cell table:style-name="TableCell1325">
            <text:p text:style-name="P1326">1 mėnuo<text:s/>ir mažiau</text:p>
          </table:table-cell>
          <table:table-cell table:style-name="TableCell1327">
            <text:p text:style-name="P1328">1 mėnuo ir mažiau</text:p>
          </table:table-cell>
          <table:table-cell table:style-name="TableCell1329">
            <text:p text:style-name="P1330">0,00</text:p>
          </table:table-cell>
        </table:table-row>
        <table:table-row table:style-name="TableRow1331">
          <table:table-cell table:style-name="TableCell1332">
            <text:p text:style-name="P1333"/>
          </table:table-cell>
          <table:table-cell table:style-name="TableCell1334">
            <text:p text:style-name="P1335">1-3 mėnesiai</text:p>
          </table:table-cell>
          <table:table-cell table:style-name="TableCell1336">
            <text:p text:style-name="P1337">1-3 mėnesiai</text:p>
          </table:table-cell>
          <table:table-cell table:style-name="TableCell1338">
            <text:p text:style-name="P1339">0,20</text:p>
          </table:table-cell>
        </table:table-row>
        <table:table-row table:style-name="TableRow1340">
          <table:table-cell table:style-name="TableCell1341">
            <text:p text:style-name="P1342"/>
          </table:table-cell>
          <table:table-cell table:style-name="TableCell1343">
            <text:p text:style-name="P1344">3-6 mėnesiai</text:p>
          </table:table-cell>
          <table:table-cell table:style-name="TableCell1345">
            <text:p text:style-name="P1346">3-6 mėnesiai</text:p>
          </table:table-cell>
          <table:table-cell table:style-name="TableCell1347">
            <text:p text:style-name="P1348">0,40</text:p>
          </table:table-cell>
        </table:table-row>
        <table:table-row table:style-name="TableRow1349">
          <table:table-cell table:style-name="TableCell1350">
            <text:p text:style-name="P1351"/>
          </table:table-cell>
          <table:table-cell table:style-name="TableCell1352">
            <text:p text:style-name="P1353">6-12 mėnesių</text:p>
          </table:table-cell>
          <table:table-cell table:style-name="TableCell1354">
            <text:p text:style-name="P1355">6-12 mėnesių</text:p>
          </table:table-cell>
          <table:table-cell table:style-name="TableCell1356">
            <text:p text:style-name="P1357">0,70</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1-2 metai</text:p>
          </table:table-cell>
          <table:table-cell table:style-name="TableCell1372">
            <text:p text:style-name="P1373">1-1,9 metų</text:p>
          </table:table-cell>
          <table:table-cell table:style-name="TableCell1374">
            <text:p text:style-name="P1375">1,25</text:p>
          </table:table-cell>
        </table:table-row>
        <table:table-row table:style-name="TableRow1376">
          <table:table-cell table:style-name="TableCell1377">
            <text:p text:style-name="P1378"/>
          </table:table-cell>
          <table:table-cell table:style-name="TableCell1379">
            <text:p text:style-name="P1380">2-3 metai</text:p>
          </table:table-cell>
          <table:table-cell table:style-name="TableCell1381">
            <text:p text:style-name="P1382">1,9-2,8 metų</text:p>
          </table:table-cell>
          <table:table-cell table:style-name="TableCell1383">
            <text:p text:style-name="P1384">1,75</text:p>
          </table:table-cell>
        </table:table-row>
        <table:table-row table:style-name="TableRow1385">
          <table:table-cell table:style-name="TableCell1386">
            <text:p text:style-name="P1387"/>
          </table:table-cell>
          <table:table-cell table:style-name="TableCell1388">
            <text:p text:style-name="P1389">3-4 metai</text:p>
          </table:table-cell>
          <table:table-cell table:style-name="TableCell1390">
            <text:p text:style-name="P1391">2,8-3,6 metų</text:p>
          </table:table-cell>
          <table:table-cell table:style-name="TableCell1392">
            <text:p text:style-name="P1393">2,25</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text:p>
          </table:table-cell>
          <table:table-cell table:style-name="TableCell1406">
            <text:p text:style-name="P1407">4-5 metai</text:p>
          </table:table-cell>
          <table:table-cell table:style-name="TableCell1408">
            <text:p text:style-name="P1409">3,6-4,3<text:s/>metų</text:p>
          </table:table-cell>
          <table:table-cell table:style-name="TableCell1410">
            <text:p text:style-name="P1411">2,75</text:p>
          </table:table-cell>
        </table:table-row>
        <table:table-row table:style-name="TableRow1412">
          <table:table-cell table:style-name="TableCell1413">
            <text:p text:style-name="P1414"/>
          </table:table-cell>
          <table:table-cell table:style-name="TableCell1415">
            <text:p text:style-name="P1416">5-7 metai</text:p>
          </table:table-cell>
          <table:table-cell table:style-name="TableCell1417">
            <text:p text:style-name="P1418">4,3-5,7 metų</text:p>
          </table:table-cell>
          <table:table-cell table:style-name="TableCell1419">
            <text:p text:style-name="P1420">3,25</text:p>
          </table:table-cell>
        </table:table-row>
        <table:table-row table:style-name="TableRow1421">
          <table:table-cell table:style-name="TableCell1422">
            <text:p text:style-name="P1423"/>
          </table:table-cell>
          <table:table-cell table:style-name="TableCell1424">
            <text:p text:style-name="P1425">7-10 metų</text:p>
          </table:table-cell>
          <table:table-cell table:style-name="TableCell1426">
            <text:p text:style-name="P1427">5,7-7,3 metų</text:p>
          </table:table-cell>
          <table:table-cell table:style-name="TableCell1428">
            <text:p text:style-name="P1429">3,75</text:p>
          </table:table-cell>
        </table:table-row>
        <table:table-row table:style-name="TableRow1430">
          <table:table-cell table:style-name="TableCell1431">
            <text:p text:style-name="P1432"/>
          </table:table-cell>
          <table:table-cell table:style-name="TableCell1433">
            <text:p text:style-name="P1434">10-15 metų</text:p>
          </table:table-cell>
          <table:table-cell table:style-name="TableCell1435">
            <text:p text:style-name="P1436">7,3-9,3 metų</text:p>
          </table:table-cell>
          <table:table-cell table:style-name="TableCell1437">
            <text:p text:style-name="P1438">4,50</text:p>
          </table:table-cell>
        </table:table-row>
        <table:table-row table:style-name="TableRow1439">
          <table:table-cell table:style-name="TableCell1440">
            <text:p text:style-name="P1441"/>
          </table:table-cell>
          <table:table-cell table:style-name="TableCell1442">
            <text:p text:style-name="P1443">15-20 metų</text:p>
          </table:table-cell>
          <table:table-cell table:style-name="TableCell1444">
            <text:p text:style-name="P1445">9,3-10,6 metų</text:p>
          </table:table-cell>
          <table:table-cell table:style-name="TableCell1446">
            <text:p text:style-name="P1447">5,25</text:p>
          </table:table-cell>
        </table:table-row>
        <table:table-row table:style-name="TableRow1448">
          <table:table-cell table:style-name="TableCell1449">
            <text:p text:style-name="P1450"/>
          </table:table-cell>
          <table:table-cell table:style-name="TableCell1451">
            <text:p text:style-name="P1452">Daugiau kaip 20 metų</text:p>
          </table:table-cell>
          <table:table-cell table:style-name="TableCell1453">
            <text:p text:style-name="P1454">10,6-12,0 metų</text:p>
          </table:table-cell>
          <table:table-cell table:style-name="TableCell1455">
            <text:p text:style-name="P1456">6,00</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12,0-20,0 metų</text:p>
          </table:table-cell>
          <table:table-cell table:style-name="TableCell1464">
            <text:p text:style-name="P1465">8,00</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Daugiau kaip 20,0 metų</text:p>
          </table:table-cell>
          <table:table-cell table:style-name="TableCell1473">
            <text:p text:style-name="P1474">12,50</text:p>
          </table:table-cell>
        </table:table-row>
      </table:table>
      <text:p text:style-name="P1475">Fiksuotos palūkanų<text:s/>normos finansinės priemonės priskiriamos terminų grupėms pagal likusį iki išpirkimo terminą.</text:p>
      <text:p text:style-name="P1476">Kintamos palūkanų normos finansinės priemonės priskiriamos terminų grupėms pagal laiką, likusį iki kito galimo perkainojimo.</text:p>
      <text:p text:style-name="P1477">Pozicijos, kurių terminai yra lygiai 3, 6 ir t. t. mėnesiai, turi būti priskiriamos trumpesnio termino grupei.</text:p>
      <text:p text:style-name="P1478"><text:span text:style-name="T1479">Pozicijų, kurios neatitinka 3 lentelėje pateiktos struktūros arba kurios laikomos sudėtingomis, priskyrimą grupėms reikia aprašyti prekybos knygos politikoje.</text:span></text:p>
      <text:p text:style-name="P1480"><text:span text:style-name="T1481">76.2</text:span><text:span text:style-name="T1482">. Apskaičiuojamo</text:span><text:span text:style-name="T1483">s suderintos ir nesuderintos kiekvienos termino grupės pozicijos.</text:span></text:p>
      <text:p text:style-name="P1484"><text:span text:style-name="T1485">Atskirai susumuojamos ilgosios pozicijos, padaugintos iš atitinkamo kapitalo poreikio koeficiento, ir trumposios pozicijos, padaugintos iš atitinkamo kapitalo poreikio koeficiento<text:s/></text:span><text:span text:style-name="T1486">(koeficientai nurodyti 3 lentelėje). Iš kapitalo poreikio koeficiento padaugintos ilgosios pozicijos suma, kuri atitinka iš kapitalo poreikio koeficiento padaugintos trumposios pozicijos sumą toje pačioje terminų grupėje, yra suderinta ir pagal riziką įver</text:span><text:span text:style-name="T1487">tinta vienos terminų grupės pozicija, o likusi ilgoji arba trumpoji pozicija yra tos pačios terminų grupės nesuderinta, pagal riziką įvertinta, pozicija. Paskui apskaičiuojama bendra visų suderintų, pagal riziką įvertintų, visų terminų grupių pozicija.</text:span></text:p>
      <text:p text:style-name="P1488"><text:span text:style-name="T1489">7</text:span><text:span text:style-name="T1490">6.3</text:span><text:span text:style-name="T1491">. Nesuderintos atskirų grupių pozicijos naudojamos apskaičiuojant suderintas ir nesuderintas kiekvienos zonos (1, 2 arba 3 zonos) pozicijas.</text:span></text:p>
      <text:p text:style-name="P1492">Nesuderinta, pagal riziką įvertinta, ilgoji kiekvienos zonos pozicija apskaičiuojama sumuojant nesuderintas, pagal riziką įvertintas, kiekvienos 3 lentelėje nurodytos zonos terminų grupės ilgąsias pozicijas. Nesuderinta, pagal riziką įvertinta, trumpoji pozicija apskaičiuojama sumuojant nesuderintas, pagal riziką įvertintas, kiekvienos konkrečios zonos terminų grupės trumpąsias pozicijas.</text:p>
      <text:p text:style-name="P1493"><text:span text:style-name="T1494">Ta atitinkamos zonos nesuderintos ilgosios pozicijos, įvertintos pagal riziką, dalis, kuri yra suderinta su tos pačios zonos nesuderinta, pagal riziką įvertinta, trumpąja pozicija, yra suderinta, pagal riziką įvertinta, tos zonos<text:s/></text:span><text:span text:style-name="T1495">pozicija. Ta dalis atitinkamos zonos nesuderintos, pagal riziką įvertintos, ilgosios arba nesuderintos, pagal riziką įvertintos, trumposios pozicijos, kuri negali būti suderinta, kaip nurodyta anksčiau, laikoma nesuderinta, pagal riziką įvertinta, tos zono</text:span><text:span text:style-name="T1496">s pozicija.</text:span></text:p>
      <text:p text:style-name="P1497"><text:span text:style-name="T1498">76.4</text:span><text:span text:style-name="T1499">. Nesuderintos zonų pozicijos naudojamos apskaičiuojant suderintas ir nesuderintas zonų tarpusavio pozicijas.</text:span></text:p>
      <text:p text:style-name="P1500"><text:span text:style-name="T1501">Apskaičiuojama nesuderintos, pagal riziką įvertintos, ilgosios (trumposios) pirmosios zonos pozicijos suma, kuri derinama su n</text:span><text:span text:style-name="T1502">esuderinta, pagal riziką įvertinta, ilgąja (trumpąja) antrosios zonos pozicija. Taip gaunama suderinta, pagal riziką įvertinta, pirmosios ir antrosios zonų tarpusavio pozicija. Taip pat apskaičiuojama nesuderintos, pagal riziką įvertintos, antrosios zonos<text:s/></text:span><text:span text:style-name="T1503">likusios dalies ir trečiosios zonos nesuderinta, pagal riziką įvertinta, pozicija. Tokiu būdu gaunama suderinta, pagal riziką įvertinta, antrosios ir trečiosios zonų tarpusavio pozicija.</text:span></text:p>
      <text:p text:style-name="P1504"><text:span text:style-name="T1505">76.5</text:span><text:span text:style-name="T1506">. Skaičiuoti galima ir atvirkštine tvarka (pirmiausia<text:s/></text:span><text:span text:style-name="T1507">apskaičiuojama suderinta, pagal riziką įvertinta, antrosios ir trečiosios zonos tarpusavio pozicija, o vėliau – pirmosios ir antrosios zonų tarpusavio pozicija).</text:span></text:p>
      <text:p text:style-name="P1508"><text:span text:style-name="T1509">76.6</text:span><text:span text:style-name="T1510">. Nesuderintos, pagal riziką įvertintos, pirmosios zonos pozicijos likusi dalis yra su</text:span><text:span text:style-name="T1511">derinama su nesuderinta trečiosios zonos pozicijos dalimi, kuri lieka po pastarosios zonos pozicijos suderinimo su antrosios zonos pozicija. Tokiu būdu apskaičiuojama suderinta, pagal riziką įvertinta, pirmosios ir trečiosios zonų tarpusavio pozicija.</text:span></text:p>
      <text:p text:style-name="P1512"><text:span text:style-name="T1513">76</text:span><text:span text:style-name="T1514">.7</text:span><text:span text:style-name="T1515">. Atlikus 76.4-76.6 punktuose nurodytus atskirus suderinimo apskaičiavimus, likusios pozicijos yra susumuojamos.</text:span></text:p>
      <text:p text:style-name="P1516"><text:span text:style-name="T1517">77</text:span><text:span text:style-name="T1518">. Bendrosios palūkanų normos rizikos kapitalo poreikis nustatomas sudėjus 76 punkte nurodytų veiksmų metu gautus rezultatus, padaug</text:span><text:span text:style-name="T1519">intus iš koeficiento, nurodyto 4 lentelėje.</text:span></text:p>
      <text:p text:style-name="P1520"><text:tab/>4 lentelė</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Pozicijos rūšis</text:p>
          </table:table-cell>
          <table:table-cell table:style-name="TableCell1528">
            <text:p text:style-name="P1529">Koeficientas, %</text:p>
          </table:table-cell>
        </table:table-row>
        <table:table-row table:style-name="TableRow1530">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Visų terminų grupių suderintų, pagal riziką įvertintų, pozicijų sumos</text:p>
          </table:table-cell>
          <table:table-cell table:style-name="TableCell1538">
            <text:p text:style-name="P1539">10</text:p>
          </table:table-cell>
        </table:table-row>
        <table:table-row table:style-name="TableRow1540">
          <table:table-cell table:style-name="TableCell1541">
            <text:p text:style-name="P1542">Pirmosios zonos suderintos, pagal riziką įvertintos, pozicijos</text:p>
          </table:table-cell>
          <table:table-cell table:style-name="TableCell1543">
            <text:p text:style-name="P1544">40</text:p>
          </table:table-cell>
        </table:table-row>
        <table:table-row table:style-name="TableRow1545">
          <table:table-cell table:style-name="TableCell1546">
            <text:p text:style-name="P1547">Antrosios zonos<text:s/>suderintos, pagal riziką įvertintos, pozicijos</text:p>
          </table:table-cell>
          <table:table-cell table:style-name="TableCell1548">
            <text:p text:style-name="P1549">30</text:p>
          </table:table-cell>
        </table:table-row>
        <table:table-row table:style-name="TableRow1550">
          <table:table-cell table:style-name="TableCell1551">
            <text:p text:style-name="P1552">Trečiosios zonos suderintos, pagal riziką įvertintos, pozicijos</text:p>
          </table:table-cell>
          <table:table-cell table:style-name="TableCell1553">
            <text:p text:style-name="P1554">30</text:p>
          </table:table-cell>
        </table:table-row>
        <table:table-row table:style-name="TableRow1555">
          <table:table-cell table:style-name="TableCell1556">
            <text:p text:style-name="P1557">Suderintos, pagal riziką įvertintos, pirmosios ir antrosios zonų tarpusavio pozicijos</text:p>
          </table:table-cell>
          <table:table-cell table:style-name="TableCell1558">
            <text:p text:style-name="P1559">40</text:p>
          </table:table-cell>
        </table:table-row>
        <table:table-row table:style-name="TableRow1560">
          <table:table-cell table:style-name="TableCell1561">
            <text:p text:style-name="P1562">Suderintos, pagal riziką įvertintos, antrosios<text:s/>ir trečiosios zonų tarpusavio pozicijos</text:p>
          </table:table-cell>
          <table:table-cell table:style-name="TableCell1563">
            <text:p text:style-name="P1564">40</text:p>
          </table:table-cell>
        </table:table-row>
        <table:table-row table:style-name="TableRow1565">
          <table:table-cell table:style-name="TableCell1566">
            <text:p text:style-name="P1567">Suderintos, pagal riziką įvertintos, pirmosios ir trečiosios zonų tarpusavio pozicijos</text:p>
          </table:table-cell>
          <table:table-cell table:style-name="TableCell1568">
            <text:p text:style-name="P1569">150</text:p>
          </table:table-cell>
        </table:table-row>
        <table:table-row table:style-name="TableRow1570">
          <table:table-cell table:style-name="TableCell1571">
            <text:p text:style-name="P1572">Likusios nesuderintos, pagal riziką įvertintos, pirmosios ir trečiosios zonų tarpusavio pozicijos</text:p>
          </table:table-cell>
          <table:table-cell table:style-name="TableCell1573">
            <text:p text:style-name="P1574">100</text:p>
          </table:table-cell>
        </table:table-row>
      </table:table>
      <text:p text:style-name="P1575"/>
      <text:p text:style-name="P1576"><text:span text:style-name="T1577">Trukmės<text:s/></text:span><text:span text:style-name="T1578">metodas</text:span></text:p>
      <text:p text:style-name="P1579"><text:span text:style-name="T1580">78</text:span><text:span text:style-name="T1581">. Trukmės metodas pagrįstas modifikuotos finansinių priemonių trukmės apskaičiavimu.</text:span></text:p>
      <text:p text:style-name="P1582"><text:span text:style-name="T1583">79</text:span><text:span text:style-name="T1584">. Su kiekviena valiuta atliekami tokie veiksmai:</text:span></text:p>
      <text:p text:style-name="P1585"><text:span text:style-name="T1586">79.1</text:span><text:span text:style-name="T1587">. Pagal kiekvienos fiksuotos palūkanų normos finansinės priemonės (neatsižvelgiant į tai, ar ji<text:s/></text:span><text:span text:style-name="T1588">turi atkarpos palūkanas, ar neturi) grynosios pozicijos rinkos vertę nustatomas tos finansinės priemonės pelningumas termino pabaigoje. Pagal kiekvienos kintančios palūkanų normos finansinės priemonės grynosios pozicijos rinkos vertę nustatomas tos finansi</text:span><text:span text:style-name="T1589">nės priemonės pelningumas pirmo galimo perkainojimo dieną. Finansinės priemonės pelningumas yra teorinė tos priemonės diskonto norma.</text:span></text:p>
      <text:p text:style-name="P1590"><text:span text:style-name="T1591">79.2</text:span><text:span text:style-name="T1592">. Vėliau apskaičiuojama kiekvienos finansinės priemonės modifikuota trukmė:</text:span></text:p>
      <text:p text:style-name="P1593"><text:tab/>D</text:p>
      <text:p text:style-name="P1594">Modifikuota trukmė = ________,</text:p>
      <text:p text:style-name="P1595"><text:tab/>1 +<text:s/>i</text:p>
      <text:p text:style-name="P1596"><text:span text:style-name="T1597"><draw:frame draw:style-name="a1" draw:name="Picture 2" text:anchor-type="as-char" svg:x="0in" svg:y="0in" svg:width="1.70833in" svg:height="1.36458in" style:rel-width="scale" style:rel-height="scale"><draw:image xlink:href="media/image2.emf" xlink:type="simple" xlink:show="embed" xlink:actuate="onLoad"/><svg:title/><svg:desc/></draw:frame></text:span></text:p>
      <text:p text:style-name="P1598"/>
      <text:p text:style-name="P1599">D – finansinės priemonės trukmė;</text:p>
      <text:p text:style-name="P1600"><text:span text:style-name="T1601">C</text:span><text:span text:style-name="T1602">t</text:span><text:span text:style-name="T1603"><text:s/>– pinigų srauto (palūkanų arba pagrindinio mokėjimo) vertė laikotarpiu t;</text:span></text:p>
      <text:p text:style-name="P1604">t – laikotarpiai, kada mokama pagrindinė suma arba atkarpos palūkanos;</text:p>
      <text:p text:style-name="P1605">n – laikotarpių iki termino skaičius;</text:p>
      <text:soft-page-break/>
      <text:p text:style-name="P1606">i – pelningumas (žr. 79.1<text:s/>punktą).</text:p>
      <text:p text:style-name="P1607"/>
      <text:p text:style-name="P1608"><text:span text:style-name="T1609">79.3</text:span><text:span text:style-name="T1610">. Esamąja rinkos verte įvertintos finansinių priemonių grynosios pozicijos pagal nustatytą modifikuotą trukmę priskiriamos vienai iš penkiolikos terminų grupių, nurodytų 5 lentelėje.</text:span></text:p>
      <text:p text:style-name="P1611"><text:span text:style-name="T1612">79.4</text:span><text:span text:style-name="T1613">. Kiekvienos grynosios pozicijos esamąją rinkos</text:span><text:span text:style-name="T1614"><text:s/>vertę padauginus iš modifikuotos trukmės ir tikėtino palūkanų normos pokyčio apskaičiuojama kiekvienos finansinės priemonės pagal trukmę pasverta pozicija.</text:span></text:p>
      <text:p text:style-name="P1615"/>
      <text:p text:style-name="P1616">5 lentelė</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Zona</text:p>
          </table:table-cell>
          <table:table-cell table:style-name="TableCell1625">
            <text:p text:style-name="P1626">Modifikuota trukmė</text:p>
          </table:table-cell>
          <table:table-cell table:style-name="TableCell1627">
            <text:p text:style-name="P1628">Tikėtinas palūkanų normų pokytis, %</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text:p>
          </table:table-cell>
          <table:table-cell table:style-name="TableCell1639">
            <text:p text:style-name="P1640">1 mėnuo arba mažiau</text:p>
          </table:table-cell>
          <table:table-cell table:style-name="TableCell1641">
            <text:p text:style-name="P1642">1,00</text:p>
          </table:table-cell>
        </table:table-row>
        <table:table-row table:style-name="TableRow1643">
          <table:table-cell table:style-name="TableCell1644">
            <text:p text:style-name="P1645"/>
          </table:table-cell>
          <table:table-cell table:style-name="TableCell1646">
            <text:p text:style-name="P1647">1-3 mėnesiai</text:p>
          </table:table-cell>
          <table:table-cell table:style-name="TableCell1648">
            <text:p text:style-name="P1649">1,00</text:p>
          </table:table-cell>
        </table:table-row>
        <table:table-row table:style-name="TableRow1650">
          <table:table-cell table:style-name="TableCell1651">
            <text:p text:style-name="P1652"/>
          </table:table-cell>
          <table:table-cell table:style-name="TableCell1653">
            <text:p text:style-name="P1654">3-6 mėnesiai</text:p>
          </table:table-cell>
          <table:table-cell table:style-name="TableCell1655">
            <text:p text:style-name="P1656">1,00</text:p>
          </table:table-cell>
        </table:table-row>
        <table:table-row table:style-name="TableRow1657">
          <table:table-cell table:style-name="TableCell1658">
            <text:p text:style-name="P1659"/>
          </table:table-cell>
          <table:table-cell table:style-name="TableCell1660">
            <text:p text:style-name="P1661">6-12 mėnesių</text:p>
          </table:table-cell>
          <table:table-cell table:style-name="TableCell1662">
            <text:p text:style-name="P1663">1,00</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1-1,9 metų</text:p>
          </table:table-cell>
          <table:table-cell table:style-name="TableCell1676">
            <text:p text:style-name="P1677">0,90</text:p>
          </table:table-cell>
        </table:table-row>
        <table:table-row table:style-name="TableRow1678">
          <table:table-cell table:style-name="TableCell1679">
            <text:p text:style-name="P1680"/>
          </table:table-cell>
          <table:table-cell table:style-name="TableCell1681">
            <text:p text:style-name="P1682">1,9-2,8 metų</text:p>
          </table:table-cell>
          <table:table-cell table:style-name="TableCell1683">
            <text:p text:style-name="P1684">0,80</text:p>
          </table:table-cell>
        </table:table-row>
        <table:table-row table:style-name="TableRow1685">
          <table:table-cell table:style-name="TableCell1686">
            <text:p text:style-name="P1687"/>
          </table:table-cell>
          <table:table-cell table:style-name="TableCell1688">
            <text:p text:style-name="P1689">2,8-3,6 metų</text:p>
          </table:table-cell>
          <table:table-cell table:style-name="TableCell1690">
            <text:p text:style-name="P1691">0,75</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text:p>
          </table:table-cell>
          <table:table-cell table:style-name="TableCell1702">
            <text:p text:style-name="P1703">3,6-4,3 metų</text:p>
          </table:table-cell>
          <table:table-cell table:style-name="TableCell1704">
            <text:p text:style-name="P1705">0,75</text:p>
          </table:table-cell>
        </table:table-row>
        <table:table-row table:style-name="TableRow1706">
          <table:table-cell table:style-name="TableCell1707">
            <text:p text:style-name="P1708"/>
          </table:table-cell>
          <table:table-cell table:style-name="TableCell1709">
            <text:p text:style-name="P1710">4,3-5,7 metų</text:p>
          </table:table-cell>
          <table:table-cell table:style-name="TableCell1711">
            <text:p text:style-name="P1712">0,70</text:p>
          </table:table-cell>
        </table:table-row>
        <table:table-row table:style-name="TableRow1713">
          <table:table-cell table:style-name="TableCell1714">
            <text:p text:style-name="P1715"/>
          </table:table-cell>
          <table:table-cell table:style-name="TableCell1716">
            <text:p text:style-name="P1717">5,7-7,3 metų</text:p>
          </table:table-cell>
          <table:table-cell table:style-name="TableCell1718">
            <text:p text:style-name="P1719">0,65</text:p>
          </table:table-cell>
        </table:table-row>
        <table:table-row table:style-name="TableRow1720">
          <table:table-cell table:style-name="TableCell1721">
            <text:p text:style-name="P1722"/>
          </table:table-cell>
          <table:table-cell table:style-name="TableCell1723">
            <text:p text:style-name="P1724">7,3-9,3 metų</text:p>
          </table:table-cell>
          <table:table-cell table:style-name="TableCell1725">
            <text:p text:style-name="P1726">0,60</text:p>
          </table:table-cell>
        </table:table-row>
        <table:table-row table:style-name="TableRow1727">
          <table:table-cell table:style-name="TableCell1728">
            <text:p text:style-name="P1729"/>
          </table:table-cell>
          <table:table-cell table:style-name="TableCell1730">
            <text:p text:style-name="P1731">9,3-10,6 metų</text:p>
          </table:table-cell>
          <table:table-cell table:style-name="TableCell1732">
            <text:p text:style-name="P1733">0,60</text:p>
          </table:table-cell>
        </table:table-row>
        <table:table-row table:style-name="TableRow1734">
          <table:table-cell table:style-name="TableCell1735">
            <text:p text:style-name="P1736"/>
          </table:table-cell>
          <table:table-cell table:style-name="TableCell1737">
            <text:p text:style-name="P1738">10,6-12 metų</text:p>
          </table:table-cell>
          <table:table-cell table:style-name="TableCell1739">
            <text:p text:style-name="P1740">0,60</text:p>
          </table:table-cell>
        </table:table-row>
        <table:table-row table:style-name="TableRow1741">
          <table:table-cell table:style-name="TableCell1742">
            <text:p text:style-name="P1743"/>
          </table:table-cell>
          <table:table-cell table:style-name="TableCell1744">
            <text:p text:style-name="P1745">12-20 metų</text:p>
          </table:table-cell>
          <table:table-cell table:style-name="TableCell1746">
            <text:p text:style-name="P1747">0,60</text:p>
          </table:table-cell>
        </table:table-row>
        <table:table-row table:style-name="TableRow1748">
          <table:table-cell table:style-name="TableCell1749">
            <text:p text:style-name="P1750"/>
          </table:table-cell>
          <table:table-cell table:style-name="TableCell1751">
            <text:p text:style-name="P1752">Daugiau kaip 20 metų</text:p>
          </table:table-cell>
          <table:table-cell table:style-name="TableCell1753">
            <text:p text:style-name="P1754">0,60</text:p>
          </table:table-cell>
        </table:table-row>
      </table:table>
      <text:p text:style-name="P1755"/>
      <text:p text:style-name="P1756"><text:span text:style-name="T1757">79.5</text:span><text:span text:style-name="T1758">. Apskaičiuojamos suderintos ir nesuderintos kiekvienos terminų grupės, zonų, zonų tarpusavio pozicijos, kaip nurodyta 76.2-76.7 punkte.</text:span></text:p>
      <text:p text:style-name="P1759"><text:span text:style-name="T1760">80</text:span><text:span text:style-name="T1761">. 79 punkte išvardytų veiksmų rezultatai dauginami iš koe</text:span><text:span text:style-name="T1762">ficiento, nurodyto 6 lentelėje.</text:span></text:p>
      <text:p text:style-name="P1763"/>
      <text:p text:style-name="P1764">6 lentelė</text:p>
      <text:p text:style-name="P1765"/>
      <table:table table:style-name="Table1766">
        <table:table-columns>
          <table:table-column table:style-name="TableColumn1767"/>
          <table:table-column table:style-name="TableColumn1768"/>
        </table:table-columns>
        <table:table-header-rows>
          <table:table-row table:style-name="TableRow1769">
            <table:table-cell table:style-name="TableCell1770">
              <text:p text:style-name="P1771">Pozicijos rūšis</text:p>
            </table:table-cell>
            <table:table-cell table:style-name="TableCell1772">
              <text:p text:style-name="P1773">Koeficientas, %</text:p>
            </table:table-cell>
          </table:table-row>
        </table:table-header-rows>
        <table:table-row table:style-name="TableRow1774">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Visų terminų grupių suderintų, pagal trukmę įvertintų, pozicijų sumos</text:p>
          </table:table-cell>
          <table:table-cell table:style-name="TableCell1782">
            <text:p text:style-name="P1783">5</text:p>
          </table:table-cell>
        </table:table-row>
        <table:table-row table:style-name="TableRow1784">
          <table:table-cell table:style-name="TableCell1785">
            <text:p text:style-name="P1786">Pirmosios zonos suderintos, pagal trukmę įvertintos, pozicijos</text:p>
          </table:table-cell>
          <table:table-cell table:style-name="TableCell1787">
            <text:p text:style-name="P1788">40</text:p>
          </table:table-cell>
        </table:table-row>
        <table:table-row table:style-name="TableRow1789">
          <table:table-cell table:style-name="TableCell1790">
            <text:p text:style-name="P1791">Antrosios zonos suderintos, pagal<text:s/>trukmę įvertintos, pozicijos</text:p>
          </table:table-cell>
          <table:table-cell table:style-name="TableCell1792">
            <text:p text:style-name="P1793">30</text:p>
          </table:table-cell>
        </table:table-row>
        <table:table-row table:style-name="TableRow1794">
          <table:table-cell table:style-name="TableCell1795">
            <text:p text:style-name="P1796">Trečiosios zonos suderintos, pagal trukmę įvertintos, pozicijos</text:p>
          </table:table-cell>
          <table:table-cell table:style-name="TableCell1797">
            <text:p text:style-name="P1798">30</text:p>
          </table:table-cell>
        </table:table-row>
        <table:table-row table:style-name="TableRow1799">
          <table:table-cell table:style-name="TableCell1800">
            <text:p text:style-name="P1801">Suderintos, pagal trukmę įvertintos, pirmosios ir antrosios zonų tarpusavio pozicijos</text:p>
          </table:table-cell>
          <table:table-cell table:style-name="TableCell1802">
            <text:p text:style-name="P1803">40</text:p>
          </table:table-cell>
        </table:table-row>
        <table:table-row table:style-name="TableRow1804">
          <table:table-cell table:style-name="TableCell1805">
            <text:p text:style-name="P1806">Suderintos, pagal trukmę įvertintos, antrosios ir trečiosios zonų<text:s/>tarpusavio pozicijos</text:p>
          </table:table-cell>
          <table:table-cell table:style-name="TableCell1807">
            <text:p text:style-name="P1808">40</text:p>
          </table:table-cell>
        </table:table-row>
        <table:table-row table:style-name="TableRow1809">
          <table:table-cell table:style-name="TableCell1810">
            <text:p text:style-name="P1811">Suderintos, pagal trukmę įvertintos, pirmosios ir trečiosios zonų tarpusavio pozicijos</text:p>
          </table:table-cell>
          <table:table-cell table:style-name="TableCell1812">
            <text:p text:style-name="P1813">100</text:p>
          </table:table-cell>
        </table:table-row>
        <text:soft-page-break/>
        <table:table-row table:style-name="TableRow1814">
          <table:table-cell table:style-name="TableCell1815">
            <text:p text:style-name="P1816">Likusios nesuderintos pozicijos</text:p>
          </table:table-cell>
          <table:table-cell table:style-name="TableCell1817">
            <text:p text:style-name="P1818">100</text:p>
          </table:table-cell>
        </table:table-row>
      </table:table>
      <text:p text:style-name="P1819"/>
      <text:p text:style-name="P1820"><text:span text:style-name="T1821">81</text:span><text:span text:style-name="T1822">. Sudėjus gautus skaičius, nustatomas bendrosios palūkanų normos rizikos kapitalo poreikis.</text:span></text:p>
      <text:p text:style-name="P1823"><text:span text:style-name="T1824">82</text:span><text:span text:style-name="T1825">. Sudėjus specifinės palūkanų normos rizikos kapitalo poreikį, bendrosios palūkanų normos rizikos kapitalo poreikį ir nuosavybės išvestinių finansinių priemonių integruotos palūkanų normos rizikos kapitalo poreikį (žr. „Nuosavybės vertybinių popierių riz</text:span><text:span text:style-name="T1826">ika“), nustatomas bendras palūkanų normos rizikos kapitalo poreikis.</text:span></text:p>
      <text:p text:style-name="P1827"/>
      <text:p text:style-name="P1828"><text:span text:style-name="T1829">Išvestinių finansinių priemonių (išskyrus pasirinkimo sandorius, žr. „Pasirinkimo sandorių rizika“) ir atpirkimo bei atvirkštinių atpirkimo sandorių išskaidymas skaičiuojant<text:s/></text:span><text:span text:style-name="T1830">palūkanų normos rizikos kapitalo poreikį</text:span></text:p>
      <text:p text:style-name="P1831"/>
      <text:p text:style-name="P1832"><text:span text:style-name="T1833">83</text:span><text:span text:style-name="T1834">. Taikant terminų atitikimo metodą, biržos išvestinių finansinių priemonių ir išvestinių finansinių priemonių, kuriomis neprekiaujama biržoje, pozicijos turi būti išskaidytos pagal dviejų sudėtinių dalių meto</text:span><text:span text:style-name="T1835">dą.</text:span></text:p>
      <text:p text:style-name="P1836"><text:span text:style-name="T1837">Dviejų sudėtinių dalių metodas</text:span></text:p>
      <text:p text:style-name="P1838"><text:span text:style-name="T1839">84</text:span><text:span text:style-name="T1840">. Pagal dviejų sudėtinių dalių metodą finansinės priemonės pozicija skaidoma į dvi atskiras pozicijas:</text:span></text:p>
      <text:p text:style-name="P1841"><text:span text:style-name="T1842">84.1</text:span><text:span text:style-name="T1843">. pozicija, parodanti sandorio termino pabaigą;</text:span></text:p>
      <text:p text:style-name="P1844"><text:span text:style-name="T1845">84.2</text:span><text:span text:style-name="T1846">. bazinė pozicija arba lygiavertė pozicija. Kai fi</text:span><text:span text:style-name="T1847">nansinė priemonė neturi bazinės pozicijos (pvz., palūkanų normos apsikeitimo sandoris), išskiriama tariamoji pozicija, kuri parodo tos finansinės priemonės emitento šalies vyriausybės obligacijos poziciją, kurios terminas lygus sandorio terminui.</text:span></text:p>
      <text:p text:style-name="P1848"><text:span text:style-name="T1849">Išankstin</text:span><text:span text:style-name="T1850">iai valiutų keitimo sandoriai (forwards)</text:span></text:p>
      <text:p text:style-name="P1851"><text:span text:style-name="T1852">85</text:span><text:span text:style-name="T1853">. Išankstiniai valiutų keitimo sandoriai skaidomi į dvi atskiras pozicijas: pirkimo valiutos ir pardavimo valiutos. Kiekvienos iš šių sudedamųjų dalių tariamoji pozicija vertinama kaip nulinės atkarpos<text:s/></text:span><text:span text:style-name="T1854">vyriausybės obligacija, denominuota atitinkama valiuta.</text:span></text:p>
      <text:p text:style-name="P1855"><text:span text:style-name="T1856">86</text:span><text:span text:style-name="T1857">. Tokiu būdu sandoris, nederinant pozicijų, išskaidomas į dvi dalis.</text:span></text:p>
      <text:p text:style-name="P1858"><text:span text:style-name="T1859">87</text:span><text:span text:style-name="T1860">. Jeigu išankstinių sandorių pozicijos nėra perkainojamos (nediskontuojamos), šiems sandoriams vertinti taikomas termin</text:span><text:span text:style-name="T1861">ų atitikimo metodas.</text:span></text:p>
      <text:p text:style-name="P1862"><text:span text:style-name="T1863">88</text:span><text:span text:style-name="T1864">. Jeigu išankstinių sandorių pozicijos yra perkainojamos (diskontuojamos), šiems sandoriams vertinti taikomas banko prekybinės veiklos politikoje numatytas metodas (terminų atitikimo arba trukmės).</text:span></text:p>
      <text:p text:style-name="P1865"><text:span text:style-name="T1866">Susitarimas dėl išankstinio san</text:span><text:span text:style-name="T1867">dorio palūkanų normos (FRA)</text:span></text:p>
      <text:p text:style-name="P1868"><text:span text:style-name="T1869">89</text:span><text:span text:style-name="T1870">. Susitarimai dėl išankstinio sandorio palūkanų normos ir kitos finansinės priemonės, kurių bazinės priemonės yra pinigų rinkos finansinės priemonės, skaidomi į šias dvi dalis:</text:span></text:p>
      <text:p text:style-name="P1871"><text:span text:style-name="T1872">89.1</text:span><text:span text:style-name="T1873">. pirmoji parodo laiką iki išankstinio<text:s/></text:span><text:span text:style-name="T1874">sandorio sutarties galiojimo pabaigos arba iki susitarimo dėl išankstinio sandorio palūkanų normos sudarymo datos;</text:span></text:p>
      <text:p text:style-name="P1875"><text:span text:style-name="T1876">89.2</text:span><text:span text:style-name="T1877">. antroji parodo laiką iki bazinės finansinės priemonės galiojimo pabaigos.</text:span></text:p>
      <text:p text:style-name="P1878"><text:span text:style-name="T1879">90</text:span><text:span text:style-name="T1880">. Kiekvienos sudedamosios dalies tariamoji pozici</text:span><text:span text:style-name="T1881">ja vertinama kaip nulinės atkarpos emitento vyriausybės obligacija:</text:span></text:p>
      <text:p text:style-name="P1882"><text:span text:style-name="T1883">90.1</text:span><text:span text:style-name="T1884">. kiekviena išankstinio susitarimo dėl indėlio sudedamoji dalis yra lygi tariamosios bazinės finansinės priemonės rinkos vertei;</text:span></text:p>
      <text:p text:style-name="P1885"><text:span text:style-name="T1886">90.2</text:span><text:span text:style-name="T1887">. taikant trukmės metodą, kiekviena susitarim</text:span><text:span text:style-name="T1888">ų dėl išankstinių sandorių palūkanų normos sudedamoji dalis yra lygi tariamosios bazinės finansinės priemonės diskontuotai tariamajai vertei, taikant terminų atitikimo metodą – nediskontuotai tariamajai vertei.</text:span></text:p>
      <text:p text:style-name="P1889"><text:span text:style-name="T1890">Obligacijų ateities sandoriai (bond futures)</text:span></text:p>
      <text:p text:style-name="P1891"><text:span text:style-name="T1892">91</text:span><text:span text:style-name="T1893">. Obligacijų ateities sandoriai yra skaidomi į šias dalis:</text:span></text:p>
      <text:p text:style-name="P1894"><text:span text:style-name="T1895">91.1</text:span><text:span text:style-name="T1896">. pirmoji sudedamoji dalis yra nulinės atkarpos emitento vyriausybės obligacija. Jos terminas – tai laikotarpis iki išankstinio arba ateities sandorių galiojimo pabaigos. Jos dydis –<text:s/></text:span><text:span text:style-name="T1897">tai išpirkimo dieną gautinų pinigų srautų diskontuota tariamoji vertė (taikant trukmės metodą), taikant terminų atitikimo metodą – nediskontuota tariamoji vertė;</text:span></text:p>
      <text:p text:style-name="P1898"><text:span text:style-name="T1899">91.2</text:span><text:span text:style-name="T1900">. antroji sudedamoji dalis parodo finansinės priemonės bazinę obligaciją. Jos terminas</text:span><text:span text:style-name="T1901"><text:s/>yra lygus fiksuotos palūkanų normos bazinės obligacijos terminui arba laikui iki kito galimo perkainojimo, kai palūkanų norma yra kintama.</text:span></text:p>
      <text:p text:style-name="P1902"><text:span text:style-name="T1903">92</text:span><text:span text:style-name="T1904">. Obligacijų ateities sandorių antrosios sudėtinės dalies vertė yra nustatoma tariamąją bazinę obligaciją, k</text:span><text:span text:style-name="T1905">uria remiantis sudarytas sandoris, padauginus iš ateities sandorio kainos.</text:span></text:p>
      <text:p text:style-name="P1906"><text:span text:style-name="T1907">Apsikeitimo sandoriai (swaps)</text:span></text:p>
      <text:p text:style-name="P1908"><text:span text:style-name="T1909">93</text:span><text:span text:style-name="T1910">. Apsikeitimo sandoriai yra skaidomi į šias dalis:</text:span></text:p>
      <text:p text:style-name="P1911"><text:span text:style-name="T1912">93.1</text:span><text:span text:style-name="T1913">. valiutų apsikeitimo sandoris suprantamas kaip fiksuotos arba kintamos dalies kiekviena</text:span><text:span text:style-name="T1914"><text:s/>valiuta pozicija;</text:span></text:p>
      <text:p text:style-name="P1915"><text:span text:style-name="T1916">93.2</text:span><text:span text:style-name="T1917">. palūkanų normos apsikeitimo sandoriai taip pat skaidomi į dvi dalis. Kiekviena dalis priskiriama termino grupei (žr. 3 lentelę) ir yra lygi laikui iki kito galimo perkainojimo.</text:span></text:p>
      <text:p text:style-name="P1918"><text:span text:style-name="T1919">94</text:span><text:span text:style-name="T1920">. Kiekviena sudėtinė dalis turi būti<text:s/></text:span><text:span text:style-name="T1921">suderinta.</text:span></text:p>
      <text:p text:style-name="P1922"><text:span text:style-name="T1923">Atpirkimo/atvirkštiniai atpirkimo sandoriai</text:span></text:p>
      <text:p text:style-name="P1924"><text:span text:style-name="T1925">95</text:span><text:span text:style-name="T1926">. Atpirkimo sandoris (pirkimo-pardavimo arba akcijų skolinimo), kai vertybiniai popieriai pakeičiami kitomis finansinėmis priemonėmis, turi būti parodytas kaip skolinimasis, t. y. trumpoji pozici</text:span><text:span text:style-name="T1927">ja emitento vyriausybės obligacijomis, kurių terminas yra lygus atpirkimo sandorio terminui, o atkarpa yra lygi atpirkimo sandorio palūkanų normai.</text:span></text:p>
      <text:p text:style-name="P1928"><text:span text:style-name="T1929">96</text:span><text:span text:style-name="T1930">. Vertybinius popierius, kurie buvo laikomi prieš atpirkimo sandorį, taip pat reikia įtraukti apskaiči</text:span><text:span text:style-name="T1931">uojant kapitalo poreikį.</text:span></text:p>
      <text:p text:style-name="P1932"><text:span text:style-name="T1933">97</text:span><text:span text:style-name="T1934">. Atvirkštinis atpirkimo sandoris (pirkimo-pardavimo arba akcijų skolinimosi) turi būti parodytas kaip skolinimas, t. y. ilgoji pozicija vertybiniais popieriais, kurių terminas yra lygus atvirkštinio atpirkimo sandorio termin</text:span><text:span text:style-name="T1935">ui, o atkarpa yra lygi atpirkimo sandorio palūkanų normai.</text:span></text:p>
      <text:p text:style-name="P1936"/>
      <text:p text:style-name="P1937"><text:span text:style-name="T1938">Nuosavybės vertybinių popierių kainos rizika</text:span></text:p>
      <text:p text:style-name="P1939"/>
      <text:p text:style-name="P1940"><text:span text:style-name="T1941">98</text:span><text:span text:style-name="T1942">. Kapitalo poreikio reikalavimai taikomi prekybos knygos pozicijoms, susijusioms tiek su specifine, tiek su bendrąja nuosavybės vertybinių p</text:span><text:span text:style-name="T1943">opierių kainos rizika, naudojant tokias finansines priemones (įskaitant ateities sandorių pozicijas):</text:span></text:p>
      <text:p text:style-name="P1944"><text:span text:style-name="T1945">98.1</text:span><text:span text:style-name="T1946">. akcijas;</text:span></text:p>
      <text:p text:style-name="P1947"><text:span text:style-name="T1948">98.2</text:span><text:span text:style-name="T1949">. indėlių sertifikatus, išleistus akcijų pagrindu;</text:span></text:p>
      <text:p text:style-name="P1950"><text:span text:style-name="T1951">98.3</text:span><text:span text:style-name="T1952">. konvertuojamus privilegijuotuosius nuosavybės vertybinius popierius.</text:span></text:p>
      <text:p text:style-name="P1953">Konvertuojami privilegijuotieji vertybiniai popieriai yra tokie vertybiniai popieriai, kuriuos emitentas ar vertybinių popierių turėtojas gali pakeisti kitais nuosavybės vertybiniais popieriais.</text:p>
      <text:p text:style-name="P1954"><text:span text:style-name="T1955">Nekonvertuojami privilegijuotieji nuosavybės vertybiniai pop</text:span><text:span text:style-name="T1956">ieriai turi būti vertinami kaip skolos vertybiniai popieriai (obligacijos);</text:span></text:p>
      <text:p text:style-name="P1957"><text:span text:style-name="T1958">98.4</text:span><text:span text:style-name="T1959">. konvertuojamuosius skolos vertybinius popierius, kurie gali būti keičiami 98.1, 98.2, 98.3 punktuose nurodytomis finansinėmis priemonėmis, galima traktuoti kaip nuosavybė</text:span><text:span text:style-name="T1960">s vertybinius popierius.</text:span></text:p>
      <text:p text:style-name="P1961">Konvertuojamieji skolos vertybiniai popieriai yra obligacijos savybes turinti skolos finansinė priemonė, kuri tuos vertybinius popierius turinčios šalies pageidavimu gali būti pakeista nuosavybės vertybiniais popieriais, paprastai<text:s/>emitento akcijomis.</text:p>
      <text:p text:style-name="P1962">Konvertuojamieji skolos vertybiniai popieriai turi būti traktuojami kaip nuosavybės vertybiniai popieriai, kai:</text:p>
      <text:p text:style-name="P1963">1) anksčiausia įmanoma keitimo data yra anksčiau negu po 3 mėnesių,</text:p>
      <text:p text:style-name="P1964">2) konvertuojamojo vertybinio popieriaus premija yra mažesnė nei 10 proc.</text:p>
      <text:soft-page-break/>
      <text:p text:style-name="P1965"><text:span text:style-name="T1966">Kitais atvejais konvertuojamuosius vertybinius popierius bankas turi traktuoti kaip skolos vertybinius popierius;</text:span></text:p>
      <text:p text:style-name="P1967"><text:span text:style-name="T1968">98.5</text:span><text:span text:style-name="T1969">. išvestines finansines priemones, sudarytas 98.1-98.4 punktuose išvardytų finansinių priemonių pagrindu.</text:span></text:p>
      <text:p text:style-name="P1970"><text:span text:style-name="T1971">Nuosavybės vertybinių popierių kapitalo poreikio apskaičiavimas</text:span></text:p>
      <text:p text:style-name="P1972"><text:span text:style-name="T1973">99</text:span><text:span text:style-name="T1974">. Nuosavybės vertybinių popierių specifinės ir bendrosios rizikos kapitalo poreikiui apskaičiuoti nuosavybės vertybiniai popieriai turi būti suskirstyti pagal šalis, kuriose tie nuosavyb</text:span><text:span text:style-name="T1975">ės vertybiniai popieriai yra išleisti.</text:span></text:p>
      <text:p text:style-name="P1976"><text:span text:style-name="T1977">100</text:span><text:span text:style-name="T1978">. Nuosavybės vertybinių popierių, išreikštų užsienio valiuta, grynosios pozicijos turi būti perskaičiuojamos nacionaline valiuta pagal ataskaitinę dieną Lietuvos banko nustatytus užsienio valiutų ir lito santyk</text:span><text:span text:style-name="T1979">ius.</text:span></text:p>
      <text:p text:style-name="P1980"/>
      <text:p text:style-name="P1981"><text:span text:style-name="T1982">Nuosavybės vertybinių popierių specifinės rizikos apskaičiavimas</text:span></text:p>
      <text:p text:style-name="P1983"><text:span text:style-name="T1984">101</text:span><text:span text:style-name="T1985">. Finansinių priemonių, išvardytų 98 punkte, grynosios pozicijos apskaičiuojamos taip, kaip nurodyta 58–62 punktuose (žr. „Palūkanų normos rizika“).</text:span></text:p>
      <text:p text:style-name="P1986"><text:span text:style-name="T1987">102</text:span><text:span text:style-name="T1988">. Tam tikros šalies<text:s/></text:span><text:span text:style-name="T1989">bendra nuosavybės vertybinių popierių pozicija apskaičiuojama sudėjus finansinių priemonių grynąsias pozicijas (neatsižvelgiant į tai, ar jos trumposios, ar ilgosios) pagal atskiras šalis.</text:span></text:p>
      <text:p text:style-name="P1990"><text:span text:style-name="T1991">103</text:span><text:span text:style-name="T1992">. Kiekviena bendra nuosavybės vertybinių popierių pozicija y</text:span><text:span text:style-name="T1993">ra dauginama iš atitinkamo kapitalo poreikio koeficiento, nustatomo įvertinus likvidumą ir diversifikaciją.</text:span></text:p>
      <text:p text:style-name="P1994"><text:span text:style-name="T1995">104</text:span><text:span text:style-name="T1996">. Nuosavybės vertybinių popierių specifinės rizikos kapitalo poreikis apskaičiuojamas sudėjus gautas sumas, neatsižvelgiant į tai, ar pozicij</text:span><text:span text:style-name="T1997">os yra trumposios, ar ilgosios.</text:span></text:p>
      <text:p text:style-name="P1998"/>
      <text:p text:style-name="P1999"><text:span text:style-name="T2000">Likvidumo ir diversifikacijos įvertinimas</text:span></text:p>
      <text:p text:style-name="P2001"><text:span text:style-name="T2002">105</text:span><text:span text:style-name="T2003">. Nuosavybės vertybiniams popieriams, atitinkantiems likvidumo ir diversifikacijos įvertinimo reikalavimus, taikomas 4 proc. kapitalo poreikio koeficientas. Nuosavybės vertyb</text:span><text:span text:style-name="T2004">iniams popieriams, neatitinkantiems šių reikalavimų, taikomas 8 proc. kapitalo poreikio koeficientas.</text:span></text:p>
      <text:p text:style-name="P2005"/>
      <text:p text:style-name="P2006"><text:span text:style-name="T2007">Likvidumo įvertinimas</text:span></text:p>
      <text:p text:style-name="P2008"><text:span text:style-name="T2009">106</text:span><text:span text:style-name="T2010">. Įvertinant likvidumą nustatoma, ar turimi nuosavybės vertybiniai popieriai turi likvidžių rinkų.</text:span></text:p>
      <text:p text:style-name="P2011"><text:span text:style-name="T2012">107</text:span><text:span text:style-name="T2013">. Nuosavybės verty</text:span><text:span text:style-name="T2014">biniai popieriai, kurių pagrindu yra sudaryti likvidūs nuosavybės vertybinių popierių indeksai įvairių šalių rinkose, laikomi likvidžiais nuosavybės vertybiniais popieriais. Likvidžių nuosavybės vertybinių popierių indeksų sąrašas pateikiamas 2 priede.</text:span></text:p>
      <text:p text:style-name="P2015"/>
      <text:p text:style-name="P2016"><text:span text:style-name="T2017">Di</text:span><text:span text:style-name="T2018">versifikacijos įvertinimas</text:span></text:p>
      <text:p text:style-name="P2019"><text:span text:style-name="T2020">108</text:span><text:span text:style-name="T2021">. Įvertinant diversifikaciją nustatoma, ar nuosavybės vertybinių popierių portfelis yra diversifikuotas, t. y. ar nėra didelės nuosavybės vertybinių popierių koncentracijos. Reikalavimai:</text:span></text:p>
      <text:p text:style-name="P2022">1) likvidžios individualių nuosavybės vertybinių popierių pozicijos turi sudaryti ne daugiau kaip 10 proc. bendros tos šalies portfelio vertės;</text:p>
      <text:p text:style-name="P2023">2) likvidžių nuosavybės vertybinių popierių pozicijų, kurios atskirai sudaro nuo 5 iki 10 proc. bendros tos šalies portfelio vertės, suma neturi viršyti 50 proc. bendros tos šalies portfelio vertės.</text:p>
      <text:p text:style-name="P2024">Vadovaujantis banko prekybinės veiklos politika, apskaičiuojant bendrą šalies portfelio vertę, įtraukiamos likvidžių nuosavybės vertybinių popierių indeksų pozicijos, kurios yra išvardytos 2 priede, nors<text:s/>joms atskirai yra taikomas 2 proc. kapitalo poreikio koeficientas (žr. „Nuosavybės vertybinių popierių indeksai“).</text:p>
      <text:p text:style-name="P2025"/>
      <text:p text:style-name="P2026"><text:span text:style-name="T2027">Nuosavybės vertybinių popierių bendrosios rizikos apskaičiavimas</text:span></text:p>
      <text:p text:style-name="P2028"><text:span text:style-name="T2029">109</text:span><text:span text:style-name="T2030">. Atskirų šalių grynosios pozicijos yra sudedamos (skirtingai,<text:s/></text:span><text:span text:style-name="T2031">nei nuosavybės vertybinių popierių specifinės rizikos atveju, čia yra svarbus šalies pozicijos ženklas) ir apskaičiuojama kiekvienos šalies grynoji nuosavybės vertybinių popierių pozicija.</text:span></text:p>
      <text:p text:style-name="P2032"><text:span text:style-name="T2033">110</text:span><text:span text:style-name="T2034">. Kiekviena grynoji nuosavybės vertybinių popierių pozicija<text:s/></text:span><text:span text:style-name="T2035">yra dauginama iš kapitalo poreikio koeficiento. Kapitalo poreikio koeficientas yra 8 proc., išskyrus atvejus, kai įvykdomi koncentracijos testo reikalavimai.</text:span></text:p>
      <text:p text:style-name="P2036"/>
      <text:p text:style-name="P2037"><text:span text:style-name="T2038">Koncentracijos įvertinimas</text:span></text:p>
      <text:p text:style-name="P2039"><text:span text:style-name="T2040">111</text:span><text:span text:style-name="T2041">. Jei individuali grynoji pozicija yra didesnė nei 20 proc.</text:span><text:span text:style-name="T2042"><text:s/>tos šalies bendrosios nuosavybės vertybinių popierių pozicijos, 20 proc. viršijanti dalis neturi būti įtraukta apskaičiuojant tos šalies grynąją nuosavybės vertybinių popierių poziciją, o turi būti pridėta prie bendrosios pozicijos. Šiai perteklinei dalia</text:span><text:span text:style-name="T2043">i taikomas atskiras 8 proc. kapitalo poreikio koeficientas.</text:span></text:p>
      <text:p text:style-name="P2044"/>
      <text:p text:style-name="P2045"><text:span text:style-name="T2046">Nuosavybės vertybinių popierių indeksų sandoriai</text:span></text:p>
      <text:p text:style-name="P2047"><text:span text:style-name="T2048">112</text:span><text:span text:style-name="T2049">. Kiekvieno nuosavybės vertybinių popierių indekso, nurodyto 2 priede, atitinkamos ilgosios ir trumposios pozicijos turi būti<text:s/></text:span><text:span text:style-name="T2050">sumuojamos apskaičiuojant grynąją ilgąją ar trumpąją poziciją, kuriai taikomi nuosavybės vertybinių popierių specifinės ir bendrosios rizikos kapitalo poreikio koeficientai.</text:span></text:p>
      <text:p text:style-name="P2051"/>
      <text:p text:style-name="P2052"><text:span text:style-name="T2053">Specifinė likvidžių nuosavybės vertybinių popierių indeksų rizika</text:span></text:p>
      <text:p text:style-name="P2054"><text:span text:style-name="T2055">113</text:span><text:span text:style-name="T2056">. Nu</text:span><text:span text:style-name="T2057">osavybės vertybinių popierių indeksų, išvardytų 2 priede, grynosioms pozicijoms taikomas 2 proc. kapitalo poreikio koeficientas.</text:span></text:p>
      <text:p text:style-name="P2058"><text:span text:style-name="T2059">Bendroji likvidžių nuosavybės vertybinių popierių indeksų rizika</text:span></text:p>
      <text:p text:style-name="P2060"><text:span text:style-name="T2061">114</text:span><text:span text:style-name="T2062">. Skaičiuojant atitinkamos šalies nuosavybės vertybinių</text:span><text:span text:style-name="T2063"><text:s/>popierių bendrąją riziką, turi būti įtraukta ir nuosavybės vertybinių popierių indekso pozicija, nustatyta susumavus bazinių finansinių priemonių rinkos vertes.</text:span></text:p>
      <text:p text:style-name="P2064"/>
      <text:p text:style-name="P2065"><text:span text:style-name="T2066">Mažiau likvidžių indeksų pozicijos</text:span></text:p>
      <text:p text:style-name="P2067"><text:span text:style-name="T2068">115</text:span><text:span text:style-name="T2069">. Tariamųjų indeksų arba akcijų krepšelio pozic</text:span><text:span text:style-name="T2070">ijos, kurios neišvardytos 2 priede, turi būti vertinamos kaip viena pozicija, nustatyta susumavus bazinių finansinių priemonių rinkos vertes.</text:span></text:p>
      <text:p text:style-name="P2071"/>
      <text:p text:style-name="P2072"><text:span text:style-name="T2073">Išvestinių finansinių priemonių vertinimas skaičiuojant nuosavybės vertybinių popierių rizikos kapitalo por</text:span><text:span text:style-name="T2074">eikį</text:span></text:p>
      <text:p text:style-name="P2075"/>
      <text:p text:style-name="P2076"><text:span text:style-name="T2077">Nuosavybės vertybinių popierių ateities sandoriai, išankstiniai sandoriai ir apsikeitimo sandoriai</text:span></text:p>
      <text:p text:style-name="P2078"><text:span text:style-name="T2079">116</text:span><text:span text:style-name="T2080">. Nuosavybės vertybinių popierių ateities sandorių, išankstinių sandorių ir apsikeitimo sandorių pozicijos, pagrįstos atskirais nuosavybės ver</text:span><text:span text:style-name="T2081">tybiniais popieriais, jų portfeliais ar nuosavybės vertybinių popierių indeksais, turi būti vertinamos kaip tariamų bazinių finansinių priemonių ilgosios ar trumposios pozicijos.</text:span></text:p>
      <text:p text:style-name="P2082"><text:span text:style-name="T2083">117</text:span><text:span text:style-name="T2084">. Bendras nuosavybės vertybinių popierių kainos rizikos kapitalo porei</text:span><text:span text:style-name="T2085">kis yra nuosavybės vertybinių popierių specifinės rizikos kapitalo poreikio ir nuosavybės vertybinių popierių bendrosios rizikos kapitalo poreikio suma, įskaitant labai likvidžių nuosavybės vertybinių popierių indeksų ir mažiau likvidžių nuosavybės vertybi</text:span><text:span text:style-name="T2086">nių popierių indeksų kapitalo poreikius bei 116 punkte išvardytų išvestinių finansinių priemonių tariamų bazinių pozicijų kapitalo poreikį.</text:span></text:p>
      <text:p text:style-name="P2087"/>
      <text:p text:style-name="P2088"><text:span text:style-name="T2089">Palūkanų normos įtaka išvestinėms nuosavybės vertybinių popierių finansinėms priemonėms (išskyrus pasirinkimo s</text:span><text:span text:style-name="T2090">andorius, žr. „Pasirinkimo sandorių rizika“)</text:span></text:p>
      <text:p text:style-name="P2091"><text:span text:style-name="T2092">118</text:span><text:span text:style-name="T2093">. Išvestinių nuosavybės vertybinių popierių finansinių priemonių (išskyrus pasirinkimo sandorius, žr. „Pasirinkimo sandorių rizika“), kurias lemia palūkanų normos pokyčiai, kapitalo poreikis apskaičiuojam</text:span><text:span text:style-name="T2094">as taikant tokius rizikos koeficientus:</text:span></text:p>
      <text:p text:style-name="P2095"/>
      <text:p text:style-name="P2096">7 lentelė</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Iki išpirkimo likęs terminas</text:p>
          </table:table-cell>
          <table:table-cell table:style-name="TableCell2104">
            <text:p text:style-name="P2105">Rizikos koeficientai, %</text:p>
          </table:table-cell>
        </table:table-row>
        <table:table-row table:style-name="TableRow2106">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0-3 mėnesiai</text:p>
          </table:table-cell>
          <table:table-cell table:style-name="TableCell2114">
            <text:p text:style-name="P2115">0,20</text:p>
          </table:table-cell>
        </table:table-row>
        <table:table-row table:style-name="TableRow2116">
          <table:table-cell table:style-name="TableCell2117">
            <text:p text:style-name="P2118">3-6 mėnesiai</text:p>
          </table:table-cell>
          <table:table-cell table:style-name="TableCell2119">
            <text:p text:style-name="P2120">0,40</text:p>
          </table:table-cell>
        </table:table-row>
        <table:table-row table:style-name="TableRow2121">
          <table:table-cell table:style-name="TableCell2122">
            <text:p text:style-name="P2123">6-12 mėnesių</text:p>
          </table:table-cell>
          <table:table-cell table:style-name="TableCell2124">
            <text:p text:style-name="P2125">0,70</text:p>
          </table:table-cell>
        </table:table-row>
        <table:table-row table:style-name="TableRow2126">
          <table:table-cell table:style-name="TableCell2127">
            <text:p text:style-name="P2128">1-2 metai</text:p>
          </table:table-cell>
          <table:table-cell table:style-name="TableCell2129">
            <text:p text:style-name="P2130">1,25</text:p>
          </table:table-cell>
        </table:table-row>
        <table:table-row table:style-name="TableRow2131">
          <table:table-cell table:style-name="TableCell2132">
            <text:p text:style-name="P2133">2-3 metai</text:p>
          </table:table-cell>
          <table:table-cell table:style-name="TableCell2134">
            <text:p text:style-name="P2135">1,75</text:p>
          </table:table-cell>
        </table:table-row>
        <table:table-row table:style-name="TableRow2136">
          <table:table-cell table:style-name="TableCell2137">
            <text:p text:style-name="P2138">3-4 metai</text:p>
          </table:table-cell>
          <table:table-cell table:style-name="TableCell2139">
            <text:p text:style-name="P2140">2,25</text:p>
          </table:table-cell>
        </table:table-row>
        <table:table-row table:style-name="TableRow2141">
          <table:table-cell table:style-name="TableCell2142">
            <text:p text:style-name="P2143">4-5 metai</text:p>
          </table:table-cell>
          <table:table-cell table:style-name="TableCell2144">
            <text:p text:style-name="P2145">2,75</text:p>
          </table:table-cell>
        </table:table-row>
        <table:table-row table:style-name="TableRow2146">
          <table:table-cell table:style-name="TableCell2147">
            <text:p text:style-name="P2148">Daugiau kaip 5 metai</text:p>
          </table:table-cell>
          <table:table-cell table:style-name="TableCell2149">
            <text:p text:style-name="P2150">3,75</text:p>
          </table:table-cell>
        </table:table-row>
      </table:table>
      <text:p text:style-name="P2151"/>
      <text:p text:style-name="P2152"><text:span text:style-name="T2153">119</text:span><text:span text:style-name="T2154">. Pozicijos, kurių terminai yra lygiai 3, 6 mėnesiai ir t. t., priskiriamos trumpesnio termino grupei.</text:span></text:p>
      <text:p text:style-name="P2155"><text:span text:style-name="T2156">120</text:span><text:span text:style-name="T2157">. Kiekvienos tariamosios pozicijos kapitalo poreikis yra skaičiuojamas taip: tariamosios pozicijos rinkos vertė dauginama iš rizikos koef</text:span><text:span text:style-name="T2158">iciento, pateikto 7 lentelėje.</text:span></text:p>
      <text:p text:style-name="P2159"><text:span text:style-name="T2160">121</text:span><text:span text:style-name="T2161">. Visų tariamųjų palūkanų normos pozicijų kapitalo poreikis pagal šį vertinimą yra atskiroms pozicijoms taikomų kapitalo poreikių suma. Ši suma (nuosavybės išvestinių finansinių priemonių integruotos palūkanų normos<text:s/></text:span><text:span text:style-name="T2162">rizika) yra įtraukiama apskaičiuojant palūkanų normos rizikos kapitalo poreikį.</text:span></text:p>
      <text:p text:style-name="P2163"/>
      <text:p text:style-name="P2164"><text:span text:style-name="T2165">Sandorio šalies rizika</text:span></text:p>
      <text:p text:style-name="P2166"/>
      <text:p text:style-name="P2167"><text:span text:style-name="T2168">Sandorio šalies rizikos kapitalo poreikio apskaičiavimas</text:span></text:p>
      <text:p text:style-name="P2169"><text:span text:style-name="T2170">122</text:span><text:span text:style-name="T2171">. Sandorio šalies rizikos kapitalo poreikis apskaičiuojamas bet kokiam sandoriu</text:span><text:span text:style-name="T2172">i, pagal kurį atsiskaitymas įvyks ateityje arba atsiskaitymo data jau praleista. Sandorio šalies rizikos kapitalo poreikis skaičiuojamas atidėtiems mokėjimams, garantinėms įmokoms, įmokoms, kitai prekybos knygoje įvardijamai sandorio šalies rizikai (pavyzd</text:span><text:span text:style-name="T2173">žiui, jeigu paskola yra perkeliama į prekybos knygą siekiant apdrausti (hedging) tam tikrą finansinę priemonę, turi būti atskleista paskolos sandorio šalies rizika), nebaigtiems sandoriams, kai atsiskaityti pagal sandorį uždelsta ne ilgiau kaip penkias dar</text:span><text:span text:style-name="T2174">bo dienas, ne biržos išvestinėms finansinėms priemonėms, atpirkimo ir atvirkštiniams atpirkimo sandoriams.</text:span></text:p>
      <text:p text:style-name="P2175"><text:span text:style-name="T2176">123</text:span><text:span text:style-name="T2177">. Atidėtų mokėjimų, garantinių įmokų, įmokų, kitos prekybos knygoje įvardijamos sandorio šalies rizikos kapitalo poreikis apskaičiuojamas šių<text:s/></text:span><text:span text:style-name="T2178">sandorių pozicijas suskirstant į keturias grupes, kaip nurodyta 29 punkte (žr. „Kredito rizika“), jų grynoji vertė padauginama iš tai grupei nustatyto šalies rizikos koeficiento ir 8 proc. kapitalo poreikio koeficiento.</text:span></text:p>
      <text:p text:style-name="P2179"><text:span text:style-name="T2180">124</text:span><text:span text:style-name="T2181">. Jei finansinių priemonių po</text:span><text:span text:style-name="T2182">zicijos, kurioms būdinga sandorio šalies rizika, yra užtikrintos vertybiniais popieriais, joms taikomas tas pats šalies rizikos koeficientas kaip ir tiems vertybiniams popieriams.</text:span></text:p>
      <text:p text:style-name="P2183"/>
      <text:p text:style-name="P2184"><text:span text:style-name="T2185">Nebaigti sandoriai</text:span></text:p>
      <text:p text:style-name="P2186"><text:span text:style-name="T2187">125</text:span><text:span text:style-name="T2188">. Nebaigti sandoriai (unsettled transactions)</text:span><text:span text:style-name="T2189"><text:s/>– tai yra tokie sandoriai (išskyrus atpirkimo ir atvirkštinio atpirkimo sandorius bei akcijų skolinimą ir skolinimąsi), kai pagal sandorį neatsiskaitoma per penkias darbo dienas po sutartyje numatytos atsiskaitymo datos.</text:span></text:p>
      <text:p text:style-name="P2190"><text:span text:style-name="T2191">126</text:span><text:span text:style-name="T2192">. Apskaičiuojamas įsipareig</text:span><text:span text:style-name="T2193">ojimo sumos ir finansinės priemonės rinkos vertės skirtumas, jei jis rodo potencialų nuostolį.</text:span></text:p>
      <text:p text:style-name="P2194"><text:span text:style-name="T2195">127</text:span><text:span text:style-name="T2196">. Kapitalo poreikis yra lygus šio potencialaus nuostolio ir atitinkamo koeficiento, pateikto 8 lentelėje, sandaugai. Šiuo atveju į šalies rizikos koeficie</text:span><text:span text:style-name="T2197">ntą neatsižvelgiama.</text:span></text:p>
      <text:p text:style-name="P2198"/>
      <text:p text:style-name="P2199">8 lentelė</text:p>
      <text:p text:style-name="P2200"/>
      <table:table table:style-name="Table2201">
        <table:table-columns>
          <table:table-column table:style-name="TableColumn2202"/>
          <table:table-column table:style-name="TableColumn2203"/>
        </table:table-columns>
        <table:table-header-rows>
          <table:table-row table:style-name="TableRow2204">
            <table:table-cell table:style-name="TableCell2205">
              <text:p text:style-name="P2206">Darbo dienų skaičius po sutartyje numatytos atsiskaitymo datos</text:p>
            </table:table-cell>
            <table:table-cell table:style-name="TableCell2207">
              <text:p text:style-name="P2208">Koeficientas, %</text:p>
            </table:table-cell>
          </table:table-row>
        </table:table-header-rows>
        <table:table-row table:style-name="TableRow2209">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0 – 4</text:p>
          </table:table-cell>
          <table:table-cell table:style-name="TableCell2217">
            <text:p text:style-name="P2218">0</text:p>
          </table:table-cell>
        </table:table-row>
        <table:table-row table:style-name="TableRow2219">
          <table:table-cell table:style-name="TableCell2220">
            <text:p text:style-name="P2221">5 -15</text:p>
          </table:table-cell>
          <table:table-cell table:style-name="TableCell2222">
            <text:p text:style-name="P2223">8</text:p>
          </table:table-cell>
        </table:table-row>
        <table:table-row table:style-name="TableRow2224">
          <table:table-cell table:style-name="TableCell2225">
            <text:p text:style-name="P2226">16 – 30</text:p>
          </table:table-cell>
          <table:table-cell table:style-name="TableCell2227">
            <text:p text:style-name="P2228">50</text:p>
          </table:table-cell>
        </table:table-row>
        <table:table-row table:style-name="TableRow2229">
          <table:table-cell table:style-name="TableCell2230">
            <text:p text:style-name="P2231">31 – 45</text:p>
          </table:table-cell>
          <table:table-cell table:style-name="TableCell2232">
            <text:p text:style-name="P2233">75</text:p>
          </table:table-cell>
        </table:table-row>
        <table:table-row table:style-name="TableRow2234">
          <table:table-cell table:style-name="TableCell2235">
            <text:p text:style-name="P2236">46 ir daugiau</text:p>
          </table:table-cell>
          <table:table-cell table:style-name="TableCell2237">
            <text:p text:style-name="P2238">100</text:p>
          </table:table-cell>
        </table:table-row>
      </table:table>
      <text:p text:style-name="P2239"/>
      <text:p text:style-name="P2240"><text:span text:style-name="T2241">Ne biržos išvestinės finansinės priemonės</text:span></text:p>
      <text:p text:style-name="P2242"><text:span text:style-name="T2243">128</text:span><text:span text:style-name="T2244">. Ne biržos išvestinių<text:s/></text:span><text:span text:style-name="T2245">finansinių priemonių kapitalo poreikis apskaičiuojamas įvertinant išankstinio pardavimo bei nuosavybės vertybinių popierių, biržos prekių kainos ir obligacijų pirkimo sandorių šalies riziką.</text:span></text:p>
      <text:p text:style-name="P2246"><text:span text:style-name="T2247">129</text:span><text:span text:style-name="T2248">. Ne biržos sandorių (neįskaitant pasirinkimo sandorių, žr</text:span><text:span text:style-name="T2249">. „Pasirinkimo sandorių rizika“) kapitalo poreikis apskaičiuojamas dauginant kreditinį ekvivalentą iš šalies rizikos koeficiento ir 8 proc. kapitalo poreikio koeficiento.</text:span></text:p>
      <text:p text:style-name="P2250"><text:span text:style-name="T2251">130</text:span><text:span text:style-name="T2252">. Kreditinis ekvivalentas yra pakeitimo išlaidų (tik tuo atveju, kai sandorio<text:s/></text:span><text:span text:style-name="T2253">vertė yra teigiama) ir galimos būsimos kredito rizikos suma.</text:span></text:p>
      <text:p text:style-name="P2254"><text:span text:style-name="T2255">131</text:span><text:span text:style-name="T2256">. Vertinant sandorio šalies riziką, būdingą ne biržos išvestinėms finansinėms priemonėms, sandorio šalims yra taikomi 0, 20, 50 proc. šalies rizikos koeficientai.</text:span></text:p>
      <text:p text:style-name="P2257"/>
      <text:p text:style-name="P2258"><text:span text:style-name="T2259">Pakeitimo išlaidos</text:span></text:p>
      <text:p text:style-name="P2260"><text:span text:style-name="T2261">132</text:span><text:span text:style-name="T2262">. Pakeitimo išlaidos nustatomos sandorius įvertinus rinkos verte ir nustačius tuos sandorius, kurie turi teigiamą vertę, t. y. su sandoriais susijusios gautinos lėšos yra didesnės negu mokėtinos lėšos.</text:span></text:p>
      <text:p text:style-name="P2263"><text:span text:style-name="T2264">133</text:span><text:span text:style-name="T2265">. Visos finansinės priemonės turi būti vertin</text:span><text:span text:style-name="T2266">amos pagal banko prekybinės veiklos politikoje numatytą vertinimo politiką.</text:span></text:p>
      <text:p text:style-name="P2267"/>
      <text:p text:style-name="P2268"><text:span text:style-name="T2269">Galima būsima kredito rizika</text:span></text:p>
      <text:p text:style-name="P2270"><text:span text:style-name="T2271">134</text:span><text:span text:style-name="T2272">. Galima būsima kiekvieno sandorio kredito rizika yra apskaičiuojama dauginant tariamąją kiekvieno sandorio vertę iš koeficientų, pateiktų 9 le</text:span><text:span text:style-name="T2273">ntelėje.</text:span></text:p>
      <text:p text:style-name="P2274"/>
      <text:p text:style-name="P2275">9 lentelė</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Sandorio tipas</text:p>
          </table:table-cell>
          <table:table-cell table:style-name="TableCell2285" table:number-columns-spanned="3">
            <text:p text:style-name="P2286">Iki išpirkimo likęs terminas, koeficientai, %</text:p>
          </table:table-cell>
          <table:covered-table-cell/>
          <table:covered-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Mažiau nei 1 metai</text:p>
          </table:table-cell>
          <table:table-cell table:style-name="TableCell2301">
            <text:p text:style-name="P2302">1–5 metai</text:p>
          </table:table-cell>
          <table:table-cell table:style-name="TableCell2303">
            <text:p text:style-name="P2304">Daugiau nei 5 metai</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Palūkanų normos (išskyrus<text:s/></text:p>
          </table:table-cell>
          <table:table-cell table:style-name="TableCell2317">
            <text:p text:style-name="P2318">1</text:p>
          </table:table-cell>
          <table:table-cell table:style-name="TableCell2319">
            <text:p text:style-name="P2320">1,5</text:p>
          </table:table-cell>
          <table:table-cell table:style-name="TableCell2321">
            <text:p text:style-name="P2322">2</text:p>
          </table:table-cell>
        </table:table-row>
        <table:table-row table:style-name="TableRow2323">
          <table:table-cell table:style-name="TableCell2324">
            <text:p text:style-name="P2325">bazinius apsikeitimo sandorius)<text: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sandori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ext:soft-page-break/>
        <table:table-row table:style-name="TableRow2350">
          <table:table-cell table:style-name="TableCell2351">
            <text:p text:style-name="P2352">Užsienio valiutos<text:s/>sandoris</text:p>
          </table:table-cell>
          <table:table-cell table:style-name="TableCell2353">
            <text:p text:style-name="P2354">1,0</text:p>
          </table:table-cell>
          <table:table-cell table:style-name="TableCell2355">
            <text:p text:style-name="P2356">5,0</text:p>
          </table:table-cell>
          <table:table-cell table:style-name="TableCell2357">
            <text:p text:style-name="P2358">7,5</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Nuosavybės vertybinių popierių<text:s/></text:p>
          </table:table-cell>
          <table:table-cell table:style-name="TableCell2371">
            <text:p text:style-name="P2372">6,0</text:p>
          </table:table-cell>
          <table:table-cell table:style-name="TableCell2373">
            <text:p text:style-name="P2374">8,0</text:p>
          </table:table-cell>
          <table:table-cell table:style-name="TableCell2375">
            <text:p text:style-name="P2376">10,0</text:p>
          </table:table-cell>
        </table:table-row>
        <table:table-row table:style-name="TableRow2377">
          <table:table-cell table:style-name="TableCell2378">
            <text:p text:style-name="P2379">sandori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auriųjų metalų sandoris</text:p>
          </table:table-cell>
          <table:table-cell table:style-name="TableCell2398">
            <text:p text:style-name="P2399">7,0</text:p>
          </table:table-cell>
          <table:table-cell table:style-name="TableCell2400">
            <text:p text:style-name="P2401">7,0</text:p>
          </table:table-cell>
          <table:table-cell table:style-name="TableCell2402">
            <text:p text:style-name="P2403">8,0</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Biržos prekių sandoris</text:p>
          </table:table-cell>
          <table:table-cell table:style-name="TableCell2416">
            <text:p text:style-name="P2417">10,0</text:p>
          </table:table-cell>
          <table:table-cell table:style-name="TableCell2418">
            <text:p text:style-name="P2419">12,0</text:p>
          </table:table-cell>
          <table:table-cell table:style-name="TableCell2420">
            <text:p text:style-name="P2421">15,0</text:p>
          </table:table-cell>
        </table:table-row>
      </table:table>
      <text:p text:style-name="P2422"/>
      <text:p text:style-name="P2423"><text:span text:style-name="T2424">135</text:span><text:span text:style-name="T2425">. Vienos valiutos palūkanų normos bazinių apsikeitimo sandorių galima<text:s/></text:span><text:span text:style-name="T2426">būsima kredito rizika neskaičiuojama. Tokių sandorių kredito rizika turi būti apskaičiuojama pagal pakeitimo išlaidas.</text:span></text:p>
      <text:p text:style-name="P2427"><text:span text:style-name="T2428">136</text:span><text:span text:style-name="T2429">. Sandoriams, nepatekusiems nė į vieną iš 9 lentelėje pateiktų penkių kategorijų, taikomi tokie pat koeficientai kaip ir biržos pr</text:span><text:span text:style-name="T2430">ekių sandoriams.</text:span></text:p>
      <text:p text:style-name="P2431"><text:span text:style-name="T2432">137</text:span><text:span text:style-name="T2433">. Užsienio valiutos sandorio tariama suma turi būti laikoma bazinė sandorio suma, kuri parodo gautiną valiutą, perskaičiuotą nacionaline valiuta pagal ataskaitinę dieną Lietuvos banko nustatytus užsienio valiutų ir lito santykius.</text:span></text:p>
      <text:p text:style-name="P2434"><text:span text:style-name="T2435">138</text:span><text:span text:style-name="T2436">. Sandoriai, kurių pakeitimo išlaidos yra neigiamos, iki termino pabaigos gali tapti sandoriais, kurių pakeitimo išlaidos yra teigiamos. Tokie sandoriai taip pat įtraukiami skaičiuojant galimą būsimą kredito riziką.</text:span></text:p>
      <text:p text:style-name="P2437"><text:span text:style-name="T2438">139</text:span><text:span text:style-name="T2439">. Galima būsima kredito riz</text:span><text:span text:style-name="T2440">ika priklauso nuo sandorio termino ir palūkanų normos bei kainos pokyčių. Skaičiuojant galimą būsimą kredito riziką, sandorius reikia suskirstyti į tokias kategorijas:</text:span></text:p>
      <text:p text:style-name="P2441"><text:span text:style-name="T2442">139.1</text:span><text:span text:style-name="T2443">. Palūkanų normos sandoriai:</text:span></text:p>
      <text:p text:style-name="P2444"><text:span text:style-name="T2445">139.1.1</text:span><text:span text:style-name="T2446">. Vienos valiutos apsikeitimo palūkanų norm</text:span><text:span text:style-name="T2447">omis sandoriai;</text:span></text:p>
      <text:p text:style-name="P2448"><text:span text:style-name="T2449">139.1.2</text:span><text:span text:style-name="T2450">. Baziniai apsikeitimo valiuta sandoriai;</text:span></text:p>
      <text:p text:style-name="P2451"><text:span text:style-name="T2452">139.1.3</text:span><text:span text:style-name="T2453">. Susitarimai dėl išankstinio sandorio palūkanų normos;</text:span></text:p>
      <text:p text:style-name="P2454"><text:span text:style-name="T2455">139.1.4</text:span><text:span text:style-name="T2456">. Palūkanų normos ateities sandoriai;</text:span></text:p>
      <text:p text:style-name="P2457"><text:span text:style-name="T2458">139.1.5</text:span><text:span text:style-name="T2459">. kiti panašūs sandoriai.</text:span></text:p>
      <text:p text:style-name="P2460"><text:span text:style-name="T2461">139.2</text:span><text:span text:style-name="T2462">. Užsienio valiutos ir<text:s/></text:span><text:span text:style-name="T2463">su tauriaisiais metalais susiję sandoriai:</text:span></text:p>
      <text:p text:style-name="P2464"><text:span text:style-name="T2465">139.2.1</text:span><text:span text:style-name="T2466">. Skirtingų valiutų apsikeitimo palūkanų normomis sandoriai;</text:span></text:p>
      <text:p text:style-name="P2467"><text:span text:style-name="T2468">139.2.2</text:span><text:span text:style-name="T2469">. Būsimieji valiutų keitimo sandoriai;</text:span></text:p>
      <text:p text:style-name="P2470"><text:span text:style-name="T2471">139.2.3</text:span><text:span text:style-name="T2472">. Valiutų keitimo išankstiniai sandoriai;</text:span></text:p>
      <text:p text:style-name="P2473"><text:span text:style-name="T2474">139.2.4</text:span><text:span text:style-name="T2475">. kiti panašūs sandoriai.</text:span></text:p>
      <text:p text:style-name="P2476"><text:span text:style-name="T2477">139.3</text:span><text:span text:style-name="T2478">. Nuosavybės vertybinių popierių, biržos prekių sandoriai, panašūs į 139.1 – 139.2 punktuose išvardytus sandorius.</text:span></text:p>
      <text:p text:style-name="P2479"/>
      <text:p text:style-name="P2480"><text:span text:style-name="T2481">Atpirkimo sandoriai</text:span></text:p>
      <text:p text:style-name="P2482"><text:span text:style-name="T2483">140</text:span><text:span text:style-name="T2484">. Atpirkimo sandorių kapitalo poreikis (K) skaičiuojamas pagal formulę:</text:span></text:p>
      <text:p text:style-name="P2485"><text:span text:style-name="T2486">K = ((VP</text:span><text:span text:style-name="T2487">pard</text:span><text:span text:style-name="T2488">. –<text:s/></text:span><text:span text:style-name="T2489">UP)+ KR)<text:s/></text:span><text:span text:style-name="T2490">x SR x 8 proc.,</text:span></text:p>
      <text:p text:style-name="P2491">kur:</text:p>
      <text:p text:style-name="P2492"><text:span text:style-name="T2493">VP</text:span><text:span text:style-name="T2494">pard</text:span><text:span text:style-name="T2495">.</text:span><text:span text:style-name="T2496"><text:s/>– parduotų ar perduotų vertybinių popierių rinkos vertė,</text:span></text:p>
      <text:p text:style-name="P2497">UP – užtikrinimo priemonės rinkos vertė,</text:p>
      <text:p text:style-name="P2498"><text:span text:style-name="T2499">(VP</text:span><text:span text:style-name="T2500">pard</text:span><text:span text:style-name="T2501">.</text:span><text:span text:style-name="T2502"><text:s/>– UP) – pakeitimo išlaidos,</text:span></text:p>
      <text:p text:style-name="P2503">KR – galima būsima kredito rizika,</text:p>
      <text:p text:style-name="P2504">SR – šalies rizikos koeficientas.</text:p>
      <text:p text:style-name="P2505"><text:span text:style-name="T2506">Atvirkštiniai atpirkimo</text:span><text:span text:style-name="T2507"><text:s/>sandoriai</text:span></text:p>
      <text:p text:style-name="P2508"><text:span text:style-name="T2509">141</text:span><text:span text:style-name="T2510">. Atvirkštinių atpirkimo sandorių kapitalo poreikis (K) skaičiuojamas pagal formulę:</text:span></text:p>
      <text:p text:style-name="P2511"><text:span text:style-name="T2512">K = ((UP – VP</text:span><text:span text:style-name="T2513">pirkt</text:span><text:span text:style-name="T2514">.</text:span><text:span text:style-name="T2515">) + KR) x SR x 8 proc.,</text:span></text:p>
      <text:soft-page-break/>
      <text:p text:style-name="P2516">kur:</text:p>
      <text:p text:style-name="P2517">UP – užtikrinimo priemonės rinkos vertė,</text:p>
      <text:p text:style-name="P2518"><text:span text:style-name="T2519">VP</text:span><text:span text:style-name="T2520">pirkt.</text:span><text:span text:style-name="T2521"><text:s/>– pirktų ar perduotų vertybinių popierių rinkos vertė,</text:span></text:p>
      <text:p text:style-name="P2522"><text:span text:style-name="T2523">(UP – VP</text:span><text:span text:style-name="T2524">pirkt</text:span><text:span text:style-name="T2525">.</text:span><text:span text:style-name="T2526">) – pakeitimo išlaidos,</text:span></text:p>
      <text:p text:style-name="P2527">KR – galima būsima kredito rizika,</text:p>
      <text:p text:style-name="P2528">SR – šalies rizikos koeficientas.</text:p>
      <text:p text:style-name="P2529"><text:span text:style-name="T2530">Galima būsima kredito rizika (KR)</text:span></text:p>
      <text:p text:style-name="P2531"><text:span text:style-name="T2532">142</text:span><text:span text:style-name="T2533">. Galima būsima kredito rizika (pridėtinė rizika) yra skaičiuojama pagal formulę:</text:span></text:p>
      <text:p text:style-name="P2534">KR = RDK x BSV,</text:p>
      <text:p text:style-name="P2535">kur:</text:p>
      <text:p text:style-name="P2536">RDK –<text:s/>rizikos draudimo koeficientas, nustatytas vertybiniam popieriui arba užtikrinimo priemonei, jei jos rizikos draudimo koeficientas yra didesnis,</text:p>
      <text:p text:style-name="P2537">BSV – būsimo mokėjimo sandorio vertė.</text:p>
      <text:p text:style-name="P2538"/>
      <text:p text:style-name="P2539"><text:span text:style-name="T2540">Rizikos draudimo koeficientai (RDK):</text:span></text:p>
      <text:p text:style-name="P2541"><text:span text:style-name="T2542">143</text:span><text:span text:style-name="T2543">. Palūkanų normos sandoriams</text:span><text:span text:style-name="T2544"><text:s/>yra taikomi 10 lentelėje pateikti rizikos draudimo koeficientai.</text:span></text:p>
      <text:p text:style-name="P2545"/>
      <text:p text:style-name="P2546">10 lentelė</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Iki išpirkimo likęs terminas</text:p>
          </table:table-cell>
          <table:table-cell table:style-name="TableCell2554">
            <text:p text:style-name="P2555">Rizikos draudimo koeficientas, %</text:p>
          </table:table-cell>
        </table:table-row>
        <table:table-row table:style-name="TableRow2556">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Mažiau negu metai</text:p>
          </table:table-cell>
          <table:table-cell table:style-name="TableCell2564">
            <text:p text:style-name="P2565">0,25</text:p>
          </table:table-cell>
        </table:table-row>
        <table:table-row table:style-name="TableRow2566">
          <table:table-cell table:style-name="TableCell2567">
            <text:p text:style-name="P2568">Nuo vienerių iki penkerių metų</text:p>
          </table:table-cell>
          <table:table-cell table:style-name="TableCell2569">
            <text:p text:style-name="P2570">0,50</text:p>
          </table:table-cell>
        </table:table-row>
        <table:table-row table:style-name="TableRow2571">
          <table:table-cell table:style-name="TableCell2572">
            <text:p text:style-name="P2573">Daugiau negu penkeri metai</text:p>
          </table:table-cell>
          <table:table-cell table:style-name="TableCell2574">
            <text:p text:style-name="P2575">1,50</text:p>
          </table:table-cell>
        </table:table-row>
      </table:table>
      <text:p text:style-name="P2576"/>
      <text:p text:style-name="P2577"><text:span text:style-name="T2578">144</text:span><text:span text:style-name="T2579">.<text:s/></text:span><text:span text:style-name="T2580">Nuosavybės vertybiniams popieriams visais atvejais yra taikomas 6 proc. rizikos draudimo koeficientas.</text:span></text:p>
      <text:p text:style-name="P2581"><text:span text:style-name="T2582">145</text:span><text:span text:style-name="T2583">. Nustatant rizikos draudimo koeficientus, imamas didesnis iš dviejų RDK, taikomų sandorio sudedamosioms dalims, išskirtoms pagal dviejų sudėtinių</text:span><text:span text:style-name="T2584"><text:s/>dalių metodą. Kai sandorio sudedamosios dalys yra išreikštos skirtingomis valiutomis, rizikos draudimo koeficientai yra padidinami 1 proc. Jei sandorį užtikrina A grupės valstybės finansinė institucija, užtikrintai sudedamajai daliai yra taikomas 0 proc.<text:s/></text:span><text:span text:style-name="T2585">rizikos draudimo koeficientas.</text:span></text:p>
      <text:p text:style-name="P2586"><text:span text:style-name="T2587">146</text:span><text:span text:style-name="T2588">. Bendras prekybos knygos sandorio šalies rizikos kapitalo poreikis apskaičiuojamas sudedant kapitalo poreikius atidėtiems mokėjimams, garantinėms įmokoms, įmokoms, kitoms prekybos knygos sandorio šalies rizikoms, neba</text:span><text:span text:style-name="T2589">igtiems sandoriams, ne biržos išvestinėms finansinėms priemonėms, atpirkimo ir atvirkštiniams atpirkimo sandoriams.</text:span></text:p>
      <text:p text:style-name="P2590"/>
      <text:p text:style-name="P2591"><text:span text:style-name="T2592">Biržos prekių kainos rizika</text:span></text:p>
      <text:p text:style-name="P2593"/>
      <text:p text:style-name="P2594"><text:span text:style-name="T2595">Biržos prekių kainos rizikos kapitalo poreikio apskaičiavimas</text:span></text:p>
      <text:p text:style-name="P2596"><text:span text:style-name="T2597">147</text:span><text:span text:style-name="T2598">. Biržos prekių kainos rizikos<text:s/></text:span><text:span text:style-name="T2599">kapitalo poreikis yra apskaičiuojamas pagal terminų atitikimo metodą.</text:span></text:p>
      <text:p text:style-name="P2600"><text:span text:style-name="T2601">148</text:span><text:span text:style-name="T2602">. Kapitalo poreikis turi būti skaičiuojamas kiekvienai biržos prekei atskirai. Biržos prekių pozicijos yra vertinamos rinkos verte, išreikšta nacionaline valiuta pagal ataskaitinę</text:span><text:span text:style-name="T2603"><text:s/>dieną Lietuvos banko nustatytus užsienio valiutų ir lito santykius.</text:span></text:p>
      <text:p text:style-name="P2604"/>
      <text:p text:style-name="P2605"><text:span text:style-name="T2606">Išvestinės biržos prekės</text:span></text:p>
      <text:p text:style-name="P2607"><text:span text:style-name="T2608">149</text:span><text:span text:style-name="T2609">. Išvestinių biržos prekių pozicijos turi būti įtrauktos į atitinkamas terminų grupes pagal terminų atitikimo metodą, keičiant jas tariamosiomis<text:s/></text:span><text:span text:style-name="T2610">biržos prekių pozicijomis bei priskiriant joms terminus, atsižvelgiant į tai, kad:</text:span></text:p>
      <text:p text:style-name="P2611">1) atskirų biržos prekių ateities ir išankstinių sandorių pozicijos turi būti įtrauktos kaip tariami dydžiai, išreikšti bareliais, kilogramais ar kitais vienetais;</text:p>
      <text:p text:style-name="P2612">2) biržos<text:s/>prekių apsikeitimo sandoriai turi būti įtraukti kaip pozicijų serija, lygi tariamam sandorio dydžiui, kur kiekviena pozicija atitinka apsikeitimo sandorio numatytą mokėjimą ir patenka į atitinkamą terminų grupę. Kai banko pinigų srautai yra teigiami, pozicijos yra laikomos ilgosiomis, kai banko pinigų srautai yra neigiami,- trumposiomis;</text:p>
      <text:p text:style-name="P2613">3) kai biržos prekių apsikeitimo sandorio sudėtinės dalys yra skirtingos prekės, kiekviena dalis turi būti įtraukta į atitinkamą terminų grupę.</text:p>
      <text:p text:style-name="P2614"/>
      <text:p text:style-name="P2615"><text:span text:style-name="T2616">Terminų atitikimo meto</text:span><text:span text:style-name="T2617">das</text:span></text:p>
      <text:p text:style-name="P2618"><text:span text:style-name="T2619">150</text:span><text:span text:style-name="T2620">. Kiekviena biržos prekių pozicija turi būti išreikšta standartiniu matavimo vienetu. Kiekviena biržos prekė turi būti priskirta vienai iš septynių terminų grupių, pateiktų 11 lentelėje.</text:span></text:p>
      <text:p text:style-name="P2621"><text:span text:style-name="T2622">151</text:span><text:span text:style-name="T2623">. Ilgosios ir trumposios tam tikros biržos prekės p</text:span><text:span text:style-name="T2624">ozicijos suderinamos, kai terminas skiriasi 10 dienų. Tokių pozicijų nebūtina įtraukti į terminų grupes.</text:span></text:p>
      <text:p text:style-name="P2625"><text:span text:style-name="T2626">152</text:span><text:span text:style-name="T2627">. Terminų grupės ir skirtumo normos</text:span></text:p>
      <text:p text:style-name="P2628"/>
      <text:p text:style-name="P2629"><text:span text:style-name="T2630">11</text:span><text:span text:style-name="T2631"><text:s/>lentelė</text:span></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Terminų grupė</text:p>
          </table:table-cell>
          <table:table-cell table:style-name="TableCell2639">
            <text:p text:style-name="P2640">Skirtumo norma, %</text:p>
          </table:table-cell>
        </table:table-row>
        <table:table-row table:style-name="TableRow2641">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0-1 mėnuo</text:p>
          </table:table-cell>
          <table:table-cell table:style-name="TableCell2649">
            <text:p text:style-name="P2650">1,5</text:p>
          </table:table-cell>
        </table:table-row>
        <table:table-row table:style-name="TableRow2651">
          <table:table-cell table:style-name="TableCell2652">
            <text:p text:style-name="P2653">1-3 mėnesiai</text:p>
          </table:table-cell>
          <table:table-cell table:style-name="TableCell2654">
            <text:p text:style-name="P2655">1,5</text:p>
          </table:table-cell>
        </table:table-row>
        <table:table-row table:style-name="TableRow2656">
          <table:table-cell table:style-name="TableCell2657">
            <text:p text:style-name="P2658">3-6 mėnesiai</text:p>
          </table:table-cell>
          <table:table-cell table:style-name="TableCell2659">
            <text:p text:style-name="P2660">1,5</text:p>
          </table:table-cell>
        </table:table-row>
        <table:table-row table:style-name="TableRow2661">
          <table:table-cell table:style-name="TableCell2662">
            <text:p text:style-name="P2663">6-12<text:s/>mėnesių</text:p>
          </table:table-cell>
          <table:table-cell table:style-name="TableCell2664">
            <text:p text:style-name="P2665">1,5</text:p>
          </table:table-cell>
        </table:table-row>
        <table:table-row table:style-name="TableRow2666">
          <table:table-cell table:style-name="TableCell2667">
            <text:p text:style-name="P2668">1-2 metai</text:p>
          </table:table-cell>
          <table:table-cell table:style-name="TableCell2669">
            <text:p text:style-name="P2670">1,5</text:p>
          </table:table-cell>
        </table:table-row>
        <table:table-row table:style-name="TableRow2671">
          <table:table-cell table:style-name="TableCell2672">
            <text:p text:style-name="P2673">2-3 metai</text:p>
          </table:table-cell>
          <table:table-cell table:style-name="TableCell2674">
            <text:p text:style-name="P2675">1,5</text:p>
          </table:table-cell>
        </table:table-row>
        <table:table-row table:style-name="TableRow2676">
          <table:table-cell table:style-name="TableCell2677">
            <text:p text:style-name="P2678">Daugiau kaip 3 metai</text:p>
          </table:table-cell>
          <table:table-cell table:style-name="TableCell2679">
            <text:p text:style-name="P2680">1,5</text:p>
          </table:table-cell>
        </table:table-row>
      </table:table>
      <text:p text:style-name="P2681"/>
      <text:p text:style-name="P2682"><text:span text:style-name="T2683">153</text:span><text:span text:style-name="T2684">. Kapitalo poreikis apskaičiuojamas taip:</text:span></text:p>
      <text:p text:style-name="P2685"><text:span text:style-name="T2686">153.1</text:span><text:span text:style-name="T2687">. suderinamos kiekvienos terminų grupės ilgosios ir trumposios pozicijos;</text:span></text:p>
      <text:p text:style-name="P2688"><text:span text:style-name="T2689">153.2</text:span><text:span text:style-name="T2690">. pozicijų suma (t. y. ir ilgosios, ir<text:s/></text:span><text:span text:style-name="T2691">trumposios pozicijos) dauginama iš atitinkamos biržos prekės rinkos vertės;</text:span></text:p>
      <text:p text:style-name="P2692"><text:span text:style-name="T2693">153.3</text:span><text:span text:style-name="T2694">. gautas skaičius dauginamas iš terminų grupės skirtumo normos (1,5 proc.).</text:span></text:p>
      <text:p text:style-name="P2695"><text:span text:style-name="T2696">154</text:span><text:span text:style-name="T2697">. Likusios nesuderintos pozicijos perkeliamos į kitą terminų grupę ir atitinkamai deri</text:span><text:span text:style-name="T2698">namos ir t. t.</text:span></text:p>
      <text:p text:style-name="P2699"><text:span text:style-name="T2700">155</text:span><text:span text:style-name="T2701">. Pozicijų dalims, perkeliamoms į kitą terminų grupę, papildomai yra taikomas 0,6 proc. kapitalo poreikio koeficientas.</text:span></text:p>
      <text:p text:style-name="P2702"><text:span text:style-name="T2703">156</text:span><text:span text:style-name="T2704">. 15 proc. kapitalo poreikio koeficientas yra taikomas likusiai atvirų pozicijų daliai (po visų derinimų).</text:span></text:p>
      <text:p text:style-name="P2705"/>
      <text:p text:style-name="P2706"><text:span text:style-name="T2707">Didelių pozicijų rizika</text:span></text:p>
      <text:p text:style-name="P2708"/>
      <text:p text:style-name="P2709"><text:span text:style-name="T2710">157</text:span><text:span text:style-name="T2711">. Bankinėje knygoje įvardyta didelių pozicijų rizika įvertinama Lietuvos banko nustatyta tvarka. Prekybos knygoje įvardyta didelių pozicijų rizika, siekiant apskaičiuoti didelių pozicijų rizikos kapitalo poreikį,<text:s/></text:span><text:span text:style-name="T2712">įvertinama pagal šias taisykles.</text:span></text:p>
      <text:p text:style-name="P2713"/>
      <text:p text:style-name="P2714"><text:span text:style-name="T2715">Didelių pozicijų rizikos įvertinimo procedūros</text:span></text:p>
      <text:p text:style-name="P2716"><text:span text:style-name="T2717">158</text:span><text:span text:style-name="T2718">. Individualių klientų pozicijos, atsirandančios prekybos knygoje, apskaičiuojamos sumuojant:</text:span></text:p>
      <text:p text:style-name="P2719"><text:span text:style-name="T2720">158.1</text:span><text:span text:style-name="T2721">. banko kliento išleistų visų finansinių priemonių ilgųjų pozicij</text:span><text:span text:style-name="T2722">ų ir trumpųjų pozicijų, įvertintų rinkos verte, skirtumą (jeigu jis yra teigiamas);</text:span></text:p>
      <text:p text:style-name="P2723"><text:span text:style-name="T2724">158.2</text:span><text:span text:style-name="T2725">. pozicijas, atsirandančias dėl su klientu sudaromų sandorių, minėtų skyriuje „Sandorio šalies rizika“, ir apskaičiuotas pagal šiame skyriuje aprašytus metodus, ne</text:span><text:span text:style-name="T2726">taikant sandorio šalies rizikos koeficientų.</text:span></text:p>
      <text:p text:style-name="P2727"><text:span text:style-name="T2728">159</text:span><text:span text:style-name="T2729">. Tarpusavyje susijusių asmenų pozicijos, atsirandančios prekybos knygoje, nustatomos Lietuvos banko nustatyta tvarka.</text:span></text:p>
      <text:p text:style-name="P2730"><text:span text:style-name="T2731">160</text:span><text:span text:style-name="T2732">. Bendra individualių ir tarpusavyje susijusių asmenų pozicija apskaičiuojam</text:span><text:span text:style-name="T2733">a sumuojant prekybos knygos pozicijas ir bankinės knygos pozicijas. Banko kliento arba tarpusavyje susijusių klientų grupės pozicijos lemia didelių pozicijų riziką tuo atveju, kai šių pozicijų vertė viršija 25 proc. kapitalo, apskaičiuoto III skyriuje nust</text:span><text:span text:style-name="T2734">atyta tvarka (1 lygio, 2 lygio kapitalo ir naudotino 3 lygio kapitalo sumos).</text:span></text:p>
      <text:p text:style-name="P2735"/>
      <text:p text:style-name="P2736"><text:span text:style-name="T2737">Didelių pozicijų rizikos kapitalo poreikio apskaičiavimas</text:span></text:p>
      <text:p text:style-name="P2738"><text:span text:style-name="T2739">161</text:span><text:span text:style-name="T2740">. 25 proc. kapitalo dydis gali būti viršijamas, kai:</text:span></text:p>
      <text:p text:style-name="P2741"><text:span text:style-name="T2742">161.1</text:span><text:span text:style-name="T2743">. kliento ar tarpusavyje susijusių asmenų grupės</text:span><text:span text:style-name="T2744"><text:s/>pozicija bankinėje knygoje (toliau – bankinės knygos pozicija) neviršija 25 proc. banko kapitalo, apskaičiuoto III skyriuje nustatyta tvarka, t. y. perviršis atsiranda tik dėl prekybos knygos pozicijų;</text:span></text:p>
      <text:p text:style-name="P2745"><text:span text:style-name="T2746">161.2</text:span><text:span text:style-name="T2747">. bankas taiko didelių pozicijų rizikos kapi</text:span><text:span text:style-name="T2748">talo poreikio reikalavimą 25 proc. perviršiui.</text:span></text:p>
      <text:p text:style-name="P2749"><text:span text:style-name="T2750">162</text:span><text:span text:style-name="T2751">. Didelių pozicijų rizikos kapitalo poreikis kiekvienam klientui ar tarpusavyje susijusių asmenų grupei apskaičiuojamas taip:</text:span></text:p>
      <text:p text:style-name="P2752"><text:span text:style-name="T2753">162.1</text:span><text:span text:style-name="T2754">. nustatoma bankinės knygos pozicija, kuri yra lyginama su 25 proc.</text:span><text:span text:style-name="T2755"><text:s/>banko kapitalo, apskaičiuoto III skyriuje nustatyta tvarka;</text:span></text:p>
      <text:p text:style-name="P2756"><text:span text:style-name="T2757">162.2</text:span><text:span text:style-name="T2758">. suderinamos trumposios ir ilgosios vertybinių popierių pozicijos, lyginant trumpąsias pozicijas su ilgosiomis pozicijomis, turinčiomis didžiausią specifinės rizikos koeficientą</text:span><text:span text:style-name="T2759"><text:note text:note-class="footnote" text:id="_ftn0"><text:note-citation text:label="1">1</text:note-citation><text:note-body><text:p text:style-name="P2760"><text:span text:style-name="T2761"><text:s/></text:span><text:span text:style-name="T2762">Specifinės rizikos koeficientai – tai atitinkami koeficientai, taikomi šiose<text:s/></text:span><text:span text:style-name="T2763">taisyklėse pateiktų prekybos knygos rizikų kapitalo poreikiui apskaičiuoti, išskyrus užsienio valiutos riziką.</text:span></text:p></text:note-body></text:note></text:span><text:span text:style-name="T2764">;</text:span></text:p>
      <text:p text:style-name="P2765"><text:span text:style-name="T2766">162</text:span><text:span text:style-name="T2767">.3</text:span><text:span text:style-name="T2768">. likusios grynosios ilgosios vertybinių popierių pozicijos suklasifikuojamos pagal specifinės rizikos koeficientus;</text:span></text:p>
      <text:p text:style-name="P2769"><text:span text:style-name="T2770">162.4</text:span><text:span text:style-name="T2771">. pirmiausia imamos pozicijos, kurių specifinės rizikos koeficientai yra mažiausi. Visų rūšių kliento grynosios ilgosios verty</text:span><text:span text:style-name="T2772">binių popierių pozicijos pridedamos prie bankinės knygos pozicijos, kol ji tampa lygi 25 proc. banko kapitalo, apskaičiuoto III skyriuje nustatyta tvarka (1 lygio, 2 lygio kapitalo ir naudotino 3 lygio kapitalo sumos);</text:span></text:p>
      <text:p text:style-name="P2773"><text:span text:style-name="T2774">162.5</text:span><text:span text:style-name="T2775">. didelių pozicijų rizikos k</text:span><text:span text:style-name="T2776">apitalo poreikis likusioms grynosioms ilgosioms vertybinių popierių pozicijoms apskaičiuojamas taip:</text:span></text:p>
      <text:p text:style-name="P2777"><text:span text:style-name="T2778">162.5.1</text:span><text:span text:style-name="T2779">. jeigu pozicijos perviršis išlieka 10 arba mažiau dienų, pozicijų, viršijančių 25 proc. kapitalo, apskaičiuoto III skyriuje nustatyta tvarka, spe</text:span><text:span text:style-name="T2780">cifinės rizikos koeficientas dauginamas iš 200 proc.,</text:span></text:p>
      <text:p text:style-name="P2781"><text:span text:style-name="T2782">162.5.2</text:span><text:span text:style-name="T2783">. jeigu pozicijos perviršis išlieka daugiau nei 10 dienų, pozicijų, viršijančių 25 proc. kapitalo, apskaičiuoto III skyriuje nustatyta tvarka, specifinės rizikos koeficientas dauginamas iš 12</text:span><text:span text:style-name="T2784"><text:s/>lentelėje nurodytų koeficientų.</text:span></text:p>
      <text:p text:style-name="P2785"/>
      <text:p text:style-name="P2786">12 lentelė</text:p>
      <text:p text:style-name="P2787"/>
      <table:table table:style-name="Table2788">
        <table:table-columns>
          <table:table-column table:style-name="TableColumn2789"/>
          <table:table-column table:style-name="TableColumn2790"/>
        </table:table-columns>
        <table:table-row table:style-name="TableRow2791">
          <table:table-cell table:style-name="TableCell2792">
            <text:p text:style-name="P2793">Pozicijos, viršijančios 25 proc. kapitalo,<text:s/><text:soft-page-break/>apskaičiuoto III skyriuje nustatyta tvarka, perviršis sudaro</text:p>
          </table:table-cell>
          <table:table-cell table:style-name="TableCell2794">
            <text:p text:style-name="P2795">Koeficientas, taikomas specifinės rizikos<text:s/><text:soft-page-break/>koeficientui, %</text:p>
          </table:table-cell>
        </table:table-row>
        <table:table-row table:style-name="TableRow2796">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Iki 40 proc. kapitalo</text:p>
          </table:table-cell>
          <table:table-cell table:style-name="TableCell2804">
            <text:p text:style-name="P2805">200</text:p>
          </table:table-cell>
        </table:table-row>
        <table:table-row table:style-name="TableRow2806">
          <table:table-cell table:style-name="TableCell2807">
            <text:p text:style-name="P2808">Nuo 40 proc. iki<text:s/>60 proc. kapitalo</text:p>
          </table:table-cell>
          <table:table-cell table:style-name="TableCell2809">
            <text:p text:style-name="P2810">300</text:p>
          </table:table-cell>
        </table:table-row>
        <table:table-row table:style-name="TableRow2811">
          <table:table-cell table:style-name="TableCell2812">
            <text:p text:style-name="P2813">Nuo 60 proc. iki 80 proc. kapitalo</text:p>
          </table:table-cell>
          <table:table-cell table:style-name="TableCell2814">
            <text:p text:style-name="P2815">400</text:p>
          </table:table-cell>
        </table:table-row>
        <table:table-row table:style-name="TableRow2816">
          <table:table-cell table:style-name="TableCell2817">
            <text:p text:style-name="P2818">Nuo 80 proc. iki 100 proc. kapitalo</text:p>
          </table:table-cell>
          <table:table-cell table:style-name="TableCell2819">
            <text:p text:style-name="P2820">500</text:p>
          </table:table-cell>
        </table:table-row>
        <table:table-row table:style-name="TableRow2821">
          <table:table-cell table:style-name="TableCell2822">
            <text:p text:style-name="P2823">Nuo 100 proc. iki 250 proc. kapitalo</text:p>
          </table:table-cell>
          <table:table-cell table:style-name="TableCell2824">
            <text:p text:style-name="P2825">600</text:p>
          </table:table-cell>
        </table:table-row>
        <table:table-row table:style-name="TableRow2826">
          <table:table-cell table:style-name="TableCell2827">
            <text:p text:style-name="P2828">Daugiau kaip 250 proc. kapitalo</text:p>
          </table:table-cell>
          <table:table-cell table:style-name="TableCell2829">
            <text:p text:style-name="P2830">900</text:p>
          </table:table-cell>
        </table:table-row>
      </table:table>
      <text:p text:style-name="P2831"/>
      <text:p text:style-name="P2832"><text:span text:style-name="T2833">163</text:span><text:span text:style-name="T2834">. Jeigu nuo perviršio atsiradimo praėjo 10 arba mažiau dienų,</text:span><text:span text:style-name="T2835"><text:s/>prekybos knygos pozicija, susijusi su klientu ar tarpusavyje susijusių asmenų grupe, negali viršyti 500 proc. banko kapitalo, apskaičiuoto III skyriuje nustatyta tvarka.</text:span></text:p>
      <text:p text:style-name="P2836"><text:span text:style-name="T2837">164</text:span><text:span text:style-name="T2838">. Perviršis, išliekantis daugiau kaip 10 dienų, negali viršyti 600 proc. banko</text:span><text:span text:style-name="T2839"><text:s/>kapitalo, apskaičiuoto III skyriuje nustatyta tvarka.</text:span></text:p>
      <text:p text:style-name="P2840"/>
      <text:p text:style-name="P2841"><text:span text:style-name="T2842">Pasirinkimo sandorių rizika</text:span></text:p>
      <text:p text:style-name="P2843"/>
      <text:p text:style-name="P2844"><text:span text:style-name="T2845">165</text:span><text:span text:style-name="T2846">. Pasirinkimo sandoris – tai sandoris, suteikiantis teisę, bet neįpareigojantis pirkti arba parduoti sandorio objektą už sutartą kainą sutartą datą arba iki j</text:span><text:span text:style-name="T2847">os.</text:span></text:p>
      <text:p text:style-name="P2848">Pasirinkimo parduoti sandoris suteikia jo pirkėjui teisę, bet neįpareigoja parduoti sandorio objektą.</text:p>
      <text:p text:style-name="P2849">Pasirinkimo pirkti sandoris suteikia jo pirkėjui teisę, bet neįpareigoja pirkti sandorio objektą.</text:p>
      <text:p text:style-name="P2850"/>
      <text:p text:style-name="P2851"><text:span text:style-name="T2852">Pasirinkimo sandorių rizikos kapitalo poreikio<text:s/></text:span><text:span text:style-name="T2853">apskaičiavimas</text:span></text:p>
      <text:p text:style-name="P2854"/>
      <text:p text:style-name="P2855"><text:span text:style-name="T2856">166</text:span><text:span text:style-name="T2857">. Apskaičiuojant pasirinkimo sandorių rizikos kapitalo poreikį kiekvienas pasirinkimo sandoris turi būti keičiamas į tariamąją bazinės finansinės priemonės poziciją pagal delta ekvivalento metodą.</text:span></text:p>
      <text:p text:style-name="P2858"/>
      <text:p text:style-name="P2859"><text:span text:style-name="T2860">Delta ekvivalento metodas</text:span></text:p>
      <text:p text:style-name="P2861"><text:span text:style-name="T2862">167</text:span><text:span text:style-name="T2863">.<text:s/></text:span><text:span text:style-name="T2864">Delta ekvivalento metodas pagrįstas delta koeficiento, kuris parodo pasirinkimo sandorio premijos pokyčio ir bazinės finansinės priemonės kainos pokyčio santykį, apskaičiavimu.</text:span></text:p>
      <text:p text:style-name="P2865">Delta koeficientas apskaičiuojamas pagal formules:</text:p>
      <text:p text:style-name="P2866"><text:span text:style-name="T2867"><draw:frame draw:style-name="a2" draw:name="Picture 3" text:anchor-type="as-char" svg:x="0in" svg:y="0in" svg:width="1.875in" svg:height="0.67708in" style:rel-width="scale" style:rel-height="scale"><draw:image xlink:href="media/image3.emf" xlink:type="simple" xlink:show="embed" xlink:actuate="onLoad"/><svg:title/><svg:desc/></draw:frame></text:span></text:p>
      <text:p text:style-name="P2868">N() – standartinio normaliojo dydžio pasiskirstymo funkcija, kurios reikšmes galima rasti statistinėse lentelėse arba pasinaudojus MS Excel funkcija NORMSDIST(),</text:p>
      <text:p text:style-name="P2869">(D1) – standartinio normaliojo dydžio pasiskirstymo funkcijos argumentas,</text:p>
      <text:p text:style-name="P2870">ln() – natūrinis logaritmas,</text:p>
      <text:p text:style-name="P2871">P – bazinės finansinės priemonės rinkos kaina,</text:p>
      <text:p text:style-name="P2872">S – pasirinkimo sandorio atlikimo kaina,</text:p>
      <text:p text:style-name="P2873">r – nulinės rizikos dabartinė metų palūkanų norma, parodyta santykiu,</text:p>
      <text:p text:style-name="P2874">ν – bazinės finansinės priemonės kainos svyravimo matas, paprastai parodomas standartiniu nuokrypiu,</text:p>
      <text:p text:style-name="P2875">t – laikas iki<text:s/>sandorio termino pabaigos, parodytas metais.</text:p>
      <text:p text:style-name="P2876"><text:span text:style-name="T2877">Kai pasirinkimo sandoriais yra prekiaujama biržoje, delta koeficientą gali nustatyti pati birža.</text:span></text:p>
      <text:p text:style-name="P2878"><text:span text:style-name="T2879">168</text:span><text:span text:style-name="T2880">. Tariamoji bazinės finansinės priemonės pozicija yra lygi delta koeficiento ir bazinės finansinės priemon</text:span><text:span text:style-name="T2881">ės rinkos kainos sandaugai.</text:span></text:p>
      <text:p text:style-name="P2882"><text:span text:style-name="T2883">169</text:span><text:span text:style-name="T2884">. Kiekviena tariamoji pozicija toliau yra naudojama užsienio valiutos kurso, palūkanų normos, nuosavybės vertybinių popierių kainos, sandorio šalies ir biržos prekių kainos rizikos kapitalo poreikio apskaičiavimo<text:s/></text:span><text:span text:style-name="T2885">metodikoje tokiu pačiu būdu kaip ir bet kuri kita tariamoji pozicija.</text:span></text:p>
      <text:p text:style-name="P2886"><text:span text:style-name="T2887">170</text:span><text:span text:style-name="T2888">. Apskaičiuota tariamoji pozicija, parodyta užsienio valiuta, įtraukiama apskaičiuojant užsienio valiutos rizikos kapitalo poreikį, kaip nurodyta skyriuje „Užsienio valiutos kurso</text:span><text:span text:style-name="T2889"><text:s/>rizika“.</text:span></text:p>
      <text:p text:style-name="P2890"><text:span text:style-name="T2891">171</text:span><text:span text:style-name="T2892">. Apskaičiuota tariamoji pozicija, susijusi su finansinėmis priemonėmis (žr. 56 ir 57 p.), įtraukiama apskaičiuojant tiek specifinės, tiek bendrosios palūkanų normos rizikos kapitalo poreikį, kaip nurodyta skyriuje „Palūkanų normos rizika“</text:span><text:span text:style-name="T2893">.</text:span></text:p>
      <text:p text:style-name="P2894"><text:span text:style-name="T2895">172</text:span><text:span text:style-name="T2896">. Apskaičiuota tariamoji pozicija, susijusi su finansinėmis priemonėmis, išvardytomis 98 punkte, įtraukiama apskaičiuojant tiek specifinės, tiek bendrosios nuosavybės vertybinių popierių kainos rizikos kapitalo poreikį, kaip nurodyta skyriuje „Nuo</text:span><text:span text:style-name="T2897">savybės vertybinių popierių kainos rizika“.</text:span></text:p>
      <text:p text:style-name="P2898"><text:span text:style-name="T2899">173</text:span><text:span text:style-name="T2900">. Kai bazinė finansinė priemonė yra nuosavybės vertybinių popierių indeksas, tariamoji pozicija yra įtraukiama skaičiuojant kapitalo poreikį, kaip nurodyta 112–115 punktuose.</text:span></text:p>
      <text:p text:style-name="P2901"><text:span text:style-name="T2902">174</text:span><text:span text:style-name="T2903">. Kai pasirinkimo<text:s/></text:span><text:span text:style-name="T2904">sandoriu prekiaujama biržoje ir jam taikomi kasdieninių papildomų įmokų reikalavimai, tariamoji pozicija įtraukiama apskaičiuojant sandorio šalies rizikos kapitalo poreikį, kaip kapitalo poreikį garantinėms įmokoms (žr. 123 p.).</text:span></text:p>
      <text:p text:style-name="P2905"><text:span text:style-name="T2906">175</text:span><text:span text:style-name="T2907">. Kai pasirinkimo sa</text:span><text:span text:style-name="T2908">ndoriu neprekiaujama biržoje, tariamoji pozicija įtraukiama apskaičiuojant sandorio šalies rizikos kapitalo poreikį, kaip nurodyta 128–139 punktuose.</text:span></text:p>
      <text:p text:style-name="P2909"><text:span text:style-name="T2910">176</text:span><text:span text:style-name="T2911">. Tariamoji pozicija, susijusi su biržos prekėmis, įtraukiama apskaičiuojant biržos prekių kainos r</text:span><text:span text:style-name="T2912">izikos kapitalo poreikį, kaip nurodyta skyriuje „Biržos prekių kainos rizika“.</text:span></text:p>
      <text:p text:style-name="P2913"/>
      <text:p text:style-name="P2914"><text:span text:style-name="T2915">VI</text:span><text:span text:style-name="T2916">.<text:s/></text:span><text:span text:style-name="T2917">ATSKAITOMYBĖ</text:span></text:p>
      <text:p text:style-name="P2918"/>
      <text:p text:style-name="P2919"><text:span text:style-name="T2920">177</text:span><text:span text:style-name="T2921">. Kiekvieną mėnesį bankai Lietuvos banko Kredito įstaigų priežiūros departamentui pateikia Kapitalo pakankamumo ataskaitą (6004 forma).</text:span></text:p>
      <text:p text:style-name="P2922"/>
      <text:p text:style-name="P2923"><text:span text:style-name="T2924">______________</text:span></text:p>
      <text:p text:style-name="P2925"><text:span text:style-name="T2926">1</text:span><text:span text:style-name="T2927"><text:s/>priedas</text:span></text:p>
      <text:p text:style-name="P2928"/>
      <text:p text:style-name="P2929"><text:span text:style-name="T2930">Minimalūs reikalaujami investicijų reitingai</text:span></text:p>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
          </table:table-cell>
          <table:table-cell table:style-name="TableCell2939" table:number-columns-spanned="2">
            <text:p text:style-name="P2940">Minimalūs reikalaujami investicijų reitingai</text:p>
          </table:table-cell>
          <table:covered-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Vertybiniai popieriai</text:p>
          </table:table-cell>
          <table:table-cell table:style-name="TableCell2953">
            <text:p text:style-name="P2954">Pinigų rinka</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Moody’s</text:p>
          </table:table-cell>
          <table:table-cell table:style-name="TableCell2965">
            <text:p text:style-name="P2966">Baa3</text:p>
          </table:table-cell>
          <table:table-cell table:style-name="TableCell2967">
            <text:p text:style-name="P2968">P3</text:p>
          </table:table-cell>
        </table:table-row>
        <table:table-row table:style-name="TableRow2969">
          <table:table-cell table:style-name="TableCell2970">
            <text:p text:style-name="P2971">S&amp;P</text:p>
          </table:table-cell>
          <table:table-cell table:style-name="TableCell2972">
            <text:p text:style-name="P2973">BBB-</text:p>
          </table:table-cell>
          <table:table-cell table:style-name="TableCell2974">
            <text:p text:style-name="P2975">A3</text:p>
          </table:table-cell>
        </table:table-row>
        <table:table-row table:style-name="TableRow2976">
          <table:table-cell table:style-name="TableCell2977">
            <text:p text:style-name="P2978">FITCH IBCA</text:p>
          </table:table-cell>
          <table:table-cell table:style-name="TableCell2979">
            <text:p text:style-name="P2980">BBB-</text:p>
          </table:table-cell>
          <table:table-cell table:style-name="TableCell2981">
            <text:p text:style-name="P2982">F-3</text:p>
          </table:table-cell>
        </table:table-row>
        <table:table-row table:style-name="TableRow2983">
          <table:table-cell table:style-name="TableCell2984">
            <text:p text:style-name="P2985">Thomson Bankwatch</text:p>
          </table:table-cell>
          <table:table-cell table:style-name="TableCell2986">
            <text:p text:style-name="P2987">BBB-</text:p>
          </table:table-cell>
          <table:table-cell table:style-name="TableCell2988">
            <text:p text:style-name="P2989">TBW3</text:p>
          </table:table-cell>
        </table:table-row>
      </table:table>
      <text:p text:style-name="P2990"><text:span text:style-name="T2991">______________</text:span></text:p>
      <text:p text:style-name="P2992"><text:span text:style-name="T2993">2</text:span><text:span text:style-name="T2994"><text:s/>priedas</text:span></text:p>
      <text:p text:style-name="P2995"/>
      <text:p text:style-name="P2996"><text:span text:style-name="T2997">Likvidžių nuosavybės vertybinių popierių indeksai</text:span></text:p>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Austrija</text:p>
          </table:table-cell>
          <table:table-cell table:style-name="TableCell3005">
            <text:p text:style-name="P3006">ATX</text:p>
          </table:table-cell>
        </table:table-row>
        <table:table-row table:style-name="TableRow3007">
          <table:table-cell table:style-name="TableCell3008">
            <text:p text:style-name="P3009">Baltijos šalys</text:p>
          </table:table-cell>
          <table:table-cell table:style-name="TableCell3010">
            <text:p text:style-name="P3011">Baltijos indeksas</text:p>
          </table:table-cell>
        </table:table-row>
        <table:table-row table:style-name="TableRow3012">
          <table:table-cell table:style-name="TableCell3013">
            <text:p text:style-name="P3014">Belgija</text:p>
          </table:table-cell>
          <table:table-cell table:style-name="TableCell3015">
            <text:p text:style-name="P3016">BEL20</text:p>
          </table:table-cell>
        </table:table-row>
        <table:table-row table:style-name="TableRow3017">
          <table:table-cell table:style-name="TableCell3018">
            <text:p text:style-name="P3019">Kanada</text:p>
          </table:table-cell>
          <table:table-cell table:style-name="TableCell3020">
            <text:p text:style-name="P3021">TSE35</text:p>
          </table:table-cell>
        </table:table-row>
        <table:table-row table:style-name="TableRow3022">
          <table:table-cell table:style-name="TableCell3023">
            <text:p text:style-name="P3024">Prancūzija</text:p>
          </table:table-cell>
          <table:table-cell table:style-name="TableCell3025">
            <text:p text:style-name="P3026">CAC40</text:p>
          </table:table-cell>
        </table:table-row>
        <table:table-row table:style-name="TableRow3027">
          <table:table-cell table:style-name="TableCell3028">
            <text:p text:style-name="P3029">Vokietija</text:p>
          </table:table-cell>
          <table:table-cell table:style-name="TableCell3030">
            <text:p text:style-name="P3031">DAX</text:p>
          </table:table-cell>
        </table:table-row>
        <table:table-row table:style-name="TableRow3032">
          <table:table-cell table:style-name="TableCell3033">
            <text:p text:style-name="P3034">Italija</text:p>
          </table:table-cell>
          <table:table-cell table:style-name="TableCell3035">
            <text:p text:style-name="P3036">MIB-30</text:p>
          </table:table-cell>
        </table:table-row>
        <table:table-row table:style-name="TableRow3037">
          <table:table-cell table:style-name="TableCell3038">
            <text:p text:style-name="P3039">Japonija</text:p>
          </table:table-cell>
          <table:table-cell table:style-name="TableCell3040">
            <text:p text:style-name="P3041">Nikkei225</text:p>
          </table:table-cell>
        </table:table-row>
        <table:table-row table:style-name="TableRow3042">
          <table:table-cell table:style-name="TableCell3043">
            <text:p text:style-name="P3044">Olandija</text:p>
          </table:table-cell>
          <table:table-cell table:style-name="TableCell3045">
            <text:p text:style-name="P3046">EOE25</text:p>
          </table:table-cell>
        </table:table-row>
        <table:table-row table:style-name="TableRow3047">
          <table:table-cell table:style-name="TableCell3048">
            <text:p text:style-name="P3049">Ispanija</text:p>
          </table:table-cell>
          <table:table-cell table:style-name="TableCell3050">
            <text:p text:style-name="P3051">IBEX35</text:p>
          </table:table-cell>
        </table:table-row>
        <table:table-row table:style-name="TableRow3052">
          <table:table-cell table:style-name="TableCell3053">
            <text:p text:style-name="P3054">Švedija</text:p>
          </table:table-cell>
          <table:table-cell table:style-name="TableCell3055">
            <text:p text:style-name="P3056">OMX</text:p>
          </table:table-cell>
        </table:table-row>
        <table:table-row table:style-name="TableRow3057">
          <table:table-cell table:style-name="TableCell3058">
            <text:p text:style-name="P3059">Šveicarija</text:p>
          </table:table-cell>
          <table:table-cell table:style-name="TableCell3060">
            <text:p text:style-name="P3061">SMI</text:p>
          </table:table-cell>
        </table:table-row>
        <table:table-row table:style-name="TableRow3062">
          <table:table-cell table:style-name="TableCell3063">
            <text:p text:style-name="P3064">Didžioji Britanija</text:p>
          </table:table-cell>
          <table:table-cell table:style-name="TableCell3065">
            <text:p text:style-name="P3066">FTSE 100</text:p>
          </table:table-cell>
        </table:table-row>
        <table:table-row table:style-name="TableRow3067">
          <table:table-cell table:style-name="TableCell3068">
            <text:p text:style-name="P3069">JAV</text:p>
          </table:table-cell>
          <table:table-cell table:style-name="TableCell3070">
            <text:p text:style-name="P3071">S&amp;P 500</text:p>
          </table:table-cell>
        </table:table-row>
        <table:table-row table:style-name="TableRow3072">
          <table:table-cell table:style-name="TableCell3073">
            <text:p text:style-name="P3074"/>
          </table:table-cell>
          <table:table-cell table:style-name="TableCell3075">
            <text:p text:style-name="P3076">Nasdaq</text:p>
          </table:table-cell>
        </table:table-row>
      </table:table>
      <text:p text:style-name="P3077"><text:span text:style-name="T3078">______________</text:span></text:p>
      <text:p text:style-name="P3079"/>
      <text:p text:style-name="P3080"><text:span text:style-name="T3081">6004</text:span><text:span text:style-name="T3082"><text:s/></text:span><text:span text:style-name="T3083">forma</text:span><text:span text:style-name="T3084"><text:s/></text:span><text:span text:style-name="T3085">patvirtinta</text:span></text:p>
      <text:p text:style-name="P3086">Lietuvos banko valdybos</text:p>
      <text:p text:style-name="P3087"><text:span text:style-name="T3088">2004 m. rugsėjo 23 d. nutarimu Nr. 159</text:span></text:p>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able:number-columns-spanned="2">
            <text:p text:style-name="P3095"/>
            <text:p text:style-name="P3096"/>
            <text:p text:style-name="P3097">_____________________________________________</text:p>
            <text:p text:style-name="P3098">(banko<text:s/>pavadinimas)</text:p>
            <text:p text:style-name="P3099">_____________________________________________</text:p>
            <text:p text:style-name="P3100">(kodas, banko adresas, tel., faks.)</text:p>
          </table:table-cell>
          <table:covered-table-cell/>
          <table:table-cell table:style-name="TableCell3101">
            <text:p text:style-name="P3102"/>
          </table:table-cell>
        </table:table-row>
        <table:table-row table:style-name="TableRow3103">
          <table:table-cell table:style-name="TableCell3104" table:number-columns-spanned="2">
            <text:p text:style-name="P3105">Lietuvos banko</text:p>
          </table:table-cell>
          <table:covered-table-cell/>
          <table:table-cell table:style-name="TableCell3106">
            <text:p text:style-name="P3107"/>
          </table:table-cell>
        </table:table-row>
        <table:table-row table:style-name="TableRow3108">
          <table:table-cell table:style-name="TableCell3109" table:number-columns-spanned="2">
            <text:p text:style-name="P3110">Kredito įstaigų priežiūros departamentui</text:p>
          </table:table-cell>
          <table:covered-table-cell/>
          <table:table-cell table:style-name="TableCell3111">
            <text:p text:style-name="P3112"/>
          </table:table-cell>
        </table:table-row>
        <table:table-row table:style-name="TableRow3113">
          <table:table-cell table:style-name="TableCell3114" table:number-columns-spanned="2">
            <text:p text:style-name="P3115">kodas 1200</text:p>
          </table:table-cell>
          <table:covered-table-cell/>
          <table:table-cell table:style-name="TableCell3116">
            <text:p text:style-name="P3117"/>
          </table:table-cell>
        </table:table-row>
        <table:table-row table:style-name="TableRow3118">
          <table:table-cell table:style-name="TableCell3119" table:number-columns-spanned="2">
            <text:p text:style-name="P3120">Jogailos g. 14, 01116 Vilnius</text:p>
          </table:table-cell>
          <table:covered-table-cell/>
          <table:table-cell table:style-name="TableCell3121">
            <text:p text:style-name="P3122"/>
          </table:table-cell>
        </table:table-row>
        <table:table-row table:style-name="TableRow3123">
          <table:table-cell table:style-name="TableCell3124" table:number-columns-spanned="2">
            <text:p text:style-name="P3125"/>
          </table:table-cell>
          <table:covered-table-cell/>
          <table:table-cell table:style-name="TableCell3126">
            <text:p text:style-name="P3127"/>
          </table:table-cell>
        </table:table-row>
        <table:table-row table:style-name="TableRow3128">
          <table:table-cell table:style-name="TableCell3129" table:number-columns-spanned="2">
            <text:p text:style-name="P3130"/>
          </table:table-cell>
          <table:covered-table-cell/>
          <table:table-cell table:style-name="TableCell3131">
            <text:p text:style-name="P3132"/>
          </table:table-cell>
        </table:table-row>
        <table:table-row table:style-name="TableRow3133">
          <table:table-cell table:style-name="TableCell3134">
            <text:p text:style-name="Normal"><text:span text:style-name="T3135">Pateikimo terminas</text:span></text:p>
          </table:table-cell>
          <table:table-cell table:style-name="TableCell3136">
            <text:p text:style-name="Normal"><text:span text:style-name="T3137">iki mėnesio 11 d.</text:span></text:p>
          </table:table-cell>
          <table:table-cell table:style-name="TableCell3138">
            <text:p text:style-name="P3139"/>
          </table:table-cell>
        </table:table-row>
        <table:table-row table:style-name="TableRow3140">
          <table:table-cell table:style-name="TableCell3141">
            <text:p text:style-name="Normal"><text:span text:style-name="T3142">Periodiškumas</text:span></text:p>
          </table:table-cell>
          <table:table-cell table:style-name="TableCell3143">
            <text:p text:style-name="P3144">kas mėnesį</text:p>
          </table:table-cell>
          <table:table-cell table:style-name="TableCell3145">
            <text:p text:style-name="P3146"/>
          </table:table-cell>
        </table:table-row>
        <table:table-row table:style-name="TableRow3147">
          <table:table-cell table:style-name="TableCell3148" table:number-columns-spanned="2">
            <text:p text:style-name="P3149"/>
            <text:p text:style-name="P3150"/>
          </table:table-cell>
          <table:covered-table-cell/>
          <table:table-cell table:style-name="TableCell3151">
            <text:p text:style-name="P3152"/>
          </table:table-cell>
        </table:table-row>
        <table:table-row table:style-name="TableRow3153">
          <table:table-cell table:style-name="TableCell3154" table:number-columns-spanned="3">
            <text:p text:style-name="P3155">KAPITALO PAKANKAMUMO ATASKAITA</text:p>
          </table:table-cell>
          <table:covered-table-cell/>
          <table:covered-table-cell/>
        </table:table-row>
      </table:table>
      <text:p text:style-name="P3156">___________ Nr. __________</text:p>
      <text:p text:style-name="P3157"><text:tab/>(data)</text:p>
      <text:p text:style-name="P3158"><text:span text:style-name="T3159">Kapitalo pakankamumo rodikliai</text:span><text:span text:style-name="T3160"><text:tab/></text:span><text:span text:style-name="T3161">1 lentelė<text:s/></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Nr.</text:p>
          </table:table-cell>
          <table:table-cell table:style-name="TableCell3171">
            <text:p text:style-name="P3172"/>
          </table:table-cell>
          <table:table-cell table:style-name="TableCell3173">
            <text:p text:style-name="P3174">Kapitalo pakankamumo rodiklis</text:p>
          </table:table-cell>
          <table:table-cell table:style-name="TableCell3175">
            <text:p text:style-name="P3176">Kapitalo padengimo rodiklis</text:p>
          </table:table-cell>
        </table:table-row>
        <table:table-row table:style-name="TableRow3177">
          <table:table-cell table:style-name="TableCell3178">
            <text:p text:style-name="P3179">A5</text:p>
          </table:table-cell>
          <table:table-cell table:style-name="TableCell3180">
            <text:p text:style-name="P3181">Kapitalo bazė</text:p>
          </table:table-cell>
          <table:table-cell table:style-name="TableCell3182" table:number-columns-spanned="2">
            <text:p text:style-name="P3183"/>
          </table:table-cell>
          <table:covered-table-cell/>
        </table:table-row>
        <table:table-row table:style-name="TableRow3184">
          <table:table-cell table:style-name="TableCell3185">
            <text:p text:style-name="P3186">A10.1</text:p>
          </table:table-cell>
          <table:table-cell table:style-name="TableCell3187">
            <text:p text:style-name="P3188">Bankinė knyga</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A10.2</text:p>
          </table:table-cell>
          <table:table-cell table:style-name="TableCell3196">
            <text:p text:style-name="P3197">Prekybos knyga</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A15</text:p>
          </table:table-cell>
          <table:table-cell table:style-name="TableCell3205">
            <text:p text:style-name="P3206">Iš viso turto ir nebalansinių straipsnių, įvertintų pagal riziką</text:p>
          </table:table-cell>
          <table:table-cell table:style-name="TableCell3207">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A25</text:p>
          </table:table-cell>
          <table:table-cell table:style-name="TableCell3215">
            <text:p text:style-name="P3216">Visas kapitalo poreikis</text:p>
          </table:table-cell>
          <table:table-cell table:style-name="TableCell3217">
            <text:p text:style-name="P3218"><text:span text:style-name="T3219"></text:span></text:p>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Rodiklis, proc.</text:p>
          </table:table-cell>
          <table:table-cell table:style-name="TableCell3227">
            <text:p text:style-name="P3228"/>
          </table:table-cell>
          <table:table-cell table:style-name="TableCell3229">
            <text:p text:style-name="P3230"/>
          </table:table-cell>
        </table:table-row>
      </table:table>
      <text:p text:style-name="P3231"/>
      <text:p text:style-name="P3232"><text:span text:style-name="T3233">Kapitalo panaudojimo suvestinė</text:span><text:span text:style-name="T3234"><text:tab/></text:span><text:span text:style-name="T3235">2 lentelė<text:s/></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Nr.</text:p>
          </table:table-cell>
          <table:table-cell table:style-name="TableCell3246">
            <text:p text:style-name="P3247"/>
          </table:table-cell>
          <table:table-cell table:style-name="TableCell3248">
            <text:p text:style-name="P3249">1 LYGIO</text:p>
          </table:table-cell>
          <table:table-cell table:style-name="TableCell3250">
            <text:p text:style-name="P3251">2 LYGIO</text:p>
          </table:table-cell>
          <table:table-cell table:style-name="TableCell3252">
            <text:p text:style-name="P3253">3 LYGIO</text:p>
          </table:table-cell>
          <table:table-cell table:style-name="TableCell3254">
            <text:p text:style-name="P3255">IŠ VISO</text:p>
          </table:table-cell>
        </table:table-row>
        <table:table-row table:style-name="TableRow3256">
          <table:table-cell table:style-name="TableCell3257" table:number-columns-spanned="6">
            <text:p text:style-name="P3258">KAPITALO SUVESTINĖ</text:p>
          </table:table-cell>
          <table:covered-table-cell/>
          <table:covered-table-cell/>
          <table:covered-table-cell/>
          <table:covered-table-cell/>
          <table:covered-table-cell/>
        </table:table-row>
        <table:table-row table:style-name="TableRow3259">
          <table:table-cell table:style-name="TableCell3260">
            <text:p text:style-name="P3261">A100</text:p>
          </table:table-cell>
          <table:table-cell table:style-name="TableCell3262">
            <text:p text:style-name="P3263">Reikalavimus atitinkantis kapitala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A110</text:p>
          </table:table-cell>
          <table:table-cell table:style-name="TableCell3275">
            <text:p text:style-name="P3276">Bankinei knygai priskirtas kapitala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A120</text:p>
          </table:table-cell>
          <table:table-cell table:style-name="TableCell3288">
            <text:p text:style-name="P3289">Prekybos knygai priskirtas kapitala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A125</text:p>
          </table:table-cell>
          <table:table-cell table:style-name="TableCell3301">
            <text:p text:style-name="P3302">Nepanaudotas, reikalavimus atitinkantis kapitalas prieš atskaitymu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A130</text:p>
          </table:table-cell>
          <table:table-cell table:style-name="TableCell3314">
            <text:p text:style-name="P3315">Atskaitymai (iš A460)</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A140</text:p>
          </table:table-cell>
          <table:table-cell table:style-name="TableCell3327">
            <text:p text:style-name="P3328">Nepanaudotas, reikalavimus atitinkantis kapitalas</text:p>
            <text:p text:style-name="P3329">po atskaitymų</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6">
            <text:p text:style-name="P3340">KAPITALO BAZĖS ANALIZĖ</text:p>
          </table:table-cell>
          <table:covered-table-cell/>
          <table:covered-table-cell/>
          <table:covered-table-cell/>
          <table:covered-table-cell/>
          <table:covered-table-cell/>
        </table:table-row>
        <table:table-row table:style-name="TableRow3341">
          <table:table-cell table:style-name="TableCell3342" table:number-columns-spanned="6">
            <text:p text:style-name="P3343">KAPITALAS</text:p>
          </table:table-cell>
          <table:covered-table-cell/>
          <table:covered-table-cell/>
          <table:covered-table-cell/>
          <table:covered-table-cell/>
          <table:covered-table-cell/>
        </table:table-row>
        <table:table-row table:style-name="TableRow3344">
          <table:table-cell table:style-name="TableCell3345">
            <text:p text:style-name="P3346">A100</text:p>
          </table:table-cell>
          <table:table-cell table:style-name="TableCell3347">
            <text:p text:style-name="P3348">Reikalavimus atitinkantis kapitala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A130</text:p>
          </table:table-cell>
          <table:table-cell table:style-name="TableCell3360">
            <text:p text:style-name="P3361">Atskaitymai (iš A460)</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A150</text:p>
          </table:table-cell>
          <table:table-cell table:style-name="TableCell3373">
            <text:p text:style-name="P3374">Kapitala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able:number-columns-spanned="6">
            <text:p text:style-name="P3385">KAPITALO BAZĖ</text:p>
          </table:table-cell>
          <table:covered-table-cell/>
          <table:covered-table-cell/>
          <table:covered-table-cell/>
          <table:covered-table-cell/>
          <table:covered-table-cell/>
        </table:table-row>
        <table:table-row table:style-name="TableRow3386">
          <table:table-cell table:style-name="TableCell3387">
            <text:p text:style-name="P3388">A100</text:p>
          </table:table-cell>
          <table:table-cell table:style-name="TableCell3389">
            <text:p text:style-name="P3390">Reikalavimus atitinkantis 1 lygio<text:s/>kapitalas</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A100</text:p>
          </table:table-cell>
          <table:table-cell table:style-name="TableCell3402">
            <text:p text:style-name="P3403">Reikalavimus atitinkantis 2 lygio kapitala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A120</text:p>
          </table:table-cell>
          <table:table-cell table:style-name="TableCell3415">
            <text:p text:style-name="P3416">Naudotinas 3 lygio kapitala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A130</text:p>
          </table:table-cell>
          <table:table-cell table:style-name="TableCell3428">
            <text:p text:style-name="P3429">Atskaitymai (iš A460)</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A160</text:p>
          </table:table-cell>
          <table:table-cell table:style-name="TableCell3441">
            <text:p text:style-name="P3442">Kapitalo bazė</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Normal"/>
      <text:p text:style-name="P3451"><text:span text:style-name="T3452">Kapitalo poreikio suvestinė</text:span><text:span text:style-name="T3453"><text:tab/></text:span><text:span text:style-name="T3454">3 lentelė<text:s/></text:span></text:p>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Nr.</text:p>
          </table:table-cell>
          <table:table-cell table:style-name="TableCell3463">
            <text:p text:style-name="P3464"/>
          </table:table-cell>
          <table:table-cell table:style-name="TableCell3465">
            <text:p text:style-name="P3466">BANKINĖS</text:p>
            <text:p text:style-name="P3467">KNYGOS</text:p>
          </table:table-cell>
          <table:table-cell table:style-name="TableCell3468">
            <text:p text:style-name="P3469">PREKYBOS KNYGOS</text:p>
          </table:table-cell>
        </table:table-row>
        <table:table-row table:style-name="TableRow3470">
          <table:table-cell table:style-name="TableCell3471">
            <text:p text:style-name="P3472"/>
          </table:table-cell>
          <table:table-cell table:style-name="TableCell3473">
            <text:p text:style-name="P3474">Iš viso turto<text:s/>ir nebalansinių straipsnių</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columns-spanned="4">
            <text:p text:style-name="P3481">KAPITALO POREIKIS</text:p>
          </table:table-cell>
          <table:covered-table-cell/>
          <table:covered-table-cell/>
          <table:covered-table-cell/>
        </table:table-row>
        <table:table-row table:style-name="TableRow3482">
          <table:table-cell table:style-name="TableCell3483">
            <text:p text:style-name="P3484">A201</text:p>
          </table:table-cell>
          <table:table-cell table:style-name="TableCell3485">
            <text:p text:style-name="P3486">Iš viso pagal riziką įvertinto turto ir nebalansinių straipsnių</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A202</text:p>
          </table:table-cell>
          <table:table-cell table:style-name="TableCell3494">
            <text:p text:style-name="P3495">Koeficientas, proc.</text:p>
          </table:table-cell>
          <table:table-cell table:style-name="TableCell3496" table:number-columns-spanned="2">
            <text:p text:style-name="P3497"><text:span text:style-name="T3498">K</text:span><text:span text:style-name="T3499">*</text:span></text:p>
          </table:table-cell>
          <table:covered-table-cell/>
        </table:table-row>
        <table:table-row table:style-name="TableRow3500">
          <table:table-cell table:style-name="TableCell3501">
            <text:p text:style-name="P3502">A203</text:p>
          </table:table-cell>
          <table:table-cell table:style-name="TableCell3503">
            <text:p text:style-name="P3504">Kapitalo poreikis</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4">
            <text:p text:style-name="P3511">KAPITALO PRISKYRIMAS</text:p>
          </table:table-cell>
          <table:covered-table-cell/>
          <table:covered-table-cell/>
          <table:covered-table-cell/>
        </table:table-row>
        <table:table-row table:style-name="TableRow3512">
          <table:table-cell table:style-name="TableCell3513">
            <text:p text:style-name="P3514">A210</text:p>
          </table:table-cell>
          <table:table-cell table:style-name="TableCell3515">
            <text:p text:style-name="P3516">1 lygio kapitalas</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A211</text:p>
          </table:table-cell>
          <table:table-cell table:style-name="TableCell3524">
            <text:p text:style-name="P3525">Reikalavimus atitinkantis<text:s/>2 lygio kapitalas</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A212</text:p>
          </table:table-cell>
          <table:table-cell table:style-name="TableCell3533">
            <text:p text:style-name="P3534">Naudotinas 3 lygio kapitalas</text:p>
          </table:table-cell>
          <table:table-cell table:style-name="TableCell3535">
            <text:p text:style-name="P3536"><text:span text:style-name="T3537"></text:span></text:p>
          </table:table-cell>
          <table:table-cell table:style-name="TableCell3538">
            <text:p text:style-name="P3539"/>
          </table:table-cell>
        </table:table-row>
        <table:table-row table:style-name="TableRow3540">
          <table:table-cell table:style-name="TableCell3541">
            <text:p text:style-name="P3542">A213</text:p>
          </table:table-cell>
          <table:table-cell table:style-name="TableCell3543">
            <text:p text:style-name="P3544">Balansuojantis straipsnis</text:p>
          </table:table-cell>
          <table:table-cell table:style-name="TableCell3545">
            <text:p text:style-name="P3546"/>
          </table:table-cell>
          <table:table-cell table:style-name="TableCell3547">
            <text:p text:style-name="P3548"/>
          </table:table-cell>
        </table:table-row>
      </table:table>
      <text:p text:style-name="Normal"/>
      <text:p text:style-name="Normal">______________</text:p>
      <text:p text:style-name="P3549"><text:span text:style-name="T3550">*</text:span><text:span text:style-name="T3551">K –<text:s/></text:span><text:span text:style-name="T3552">kapitalo poreikis, prilygintas kapitalo pakankamumo normatyvo dydžiui, kuris nustatomas bankui (Centrinei kredito unijai) Lietuvos banko teisė</text:span><text:span text:style-name="T3553">s aktais.</text:span></text:p>
      <text:p text:style-name="Normal"/>
      <text:p text:style-name="P3554"><text:span text:style-name="T3555">Prekybos knygos kapitalo poreikis</text:span><text:span text:style-name="T3556"><text:tab/></text:span><text:span text:style-name="T3557">4 lentelė<text:s/></text:span></text:p>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Nr.</text:p>
          </table:table-cell>
          <table:table-cell table:style-name="TableCell3566">
            <text:p text:style-name="P3567"/>
          </table:table-cell>
          <table:table-cell table:style-name="TableCell3568">
            <text:p text:style-name="P3569">Prekybos knyga<text:s/></text:p>
          </table:table-cell>
          <table:table-cell table:style-name="TableCell3570">
            <text:p text:style-name="P3571">Kapitalo poreikis</text:p>
            <text:p text:style-name="P3572"/>
          </table:table-cell>
        </table:table-row>
        <table:table-row table:style-name="TableRow3573">
          <table:table-cell table:style-name="TableCell3574">
            <text:p text:style-name="P3575">A320</text:p>
          </table:table-cell>
          <table:table-cell table:style-name="TableCell3576">
            <text:p text:style-name="P3577">Sandorio šalies rizika</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A330</text:p>
          </table:table-cell>
          <table:table-cell table:style-name="TableCell3585">
            <text:p text:style-name="P3586">Didelių pozicijų rizika</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A340</text:p>
          </table:table-cell>
          <table:table-cell table:style-name="TableCell3594">
            <text:p text:style-name="P3595">Užsienio valiutos kurso rizika</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A350</text:p>
          </table:table-cell>
          <table:table-cell table:style-name="TableCell3603">
            <text:p text:style-name="P3604">Palūkanų normos rizik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A360</text:p>
          </table:table-cell>
          <table:table-cell table:style-name="TableCell3612">
            <text:p text:style-name="P3613">Nuosavybės vertybinių<text:s/>popierių rizika</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A370</text:p>
          </table:table-cell>
          <table:table-cell table:style-name="TableCell3621">
            <text:p text:style-name="P3622">Biržos prekių kainos rizika</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A380</text:p>
          </table:table-cell>
          <table:table-cell table:style-name="TableCell3630">
            <text:p text:style-name="P3631">Prekybos knygos kapitalo poreikis</text:p>
          </table:table-cell>
          <table:table-cell table:style-name="TableCell3632">
            <text:p text:style-name="P3633"><text:span text:style-name="T3634"></text:span></text:p>
          </table:table-cell>
          <table:table-cell table:style-name="TableCell3635">
            <text:p text:style-name="P3636"/>
          </table:table-cell>
        </table:table-row>
      </table:table>
      <text:p text:style-name="P3637"/>
      <text:p text:style-name="P3638"><text:span text:style-name="T3639">Atsiskaitymai iš kapitalo</text:span><text:span text:style-name="T3640"><text:tab/></text:span><text:span text:style-name="T3641">5 lentelė<text:s/></text:span></text:p>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Nr.</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A420</text:p>
          </table:table-cell>
          <table:table-cell table:style-name="TableCell3656">
            <text:p text:style-name="P3657">Investicijos į kitas kredito ir finansų institucijas</text:p>
          </table:table-cell>
          <table:table-cell table:style-name="TableCell3658">
            <text:p text:style-name="P3659"/>
          </table:table-cell>
        </table:table-row>
        <table:table-row table:style-name="TableRow3660">
          <table:table-cell table:style-name="TableCell3661">
            <text:p text:style-name="P3662">A430</text:p>
          </table:table-cell>
          <table:table-cell table:style-name="TableCell3663">
            <text:p text:style-name="P3664">Reikalavimus atitinkančios investicijos</text:p>
          </table:table-cell>
          <table:table-cell table:style-name="TableCell3665">
            <text:p text:style-name="P3666"/>
          </table:table-cell>
        </table:table-row>
        <table:table-row table:style-name="TableRow3667">
          <table:table-cell table:style-name="TableCell3668">
            <text:p text:style-name="P3669">A430</text:p>
          </table:table-cell>
          <table:table-cell table:style-name="TableCell3670">
            <text:p text:style-name="P3671">Kiti atskaitymai</text:p>
          </table:table-cell>
          <table:table-cell table:style-name="TableCell3672">
            <text:p text:style-name="P3673"/>
          </table:table-cell>
        </table:table-row>
        <table:table-row table:style-name="TableRow3674">
          <table:table-cell table:style-name="TableCell3675">
            <text:p text:style-name="P3676">A460</text:p>
          </table:table-cell>
          <table:table-cell table:style-name="TableCell3677">
            <text:p text:style-name="P3678">Iš viso atskaitymų</text:p>
          </table:table-cell>
          <table:table-cell table:style-name="TableCell3679">
            <text:p text:style-name="P3680"/>
          </table:table-cell>
        </table:table-row>
      </table:table>
      <text:p text:style-name="Normal"/>
      <text:p text:style-name="P3681"><text:span text:style-name="T3682">Palūkanų normos rizika</text:span><text:span text:style-name="T3683"><text:tab/></text:span><text:span text:style-name="T3684">6 lentelė<text:s/></text:span></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able:number-columns-spanned="2">
            <text:p text:style-name="P3707">Nr.</text:p>
          </table:table-cell>
          <table:covered-table-cell/>
          <table:table-cell table:style-name="TableCell3708" table:number-columns-spanned="8">
            <text:p text:style-name="P3709"/>
          </table:table-cell>
          <table:covered-table-cell/>
          <table:covered-table-cell/>
          <table:covered-table-cell/>
          <table:covered-table-cell/>
          <table:covered-table-cell/>
          <table:covered-table-cell/>
          <table:covered-table-cell/>
          <table:table-cell table:style-name="TableCell3710" table:number-columns-spanned="2">
            <text:p text:style-name="P3711">Suma</text:p>
          </table:table-cell>
          <table:covered-table-cell/>
          <table:table-cell table:style-name="TableCell3712" table:number-columns-spanned="5">
            <text:p text:style-name="P3713">Kapitalo poreikio koeficientas, proc.</text:p>
          </table:table-cell>
          <table:covered-table-cell/>
          <table:covered-table-cell/>
          <table:covered-table-cell/>
          <table:covered-table-cell/>
          <table:table-cell table:style-name="TableCell3714" table:number-columns-spanned="2">
            <text:p text:style-name="P3715">Kapitalo poreikis</text:p>
          </table:table-cell>
          <table:covered-table-cell/>
        </table:table-row>
        <table:table-row table:style-name="TableRow3716">
          <table:table-cell table:style-name="TableCell3717" table:number-columns-spanned="2">
            <text:p text:style-name="P3718">B300</text:p>
          </table:table-cell>
          <table:covered-table-cell/>
          <table:table-cell table:style-name="TableCell3719" table:number-columns-spanned="8">
            <text:p text:style-name="P3720">Specifinė palūkanų normos rizika</text:p>
          </table:table-cell>
          <table:covered-table-cell/>
          <table:covered-table-cell/>
          <table:covered-table-cell/>
          <table:covered-table-cell/>
          <table:covered-table-cell/>
          <table:covered-table-cell/>
          <table:covered-table-cell/>
          <table:table-cell table:style-name="TableCell3721" table:number-columns-spanned="2">
            <text:p text:style-name="P3722"/>
          </table:table-cell>
          <table:covered-table-cell/>
          <table:table-cell table:style-name="TableCell3723" table:number-columns-spanned="5">
            <text:p text:style-name="P3724"><text:span text:style-name="T3725"></text:span></text:p>
          </table:table-cell>
          <table:covered-table-cell/>
          <table:covered-table-cell/>
          <table:covered-table-cell/>
          <table:covered-table-cell/>
          <table:table-cell table:style-name="TableCell3726" table:number-columns-spanned="2">
            <text:p text:style-name="P3727"/>
          </table:table-cell>
          <table:covered-table-cell/>
        </table:table-row>
        <table:table-row table:style-name="TableRow3728">
          <table:table-cell table:style-name="TableCell3729" table:number-columns-spanned="2">
            <text:p text:style-name="P3730">B300.1</text:p>
          </table:table-cell>
          <table:covered-table-cell/>
          <table:table-cell table:style-name="TableCell3731" table:number-columns-spanned="8">
            <text:p text:style-name="P3732"/>
          </table:table-cell>
          <table:covered-table-cell/>
          <table:covered-table-cell/>
          <table:covered-table-cell/>
          <table:covered-table-cell/>
          <table:covered-table-cell/>
          <table:covered-table-cell/>
          <table:covered-table-cell/>
          <table:table-cell table:style-name="TableCell3733" table:number-columns-spanned="2">
            <text:p text:style-name="P3734"/>
          </table:table-cell>
          <table:covered-table-cell/>
          <table:table-cell table:style-name="TableCell3735" table:number-columns-spanned="5">
            <text:p text:style-name="P3736">0,00</text:p>
          </table:table-cell>
          <table:covered-table-cell/>
          <table:covered-table-cell/>
          <table:covered-table-cell/>
          <table:covered-table-cell/>
          <table:table-cell table:style-name="TableCell3737" table:number-columns-spanned="2">
            <text:p text:style-name="P3738"/>
          </table:table-cell>
          <table:covered-table-cell/>
        </table:table-row>
        <table:table-row table:style-name="TableRow3739">
          <table:table-cell table:style-name="TableCell3740" table:number-columns-spanned="2">
            <text:p text:style-name="P3741">B300.2</text:p>
          </table:table-cell>
          <table:covered-table-cell/>
          <table:table-cell table:style-name="TableCell3742" table:number-columns-spanned="8">
            <text:p text:style-name="P3743"/>
          </table:table-cell>
          <table:covered-table-cell/>
          <table:covered-table-cell/>
          <table:covered-table-cell/>
          <table:covered-table-cell/>
          <table:covered-table-cell/>
          <table:covered-table-cell/>
          <table:covered-table-cell/>
          <table:table-cell table:style-name="TableCell3744" table:number-columns-spanned="2">
            <text:p text:style-name="P3745"/>
          </table:table-cell>
          <table:covered-table-cell/>
          <table:table-cell table:style-name="TableCell3746" table:number-columns-spanned="5">
            <text:p text:style-name="P3747">0,25</text:p>
          </table:table-cell>
          <table:covered-table-cell/>
          <table:covered-table-cell/>
          <table:covered-table-cell/>
          <table:covered-table-cell/>
          <table:table-cell table:style-name="TableCell3748" table:number-columns-spanned="2">
            <text:p text:style-name="P3749"/>
          </table:table-cell>
          <table:covered-table-cell/>
        </table:table-row>
        <table:table-row table:style-name="TableRow3750">
          <table:table-cell table:style-name="TableCell3751" table:number-columns-spanned="2">
            <text:p text:style-name="P3752">B300.3</text:p>
          </table:table-cell>
          <table:covered-table-cell/>
          <table:table-cell table:style-name="TableCell3753" table:number-columns-spanned="8">
            <text:p text:style-name="P3754"/>
          </table:table-cell>
          <table:covered-table-cell/>
          <table:covered-table-cell/>
          <table:covered-table-cell/>
          <table:covered-table-cell/>
          <table:covered-table-cell/>
          <table:covered-table-cell/>
          <table:covered-table-cell/>
          <table:table-cell table:style-name="TableCell3755" table:number-columns-spanned="2">
            <text:p text:style-name="P3756"/>
          </table:table-cell>
          <table:covered-table-cell/>
          <table:table-cell table:style-name="TableCell3757" table:number-columns-spanned="5">
            <text:p text:style-name="P3758">1,00</text:p>
          </table:table-cell>
          <table:covered-table-cell/>
          <table:covered-table-cell/>
          <table:covered-table-cell/>
          <table:covered-table-cell/>
          <table:table-cell table:style-name="TableCell3759" table:number-columns-spanned="2">
            <text:p text:style-name="P3760"/>
          </table:table-cell>
          <table:covered-table-cell/>
        </table:table-row>
        <table:table-row table:style-name="TableRow3761">
          <table:table-cell table:style-name="TableCell3762" table:number-columns-spanned="2">
            <text:p text:style-name="P3763">B300.4</text:p>
          </table:table-cell>
          <table:covered-table-cell/>
          <table:table-cell table:style-name="TableCell3764" table:number-columns-spanned="8">
            <text:p text:style-name="P3765"/>
          </table:table-cell>
          <table:covered-table-cell/>
          <table:covered-table-cell/>
          <table:covered-table-cell/>
          <table:covered-table-cell/>
          <table:covered-table-cell/>
          <table:covered-table-cell/>
          <table:covered-table-cell/>
          <table:table-cell table:style-name="TableCell3766" table:number-columns-spanned="2">
            <text:p text:style-name="P3767"/>
          </table:table-cell>
          <table:covered-table-cell/>
          <table:table-cell table:style-name="TableCell3768" table:number-columns-spanned="5">
            <text:p text:style-name="P3769">1,60</text:p>
          </table:table-cell>
          <table:covered-table-cell/>
          <table:covered-table-cell/>
          <table:covered-table-cell/>
          <table:covered-table-cell/>
          <table:table-cell table:style-name="TableCell3770" table:number-columns-spanned="2">
            <text:p text:style-name="P3771"/>
          </table:table-cell>
          <table:covered-table-cell/>
        </table:table-row>
        <table:table-row table:style-name="TableRow3772">
          <table:table-cell table:style-name="TableCell3773" table:number-columns-spanned="2">
            <text:p text:style-name="P3774">B300.5</text:p>
          </table:table-cell>
          <table:covered-table-cell/>
          <table:table-cell table:style-name="TableCell3775" table:number-columns-spanned="8">
            <text:p text:style-name="P3776"/>
          </table:table-cell>
          <table:covered-table-cell/>
          <table:covered-table-cell/>
          <table:covered-table-cell/>
          <table:covered-table-cell/>
          <table:covered-table-cell/>
          <table:covered-table-cell/>
          <table:covered-table-cell/>
          <table:table-cell table:style-name="TableCell3777" table:number-columns-spanned="2">
            <text:p text:style-name="P3778"/>
          </table:table-cell>
          <table:covered-table-cell/>
          <table:table-cell table:style-name="TableCell3779" table:number-columns-spanned="5">
            <text:p text:style-name="P3780">8,00</text:p>
          </table:table-cell>
          <table:covered-table-cell/>
          <table:covered-table-cell/>
          <table:covered-table-cell/>
          <table:covered-table-cell/>
          <table:table-cell table:style-name="TableCell3781" table:number-columns-spanned="2">
            <text:p text:style-name="P3782"/>
          </table:table-cell>
          <table:covered-table-cell/>
        </table:table-row>
        <table:table-row table:style-name="TableRow3783">
          <table:table-cell table:style-name="TableCell3784" table:number-columns-spanned="19">
            <text:p text:style-name="P3785">Bendroji palūkanų normos riz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6">
          <table:table-cell table:style-name="TableCell3787" table:number-rows-spanned="2">
            <text:p text:style-name="P3788">Nr.</text:p>
          </table:table-cell>
          <table:table-cell table:style-name="TableCell3789" table:number-columns-spanned="3" table:number-rows-spanned="2">
            <text:p text:style-name="P3790">Valiuta</text:p>
          </table:table-cell>
          <table:covered-table-cell/>
          <table:covered-table-cell/>
          <table:table-cell table:style-name="TableCell3791" table:number-columns-spanned="3">
            <text:p text:style-name="P3792">1 zona</text:p>
          </table:table-cell>
          <table:covered-table-cell/>
          <table:covered-table-cell/>
          <table:table-cell table:style-name="TableCell3793" table:number-columns-spanned="3">
            <text:p text:style-name="P3794">2 zona</text:p>
          </table:table-cell>
          <table:covered-table-cell/>
          <table:covered-table-cell/>
          <table:table-cell table:style-name="TableCell3795" table:number-columns-spanned="4">
            <text:p text:style-name="P3796">3 zona</text:p>
          </table:table-cell>
          <table:covered-table-cell/>
          <table:covered-table-cell/>
          <table:covered-table-cell/>
          <table:table-cell table:style-name="TableCell3797" table:number-rows-spanned="2">
            <text:p text:style-name="P3798">Terminų atitikimo metodas</text:p>
          </table:table-cell>
          <table:table-cell table:style-name="TableCell3799" table:number-columns-spanned="3" table:number-rows-spanned="2">
            <text:p text:style-name="P3800">Trukmės metodas</text:p>
          </table:table-cell>
          <table:covered-table-cell/>
          <table:covered-table-cell/>
          <table:table-cell table:style-name="TableCell3801" table:number-rows-spanned="2">
            <text:p text:style-name="P3802">Kapitalo poreikis</text:p>
          </table:table-cell>
        </table:table-row>
        <table:table-row table:style-name="TableRow3803">
          <table:covered-table-cell>
            <text:p text:style-name="P3804"/>
          </table:covered-table-cell>
          <table:covered-table-cell>
            <text:p text:style-name="P3805"/>
          </table:covered-table-cell>
          <table:covered-table-cell/>
          <table:covered-table-cell/>
          <table:table-cell table:style-name="TableCell3806" table:number-columns-spanned="2">
            <text:p text:style-name="P3807">Grynoji ilga pozicija</text:p>
          </table:table-cell>
          <table:covered-table-cell/>
          <table:table-cell table:style-name="TableCell3808">
            <text:p text:style-name="P3809">Grynoji trumpa pozicija</text:p>
          </table:table-cell>
          <table:table-cell table:style-name="TableCell3810" table:number-columns-spanned="2">
            <text:p text:style-name="P3811">Grynoji ilga pozicija</text:p>
          </table:table-cell>
          <table:covered-table-cell/>
          <table:table-cell table:style-name="TableCell3812">
            <text:p text:style-name="P3813">Grynoji trumpa pozicija</text:p>
          </table:table-cell>
          <table:table-cell table:style-name="TableCell3814">
            <text:p text:style-name="P3815">Grynoji ilga<text:s/>pozicija</text:p>
          </table:table-cell>
          <table:table-cell table:style-name="TableCell3816" table:number-columns-spanned="3">
            <text:p text:style-name="P3817">Grynoji trumpa pozicija</text:p>
          </table:table-cell>
          <table:covered-table-cell/>
          <table:covered-table-cell/>
          <table:covered-table-cell>
            <text:p text:style-name="P3818"/>
          </table:covered-table-cell>
          <table:covered-table-cell>
            <text:p text:style-name="P3819"/>
          </table:covered-table-cell>
          <table:covered-table-cell/>
          <table:covered-table-cell/>
          <table:covered-table-cell>
            <text:p text:style-name="P3820"/>
          </table:covered-table-cell>
        </table:table-row>
        <table:table-row table:style-name="TableRow3821">
          <table:table-cell table:style-name="TableCell3822">
            <text:p text:style-name="P3823">1</text:p>
          </table:table-cell>
          <table:table-cell table:style-name="TableCell3824" table:number-columns-spanned="3">
            <text:p text:style-name="P3825"/>
          </table:table-cell>
          <table:covered-table-cell/>
          <table:covered-table-cell/>
          <table:table-cell table:style-name="TableCell3826" table:number-columns-spanned="2">
            <text:p text:style-name="P3827"/>
          </table:table-cell>
          <table:covered-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cell table:style-name="TableCell3836" table:number-columns-spanned="3">
            <text:p text:style-name="P3837"/>
          </table:table-cell>
          <table:covered-table-cell/>
          <table:covered-table-cell/>
          <table:table-cell table:style-name="TableCell3838">
            <text:p text:style-name="P3839"/>
          </table:table-cell>
          <table:table-cell table:style-name="TableCell3840" table:number-columns-spanned="3">
            <text:p text:style-name="P3841"/>
          </table:table-cell>
          <table:covered-table-cell/>
          <table:covered-table-cell/>
          <table:table-cell table:style-name="TableCell3842">
            <text:p text:style-name="P3843"/>
          </table:table-cell>
        </table:table-row>
        <table:table-row table:style-name="TableRow3844">
          <table:table-cell table:style-name="TableCell3845">
            <text:p text:style-name="P3846">2</text:p>
          </table:table-cell>
          <table:table-cell table:style-name="TableCell3847" table:number-columns-spanned="3">
            <text:p text:style-name="P3848"/>
          </table:table-cell>
          <table:covered-table-cell/>
          <table:covered-table-cell/>
          <table:table-cell table:style-name="TableCell3849" table:number-columns-spanned="2">
            <text:p text:style-name="P3850"/>
          </table:table-cell>
          <table:covered-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
          </table:table-cell>
          <table:table-cell table:style-name="TableCell3859" table:number-columns-spanned="3">
            <text:p text:style-name="P3860"/>
          </table:table-cell>
          <table:covered-table-cell/>
          <table:covered-table-cell/>
          <table:table-cell table:style-name="TableCell3861">
            <text:p text:style-name="P3862"/>
          </table:table-cell>
          <table:table-cell table:style-name="TableCell3863" table:number-columns-spanned="3">
            <text:p text:style-name="P3864"/>
          </table:table-cell>
          <table:covered-table-cell/>
          <table:covered-table-cell/>
          <table:table-cell table:style-name="TableCell3865">
            <text:p text:style-name="P3866"/>
          </table:table-cell>
        </table:table-row>
        <table:table-row table:style-name="TableRow3867">
          <table:table-cell table:style-name="TableCell3868">
            <text:p text:style-name="P3869">3</text:p>
          </table:table-cell>
          <table:table-cell table:style-name="TableCell3870" table:number-columns-spanned="3">
            <text:p text:style-name="P3871"/>
          </table:table-cell>
          <table:covered-table-cell/>
          <table:covered-table-cell/>
          <table:table-cell table:style-name="TableCell3872" table:number-columns-spanned="2">
            <text:p text:style-name="P3873"/>
          </table:table-cell>
          <table:covered-table-cell/>
          <table:table-cell table:style-name="TableCell3874">
            <text:p text:style-name="P3875"/>
          </table:table-cell>
          <table:table-cell table:style-name="TableCell3876" table:number-columns-spanned="2">
            <text:p text:style-name="P3877"/>
          </table:table-cell>
          <table:covered-table-cell/>
          <table:table-cell table:style-name="TableCell3878">
            <text:p text:style-name="P3879"/>
          </table:table-cell>
          <table:table-cell table:style-name="TableCell3880">
            <text:p text:style-name="P3881"/>
          </table:table-cell>
          <table:table-cell table:style-name="TableCell3882" table:number-columns-spanned="3">
            <text:p text:style-name="P3883"/>
          </table:table-cell>
          <table:covered-table-cell/>
          <table:covered-table-cell/>
          <table:table-cell table:style-name="TableCell3884">
            <text:p text:style-name="P3885"/>
          </table:table-cell>
          <table:table-cell table:style-name="TableCell3886" table:number-columns-spanned="3">
            <text:p text:style-name="P3887"/>
          </table:table-cell>
          <table:covered-table-cell/>
          <table:covered-table-cell/>
          <table:table-cell table:style-name="TableCell3888">
            <text:p text:style-name="P3889"/>
          </table:table-cell>
        </table:table-row>
        <table:table-row table:style-name="TableRow3890">
          <table:table-cell table:style-name="TableCell3891">
            <text:p text:style-name="P3892"/>
          </table:table-cell>
          <table:table-cell table:style-name="TableCell3893" table:number-columns-spanned="3">
            <text:p text:style-name="P3894">Reikšmingos pozicijos kitose šalyse</text:p>
          </table:table-cell>
          <table:covered-table-cell/>
          <table:covered-table-cell/>
          <table:table-cell table:style-name="TableCell3895" table:number-columns-spanned="2">
            <text:p text:style-name="P3896"/>
          </table:table-cell>
          <table:covered-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ext:p text:style-name="P3904"/>
          </table:table-cell>
          <table:table-cell table:style-name="TableCell3905" table:number-columns-spanned="3">
            <text:p text:style-name="P3906"/>
          </table:table-cell>
          <table:covered-table-cell/>
          <table:covered-table-cell/>
          <table:table-cell table:style-name="TableCell3907">
            <text:p text:style-name="P3908"/>
          </table:table-cell>
          <table:table-cell table:style-name="TableCell3909" table:number-columns-spanned="3">
            <text:p text:style-name="P3910"/>
          </table:table-cell>
          <table:covered-table-cell/>
          <table:covered-table-cell/>
          <table:table-cell table:style-name="TableCell3911">
            <text:p text:style-name="P3912"/>
          </table:table-cell>
        </table:table-row>
        <table:table-row table:style-name="TableRow3913">
          <table:table-cell table:style-name="TableCell3914">
            <text:p text:style-name="P3915"/>
          </table:table-cell>
          <table:table-cell table:style-name="TableCell3916" table:number-columns-spanned="3">
            <text:p text:style-name="P3917">Nereikšmingos pozicijos kitose šalyse</text:p>
          </table:table-cell>
          <table:covered-table-cell/>
          <table:covered-table-cell/>
          <table:table-cell table:style-name="TableCell3918" table:number-columns-spanned="2">
            <text:p text:style-name="P3919"/>
          </table:table-cell>
          <table:covered-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cell table:style-name="TableCell3928" table:number-columns-spanned="3">
            <text:p text:style-name="P3929"/>
          </table:table-cell>
          <table:covered-table-cell/>
          <table:covered-table-cell/>
          <table:table-cell table:style-name="TableCell3930">
            <text:p text:style-name="P3931"/>
          </table:table-cell>
          <table:table-cell table:style-name="TableCell3932" table:number-columns-spanned="3">
            <text:p text:style-name="P3933"/>
          </table:table-cell>
          <table:covered-table-cell/>
          <table:covered-table-cell/>
          <table:table-cell table:style-name="TableCell3934">
            <text:p text:style-name="P3935"/>
          </table:table-cell>
        </table:table-row>
        <table:table-row table:style-name="TableRow3936">
          <table:table-cell table:style-name="TableCell3937">
            <text:p text:style-name="P3938"/>
          </table:table-cell>
          <table:table-cell table:style-name="TableCell3939" table:number-columns-spanned="3">
            <text:p text:style-name="P3940">Iš viso</text:p>
          </table:table-cell>
          <table:covered-table-cell/>
          <table:covered-table-cell/>
          <table:table-cell table:style-name="TableCell3941" table:number-columns-spanned="2">
            <text:p text:style-name="P3942"/>
          </table:table-cell>
          <table:covered-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ext:p text:style-name="P3950"/>
          </table:table-cell>
          <table:table-cell table:style-name="TableCell3951" table:number-columns-spanned="3">
            <text:p text:style-name="P3952"/>
          </table:table-cell>
          <table:covered-table-cell/>
          <table:covered-table-cell/>
          <table:table-cell table:style-name="TableCell3953">
            <text:p text:style-name="P3954"/>
          </table:table-cell>
          <table:table-cell table:style-name="TableCell3955" table:number-columns-spanned="3">
            <text:p text:style-name="P3956"/>
          </table:table-cell>
          <table:covered-table-cell/>
          <table:covered-table-cell/>
          <table:table-cell table:style-name="TableCell3957">
            <text:p text:style-name="P3958"/>
          </table:table-cell>
        </table:table-row>
        <table:table-row table:style-name="TableRow3959">
          <table:table-cell table:style-name="TableCell3960" table:number-columns-spanned="19">
            <text:p text:style-name="P3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2">
          <table:table-cell table:style-name="TableCell3963" table:number-columns-spanned="3">
            <text:p text:style-name="P3964">B325</text:p>
          </table:table-cell>
          <table:covered-table-cell/>
          <table:covered-table-cell/>
          <table:table-cell table:style-name="TableCell3965" table:number-columns-spanned="7">
            <text:p text:style-name="P3966">Nuosavybės išvestinių finansinių priemonių integruotos<text:s/>palūkanų normos rizika</text:p>
          </table:table-cell>
          <table:covered-table-cell/>
          <table:covered-table-cell/>
          <table:covered-table-cell/>
          <table:covered-table-cell/>
          <table:covered-table-cell/>
          <table:covered-table-cell/>
          <table:table-cell table:style-name="TableCell3967" table:number-columns-spanned="9">
            <text:p text:style-name="P3968"/>
          </table:table-cell>
          <table:covered-table-cell/>
          <table:covered-table-cell/>
          <table:covered-table-cell/>
          <table:covered-table-cell/>
          <table:covered-table-cell/>
          <table:covered-table-cell/>
          <table:covered-table-cell/>
          <table:covered-table-cell/>
        </table:table-row>
        <table:table-row table:style-name="TableRow3969">
          <table:table-cell table:style-name="TableCell3970" table:number-columns-spanned="3">
            <text:p text:style-name="P3971">B330</text:p>
          </table:table-cell>
          <table:covered-table-cell/>
          <table:covered-table-cell/>
          <table:table-cell table:style-name="TableCell3972" table:number-columns-spanned="7">
            <text:p text:style-name="P3973">Bendras palūkanų normos rizikos kapitalo poreikis</text:p>
          </table:table-cell>
          <table:covered-table-cell/>
          <table:covered-table-cell/>
          <table:covered-table-cell/>
          <table:covered-table-cell/>
          <table:covered-table-cell/>
          <table:covered-table-cell/>
          <table:table-cell table:style-name="TableCell3974" table:number-columns-spanned="9">
            <text:p text:style-name="P3975"/>
          </table: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able:number-columns-spanned="19">
            <text:p text:style-name="P3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9">
          <table:table-cell table:style-name="TableCell3980" table:number-columns-spanned="19">
            <text:p text:style-name="P3981">10 didžiausių palūkanų normos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2">
          <table:table-cell table:style-name="TableCell3983" table:number-rows-spanned="2">
            <text:p text:style-name="P3984">Nr.</text:p>
          </table:table-cell>
          <table:table-cell table:style-name="TableCell3985" table:number-columns-spanned="4" table:number-rows-spanned="2">
            <text:p text:style-name="P3986">Palūkanų normos finansinė priemonė</text:p>
          </table:table-cell>
          <table:covered-table-cell/>
          <table:covered-table-cell/>
          <table:covered-table-cell/>
          <table:table-cell table:style-name="TableCell3987" table:number-columns-spanned="5">
            <text:p text:style-name="P3988">Balansiniai straipsniai</text:p>
          </table:table-cell>
          <table:covered-table-cell/>
          <table:covered-table-cell/>
          <table:covered-table-cell/>
          <table:covered-table-cell/>
          <table:table-cell table:style-name="TableCell3989" table:number-columns-spanned="6">
            <text:p text:style-name="P3990">Nebalansiniai straipsniai</text:p>
          </table:table-cell>
          <table:covered-table-cell/>
          <table:covered-table-cell/>
          <table:covered-table-cell/>
          <table:covered-table-cell/>
          <table:covered-table-cell/>
          <table:table-cell table:style-name="TableCell3991" table:number-columns-spanned="3" table:number-rows-spanned="2">
            <text:p text:style-name="P3992">Atvira pozicija</text:p>
          </table:table-cell>
          <table:covered-table-cell/>
          <table:covered-table-cell/>
        </table:table-row>
        <table:table-row table:style-name="TableRow3993">
          <table:covered-table-cell>
            <text:p text:style-name="P3994"/>
          </table:covered-table-cell>
          <table:covered-table-cell>
            <text:p text:style-name="P3995"/>
          </table:covered-table-cell>
          <table:covered-table-cell/>
          <table:covered-table-cell/>
          <table:covered-table-cell/>
          <table:table-cell table:style-name="TableCell3996" table:number-columns-spanned="3">
            <text:p text:style-name="P3997">ilgoji pozicija</text:p>
          </table:table-cell>
          <table:covered-table-cell/>
          <table:covered-table-cell/>
          <table:table-cell table:style-name="TableCell3998" table:number-columns-spanned="2">
            <text:p text:style-name="P3999">trumpoji pozicija</text:p>
          </table:table-cell>
          <table:covered-table-cell/>
          <table:table-cell table:style-name="TableCell4000" table:number-columns-spanned="3">
            <text:p text:style-name="P4001">ilgoji pozicija</text:p>
          </table:table-cell>
          <table:covered-table-cell/>
          <table:covered-table-cell/>
          <table:table-cell table:style-name="TableCell4002" table:number-columns-spanned="3">
            <text:p text:style-name="P4003">trumpoji pozicija</text:p>
          </table:table-cell>
          <table:covered-table-cell/>
          <table:covered-table-cell/>
          <table:covered-table-cell>
            <text:p text:style-name="P4004"/>
          </table:covered-table-cell>
          <table:covered-table-cell/>
          <table:covered-table-cell/>
        </table:table-row>
        <table:table-row table:style-name="TableRow4005">
          <table:table-cell table:style-name="TableCell4006">
            <text:p text:style-name="P4007">1</text:p>
          </table:table-cell>
          <table:table-cell table:style-name="TableCell4008" table:number-columns-spanned="4">
            <text:p text:style-name="P4009"/>
          </table:table-cell>
          <table:covered-table-cell/>
          <table:covered-table-cell/>
          <table:covered-table-cell/>
          <table:table-cell table:style-name="TableCell4010" table:number-columns-spanned="3">
            <text:p text:style-name="P4011"/>
          </table:table-cell>
          <table:covered-table-cell/>
          <table:covered-table-cell/>
          <table:table-cell table:style-name="TableCell4012" table:number-columns-spanned="2">
            <text:p text:style-name="P4013"/>
          </table:table-cell>
          <table:covered-table-cell/>
          <table:table-cell table:style-name="TableCell4014" table:number-columns-spanned="3">
            <text:p text:style-name="P4015"/>
          </table:table-cell>
          <table:covered-table-cell/>
          <table:covered-table-cell/>
          <table:table-cell table:style-name="TableCell4016" table:number-columns-spanned="3">
            <text:p text:style-name="P4017"/>
          </table:table-cell>
          <table:covered-table-cell/>
          <table:covered-table-cell/>
          <table:table-cell table:style-name="TableCell4018" table:number-columns-spanned="3">
            <text:p text:style-name="P4019"/>
          </table:table-cell>
          <table:covered-table-cell/>
          <table:covered-table-cell/>
        </table:table-row>
        <table:table-row table:style-name="TableRow4020">
          <table:table-cell table:style-name="TableCell4021">
            <text:p text:style-name="P4022">2</text:p>
          </table:table-cell>
          <table:table-cell table:style-name="TableCell4023" table:number-columns-spanned="4">
            <text:p text:style-name="P4024"/>
          </table:table-cell>
          <table:covered-table-cell/>
          <table:covered-table-cell/>
          <table:covered-table-cell/>
          <table:table-cell table:style-name="TableCell4025" table:number-columns-spanned="3">
            <text:p text:style-name="P4026"/>
          </table:table-cell>
          <table:covered-table-cell/>
          <table:covered-table-cell/>
          <table:table-cell table:style-name="TableCell4027" table:number-columns-spanned="2">
            <text:p text:style-name="P4028"/>
          </table:table-cell>
          <table:covered-table-cell/>
          <table:table-cell table:style-name="TableCell4029" table:number-columns-spanned="3">
            <text:p text:style-name="P4030"/>
          </table:table-cell>
          <table:covered-table-cell/>
          <table:covered-table-cell/>
          <table:table-cell table:style-name="TableCell4031" table:number-columns-spanned="3">
            <text:p text:style-name="P4032"/>
          </table:table-cell>
          <table:covered-table-cell/>
          <table:covered-table-cell/>
          <table:table-cell table:style-name="TableCell4033" table:number-columns-spanned="3">
            <text:p text:style-name="P4034"/>
          </table:table-cell>
          <table:covered-table-cell/>
          <table:covered-table-cell/>
        </table:table-row>
        <table:table-row table:style-name="TableRow4035">
          <table:table-cell table:style-name="TableCell4036">
            <text:p text:style-name="P4037">3</text:p>
          </table:table-cell>
          <table:table-cell table:style-name="TableCell4038" table:number-columns-spanned="4">
            <text:p text:style-name="P4039"/>
          </table:table-cell>
          <table:covered-table-cell/>
          <table:covered-table-cell/>
          <table:covered-table-cell/>
          <table:table-cell table:style-name="TableCell4040" table:number-columns-spanned="3">
            <text:p text:style-name="P4041"/>
          </table:table-cell>
          <table:covered-table-cell/>
          <table:covered-table-cell/>
          <table:table-cell table:style-name="TableCell4042" table:number-columns-spanned="2">
            <text:p text:style-name="P4043"/>
          </table:table-cell>
          <table:covered-table-cell/>
          <table:table-cell table:style-name="TableCell4044" table:number-columns-spanned="3">
            <text:p text:style-name="P4045"/>
          </table:table-cell>
          <table:covered-table-cell/>
          <table:covered-table-cell/>
          <table:table-cell table:style-name="TableCell4046" table:number-columns-spanned="3">
            <text:p text:style-name="P4047"/>
          </table:table-cell>
          <table:covered-table-cell/>
          <table:covered-table-cell/>
          <table:table-cell table:style-name="TableCell4048" table:number-columns-spanned="3">
            <text:p text:style-name="P4049"/>
          </table:table-cell>
          <table:covered-table-cell/>
          <table:covered-table-cell/>
        </table:table-row>
        <table:table-row table:style-name="TableRow4050">
          <table:table-cell table:style-name="TableCell4051">
            <text:p text:style-name="P4052">4</text:p>
          </table:table-cell>
          <table:table-cell table:style-name="TableCell4053" table:number-columns-spanned="4">
            <text:p text:style-name="P4054"/>
          </table:table-cell>
          <table:covered-table-cell/>
          <table:covered-table-cell/>
          <table:covered-table-cell/>
          <table:table-cell table:style-name="TableCell4055" table:number-columns-spanned="3">
            <text:p text:style-name="P4056"/>
          </table:table-cell>
          <table:covered-table-cell/>
          <table:covered-table-cell/>
          <table:table-cell table:style-name="TableCell4057" table:number-columns-spanned="2">
            <text:p text:style-name="P4058"/>
          </table:table-cell>
          <table:covered-table-cell/>
          <table:table-cell table:style-name="TableCell4059" table:number-columns-spanned="3">
            <text:p text:style-name="P4060"/>
          </table:table-cell>
          <table:covered-table-cell/>
          <table:covered-table-cell/>
          <table:table-cell table:style-name="TableCell4061" table:number-columns-spanned="3">
            <text:p text:style-name="P4062"/>
          </table:table-cell>
          <table:covered-table-cell/>
          <table:covered-table-cell/>
          <table:table-cell table:style-name="TableCell4063" table:number-columns-spanned="3">
            <text:p text:style-name="P4064"/>
          </table:table-cell>
          <table:covered-table-cell/>
          <table:covered-table-cell/>
        </table:table-row>
        <table:table-row table:style-name="TableRow4065">
          <table:table-cell table:style-name="TableCell4066">
            <text:p text:style-name="P4067">5</text:p>
          </table:table-cell>
          <table:table-cell table:style-name="TableCell4068" table:number-columns-spanned="4">
            <text:p text:style-name="P4069"/>
          </table:table-cell>
          <table:covered-table-cell/>
          <table:covered-table-cell/>
          <table:covered-table-cell/>
          <table:table-cell table:style-name="TableCell4070" table:number-columns-spanned="3">
            <text:p text:style-name="P4071"/>
          </table:table-cell>
          <table:covered-table-cell/>
          <table:covered-table-cell/>
          <table:table-cell table:style-name="TableCell4072" table:number-columns-spanned="2">
            <text:p text:style-name="P4073"/>
          </table:table-cell>
          <table:covered-table-cell/>
          <table:table-cell table:style-name="TableCell4074" table:number-columns-spanned="3">
            <text:p text:style-name="P4075"/>
          </table:table-cell>
          <table:covered-table-cell/>
          <table:covered-table-cell/>
          <table:table-cell table:style-name="TableCell4076" table:number-columns-spanned="3">
            <text:p text:style-name="P4077"/>
          </table:table-cell>
          <table:covered-table-cell/>
          <table:covered-table-cell/>
          <table:table-cell table:style-name="TableCell4078" table:number-columns-spanned="3">
            <text:p text:style-name="P4079"/>
          </table:table-cell>
          <table:covered-table-cell/>
          <table:covered-table-cell/>
        </table:table-row>
        <table:table-row table:style-name="TableRow4080">
          <table:table-cell table:style-name="TableCell4081">
            <text:p text:style-name="P4082">6</text:p>
          </table:table-cell>
          <table:table-cell table:style-name="TableCell4083" table:number-columns-spanned="4">
            <text:p text:style-name="P4084"/>
          </table:table-cell>
          <table:covered-table-cell/>
          <table:covered-table-cell/>
          <table:covered-table-cell/>
          <table:table-cell table:style-name="TableCell4085" table:number-columns-spanned="3">
            <text:p text:style-name="P4086"/>
          </table:table-cell>
          <table:covered-table-cell/>
          <table:covered-table-cell/>
          <table:table-cell table:style-name="TableCell4087" table:number-columns-spanned="2">
            <text:p text:style-name="P4088"/>
          </table:table-cell>
          <table:covered-table-cell/>
          <table:table-cell table:style-name="TableCell4089" table:number-columns-spanned="3">
            <text:p text:style-name="P4090"/>
          </table:table-cell>
          <table:covered-table-cell/>
          <table:covered-table-cell/>
          <table:table-cell table:style-name="TableCell4091" table:number-columns-spanned="3">
            <text:p text:style-name="P4092"/>
          </table:table-cell>
          <table:covered-table-cell/>
          <table:covered-table-cell/>
          <table:table-cell table:style-name="TableCell4093" table:number-columns-spanned="3">
            <text:p text:style-name="P4094"/>
          </table:table-cell>
          <table:covered-table-cell/>
          <table:covered-table-cell/>
        </table:table-row>
        <table:table-row table:style-name="TableRow4095">
          <table:table-cell table:style-name="TableCell4096">
            <text:p text:style-name="P4097">7</text:p>
          </table:table-cell>
          <table:table-cell table:style-name="TableCell4098" table:number-columns-spanned="4">
            <text:p text:style-name="P4099"/>
          </table:table-cell>
          <table:covered-table-cell/>
          <table:covered-table-cell/>
          <table:covered-table-cell/>
          <table:table-cell table:style-name="TableCell4100" table:number-columns-spanned="3">
            <text:p text:style-name="P4101"/>
          </table:table-cell>
          <table:covered-table-cell/>
          <table:covered-table-cell/>
          <table:table-cell table:style-name="TableCell4102" table:number-columns-spanned="2">
            <text:p text:style-name="P4103"/>
          </table:table-cell>
          <table:covered-table-cell/>
          <table:table-cell table:style-name="TableCell4104" table:number-columns-spanned="3">
            <text:p text:style-name="P4105"/>
          </table:table-cell>
          <table:covered-table-cell/>
          <table:covered-table-cell/>
          <table:table-cell table:style-name="TableCell4106" table:number-columns-spanned="3">
            <text:p text:style-name="P4107"/>
          </table:table-cell>
          <table:covered-table-cell/>
          <table:covered-table-cell/>
          <table:table-cell table:style-name="TableCell4108" table:number-columns-spanned="3">
            <text:p text:style-name="P4109"/>
          </table:table-cell>
          <table:covered-table-cell/>
          <table:covered-table-cell/>
        </table:table-row>
        <table:table-row table:style-name="TableRow4110">
          <table:table-cell table:style-name="TableCell4111">
            <text:p text:style-name="P4112">8</text:p>
          </table:table-cell>
          <table:table-cell table:style-name="TableCell4113" table:number-columns-spanned="4">
            <text:p text:style-name="P4114"/>
          </table:table-cell>
          <table:covered-table-cell/>
          <table:covered-table-cell/>
          <table:covered-table-cell/>
          <table:table-cell table:style-name="TableCell4115" table:number-columns-spanned="3">
            <text:p text:style-name="P4116"/>
          </table:table-cell>
          <table:covered-table-cell/>
          <table:covered-table-cell/>
          <table:table-cell table:style-name="TableCell4117" table:number-columns-spanned="2">
            <text:p text:style-name="P4118"/>
          </table:table-cell>
          <table:covered-table-cell/>
          <table:table-cell table:style-name="TableCell4119" table:number-columns-spanned="3">
            <text:p text:style-name="P4120"/>
          </table:table-cell>
          <table:covered-table-cell/>
          <table:covered-table-cell/>
          <table:table-cell table:style-name="TableCell4121" table:number-columns-spanned="3">
            <text:p text:style-name="P4122"/>
          </table:table-cell>
          <table:covered-table-cell/>
          <table:covered-table-cell/>
          <table:table-cell table:style-name="TableCell4123" table:number-columns-spanned="3">
            <text:p text:style-name="P4124"/>
          </table:table-cell>
          <table:covered-table-cell/>
          <table:covered-table-cell/>
        </table:table-row>
        <table:table-row table:style-name="TableRow4125">
          <table:table-cell table:style-name="TableCell4126">
            <text:p text:style-name="P4127">9</text:p>
          </table:table-cell>
          <table:table-cell table:style-name="TableCell4128" table:number-columns-spanned="4">
            <text:p text:style-name="P4129"/>
          </table:table-cell>
          <table:covered-table-cell/>
          <table:covered-table-cell/>
          <table:covered-table-cell/>
          <table:table-cell table:style-name="TableCell4130" table:number-columns-spanned="3">
            <text:p text:style-name="P4131"/>
          </table:table-cell>
          <table:covered-table-cell/>
          <table:covered-table-cell/>
          <table:table-cell table:style-name="TableCell4132" table:number-columns-spanned="2">
            <text:p text:style-name="P4133"/>
          </table:table-cell>
          <table:covered-table-cell/>
          <table:table-cell table:style-name="TableCell4134" table:number-columns-spanned="3">
            <text:p text:style-name="P4135"/>
          </table:table-cell>
          <table:covered-table-cell/>
          <table:covered-table-cell/>
          <table:table-cell table:style-name="TableCell4136" table:number-columns-spanned="3">
            <text:p text:style-name="P4137"/>
          </table:table-cell>
          <table:covered-table-cell/>
          <table:covered-table-cell/>
          <table:table-cell table:style-name="TableCell4138" table:number-columns-spanned="3">
            <text:p text:style-name="P4139"/>
          </table:table-cell>
          <table:covered-table-cell/>
          <table:covered-table-cell/>
        </table:table-row>
        <table:table-row table:style-name="TableRow4140">
          <table:table-cell table:style-name="TableCell4141">
            <text:p text:style-name="P4142">10</text:p>
          </table:table-cell>
          <table:table-cell table:style-name="TableCell4143" table:number-columns-spanned="4">
            <text:p text:style-name="P4144"/>
          </table:table-cell>
          <table:covered-table-cell/>
          <table:covered-table-cell/>
          <table:covered-table-cell/>
          <table:table-cell table:style-name="TableCell4145" table:number-columns-spanned="3">
            <text:p text:style-name="P4146"/>
          </table:table-cell>
          <table:covered-table-cell/>
          <table:covered-table-cell/>
          <table:table-cell table:style-name="TableCell4147" table:number-columns-spanned="2">
            <text:p text:style-name="P4148"/>
          </table:table-cell>
          <table:covered-table-cell/>
          <table:table-cell table:style-name="TableCell4149" table:number-columns-spanned="3">
            <text:p text:style-name="P4150"/>
          </table:table-cell>
          <table:covered-table-cell/>
          <table:covered-table-cell/>
          <table:table-cell table:style-name="TableCell4151" table:number-columns-spanned="3">
            <text:p text:style-name="P4152"/>
          </table:table-cell>
          <table:covered-table-cell/>
          <table:covered-table-cell/>
          <table:table-cell table:style-name="TableCell4153" table:number-columns-spanned="3">
            <text:p text:style-name="P4154"/>
          </table:table-cell>
          <table:covered-table-cell/>
          <table:covered-table-cell/>
        </table:table-row>
      </table:table>
      <text:p text:style-name="P4155"/>
      <text:p text:style-name="P4156"/>
      <text:p text:style-name="P4157"><text:span text:style-name="T4158">Sandorio šalies rizika</text:span><text:span text:style-name="T4159"><text:tab/></text:span><text:span text:style-name="T4160">7 lentelė<text:s/></text:span></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able:number-columns-spanned="3" table:number-rows-spanned="2">
            <text:p text:style-name="P4179">Nr.</text:p>
          </table:table-cell>
          <table:covered-table-cell/>
          <table:covered-table-cell/>
          <table:table-cell table:style-name="TableCell4180" table:number-columns-spanned="7">
            <text:p text:style-name="P4181">Sandorio šalies rizika dėl</text:p>
          </table:table-cell>
          <table:covered-table-cell/>
          <table:covered-table-cell/>
          <table:covered-table-cell/>
          <table:covered-table-cell/>
          <table:covered-table-cell/>
          <table:covered-table-cell/>
          <table:table-cell table:style-name="TableCell4182" table:number-rows-spanned="2">
            <text:p text:style-name="P4183">Suma</text:p>
          </table:table-cell>
          <table:table-cell table:style-name="TableCell4184" table:number-rows-spanned="2">
            <text:p text:style-name="P4185">Šalies rizikos<text:s/>koeficientas, proc.</text:p>
          </table:table-cell>
          <table:table-cell table:style-name="TableCell4186" table:number-rows-spanned="2">
            <text:p text:style-name="P4187">Svertinė suma</text:p>
          </table:table-cell>
          <table:table-cell table:style-name="TableCell4188" table:number-rows-spanned="2">
            <text:p text:style-name="P4189">Koeficientas, proc.</text:p>
          </table:table-cell>
          <table:table-cell table:style-name="TableCell4190" table:number-rows-spanned="2">
            <text:p text:style-name="P4191">Kapitalo poreikis</text:p>
          </table:table-cell>
        </table:table-row>
        <table:table-row table:style-name="TableRow4192">
          <table:covered-table-cell>
            <text:p text:style-name="P4193"/>
          </table:covered-table-cell>
          <table:covered-table-cell/>
          <table:covered-table-cell/>
          <table:table-cell table:style-name="TableCell4194">
            <text:p text:style-name="P4195">Atidėti mokėjimai</text:p>
          </table:table-cell>
          <table:table-cell table:style-name="TableCell4196" table:number-columns-spanned="2">
            <text:p text:style-name="P4197">Garantinės įmokos</text:p>
          </table:table-cell>
          <table:covered-table-cell/>
          <table:table-cell table:style-name="TableCell4198" table:number-columns-spanned="2">
            <text:p text:style-name="P4199">Įmokos</text:p>
          </table:table-cell>
          <table:covered-table-cell/>
          <table:table-cell table:style-name="TableCell4200" table:number-columns-spanned="2">
            <text:p text:style-name="P4201">Kita prekybos knygoje įvardijama rizika</text:p>
          </table:table-cell>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table-row>
        <table:table-row table:style-name="TableRow4207">
          <table:table-cell table:style-name="TableCell4208" table:number-columns-spanned="3">
            <text:p text:style-name="P4209">B600.1</text:p>
          </table:table-cell>
          <table:covered-table-cell/>
          <table:covered-table-cell/>
          <table:table-cell table:style-name="TableCell4210">
            <text:p text:style-name="P4211"/>
          </table: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0</text:p>
          </table:table-cell>
          <table:table-cell table:style-name="TableCell4222">
            <text:p text:style-name="P4223"/>
          </table:table-cell>
          <table:table-cell table:style-name="TableCell4224" table:number-rows-spanned="4">
            <text:p text:style-name="P4225">K</text:p>
          </table:table-cell>
          <table:table-cell table:style-name="TableCell4226">
            <text:p text:style-name="P4227"/>
          </table:table-cell>
        </table:table-row>
        <table:table-row table:style-name="TableRow4228">
          <table:table-cell table:style-name="TableCell4229" table:number-columns-spanned="3">
            <text:p text:style-name="P4230">B600.2</text:p>
          </table:table-cell>
          <table:covered-table-cell/>
          <table:covered-table-cell/>
          <table:table-cell table:style-name="TableCell4231">
            <text:p text:style-name="P4232"/>
          </table: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20</text:p>
          </table:table-cell>
          <table:table-cell table:style-name="TableCell4243">
            <text:p text:style-name="P4244"/>
          </table:table-cell>
          <table:covered-table-cell>
            <text:p text:style-name="P4245"/>
          </table:covered-table-cell>
          <table:table-cell table:style-name="TableCell4246">
            <text:p text:style-name="P4247"/>
          </table:table-cell>
        </table:table-row>
        <table:table-row table:style-name="TableRow4248">
          <table:table-cell table:style-name="TableCell4249" table:number-columns-spanned="3">
            <text:p text:style-name="P4250">B600.3</text:p>
          </table:table-cell>
          <table:covered-table-cell/>
          <table:covered-table-cell/>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50</text:p>
          </table:table-cell>
          <table:table-cell table:style-name="TableCell4263">
            <text:p text:style-name="P4264"/>
          </table:table-cell>
          <table:covered-table-cell>
            <text:p text:style-name="P4265"/>
          </table:covered-table-cell>
          <table:table-cell table:style-name="TableCell4266">
            <text:p text:style-name="P4267"/>
          </table:table-cell>
        </table:table-row>
        <table:table-row table:style-name="TableRow4268">
          <table:table-cell table:style-name="TableCell4269" table:number-columns-spanned="3">
            <text:p text:style-name="P4270">B600.4</text:p>
          </table:table-cell>
          <table:covered-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100</text:p>
          </table:table-cell>
          <table:table-cell table:style-name="TableCell4283">
            <text:p text:style-name="P4284"/>
          </table:table-cell>
          <table:covered-table-cell>
            <text:p text:style-name="P4285"/>
          </table:covered-table-cell>
          <table:table-cell table:style-name="TableCell4286">
            <text:p text:style-name="P4287"/>
          </table:table-cell>
        </table:table-row>
        <table:table-row table:style-name="TableRow4288">
          <table:table-cell table:style-name="TableCell4289" table:number-columns-spanned="3">
            <text:p text:style-name="P4290"><text:span text:style-name="T4291">Iš viso</text:span></text:p>
          </table:table-cell>
          <table:covered-table-cell/>
          <table:covered-table-cell/>
          <table:table-cell table:style-name="TableCell4292">
            <text:p text:style-name="P4293"/>
          </table:table-cell>
          <table:table-cell table:style-name="TableCell4294" table:number-columns-spanned="2">
            <text:p text:style-name="P4295"/>
          </table:table-cell>
          <table:covered-table-cell/>
          <table:table-cell table:style-name="TableCell4296" table:number-columns-spanned="2">
            <text:p text:style-name="P4297"/>
          </table:table-cell>
          <table:covered-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able:number-columns-spanned="15">
            <text:p text:style-name="P4312">Nebaigti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3">
          <table:table-cell table:style-name="TableCell4314">
            <text:p text:style-name="P4315">Nr.</text:p>
          </table:table-cell>
          <table:table-cell table:style-name="TableCell4316" table:number-columns-spanned="9">
            <text:p text:style-name="P4317">Darbo dienų skaičius</text:p>
            <text:p text:style-name="P4318">po sutartyje numatytos atsiskaitymo datos</text:p>
          </table:table-cell>
          <table:covered-table-cell/>
          <table:covered-table-cell/>
          <table:covered-table-cell/>
          <table:covered-table-cell/>
          <table:covered-table-cell/>
          <table:covered-table-cell/>
          <table:covered-table-cell/>
          <table:covered-table-cell/>
          <table:table-cell table:style-name="TableCell4319">
            <text:p text:style-name="P4320">Suma</text:p>
          </table:table-cell>
          <table:table-cell table:style-name="TableCell4321" table:number-columns-spanned="2">
            <text:p text:style-name="P4322">Potencialūs nuostoliai</text:p>
          </table:table-cell>
          <table:covered-table-cell/>
          <table:table-cell table:style-name="TableCell4323">
            <text:p text:style-name="P4324">Koeficientas, proc.</text:p>
          </table:table-cell>
          <table:table-cell table:style-name="TableCell4325">
            <text:p text:style-name="P4326">Kapitalo poreikis</text:p>
          </table:table-cell>
        </table:table-row>
        <table:table-row table:style-name="TableRow4327">
          <table:table-cell table:style-name="TableCell4328">
            <text:p text:style-name="P4329">10</text:p>
          </table:table-cell>
          <table:table-cell table:style-name="TableCell4330" table:number-columns-spanned="9">
            <text:p text:style-name="P4331">0–4 dienos</text:p>
          </table:table-cell>
          <table:covered-table-cell/>
          <table:covered-table-cell/>
          <table:covered-table-cell/>
          <table:covered-table-cell/>
          <table:covered-table-cell/>
          <table:covered-table-cell/>
          <table:covered-table-cell/>
          <table:covered-table-cell/>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0</text:p>
          </table:table-cell>
          <table:table-cell table:style-name="TableCell4338">
            <text:p text:style-name="P4339"/>
          </table:table-cell>
        </table:table-row>
        <table:table-row table:style-name="TableRow4340">
          <table:table-cell table:style-name="TableCell4341">
            <text:p text:style-name="P4342">20</text:p>
          </table:table-cell>
          <table:table-cell table:style-name="TableCell4343" table:number-columns-spanned="9">
            <text:p text:style-name="P4344">5–15 dienų</text:p>
          </table:table-cell>
          <table:covered-table-cell/>
          <table:covered-table-cell/>
          <table:covered-table-cell/>
          <table:covered-table-cell/>
          <table:covered-table-cell/>
          <table:covered-table-cell/>
          <table:covered-table-cell/>
          <table:covered-table-cell/>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8</text:p>
          </table:table-cell>
          <table:table-cell table:style-name="TableCell4351">
            <text:p text:style-name="P4352"/>
          </table:table-cell>
        </table:table-row>
        <table:table-row table:style-name="TableRow4353">
          <table:table-cell table:style-name="TableCell4354">
            <text:p text:style-name="P4355">30</text:p>
          </table:table-cell>
          <table:table-cell table:style-name="TableCell4356" table:number-columns-spanned="9">
            <text:p text:style-name="P4357">16–30 dienų</text:p>
          </table:table-cell>
          <table:covered-table-cell/>
          <table:covered-table-cell/>
          <table:covered-table-cell/>
          <table:covered-table-cell/>
          <table:covered-table-cell/>
          <table:covered-table-cell/>
          <table:covered-table-cell/>
          <table:covered-table-cell/>
          <table:table-cell table:style-name="TableCell4358">
            <text:p text:style-name="P4359"/>
          </table:table-cell>
          <table:table-cell table:style-name="TableCell4360" table:number-columns-spanned="2">
            <text:p text:style-name="P4361"/>
          </table:table-cell>
          <table:covered-table-cell/>
          <table:table-cell table:style-name="TableCell4362">
            <text:p text:style-name="P4363">50</text:p>
          </table:table-cell>
          <table:table-cell table:style-name="TableCell4364">
            <text:p text:style-name="P4365"/>
          </table:table-cell>
        </table:table-row>
        <table:table-row table:style-name="TableRow4366">
          <table:table-cell table:style-name="TableCell4367">
            <text:p text:style-name="P4368">40</text:p>
          </table:table-cell>
          <table:table-cell table:style-name="TableCell4369" table:number-columns-spanned="9">
            <text:p text:style-name="P4370">31–45 dienos</text:p>
          </table:table-cell>
          <table:covered-table-cell/>
          <table:covered-table-cell/>
          <table:covered-table-cell/>
          <table:covered-table-cell/>
          <table:covered-table-cell/>
          <table:covered-table-cell/>
          <table:covered-table-cell/>
          <table:covered-table-cell/>
          <table:table-cell table:style-name="TableCell4371">
            <text:p text:style-name="P4372"/>
          </table:table-cell>
          <table:table-cell table:style-name="TableCell4373" table:number-columns-spanned="2">
            <text:p text:style-name="P4374"/>
          </table:table-cell>
          <table:covered-table-cell/>
          <table:table-cell table:style-name="TableCell4375">
            <text:p text:style-name="P4376">75</text:p>
          </table:table-cell>
          <table:table-cell table:style-name="TableCell4377">
            <text:p text:style-name="P4378"/>
          </table:table-cell>
        </table:table-row>
        <table:table-row table:style-name="TableRow4379">
          <table:table-cell table:style-name="TableCell4380">
            <text:p text:style-name="P4381">50</text:p>
          </table:table-cell>
          <table:table-cell table:style-name="TableCell4382" table:number-columns-spanned="9">
            <text:p text:style-name="P4383">46 ir<text:s/>daugiau dienų</text:p>
          </table:table-cell>
          <table:covered-table-cell/>
          <table:covered-table-cell/>
          <table:covered-table-cell/>
          <table:covered-table-cell/>
          <table:covered-table-cell/>
          <table:covered-table-cell/>
          <table:covered-table-cell/>
          <table:covered-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100</text:p>
          </table:table-cell>
          <table:table-cell table:style-name="TableCell4390">
            <text:p text:style-name="P4391"/>
          </table:table-cell>
        </table:table-row>
        <table:table-row table:style-name="TableRow4392">
          <table:table-cell table:style-name="TableCell4393">
            <text:p text:style-name="P4394">60</text:p>
          </table:table-cell>
          <table:table-cell table:style-name="TableCell4395" table:number-columns-spanned="9">
            <text:p text:style-name="P4396">Iš viso nebaigtų sandorių</text:p>
          </table:table-cell>
          <table:covered-table-cell/>
          <table:covered-table-cell/>
          <table:covered-table-cell/>
          <table:covered-table-cell/>
          <table:covered-table-cell/>
          <table:covered-table-cell/>
          <table:covered-table-cell/>
          <table:covered-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ext:p text:style-name="P4404"/>
          </table:table-cell>
        </table:table-row>
        <table:table-row table:style-name="TableRow4405">
          <table:table-cell table:style-name="TableCell4406" table:number-columns-spanned="15">
            <text:p text:style-name="P4407">Ne birž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8">
          <table:table-cell table:style-name="TableCell4409" table:number-columns-spanned="2">
            <text:p text:style-name="P4410">Nr.</text:p>
          </table:table-cell>
          <table:covered-table-cell/>
          <table:table-cell table:style-name="TableCell4411" table:number-columns-spanned="3">
            <text:p text:style-name="P4412">Rizikos koeficientai, taikomi ne biržos išvestinėms finansinėms priemonėms, proc.</text:p>
          </table:table-cell>
          <table:covered-table-cell/>
          <table:covered-table-cell/>
          <table:table-cell table:style-name="TableCell4413" table:number-columns-spanned="2">
            <text:p text:style-name="P4414">Pakeitimo išlaidos</text:p>
          </table:table-cell>
          <table:covered-table-cell/>
          <table:table-cell table:style-name="TableCell4415" table:number-columns-spanned="2">
            <text:p text:style-name="P4416">Galima būsima kredito rizika</text:p>
          </table:table-cell>
          <table:covered-table-cell/>
          <table:table-cell table:style-name="TableCell4417" table:number-columns-spanned="2">
            <text:p text:style-name="P4418">Kreditinis ekvivalentas</text:p>
          </table:table-cell>
          <table:covered-table-cell/>
          <table:table-cell table:style-name="TableCell4419">
            <text:p text:style-name="P4420">Šalies rizikos koeficientas, proc.</text:p>
          </table:table-cell>
          <table:table-cell table:style-name="TableCell4421">
            <text:p text:style-name="P4422">Svertinė suma</text:p>
          </table:table-cell>
          <table:table-cell table:style-name="TableCell4423">
            <text:p text:style-name="P4424">Koeficientas, proc.</text:p>
          </table:table-cell>
          <table:table-cell table:style-name="TableCell4425">
            <text:p text:style-name="P4426">Kapitalo poreikis</text:p>
          </table:table-cell>
        </table:table-row>
        <table:table-row table:style-name="TableRow4427">
          <table:table-cell table:style-name="TableCell4428" table:number-columns-spanned="2">
            <text:p text:style-name="P4429">10</text:p>
          </table:table-cell>
          <table:covered-table-cell/>
          <table:table-cell table:style-name="TableCell4430" table:number-columns-spanned="3">
            <text:p text:style-name="P4431">0</text:p>
          </table:table-cell>
          <table:covered-table-cell/>
          <table:covered-table-cell/>
          <table:table-cell table:style-name="TableCell4432" table:number-columns-spanned="2">
            <text:p text:style-name="P4433"/>
          </table:table-cell>
          <table:covered-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able:style-name="TableCell4438">
            <text:p text:style-name="P4439">0</text:p>
          </table:table-cell>
          <table:table-cell table:style-name="TableCell4440">
            <text:p text:style-name="P4441"/>
          </table:table-cell>
          <table:table-cell>
            <text:p text:style-name="P4441"/>
          </table:table-cell>
          <table:table-cell>
            <text:p text:style-name="P4441"/>
          </table:table-cell>
        </table:table-row>
        <table:table-row table:style-name="TableRow4442">
          <table:table-cell table:style-name="TableCell4443" table:number-columns-spanned="2">
            <text:p text:style-name="P4444">20</text:p>
          </table:table-cell>
          <table:covered-table-cell/>
          <table:table-cell table:style-name="TableCell4445" table:number-columns-spanned="3">
            <text:p text:style-name="P4446">20</text:p>
          </table:table-cell>
          <table:covered-table-cell/>
          <table:covered-table-cell/>
          <table:table-cell table:style-name="TableCell4447" table:number-columns-spanned="2">
            <text:p text:style-name="P4448"/>
          </table:table-cell>
          <table:covered-table-cell/>
          <table:table-cell table:style-name="TableCell4449" table:number-columns-spanned="2">
            <text:p text:style-name="P4450"/>
          </table:table-cell>
          <table:covered-table-cell/>
          <table:table-cell table:style-name="TableCell4451" table:number-columns-spanned="2">
            <text:p text:style-name="P4452"/>
          </table:table-cell>
          <table:covered-table-cell/>
          <table:table-cell table:style-name="TableCell4453">
            <text:p text:style-name="P4454">20</text:p>
          </table:table-cell>
          <table:table-cell table:style-name="TableCell4455">
            <text:p text:style-name="P4456"/>
          </table:table-cell>
          <table:table-cell>
            <text:p text:style-name="P4456"/>
          </table:table-cell>
          <table:table-cell>
            <text:p text:style-name="P4456"/>
          </table:table-cell>
        </table:table-row>
        <table:table-row table:style-name="TableRow4457">
          <table:table-cell table:style-name="TableCell4458" table:number-columns-spanned="2">
            <text:p text:style-name="P4459">30</text:p>
          </table:table-cell>
          <table:covered-table-cell/>
          <table:table-cell table:style-name="TableCell4460" table:number-columns-spanned="3">
            <text:p text:style-name="P4461">50</text:p>
          </table:table-cell>
          <table:covered-table-cell/>
          <table:covered-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ext:p text:style-name="P4469">50</text:p>
          </table:table-cell>
          <table:table-cell table:style-name="TableCell4470">
            <text:p text:style-name="P4471"/>
          </table:table-cell>
          <table:table-cell>
            <text:p text:style-name="P4471"/>
          </table:table-cell>
          <table:table-cell>
            <text:p text:style-name="P4471"/>
          </table:table-cell>
        </table:table-row>
        <table:table-row table:style-name="TableRow4472">
          <table:table-cell table:style-name="TableCell4473" table:number-columns-spanned="2">
            <text:p text:style-name="P4474">40</text:p>
          </table:table-cell>
          <table:covered-table-cell/>
          <table:table-cell table:style-name="TableCell4475" table:number-columns-spanned="3">
            <text:p text:style-name="P4476">Iš viso</text:p>
          </table:table-cell>
          <table:covered-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able:style-name="TableCell4483" table:number-rows-spanned="2">
            <text:p text:style-name="P4484"><text:span text:style-name="T4485"></text:span></text:p>
          </table:table-cell>
          <table:table-cell table:style-name="TableCell4486" table:number-rows-spanned="2">
            <text:p text:style-name="P4487"/>
          </table:table-cell>
          <table:table-cell table:style-name="TableCell4488" table:number-rows-spanned="2">
            <text:p text:style-name="P4489">K</text:p>
          </table:table-cell>
          <table:table-cell table:style-name="TableCell4490" table:number-rows-spanned="2">
            <text:p text:style-name="P4491"/>
          </table:table-cell>
        </table:table-row>
        <table:table-row table:style-name="TableRow4492">
          <table:table-cell table:style-name="TableCell4493" table:number-columns-spanned="2">
            <text:p text:style-name="P4494">B650</text:p>
          </table:table-cell>
          <table:covered-table-cell/>
          <table:table-cell table:style-name="TableCell4495" table:number-columns-spanned="7">
            <text:p text:style-name="P4496">Ne biržos išvestinės finansinės priemonės</text:p>
          </table:table-cell>
          <table:covered-table-cell/>
          <table:covered-table-cell/>
          <table:covered-table-cell/>
          <table:covered-table-cell/>
          <table:covered-table-cell/>
          <table:covered-table-cell/>
          <table:table-cell table:style-name="TableCell4497" table:number-columns-spanned="2">
            <text:p text:style-name="P4498"/>
          </table:table-cell>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table-row>
        <table:table-row table:style-name="TableRow4503">
          <table:table-cell table:style-name="TableCell4504" table:number-columns-spanned="15">
            <text:p text:style-name="P4505">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6">
          <table:table-cell table:style-name="TableCell4507" table:number-columns-spanned="2">
            <text:p text:style-name="P4508">Nr.</text:p>
          </table:table-cell>
          <table:covered-table-cell/>
          <table:table-cell table:style-name="TableCell4509" table:number-columns-spanned="3">
            <text:p text:style-name="P4510">Rizikos koeficientai,<text:s/>taikomi atpirkimo sandoriams, proc.</text:p>
          </table:table-cell>
          <table:covered-table-cell/>
          <table:covered-table-cell/>
          <table:table-cell table:style-name="TableCell4511" table:number-columns-spanned="2">
            <text:p text:style-name="P4512">Pakeitimo išlaidos</text:p>
          </table:table-cell>
          <table:covered-table-cell/>
          <table:table-cell table:style-name="TableCell4513" table:number-columns-spanned="2">
            <text:p text:style-name="P4514">Galima būsima kredito rizika</text:p>
          </table:table-cell>
          <table:covered-table-cell/>
          <table:table-cell table:style-name="TableCell4515" table:number-columns-spanned="2">
            <text:p text:style-name="P4516">Rizikinga suma</text:p>
          </table:table-cell>
          <table:covered-table-cell/>
          <table:table-cell table:style-name="TableCell4517">
            <text:p text:style-name="P4518">Šalies rizikos koeficientas, proc.</text:p>
          </table:table-cell>
          <table:table-cell table:style-name="TableCell4519">
            <text:p text:style-name="P4520">Svertinė suma</text:p>
          </table:table-cell>
          <table:table-cell table:style-name="TableCell4521">
            <text:p text:style-name="P4522">Koeficientas, proc.</text:p>
          </table:table-cell>
          <table:table-cell table:style-name="TableCell4523">
            <text:p text:style-name="P4524">Kapitalo poreikis</text:p>
          </table:table-cell>
        </table:table-row>
        <table:table-row table:style-name="TableRow4525">
          <table:table-cell table:style-name="TableCell4526" table:number-columns-spanned="2">
            <text:p text:style-name="P4527">10</text:p>
          </table:table-cell>
          <table:covered-table-cell/>
          <table:table-cell table:style-name="TableCell4528" table:number-columns-spanned="3">
            <text:p text:style-name="P4529">0</text:p>
          </table:table-cell>
          <table:covered-table-cell/>
          <table:covered-table-cell/>
          <table:table-cell table:style-name="TableCell4530" table:number-columns-spanned="2">
            <text:p text:style-name="P4531"/>
          </table:table-cell>
          <table:covered-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able:style-name="TableCell4536">
            <text:p text:style-name="P4537">0</text:p>
          </table:table-cell>
          <table:table-cell table:style-name="TableCell4538">
            <text:p text:style-name="P4539"/>
          </table:table-cell>
          <table:table-cell>
            <text:p text:style-name="P4539"/>
          </table:table-cell>
          <table:table-cell>
            <text:p text:style-name="P4539"/>
          </table:table-cell>
        </table:table-row>
        <table:table-row table:style-name="TableRow4540">
          <table:table-cell table:style-name="TableCell4541" table:number-columns-spanned="2">
            <text:p text:style-name="P4542">20</text:p>
          </table:table-cell>
          <table:covered-table-cell/>
          <table:table-cell table:style-name="TableCell4543" table:number-columns-spanned="3">
            <text:p text:style-name="P4544">20</text:p>
          </table:table-cell>
          <table:covered-table-cell/>
          <table:covered-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able:style-name="TableCell4549" table:number-columns-spanned="2">
            <text:p text:style-name="P4550"/>
          </table:table-cell>
          <table:covered-table-cell/>
          <table:table-cell table:style-name="TableCell4551">
            <text:p text:style-name="P4552">20</text:p>
          </table:table-cell>
          <table:table-cell table:style-name="TableCell4553">
            <text:p text:style-name="P4554"/>
          </table:table-cell>
          <table:table-cell>
            <text:p text:style-name="P4554"/>
          </table:table-cell>
          <table:table-cell>
            <text:p text:style-name="P4554"/>
          </table:table-cell>
        </table:table-row>
        <table:table-row table:style-name="TableRow4555">
          <table:table-cell table:style-name="TableCell4556" table:number-columns-spanned="2">
            <text:p text:style-name="P4557">30</text:p>
          </table:table-cell>
          <table:covered-table-cell/>
          <table:table-cell table:style-name="TableCell4558" table:number-columns-spanned="3">
            <text:p text:style-name="P4559">50</text:p>
          </table:table-cell>
          <table:covered-table-cell/>
          <table:covered-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ext:p text:style-name="P4567">50</text:p>
          </table:table-cell>
          <table:table-cell table:style-name="TableCell4568">
            <text:p text:style-name="P4569"/>
          </table:table-cell>
          <table:table-cell>
            <text:p text:style-name="P4569"/>
          </table:table-cell>
          <table:table-cell>
            <text:p text:style-name="P4569"/>
          </table:table-cell>
        </table:table-row>
        <table:table-row table:style-name="TableRow4570">
          <table:table-cell table:style-name="TableCell4571" table:number-columns-spanned="2">
            <text:p text:style-name="P4572">40</text:p>
          </table:table-cell>
          <table:covered-table-cell/>
          <table:table-cell table:style-name="TableCell4573" table:number-columns-spanned="3">
            <text:p text:style-name="P4574">100</text:p>
          </table:table-cell>
          <table:covered-table-cell/>
          <table:covered-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cell table:style-name="TableCell4579" table:number-columns-spanned="2">
            <text:p text:style-name="P4580"/>
          </table:table-cell>
          <table:covered-table-cell/>
          <table:table-cell table:style-name="TableCell4581">
            <text:p text:style-name="P4582">100</text:p>
          </table:table-cell>
          <table:table-cell table:style-name="TableCell4583">
            <text:p text:style-name="P4584"/>
          </table:table-cell>
          <table:table-cell>
            <text:p text:style-name="P4584"/>
          </table:table-cell>
          <table:table-cell>
            <text:p text:style-name="P4584"/>
          </table:table-cell>
        </table:table-row>
        <table:table-row table:style-name="TableRow4585">
          <table:table-cell table:style-name="TableCell4586" table:number-columns-spanned="2">
            <text:p text:style-name="P4587">50</text:p>
          </table:table-cell>
          <table:covered-table-cell/>
          <table:table-cell table:style-name="TableCell4588" table:number-columns-spanned="3">
            <text:p text:style-name="P4589">Iš viso</text:p>
          </table:table-cell>
          <table:covered-table-cell/>
          <table:covered-table-cell/>
          <table:table-cell table:style-name="TableCell4590" table:number-columns-spanned="2">
            <text:p text:style-name="P4591"/>
          </table:table-cell>
          <table:covered-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able:number-rows-spanned="2">
            <text:p text:style-name="P4597"><text:span text:style-name="T4598"></text:span></text:p>
          </table:table-cell>
          <table:table-cell table:style-name="TableCell4599" table:number-rows-spanned="2">
            <text:p text:style-name="P4600"/>
          </table:table-cell>
          <table:table-cell table:style-name="TableCell4601" table:number-rows-spanned="2">
            <text:p text:style-name="P4602">K</text:p>
          </table:table-cell>
          <table:table-cell table:style-name="TableCell4603" table:number-rows-spanned="2">
            <text:p text:style-name="P4604"/>
          </table:table-cell>
        </table:table-row>
        <table:table-row table:style-name="TableRow4605">
          <table:table-cell table:style-name="TableCell4606" table:number-columns-spanned="2">
            <text:p text:style-name="P4607">B660</text:p>
          </table:table-cell>
          <table:covered-table-cell/>
          <table:table-cell table:style-name="TableCell4608" table:number-columns-spanned="7">
            <text:p text:style-name="P4609">Atpirkimo sandoriai</text:p>
          </table:table-cell>
          <table:covered-table-cell/>
          <table:covered-table-cell/>
          <table:covered-table-cell/>
          <table:covered-table-cell/>
          <table:covered-table-cell/>
          <table:covered-table-cell/>
          <table:table-cell table:style-name="TableCell4610" table:number-columns-spanned="2">
            <text:p text:style-name="P4611"/>
          </table:table-cell>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table-row>
        <table:table-row table:style-name="TableRow4616">
          <table:table-cell table:style-name="TableCell4617" table:number-columns-spanned="15">
            <text:p text:style-name="P4618">Atvirkštiniai 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9">
          <table:table-cell table:style-name="TableCell4620" table:number-columns-spanned="2">
            <text:p text:style-name="P4621">Nr.</text:p>
          </table:table-cell>
          <table:covered-table-cell/>
          <table:table-cell table:style-name="TableCell4622" table:number-columns-spanned="3">
            <text:p text:style-name="P4623">Rizikos koeficientai, taikomi atpirkimo sandoriams, proc.</text:p>
          </table:table-cell>
          <table:covered-table-cell/>
          <table:covered-table-cell/>
          <table:table-cell table:style-name="TableCell4624" table:number-columns-spanned="2">
            <text:p text:style-name="P4625">Pakeitimo išlaidos</text:p>
          </table:table-cell>
          <table:covered-table-cell/>
          <table:table-cell table:style-name="TableCell4626" table:number-columns-spanned="2">
            <text:p text:style-name="P4627">Galima būsima kredito rizika</text:p>
          </table:table-cell>
          <table:covered-table-cell/>
          <table:table-cell table:style-name="TableCell4628" table:number-columns-spanned="2">
            <text:p text:style-name="P4629">Rizikinga suma</text:p>
          </table:table-cell>
          <table:covered-table-cell/>
          <table:table-cell table:style-name="TableCell4630">
            <text:p text:style-name="P4631">Šalies rizikos koeficientas, proc.</text:p>
          </table:table-cell>
          <table:table-cell table:style-name="TableCell4632">
            <text:p text:style-name="P4633">Svertinė suma</text:p>
          </table:table-cell>
          <table:table-cell table:style-name="TableCell4634">
            <text:p text:style-name="P4635">Koeficientas, proc.</text:p>
          </table:table-cell>
          <table:table-cell table:style-name="TableCell4636">
            <text:p text:style-name="P4637">Kapitalo poreikis</text:p>
          </table:table-cell>
        </table:table-row>
        <table:table-row table:style-name="TableRow4638">
          <table:table-cell table:style-name="TableCell4639" table:number-columns-spanned="2">
            <text:p text:style-name="P4640">10</text:p>
          </table:table-cell>
          <table:covered-table-cell/>
          <table:table-cell table:style-name="TableCell4641" table:number-columns-spanned="3">
            <text:p text:style-name="P4642">0</text:p>
          </table:table-cell>
          <table:covered-table-cell/>
          <table:covered-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ext:p text:style-name="P4650">0</text:p>
          </table:table-cell>
          <table:table-cell table:style-name="TableCell4651">
            <text:p text:style-name="P4652"/>
          </table:table-cell>
          <table:table-cell>
            <text:p text:style-name="P4652"/>
          </table:table-cell>
          <table:table-cell>
            <text:p text:style-name="P4652"/>
          </table:table-cell>
        </table:table-row>
        <table:table-row table:style-name="TableRow4653">
          <table:table-cell table:style-name="TableCell4654" table:number-columns-spanned="2">
            <text:p text:style-name="P4655">20</text:p>
          </table:table-cell>
          <table:covered-table-cell/>
          <table:table-cell table:style-name="TableCell4656" table:number-columns-spanned="3">
            <text:p text:style-name="P4657">20</text:p>
          </table:table-cell>
          <table:covered-table-cell/>
          <table:covered-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cell table:style-name="TableCell4662" table:number-columns-spanned="2">
            <text:p text:style-name="P4663"/>
          </table:table-cell>
          <table:covered-table-cell/>
          <table:table-cell table:style-name="TableCell4664">
            <text:p text:style-name="P4665">20</text:p>
          </table:table-cell>
          <table:table-cell table:style-name="TableCell4666">
            <text:p text:style-name="P4667"/>
          </table:table-cell>
          <table:table-cell>
            <text:p text:style-name="P4667"/>
          </table:table-cell>
          <table:table-cell>
            <text:p text:style-name="P4667"/>
          </table:table-cell>
        </table:table-row>
        <table:table-row table:style-name="TableRow4668">
          <table:table-cell table:style-name="TableCell4669" table:number-columns-spanned="2">
            <text:p text:style-name="P4670">30</text:p>
          </table:table-cell>
          <table:covered-table-cell/>
          <table:table-cell table:style-name="TableCell4671" table:number-columns-spanned="3">
            <text:p text:style-name="P4672">50</text:p>
          </table:table-cell>
          <table:covered-table-cell/>
          <table:covered-table-cell/>
          <table:table-cell table:style-name="TableCell4673" table:number-columns-spanned="2">
            <text:p text:style-name="P4674"/>
          </table:table-cell>
          <table:covered-table-cell/>
          <table:table-cell table:style-name="TableCell4675" table:number-columns-spanned="2">
            <text:p text:style-name="P4676"/>
          </table:table-cell>
          <table:covered-table-cell/>
          <table:table-cell table:style-name="TableCell4677" table:number-columns-spanned="2">
            <text:p text:style-name="P4678"/>
          </table:table-cell>
          <table:covered-table-cell/>
          <table:table-cell table:style-name="TableCell4679">
            <text:p text:style-name="P4680">50</text:p>
          </table:table-cell>
          <table:table-cell table:style-name="TableCell4681">
            <text:p text:style-name="P4682"/>
          </table:table-cell>
          <table:table-cell>
            <text:p text:style-name="P4682"/>
          </table:table-cell>
          <table:table-cell>
            <text:p text:style-name="P4682"/>
          </table:table-cell>
        </table:table-row>
        <table:table-row table:style-name="TableRow4683">
          <table:table-cell table:style-name="TableCell4684" table:number-columns-spanned="2">
            <text:p text:style-name="P4685">40</text:p>
          </table:table-cell>
          <table:covered-table-cell/>
          <table:table-cell table:style-name="TableCell4686" table:number-columns-spanned="3">
            <text:p text:style-name="P4687">100</text:p>
          </table:table-cell>
          <table:covered-table-cell/>
          <table:covered-table-cell/>
          <table:table-cell table:style-name="TableCell4688" table:number-columns-spanned="2">
            <text:p text:style-name="P4689"/>
          </table:table-cell>
          <table:covered-table-cell/>
          <table:table-cell table:style-name="TableCell4690" table:number-columns-spanned="2">
            <text:p text:style-name="P4691"/>
          </table:table-cell>
          <table:covered-table-cell/>
          <table:table-cell table:style-name="TableCell4692" table:number-columns-spanned="2">
            <text:p text:style-name="P4693"/>
          </table:table-cell>
          <table:covered-table-cell/>
          <table:table-cell table:style-name="TableCell4694">
            <text:p text:style-name="P4695">100</text:p>
          </table:table-cell>
          <table:table-cell table:style-name="TableCell4696">
            <text:p text:style-name="P4697"/>
          </table:table-cell>
          <table:table-cell>
            <text:p text:style-name="P4697"/>
          </table:table-cell>
          <table:table-cell>
            <text:p text:style-name="P4697"/>
          </table:table-cell>
        </table:table-row>
        <table:table-row table:style-name="TableRow4698">
          <table:table-cell table:style-name="TableCell4699" table:number-columns-spanned="2">
            <text:p text:style-name="P4700">50</text:p>
          </table:table-cell>
          <table:covered-table-cell/>
          <table:table-cell table:style-name="TableCell4701" table:number-columns-spanned="3">
            <text:p text:style-name="P4702">Iš viso</text:p>
          </table:table-cell>
          <table:covered-table-cell/>
          <table:covered-table-cell/>
          <table:table-cell table:style-name="TableCell4703" table:number-columns-spanned="2">
            <text:p text:style-name="P4704"/>
          </table:table-cell>
          <table:covered-table-cell/>
          <table:table-cell table:style-name="TableCell4705" table:number-columns-spanned="2">
            <text:p text:style-name="P4706"/>
          </table:table-cell>
          <table:covered-table-cell/>
          <table:table-cell table:style-name="TableCell4707" table:number-columns-spanned="2">
            <text:p text:style-name="P4708"/>
          </table:table-cell>
          <table:covered-table-cell/>
          <table:table-cell table:style-name="TableCell4709" table:number-rows-spanned="2">
            <text:p text:style-name="P4710"><text:span text:style-name="T4711"></text:span></text:p>
          </table:table-cell>
          <table:table-cell table:style-name="TableCell4712" table:number-rows-spanned="2">
            <text:p text:style-name="P4713"/>
          </table:table-cell>
          <table:table-cell table:style-name="TableCell4714" table:number-rows-spanned="2">
            <text:p text:style-name="P4715">K</text:p>
          </table:table-cell>
          <table:table-cell table:style-name="TableCell4716" table:number-rows-spanned="2">
            <text:p text:style-name="P4717"/>
          </table:table-cell>
        </table:table-row>
        <table:table-row table:style-name="TableRow4718">
          <table:table-cell table:style-name="TableCell4719" table:number-columns-spanned="2">
            <text:p text:style-name="P4720">B670</text:p>
          </table:table-cell>
          <table:covered-table-cell/>
          <table:table-cell table:style-name="TableCell4721" table:number-columns-spanned="7">
            <text:p text:style-name="P4722">Atvirkštiniai atpirkimo sandoriai</text:p>
          </table:table-cell>
          <table:covered-table-cell/>
          <table:covered-table-cell/>
          <table:covered-table-cell/>
          <table:covered-table-cell/>
          <table:covered-table-cell/>
          <table:covered-table-cell/>
          <table:table-cell table:style-name="TableCell4723" table:number-columns-spanned="2">
            <text:p text:style-name="P4724"/>
          </table:table-cell>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row>
        <table:table-row table:style-name="TableRow4729">
          <table:table-cell table:style-name="TableCell4730" table:number-columns-spanned="15">
            <text:p text:style-name="P4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able:number-columns-spanned="2">
            <text:p text:style-name="P4734">B330</text:p>
          </table:table-cell>
          <table:covered-table-cell/>
          <table:table-cell table:style-name="TableCell4735" table:number-columns-spanned="7">
            <text:p text:style-name="P4736">Sandorio šalies rizikos kapitalo poreikis</text:p>
          </table:table-cell>
          <table:covered-table-cell/>
          <table:covered-table-cell/>
          <table:covered-table-cell/>
          <table:covered-table-cell/>
          <table:covered-table-cell/>
          <table:covered-table-cell/>
          <table:table-cell table:style-name="TableCell4737" table:number-columns-spanned="6">
            <text:p text:style-name="P4738"/>
          </table:table-cell>
          <table:covered-table-cell/>
          <table:covered-table-cell/>
          <table:covered-table-cell/>
          <table:covered-table-cell/>
          <table:covered-table-cell/>
        </table:table-row>
      </table:table>
      <text:p text:style-name="Normal"/>
      <text:p text:style-name="P4739"><text:span text:style-name="T4740">Užsienio valiutos kurso rizika</text:span><text:span text:style-name="T4741"><text:tab/></text:span><text:span text:style-name="T4742">8 lentelė<text:s/></text:span></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able:number-columns-spanned="2" table:number-rows-spanned="2">
            <text:p text:style-name="P4757">Nr.</text:p>
          </table:table-cell>
          <table:covered-table-cell/>
          <table:table-cell table:style-name="TableCell4758" table:number-rows-spanned="2">
            <text:p text:style-name="P4759">Valiuta</text:p>
          </table:table-cell>
          <table:table-cell table:style-name="TableCell4760" table:number-columns-spanned="2">
            <text:p text:style-name="P4761">Balansiniai straipsniai</text:p>
          </table:table-cell>
          <table:covered-table-cell/>
          <table:table-cell table:style-name="TableCell4762" table:number-columns-spanned="2">
            <text:p text:style-name="P4763">Nebalansiniai straipsniai</text:p>
          </table:table-cell>
          <table:covered-table-cell/>
          <table:table-cell table:style-name="TableCell4764" table:number-columns-spanned="2" table:number-rows-spanned="2">
            <text:p text:style-name="P4765">Lietuvos banko oficialūs kursai</text:p>
          </table:table-cell>
          <table:covered-table-cell/>
          <table:table-cell table:style-name="TableCell4766" table:number-rows-spanned="2">
            <text:p text:style-name="P4767">Atvira pozicija</text:p>
          </table:table-cell>
          <table:table-cell table:style-name="TableCell4768" table:number-rows-spanned="2">
            <text:p text:style-name="P4769">Atviros pozicijos procentinė dalis (nuo kapitalo bazės)</text:p>
          </table:table-cell>
        </table:table-row>
        <table:table-row table:style-name="TableRow4770">
          <table:covered-table-cell>
            <text:p text:style-name="P4771"/>
          </table:covered-table-cell>
          <table:covered-table-cell/>
          <table:covered-table-cell>
            <text:p text:style-name="P4772"/>
          </table:covered-table-cell>
          <table:table-cell table:style-name="TableCell4773">
            <text:p text:style-name="P4774">ilgoji pozicija</text:p>
          </table:table-cell>
          <table:table-cell table:style-name="TableCell4775">
            <text:p text:style-name="P4776">trumpoji pozicija</text:p>
          </table:table-cell>
          <table:table-cell table:style-name="TableCell4777">
            <text:p text:style-name="P4778">ilgoji pozicija</text:p>
          </table:table-cell>
          <table:table-cell table:style-name="TableCell4779">
            <text:p text:style-name="P4780">trumpoji pozicija</text:p>
          </table:table-cell>
          <table:covered-table-cell>
            <text:p text:style-name="P4781"/>
          </table:covered-table-cell>
          <table:covered-table-cell/>
          <table:covered-table-cell>
            <text:p text:style-name="P4782"/>
          </table:covered-table-cell>
          <table:covered-table-cell>
            <text:p text:style-name="P4783"/>
          </table:covered-table-cell>
        </table:table-row>
        <table:table-row table:style-name="TableRow4784">
          <table:table-cell table:style-name="TableCell4785" table:number-columns-spanned="2">
            <text:p text:style-name="P4786">1</text:p>
          </table: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able:number-columns-spanned="2">
            <text:p text:style-name="P4798"/>
          </table:table-cell>
          <table:covered-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2">
            <text:p text:style-name="P4805">2</text:p>
          </table:table-cell>
          <table:covered-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row>
        <table:table-row table:style-name="TableRow4822">
          <table:table-cell table:style-name="TableCell4823" table:number-columns-spanned="2">
            <text:p text:style-name="P4824">3</text:p>
          </table:table-cell>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
          </table:table-cell>
        </table:table-row>
        <table:table-row table:style-name="TableRow4841">
          <table:table-cell table:style-name="TableCell4842" table:number-columns-spanned="2">
            <text:p text:style-name="P4843">5</text:p>
          </table: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able:number-columns-spanned="2">
            <text:p text:style-name="P4855"/>
          </table:table-cell>
          <table:covered-table-cell/>
          <table:table-cell table:style-name="TableCell4856">
            <text:p text:style-name="P4857"/>
          </table:table-cell>
          <table:table-cell table:style-name="TableCell4858">
            <text:p text:style-name="P4859"/>
          </table:table-cell>
        </table:table-row>
        <table:table-row table:style-name="TableRow4860">
          <table:table-cell table:style-name="TableCell4861" table:number-columns-spanned="2">
            <text:p text:style-name="P4862">6</text:p>
          </table:table-cell>
          <table:covered-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ext:p text:style-name="P4878"/>
          </table:table-cell>
        </table:table-row>
        <table:table-row table:style-name="TableRow4879">
          <table:table-cell table:style-name="TableCell4880" table:number-columns-spanned="2">
            <text:p text:style-name="P4881">7</text:p>
          </table:table-cell>
          <table:covered-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able:number-columns-spanned="2">
            <text:p text:style-name="P4893"/>
          </table:table-cell>
          <table:covered-table-cell/>
          <table:table-cell table:style-name="TableCell4894">
            <text:p text:style-name="P4895"/>
          </table:table-cell>
          <table:table-cell table:style-name="TableCell4896">
            <text:p text:style-name="P4897"/>
          </table:table-cell>
        </table:table-row>
        <table:table-row table:style-name="TableRow4898">
          <table:table-cell table:style-name="TableCell4899" table:number-columns-spanned="2">
            <text:p text:style-name="P4900">8</text:p>
          </table: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able:number-columns-spanned="2">
            <text:p text:style-name="P4912"/>
          </table:table-cell>
          <table:covered-table-cell/>
          <table:table-cell table:style-name="TableCell4913">
            <text:p text:style-name="P4914"/>
          </table:table-cell>
          <table:table-cell table:style-name="TableCell4915">
            <text:p text:style-name="P4916"/>
          </table:table-cell>
        </table:table-row>
        <table:table-row table:style-name="TableRow4917">
          <table:table-cell table:style-name="TableCell4918" table:number-columns-spanned="2">
            <text:p text:style-name="P4919">9</text:p>
          </table:table-cell>
          <table:covered-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able:number-columns-spanned="2">
            <text:p text:style-name="P4931"/>
          </table:table-cell>
          <table:covered-table-cell/>
          <table:table-cell table:style-name="TableCell4932">
            <text:p text:style-name="P4933"/>
          </table:table-cell>
          <table:table-cell table:style-name="TableCell4934">
            <text:p text:style-name="P4935"/>
          </table:table-cell>
        </table:table-row>
        <table:table-row table:style-name="TableRow4936">
          <table:table-cell table:style-name="TableCell4937" table:number-columns-spanned="2">
            <text:p text:style-name="P4938">10</text:p>
          </table:table-cell>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cell table:style-name="TableCell4951">
            <text:p text:style-name="P4952"/>
          </table:table-cell>
          <table:table-cell table:style-name="TableCell4953">
            <text:p text:style-name="P4954"/>
          </table:table-cell>
        </table:table-row>
        <table:table-row table:style-name="TableRow4955">
          <table:table-cell table:style-name="TableCell4956" table:number-columns-spanned="2">
            <text:p text:style-name="P4957">11</text:p>
          </table:table-cell>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able:number-columns-spanned="2">
            <text:p text:style-name="P4969"/>
          </table:table-cell>
          <table:covered-table-cell/>
          <table:table-cell table:style-name="TableCell4970">
            <text:p text:style-name="P4971"/>
          </table:table-cell>
          <table:table-cell table:style-name="TableCell4972">
            <text:p text:style-name="P4973"/>
          </table:table-cell>
        </table:table-row>
        <table:table-row table:style-name="TableRow4974">
          <table:table-cell table:style-name="TableCell4975" table:number-columns-spanned="2">
            <text:p text:style-name="P4976">12</text:p>
          </table:table-cell>
          <table:covered-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able:number-columns-spanned="2">
            <text:p text:style-name="P4988"/>
          </table:table-cell>
          <table:covered-table-cell/>
          <table:table-cell table:style-name="TableCell4989">
            <text:p text:style-name="P4990"/>
          </table:table-cell>
          <table:table-cell table:style-name="TableCell4991">
            <text:p text:style-name="P4992"/>
          </table:table-cell>
        </table:table-row>
        <table:table-row table:style-name="TableRow4993">
          <table:table-cell table:style-name="TableCell4994" table:number-columns-spanned="2">
            <text:p text:style-name="P4995">…</text:p>
          </table:table-cell>
          <table:covered-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able:number-columns-spanned="2">
            <text:p text:style-name="P5007"/>
          </table:table-cell>
          <table:covered-table-cell/>
          <table:table-cell table:style-name="TableCell5008">
            <text:p text:style-name="P5009"/>
          </table:table-cell>
          <table:table-cell table:style-name="TableCell5010">
            <text:p text:style-name="P5011"/>
          </table:table-cell>
        </table:table-row>
        <table:table-row table:style-name="TableRow5012">
          <table:table-cell table:style-name="TableCell5013" table:number-columns-spanned="2">
            <text:p text:style-name="P5014">Iš viso</text:p>
          </table:table-cell>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able:number-columns-spanned="2">
            <text:p text:style-name="P5026"/>
          </table:table-cell>
          <table:covered-table-cell/>
          <table:table-cell table:style-name="TableCell5027">
            <text:p text:style-name="P5028"/>
          </table:table-cell>
          <table:table-cell table:style-name="TableCell5029">
            <text:p text:style-name="P5030"/>
          </table:table-cell>
        </table:table-row>
        <table:table-row table:style-name="TableRow5031">
          <table:table-cell table:style-name="TableCell5032" table:number-columns-spanned="2">
            <text:p text:style-name="P5033">Taurieji</text:p>
            <text:p text:style-name="P5034">metalai</text:p>
          </table: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able:number-columns-spanned="2">
            <text:p text:style-name="P5046"><text:span text:style-name="T5047"></text:span></text:p>
          </table:table-cell>
          <table:covered-table-cell/>
          <table:table-cell table:style-name="TableCell5048">
            <text:p text:style-name="P5049"/>
          </table:table-cell>
          <table:table-cell table:style-name="TableCell5050">
            <text:p text:style-name="P5051"/>
          </table:table-cell>
        </table:table-row>
        <table:table-row table:style-name="TableRow5052">
          <table:table-cell table:style-name="TableCell5053" table:number-columns-spanned="2">
            <text:p text:style-name="P5054"/>
          </table:table-cell>
          <table:covered-table-cell/>
          <table:table-cell table:style-name="TableCell5055" table:number-columns-spanned="5">
            <text:p text:style-name="P5056">Ilgųjų pozicijų suma +</text:p>
          </table:table-cell>
          <table:covered-table-cell/>
          <table:covered-table-cell/>
          <table:covered-table-cell/>
          <table:covered-table-cell/>
          <table:table-cell table:style-name="TableCell5057" table:number-columns-spanned="2">
            <text:p text:style-name="P5058"/>
          </table:table-cell>
          <table:covered-table-cell/>
          <table:table-cell table:style-name="TableCell5059">
            <text:p text:style-name="P5060"/>
          </table:table-cell>
          <table:table-cell table:style-name="TableCell5061">
            <text:p text:style-name="P5062"><text:span text:style-name="T5063"></text:span></text:p>
          </table:table-cell>
        </table:table-row>
        <table:table-row table:style-name="TableRow5064">
          <table:table-cell table:style-name="TableCell5065" table:number-columns-spanned="2">
            <text:p text:style-name="P5066"/>
          </table:table-cell>
          <table:covered-table-cell/>
          <table:table-cell table:style-name="TableCell5067" table:number-columns-spanned="5">
            <text:p text:style-name="P5068">Trumpųjų pozicijų suma -</text:p>
          </table:table-cell>
          <table:covered-table-cell/>
          <table:covered-table-cell/>
          <table:covered-table-cell/>
          <table:covered-table-cell/>
          <table:table-cell table:style-name="TableCell5069" table:number-columns-spanned="2">
            <text:p text:style-name="P5070"/>
          </table:table-cell>
          <table:covered-table-cell/>
          <table:table-cell table:style-name="TableCell5071">
            <text:p text:style-name="P5072"/>
          </table:table-cell>
          <table:table-cell table:style-name="TableCell5073">
            <text:p text:style-name="P5074"><text:span text:style-name="T5075"></text:span></text:p>
          </table:table-cell>
        </table:table-row>
        <table:table-row table:style-name="TableRow5076">
          <table:table-cell table:style-name="TableCell5077" table:number-columns-spanned="2">
            <text:p text:style-name="P5078"/>
          </table:table-cell>
          <table:covered-table-cell/>
          <table:table-cell table:style-name="TableCell5079" table:number-columns-spanned="5">
            <text:p text:style-name="P5080">Bendroji atvira pozicija</text:p>
          </table:table-cell>
          <table:covered-table-cell/>
          <table:covered-table-cell/>
          <table:covered-table-cell/>
          <table:covered-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row>
        <table:table-row table:style-name="TableRow5087">
          <table:table-cell table:style-name="TableCell5088" table:number-columns-spanned="11">
            <text:p text:style-name="P50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0">
          <table:table-cell table:style-name="TableCell5091">
            <text:p text:style-name="P5092">Nr.</text:p>
          </table:table-cell>
          <table:table-cell table:style-name="TableCell5093" table:number-columns-spanned="4">
            <text:p text:style-name="P5094">Valiuta</text:p>
          </table:table-cell>
          <table:covered-table-cell/>
          <table:covered-table-cell/>
          <table:covered-table-cell/>
          <table:table-cell table:style-name="TableCell5095" table:number-columns-spanned="3">
            <text:p text:style-name="P5096">Atvirosios valiutų pozicijos, kai bendroji ilga (trumpa) atvira pozicija yra didesnė nei 2 proc. banko kapitalo</text:p>
          </table:table-cell>
          <table:covered-table-cell/>
          <table:covered-table-cell/>
          <table:table-cell table:style-name="TableCell5097" table:number-columns-spanned="3">
            <text:p text:style-name="P5098">Atvirosios valiutų pozicijos, kai bendroji ilga (trumpa) atvira pozicija yra mažesnė arba lygi 2 proc. banko kapitalo</text:p>
          </table:table-cell>
          <table:covered-table-cell/>
          <table:covered-table-cell/>
        </table:table-row>
        <table:table-row table:style-name="TableRow5099">
          <table:table-cell table:style-name="TableCell5100">
            <text:p text:style-name="P5101">1</text:p>
          </table:table-cell>
          <table:table-cell table:style-name="TableCell5102" table:number-columns-spanned="4">
            <text:p text:style-name="P5103"/>
          </table:table-cell>
          <table:covered-table-cell/>
          <table:covered-table-cell/>
          <table:covered-table-cell/>
          <table:table-cell table:style-name="TableCell5104" table:number-columns-spanned="3">
            <text:p text:style-name="P5105"/>
          </table:table-cell>
          <table:covered-table-cell/>
          <table:covered-table-cell/>
          <table:table-cell table:style-name="TableCell5106" table:number-columns-spanned="3">
            <text:p text:style-name="P5107"/>
          </table:table-cell>
          <table:covered-table-cell/>
          <table:covered-table-cell/>
        </table:table-row>
        <table:table-row table:style-name="TableRow5108">
          <table:table-cell table:style-name="TableCell5109">
            <text:p text:style-name="P5110">2</text:p>
          </table:table-cell>
          <table:table-cell table:style-name="TableCell5111" table:number-columns-spanned="4">
            <text:p text:style-name="P5112"/>
          </table:table-cell>
          <table:covered-table-cell/>
          <table:covered-table-cell/>
          <table:covered-table-cell/>
          <table:table-cell table:style-name="TableCell5113" table:number-columns-spanned="3">
            <text:p text:style-name="P5114"/>
          </table:table-cell>
          <table:covered-table-cell/>
          <table:covered-table-cell/>
          <table:table-cell table:style-name="TableCell5115" table:number-columns-spanned="3">
            <text:p text:style-name="P5116"/>
          </table:table-cell>
          <table:covered-table-cell/>
          <table:covered-table-cell/>
        </table:table-row>
        <table:table-row table:style-name="TableRow5117">
          <table:table-cell table:style-name="TableCell5118">
            <text:p text:style-name="P5119">…</text:p>
          </table:table-cell>
          <table:table-cell table:style-name="TableCell5120" table:number-columns-spanned="4">
            <text:p text:style-name="P5121"/>
          </table:table-cell>
          <table:covered-table-cell/>
          <table:covered-table-cell/>
          <table:covered-table-cell/>
          <table:table-cell table:style-name="TableCell5122" table:number-columns-spanned="3">
            <text:p text:style-name="P5123"/>
          </table:table-cell>
          <table:covered-table-cell/>
          <table:covered-table-cell/>
          <table:table-cell table:style-name="TableCell5124" table:number-columns-spanned="3">
            <text:p text:style-name="P5125"/>
          </table:table-cell>
          <table:covered-table-cell/>
          <table:covered-table-cell/>
        </table:table-row>
        <table:table-row table:style-name="TableRow5126">
          <table:table-cell table:style-name="TableCell5127">
            <text:p text:style-name="P5128"/>
          </table:table-cell>
          <table:table-cell table:style-name="TableCell5129" table:number-columns-spanned="4">
            <text:p text:style-name="P5130">Kitų reikšmingų valiutų ilgųjų pozicijų suma</text:p>
          </table:table-cell>
          <table:covered-table-cell/>
          <table:covered-table-cell/>
          <table:covered-table-cell/>
          <table:table-cell table:style-name="TableCell5131" table:number-columns-spanned="3">
            <text:p text:style-name="P5132"/>
          </table:table-cell>
          <table:covered-table-cell/>
          <table:covered-table-cell/>
          <table:table-cell table:style-name="TableCell5133" table:number-columns-spanned="3">
            <text:p text:style-name="P5134"/>
          </table:table-cell>
          <table:covered-table-cell/>
          <table:covered-table-cell/>
        </table:table-row>
        <table:table-row table:style-name="TableRow5135">
          <table:table-cell table:style-name="TableCell5136">
            <text:p text:style-name="P5137"/>
          </table:table-cell>
          <table:table-cell table:style-name="TableCell5138" table:number-columns-spanned="4">
            <text:p text:style-name="P5139">Kitų nereikšmingų valiutų ilgųjų pozicijų suma</text:p>
          </table:table-cell>
          <table:covered-table-cell/>
          <table:covered-table-cell/>
          <table:covered-table-cell/>
          <table:table-cell table:style-name="TableCell5140" table:number-columns-spanned="3">
            <text:p text:style-name="P5141"/>
          </table:table-cell>
          <table:covered-table-cell/>
          <table:covered-table-cell/>
          <table:table-cell table:style-name="TableCell5142" table:number-columns-spanned="3">
            <text:p text:style-name="P5143"/>
          </table:table-cell>
          <table:covered-table-cell/>
          <table:covered-table-cell/>
        </table:table-row>
        <table:table-row table:style-name="TableRow5144">
          <table:table-cell table:style-name="TableCell5145">
            <text:p text:style-name="P5146"/>
          </table:table-cell>
          <table:table-cell table:style-name="TableCell5147" table:number-columns-spanned="4">
            <text:p text:style-name="P5148">Kitų reikšmingų valiutų trumpųjų pozicijų suma</text:p>
          </table:table-cell>
          <table:covered-table-cell/>
          <table:covered-table-cell/>
          <table:covered-table-cell/>
          <table:table-cell table:style-name="TableCell5149" table:number-columns-spanned="3">
            <text:p text:style-name="P5150"/>
          </table:table-cell>
          <table:covered-table-cell/>
          <table:covered-table-cell/>
          <table:table-cell table:style-name="TableCell5151" table:number-columns-spanned="3">
            <text:p text:style-name="P5152"/>
          </table:table-cell>
          <table:covered-table-cell/>
          <table:covered-table-cell/>
        </table:table-row>
        <table:table-row table:style-name="TableRow5153">
          <table:table-cell table:style-name="TableCell5154">
            <text:p text:style-name="P5155"/>
          </table:table-cell>
          <table:table-cell table:style-name="TableCell5156" table:number-columns-spanned="4">
            <text:p text:style-name="P5157">Kitų nereikšmingų valiutų trumpųjų pozicijų suma</text:p>
          </table:table-cell>
          <table:covered-table-cell/>
          <table:covered-table-cell/>
          <table:covered-table-cell/>
          <table:table-cell table:style-name="TableCell5158" table:number-columns-spanned="3">
            <text:p text:style-name="P5159"/>
          </table:table-cell>
          <table:covered-table-cell/>
          <table:covered-table-cell/>
          <table:table-cell table:style-name="TableCell5160" table:number-columns-spanned="3">
            <text:p text:style-name="P5161"/>
          </table:table-cell>
          <table:covered-table-cell/>
          <table:covered-table-cell/>
        </table:table-row>
        <table:table-row table:style-name="TableRow5162">
          <table:table-cell table:style-name="TableCell5163">
            <text:p text:style-name="P5164"/>
          </table:table-cell>
          <table:table-cell table:style-name="TableCell5165" table:number-columns-spanned="4">
            <text:p text:style-name="P5166">Bendroji atvira užsienio valiutų pozicija &gt; 2<text:s/>proc. banko kapitalo</text:p>
          </table:table-cell>
          <table:covered-table-cell/>
          <table:covered-table-cell/>
          <table:covered-table-cell/>
          <table:table-cell table:style-name="TableCell5167" table:number-columns-spanned="3">
            <text:p text:style-name="P5168"/>
          </table:table-cell>
          <table:covered-table-cell/>
          <table:covered-table-cell/>
          <table:table-cell table:style-name="TableCell5169" table:number-columns-spanned="3">
            <text:p text:style-name="P5170"><text:span text:style-name="T5171"></text:span></text:p>
          </table:table-cell>
          <table:covered-table-cell/>
          <table:covered-table-cell/>
        </table:table-row>
        <table:table-row table:style-name="TableRow5172">
          <table:table-cell table:style-name="TableCell5173">
            <text:p text:style-name="P5174"/>
          </table:table-cell>
          <table:table-cell table:style-name="TableCell5175" table:number-columns-spanned="4">
            <text:p text:style-name="P5176">Bendroji grynoji atvira užsienio valiutų pozicija (kai bendroji atvira pozicija &lt;= 2 proc. banko kapitalo)</text:p>
          </table:table-cell>
          <table:covered-table-cell/>
          <table:covered-table-cell/>
          <table:covered-table-cell/>
          <table:table-cell table:style-name="TableCell5177" table:number-columns-spanned="3">
            <text:p text:style-name="P5178"><text:span text:style-name="T5179"></text:span></text:p>
          </table:table-cell>
          <table:covered-table-cell/>
          <table:covered-table-cell/>
          <table:table-cell table:style-name="TableCell5180" table:number-columns-spanned="3">
            <text:p text:style-name="P5181"/>
          </table:table-cell>
          <table:covered-table-cell/>
          <table:covered-table-cell/>
        </table:table-row>
        <table:table-row table:style-name="TableRow5182">
          <table:table-cell table:style-name="TableCell5183">
            <text:p text:style-name="P5184"/>
          </table:table-cell>
          <table:table-cell table:style-name="TableCell5185" table:number-columns-spanned="4">
            <text:p text:style-name="P5186">Tauriųjų metalų pozicija</text:p>
          </table:table-cell>
          <table:covered-table-cell/>
          <table:covered-table-cell/>
          <table:covered-table-cell/>
          <table:table-cell table:style-name="TableCell5187" table:number-columns-spanned="3">
            <text:p text:style-name="P5188"/>
          </table:table-cell>
          <table:covered-table-cell/>
          <table:covered-table-cell/>
          <table:table-cell table:style-name="TableCell5189" table:number-columns-spanned="3">
            <text:p text:style-name="P5190"/>
          </table:table-cell>
          <table:covered-table-cell/>
          <table:covered-table-cell/>
        </table:table-row>
        <table:table-row table:style-name="TableRow5191">
          <table:table-cell table:style-name="TableCell5192">
            <text:p text:style-name="P5193"/>
          </table:table-cell>
          <table:table-cell table:style-name="TableCell5194" table:number-columns-spanned="4">
            <text:p text:style-name="P5195">Užsienio valiutos kurso rizikos kapitalo poreikis</text:p>
          </table:table-cell>
          <table:covered-table-cell/>
          <table:covered-table-cell/>
          <table:covered-table-cell/>
          <table:table-cell table:style-name="TableCell5196" table:number-columns-spanned="3">
            <text:p text:style-name="P5197"/>
          </table:table-cell>
          <table:covered-table-cell/>
          <table:covered-table-cell/>
          <table:table-cell table:style-name="TableCell5198" table:number-columns-spanned="3">
            <text:p text:style-name="P5199"/>
          </table:table-cell>
          <table:covered-table-cell/>
          <table:covered-table-cell/>
        </table:table-row>
      </table:table>
      <text:p text:style-name="P5200"/>
      <text:p text:style-name="P5201"><text:span text:style-name="T5202">Nuosavybės vertybinių popierių<text:s/></text:span><text:span text:style-name="T5203">kainos rizika</text:span><text:span text:style-name="T5204"><text:tab/></text:span><text:span text:style-name="T5205">9 lentelė<text:s/></text:span></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able:number-rows-spanned="2">
            <text:p text:style-name="P5221">Nr.</text:p>
          </table:table-cell>
          <table:table-cell table:style-name="TableCell5222" table:number-rows-spanned="2">
            <text:p text:style-name="P5223">Šalis</text:p>
          </table:table-cell>
          <table:table-cell table:style-name="TableCell5224" table:number-columns-spanned="6">
            <text:p text:style-name="P5225">Nuosavybės vertybinių popierių specifinė rizika</text:p>
          </table:table-cell>
          <table:covered-table-cell/>
          <table:covered-table-cell/>
          <table:covered-table-cell/>
          <table:covered-table-cell/>
          <table:covered-table-cell/>
          <table:table-cell table:style-name="TableCell5226" table:number-columns-spanned="4">
            <text:p text:style-name="P5227">Nuosavybės vertybinių popierių bendroji rizika</text:p>
          </table:table-cell>
          <table:covered-table-cell/>
          <table:covered-table-cell/>
          <table:covered-table-cell/>
        </table:table-row>
        <table:table-row table:style-name="TableRow5228">
          <table:covered-table-cell>
            <text:p text:style-name="P5229"/>
          </table:covered-table-cell>
          <table:covered-table-cell>
            <text:p text:style-name="P5230"/>
          </table:covered-table-cell>
          <table:table-cell table:style-name="TableCell5231">
            <text:p text:style-name="P5232">Nuosavybės vertybinių popierių pozicijos, kurioms taikomas 8 proc. kapitalo poreikio koeficientas</text:p>
          </table:table-cell>
          <table:table-cell table:style-name="TableCell5233" table:number-columns-spanned="2">
            <text:p text:style-name="P5234">Nuosavybės vertybinių<text:s/>popierių pozicijos, kurioms taikomas 4 proc. kapitalo poreikio koeficientas</text:p>
          </table:table-cell>
          <table:covered-table-cell/>
          <table:table-cell table:style-name="TableCell5235" table:number-columns-spanned="2">
            <text:p text:style-name="P5236">Nuosavybės vertybinių popierių pozicijos, kurioms taikomas 2 proc. kapitalo poreikio koeficientas</text:p>
          </table:table-cell>
          <table:covered-table-cell/>
          <table:table-cell table:style-name="TableCell5237">
            <text:p text:style-name="P5238">Nuosavybės vertybinių popierių specifinės rizikos kapitalo poreikis</text:p>
          </table:table-cell>
          <table:table-cell table:style-name="TableCell5239">
            <text:p text:style-name="P5240">Sumos,<text:s/>viršijančios koncentruotas pozicijas</text:p>
          </table:table-cell>
          <table:table-cell table:style-name="TableCell5241" table:number-columns-spanned="2">
            <text:p text:style-name="P5242">Kitos pozicijos</text:p>
          </table:table-cell>
          <table:covered-table-cell/>
          <table:table-cell table:style-name="TableCell5243">
            <text:p text:style-name="P5244">Nuosavybės vertybinių popierių bendrosios rizikos kapitalo poreikis</text:p>
          </table:table-cell>
        </table:table-row>
        <table:table-row table:style-name="TableRow5245">
          <table:table-cell table:style-name="TableCell5246">
            <text:p text:style-name="P5247">1</text:p>
          </table:table-cell>
          <table:table-cell table:style-name="TableCell5248">
            <text:p text:style-name="P5249"/>
          </table:table-cell>
          <table:table-cell table:style-name="TableCell5250">
            <text:p text:style-name="P5251"/>
          </table: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cell table:style-name="TableCell5256">
            <text:p text:style-name="P5257"/>
          </table:table-cell>
          <table:table-cell table:style-name="TableCell5258">
            <text:p text:style-name="P5259"/>
          </table:table-cell>
          <table:table-cell table:style-name="TableCell5260" table:number-columns-spanned="2">
            <text:p text:style-name="P5261"/>
          </table:table-cell>
          <table:covered-table-cell/>
          <table:table-cell table:style-name="TableCell5262">
            <text:p text:style-name="P5263"/>
          </table:table-cell>
        </table:table-row>
        <table:table-row table:style-name="TableRow5264">
          <table:table-cell table:style-name="TableCell5265">
            <text:p text:style-name="P5266">2</text:p>
          </table:table-cell>
          <table:table-cell table:style-name="TableCell5267">
            <text:p text:style-name="P5268"/>
          </table:table-cell>
          <table:table-cell table:style-name="TableCell5269">
            <text:p text:style-name="P5270"/>
          </table: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ext:p text:style-name="P5276"/>
          </table:table-cell>
          <table:table-cell table:style-name="TableCell5277">
            <text:p text:style-name="P5278"/>
          </table:table-cell>
          <table:table-cell table:style-name="TableCell5279" table:number-columns-spanned="2">
            <text:p text:style-name="P5280"/>
          </table:table-cell>
          <table:covered-table-cell/>
          <table:table-cell table:style-name="TableCell5281">
            <text:p text:style-name="P5282"/>
          </table:table-cell>
        </table:table-row>
        <table:table-row table:style-name="TableRow5283">
          <table:table-cell table:style-name="TableCell5284">
            <text:p text:style-name="P5285">…</text:p>
          </table:table-cell>
          <table:table-cell table:style-name="TableCell5286">
            <text:p text:style-name="P5287"/>
          </table:table-cell>
          <table:table-cell table:style-name="TableCell5288">
            <text:p text:style-name="P5289"/>
          </table: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ext:p text:style-name="P5295"/>
          </table:table-cell>
          <table:table-cell table:style-name="TableCell5296">
            <text:p text:style-name="P5297"/>
          </table:table-cell>
          <table:table-cell table:style-name="TableCell5298" table:number-columns-spanned="2">
            <text:p text:style-name="P5299"/>
          </table:table-cell>
          <table:covered-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Reikšmingos pozicijos kitose šalyse</text:p>
          </table:table-cell>
          <table:table-cell table:style-name="TableCell5307">
            <text:p text:style-name="P5308"/>
          </table:table-cell>
          <table:table-cell table:style-name="TableCell5309" table:number-columns-spanned="2">
            <text:p text:style-name="P5310"/>
          </table:table-cell>
          <table:covered-table-cell/>
          <table:table-cell table:style-name="TableCell5311" table:number-columns-spanned="2">
            <text:p text:style-name="P5312"/>
          </table:table-cell>
          <table:covered-table-cell/>
          <table:table-cell table:style-name="TableCell5313">
            <text:p text:style-name="P5314"/>
          </table:table-cell>
          <table:table-cell table:style-name="TableCell5315">
            <text:p text:style-name="P5316"/>
          </table:table-cell>
          <table:table-cell table:style-name="TableCell5317" table:number-columns-spanned="2">
            <text:p text:style-name="P5318"/>
          </table:table-cell>
          <table:covered-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Nereikšmingos pozicijos kitose šalyse</text:p>
          </table:table-cell>
          <table:table-cell table:style-name="TableCell5326">
            <text:p text:style-name="P5327"/>
          </table: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cell table:style-name="TableCell5332">
            <text:p text:style-name="P5333"/>
          </table:table-cell>
          <table:table-cell table:style-name="TableCell5334">
            <text:p text:style-name="P5335"/>
          </table:table-cell>
          <table:table-cell table:style-name="TableCell5336" table:number-columns-spanned="2">
            <text:p text:style-name="P5337"/>
          </table:table-cell>
          <table:covered-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Iš viso</text:p>
          </table:table-cell>
          <table:table-cell table:style-name="TableCell5345">
            <text:p text:style-name="P5346"/>
          </table:table-cell>
          <table:table-cell table:style-name="TableCell5347" table:number-columns-spanned="2">
            <text:p text:style-name="P5348"/>
          </table:table-cell>
          <table:covered-table-cell/>
          <table:table-cell table:style-name="TableCell5349" table:number-columns-spanned="2">
            <text:p text:style-name="P5350"/>
          </table:table-cell>
          <table:covered-table-cell/>
          <table:table-cell table:style-name="TableCell5351">
            <text:p text:style-name="P5352"/>
          </table:table-cell>
          <table:table-cell table:style-name="TableCell5353">
            <text:p text:style-name="P5354"/>
          </table:table-cell>
          <table:table-cell table:style-name="TableCell5355" table:number-columns-spanned="2">
            <text:p text:style-name="P5356"/>
          </table:table-cell>
          <table:covered-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Kapitalo poreikis</text:p>
          </table:table-cell>
          <table:table-cell table:style-name="TableCell5364" table:number-columns-spanned="5">
            <text:p text:style-name="P5365"/>
          </table:table-cell>
          <table:covered-table-cell/>
          <table:covered-table-cell/>
          <table:covered-table-cell/>
          <table:covered-table-cell/>
          <table:table-cell table:style-name="TableCell5366">
            <text:p text:style-name="P5367"/>
          </table:table-cell>
          <table:table-cell table:style-name="TableCell5368" table:number-columns-spanned="3">
            <text:p text:style-name="P5369"/>
          </table:table-cell>
          <table:covered-table-cell/>
          <table:covered-table-cell/>
          <table:table-cell table:style-name="TableCell5370">
            <text:p text:style-name="P5371"/>
          </table:table-cell>
        </table:table-row>
        <table:table-row table:style-name="TableRow5372">
          <table:table-cell table:style-name="TableCell5373" table:number-columns-spanned="12">
            <text:p text:style-name="P5374">10 didžiausių nuosavybės vertybinių popierių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5">
          <table:table-cell table:style-name="TableCell5376" table:number-rows-spanned="2">
            <text:p text:style-name="P5377">Nr.</text:p>
          </table:table-cell>
          <table:table-cell table:style-name="TableCell5378" table:number-rows-spanned="2">
            <text:p text:style-name="P5379">Nuosavybės vertybinių popierių finansinė priemonė</text:p>
          </table:table-cell>
          <table:table-cell table:style-name="TableCell5380" table:number-columns-spanned="4">
            <text:p text:style-name="P5381">Balansiniai straipsniai</text:p>
          </table:table-cell>
          <table:covered-table-cell/>
          <table:covered-table-cell/>
          <table:covered-table-cell/>
          <table:table-cell table:style-name="TableCell5382" table:number-columns-spanned="4">
            <text:p text:style-name="P5383">Nebalansiniai straipsniai</text:p>
          </table:table-cell>
          <table:covered-table-cell/>
          <table:covered-table-cell/>
          <table:covered-table-cell/>
          <table:table-cell table:style-name="TableCell5384" table:number-columns-spanned="2" table:number-rows-spanned="2">
            <text:p text:style-name="P5385">Atvira pozicija</text:p>
          </table:table-cell>
          <table:covered-table-cell/>
        </table:table-row>
        <table:table-row table:style-name="TableRow5386">
          <table:covered-table-cell>
            <text:p text:style-name="P5387"/>
          </table:covered-table-cell>
          <table:covered-table-cell>
            <text:p text:style-name="P5388"/>
          </table:covered-table-cell>
          <table:table-cell table:style-name="TableCell5389" table:number-columns-spanned="2">
            <text:p text:style-name="P5390">ilgoji pozicija</text:p>
          </table:table-cell>
          <table:covered-table-cell/>
          <table:table-cell table:style-name="TableCell5391" table:number-columns-spanned="2">
            <text:p text:style-name="P5392">trumpoji<text:s/>pozicija</text:p>
          </table:table-cell>
          <table:covered-table-cell/>
          <table:table-cell table:style-name="TableCell5393" table:number-columns-spanned="2">
            <text:p text:style-name="P5394">ilgoji pozicija</text:p>
          </table:table-cell>
          <table:covered-table-cell/>
          <table:table-cell table:style-name="TableCell5395" table:number-columns-spanned="2">
            <text:p text:style-name="P5396">trumpoji pozicija</text:p>
          </table:table-cell>
          <table:covered-table-cell/>
          <table:covered-table-cell>
            <text:p text:style-name="P5397"/>
          </table:covered-table-cell>
          <table:covered-table-cell/>
        </table:table-row>
        <table:table-row table:style-name="TableRow5398">
          <table:table-cell table:style-name="TableCell5399">
            <text:p text:style-name="P5400">1</text:p>
          </table:table-cell>
          <table:table-cell table:style-name="TableCell5401">
            <text:p text:style-name="P5402"/>
          </table: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row>
        <table:table-row table:style-name="TableRow5413">
          <table:table-cell table:style-name="TableCell5414">
            <text:p text:style-name="P5415">2</text:p>
          </table:table-cell>
          <table:table-cell table:style-name="TableCell5416">
            <text:p text:style-name="P5417"/>
          </table: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able:style-name="TableCell5424" table:number-columns-spanned="2">
            <text:p text:style-name="P5425"/>
          </table:table-cell>
          <table:covered-table-cell/>
          <table:table-cell table:style-name="TableCell5426" table:number-columns-spanned="2">
            <text:p text:style-name="P5427"/>
          </table:table-cell>
          <table:covered-table-cell/>
        </table:table-row>
        <table:table-row table:style-name="TableRow5428">
          <table:table-cell table:style-name="TableCell5429">
            <text:p text:style-name="P5430">3</text:p>
          </table:table-cell>
          <table:table-cell table:style-name="TableCell5431">
            <text:p text:style-name="P5432"/>
          </table:table-cell>
          <table:table-cell table:style-name="TableCell5433" table:number-columns-spanned="2">
            <text:p text:style-name="P5434"/>
          </table:table-cell>
          <table:covered-table-cell/>
          <table:table-cell table:style-name="TableCell5435" table:number-columns-spanned="2">
            <text:p text:style-name="P5436"/>
          </table:table-cell>
          <table:covered-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row>
        <table:table-row table:style-name="TableRow5443">
          <table:table-cell table:style-name="TableCell5444">
            <text:p text:style-name="P5445">4</text:p>
          </table:table-cell>
          <table:table-cell table:style-name="TableCell5446">
            <text:p text:style-name="P5447"/>
          </table:table-cell>
          <table:table-cell table:style-name="TableCell5448" table:number-columns-spanned="2">
            <text:p text:style-name="P5449"/>
          </table:table-cell>
          <table:covered-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row>
        <table:table-row table:style-name="TableRow5458">
          <table:table-cell table:style-name="TableCell5459">
            <text:p text:style-name="P5460">5</text:p>
          </table:table-cell>
          <table:table-cell table:style-name="TableCell5461">
            <text:p text:style-name="P5462"/>
          </table:table-cell>
          <table:table-cell table:style-name="TableCell5463" table:number-columns-spanned="2">
            <text:p text:style-name="P5464"/>
          </table:table-cell>
          <table:covered-table-cell/>
          <table:table-cell table:style-name="TableCell5465" table:number-columns-spanned="2">
            <text:p text:style-name="P5466"/>
          </table:table-cell>
          <table:covered-table-cell/>
          <table:table-cell table:style-name="TableCell5467" table:number-columns-spanned="2">
            <text:p text:style-name="P5468"/>
          </table:table-cell>
          <table:covered-table-cell/>
          <table:table-cell table:style-name="TableCell5469" table:number-columns-spanned="2">
            <text:p text:style-name="P5470"/>
          </table:table-cell>
          <table:covered-table-cell/>
          <table:table-cell table:style-name="TableCell5471" table:number-columns-spanned="2">
            <text:p text:style-name="P5472"/>
          </table:table-cell>
          <table:covered-table-cell/>
        </table:table-row>
        <table:table-row table:style-name="TableRow5473">
          <table:table-cell table:style-name="TableCell5474">
            <text:p text:style-name="P5475">6</text:p>
          </table:table-cell>
          <table:table-cell table:style-name="TableCell5476">
            <text:p text:style-name="P5477"/>
          </table: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able:number-columns-spanned="2">
            <text:p text:style-name="P5487"/>
          </table:table-cell>
          <table:covered-table-cell/>
        </table:table-row>
        <table:table-row table:style-name="TableRow5488">
          <table:table-cell table:style-name="TableCell5489">
            <text:p text:style-name="P5490">7</text:p>
          </table:table-cell>
          <table:table-cell table:style-name="TableCell5491">
            <text:p text:style-name="P5492"/>
          </table: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row>
        <table:table-row table:style-name="TableRow5503">
          <table:table-cell table:style-name="TableCell5504">
            <text:p text:style-name="P5505">8</text:p>
          </table:table-cell>
          <table:table-cell table:style-name="TableCell5506">
            <text:p text:style-name="P5507"/>
          </table:table-cell>
          <table:table-cell table:style-name="TableCell5508" table:number-columns-spanned="2">
            <text:p text:style-name="P5509"/>
          </table:table-cell>
          <table:covered-table-cell/>
          <table:table-cell table:style-name="TableCell5510" table:number-columns-spanned="2">
            <text:p text:style-name="P5511"/>
          </table:table-cell>
          <table:covered-table-cell/>
          <table:table-cell table:style-name="TableCell5512" table:number-columns-spanned="2">
            <text:p text:style-name="P5513"/>
          </table:table-cell>
          <table:covered-table-cell/>
          <table:table-cell table:style-name="TableCell5514" table:number-columns-spanned="2">
            <text:p text:style-name="P5515"/>
          </table:table-cell>
          <table:covered-table-cell/>
          <table:table-cell table:style-name="TableCell5516" table:number-columns-spanned="2">
            <text:p text:style-name="P5517"/>
          </table:table-cell>
          <table:covered-table-cell/>
        </table:table-row>
        <table:table-row table:style-name="TableRow5518">
          <table:table-cell table:style-name="TableCell5519">
            <text:p text:style-name="P5520">9</text:p>
          </table:table-cell>
          <table:table-cell table:style-name="TableCell5521">
            <text:p text:style-name="P5522"/>
          </table: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row>
        <table:table-row table:style-name="TableRow5533">
          <table:table-cell table:style-name="TableCell5534">
            <text:p text:style-name="P5535">10</text:p>
          </table:table-cell>
          <table:table-cell table:style-name="TableCell5536">
            <text:p text:style-name="P5537"/>
          </table:table-cell>
          <table:table-cell table:style-name="TableCell5538" table:number-columns-spanned="2">
            <text:p text:style-name="P5539"/>
          </table:table-cell>
          <table:covered-table-cell/>
          <table:table-cell table:style-name="TableCell5540" table:number-columns-spanned="2">
            <text:p text:style-name="P5541"/>
          </table:table-cell>
          <table:covered-table-cell/>
          <table:table-cell table:style-name="TableCell5542" table:number-columns-spanned="2">
            <text:p text:style-name="P5543"/>
          </table:table-cell>
          <table:covered-table-cell/>
          <table:table-cell table:style-name="TableCell5544" table:number-columns-spanned="2">
            <text:p text:style-name="P5545"/>
          </table:table-cell>
          <table:covered-table-cell/>
          <table:table-cell table:style-name="TableCell5546" table:number-columns-spanned="2">
            <text:p text:style-name="P5547"/>
          </table:table-cell>
          <table:covered-table-cell/>
        </table:table-row>
      </table:table>
      <text:p text:style-name="P5548"/>
      <text:p text:style-name="P5549"><text:span text:style-name="T5550">Biržos prekių kainos rizika</text:span><text:span text:style-name="T5551"><text:tab/></text:span><text:span text:style-name="T5552">10 lentelė<text:s/></text:span></text:p>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able:number-rows-spanned="2">
            <text:p text:style-name="P5562">Nr.</text:p>
          </table:table-cell>
          <table:table-cell table:style-name="TableCell5563" table:number-rows-spanned="2">
            <text:p text:style-name="P5564">Biržos prekė</text:p>
          </table:table-cell>
          <table:table-cell table:style-name="TableCell5565" table:number-columns-spanned="3">
            <text:p text:style-name="P5566">Pozicijos</text:p>
          </table:table-cell>
          <table:covered-table-cell/>
          <table:covered-table-cell/>
          <table:table-cell table:style-name="TableCell5567">
            <text:p text:style-name="P5568">Kapitalo poreikis</text:p>
          </table:table-cell>
        </table:table-row>
        <table:table-row table:style-name="TableRow5569">
          <table:covered-table-cell>
            <text:p text:style-name="P5570"/>
          </table:covered-table-cell>
          <table:covered-table-cell>
            <text:p text:style-name="P5571"/>
          </table:covered-table-cell>
          <table:table-cell table:style-name="TableCell5572">
            <text:p text:style-name="P5573">ilgoji pozicija</text:p>
          </table:table-cell>
          <table:table-cell table:style-name="TableCell5574">
            <text:p text:style-name="P5575">trumpoji<text:s/>pozicija</text:p>
          </table:table-cell>
          <table:table-cell table:style-name="TableCell5576">
            <text:p text:style-name="P5577">grynoji atvira pozicija</text:p>
          </table:table-cell>
          <table:table-cell table:style-name="TableCell5578">
            <text:p text:style-name="P5579">Terminų atitikimo metodas</text:p>
          </table:table-cell>
        </table:table-row>
        <table:table-row table:style-name="TableRow5580">
          <table:table-cell table:style-name="TableCell5581">
            <text:p text:style-name="P5582">1</text:p>
          </table:table-cell>
          <table:table-cell table:style-name="TableCell5583">
            <text:p text:style-name="P5584">Taurieji metalai</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2</text:p>
          </table:table-cell>
          <table:table-cell table:style-name="TableCell5596">
            <text:p text:style-name="P5597">Kiti metalai</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3</text:p>
          </table:table-cell>
          <table:table-cell table:style-name="TableCell5609">
            <text:p text:style-name="P5610">Nafta ir kitos energetinės prekės</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4</text:p>
          </table:table-cell>
          <table:table-cell table:style-name="TableCell5622">
            <text:p text:style-name="P5623">Kiti sandoriai</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5</text:p>
          </table:table-cell>
          <table:table-cell table:style-name="TableCell5635">
            <text:p text:style-name="P5636">Biržos prekių kainos rizikos kapitalo poreikis</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6.</text:p>
          </table:table-cell>
          <table:table-cell table:style-name="TableCell5648">
            <text:p text:style-name="P5649">10 pagrindinių biržos prekių:</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
      <text:p text:style-name="Normal"/>
      <text:p text:style-name="P5671"><text:span text:style-name="T5672">Bankinės knygos turto ir nebalansinių straipsnių įvertinimas pagal riziką</text:span><text:span text:style-name="T5673"><text:tab/></text:span><text:span text:style-name="T5674">11 lentelė<text:s/></text:span></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Nr.</text:p>
          </table:table-cell>
          <table:table-cell table:style-name="TableCell5697" table:number-columns-spanned="7">
            <text:p text:style-name="P5698">Turto balansiniai straipsniai*</text:p>
          </table:table-cell>
          <table:covered-table-cell/>
          <table:covered-table-cell/>
          <table:covered-table-cell/>
          <table:covered-table-cell/>
          <table:covered-table-cell/>
          <table:covered-table-cell/>
          <table:table-cell table:style-name="TableCell5699" table:number-columns-spanned="5">
            <text:p text:style-name="P5700">Balansinė vertė</text:p>
          </table:table-cell>
          <table:covered-table-cell/>
          <table:covered-table-cell/>
          <table:covered-table-cell/>
          <table:covered-table-cell/>
          <table:table-cell table:style-name="TableCell5701">
            <text:p text:style-name="P5702">Rizikos koeficientas, proc.</text:p>
          </table:table-cell>
          <table:table-cell table:style-name="TableCell5703" table:number-columns-spanned="3">
            <text:p text:style-name="P5704">Turtas, perskaičiuotas atsižvelgiant į riziką</text:p>
          </table:table-cell>
          <table:covered-table-cell/>
          <table:covered-table-cell/>
        </table:table-row>
        <table:table-row table:style-name="TableRow5705">
          <table:table-cell table:style-name="TableCell5706">
            <text:p text:style-name="P5707"/>
          </table:table-cell>
          <table:table-cell table:style-name="TableCell5708" table:number-columns-spanned="7">
            <text:p text:style-name="P5709"/>
          </table:table-cell>
          <table:covered-table-cell/>
          <table:covered-table-cell/>
          <table:covered-table-cell/>
          <table:covered-table-cell/>
          <table:covered-table-cell/>
          <table:covered-table-cell/>
          <table:table-cell table:style-name="TableCell5710" table:number-columns-spanned="5">
            <text:p text:style-name="P5711">A</text:p>
          </table:table-cell>
          <table:covered-table-cell/>
          <table:covered-table-cell/>
          <table:covered-table-cell/>
          <table:covered-table-cell/>
          <table:table-cell table:style-name="TableCell5712">
            <text:p text:style-name="P5713">B</text:p>
          </table:table-cell>
          <table:table-cell table:style-name="TableCell5714" table:number-columns-spanned="3">
            <text:p text:style-name="P5715">C=A*B</text:p>
          </table:table-cell>
          <table:covered-table-cell/>
          <table:covered-table-cell/>
        </table:table-row>
        <table:table-row table:style-name="TableRow5716">
          <table:table-cell table:style-name="TableCell5717">
            <text:p text:style-name="P5718">1</text:p>
          </table:table-cell>
          <table:table-cell table:style-name="TableCell5719" table:number-columns-spanned="7">
            <text:p text:style-name="P5720">Pirmoji grupė</text:p>
          </table:table-cell>
          <table:covered-table-cell/>
          <table:covered-table-cell/>
          <table:covered-table-cell/>
          <table:covered-table-cell/>
          <table:covered-table-cell/>
          <table:covered-table-cell/>
          <table:table-cell table:style-name="TableCell5721" table:number-columns-spanned="5">
            <text:p text:style-name="P5722"/>
          </table:table-cell>
          <table:covered-table-cell/>
          <table:covered-table-cell/>
          <table:covered-table-cell/>
          <table:covered-table-cell/>
          <table:table-cell table:style-name="TableCell5723">
            <text:p text:style-name="P5724">0</text:p>
          </table:table-cell>
          <table:table-cell table:style-name="TableCell5725" table:number-columns-spanned="3">
            <text:p text:style-name="P5726"/>
          </table:table-cell>
          <table:covered-table-cell/>
          <table:covered-table-cell/>
        </table:table-row>
        <table:table-row table:style-name="TableRow5727">
          <table:table-cell table:style-name="TableCell5728">
            <text:p text:style-name="P5729">2</text:p>
          </table:table-cell>
          <table:table-cell table:style-name="TableCell5730" table:number-columns-spanned="7">
            <text:p text:style-name="P5731">Antroji grupė</text:p>
          </table:table-cell>
          <table:covered-table-cell/>
          <table:covered-table-cell/>
          <table:covered-table-cell/>
          <table:covered-table-cell/>
          <table:covered-table-cell/>
          <table:covered-table-cell/>
          <table:table-cell table:style-name="TableCell5732" table:number-columns-spanned="5">
            <text:p text:style-name="P5733"/>
          </table:table-cell>
          <table:covered-table-cell/>
          <table:covered-table-cell/>
          <table:covered-table-cell/>
          <table:covered-table-cell/>
          <table:table-cell table:style-name="TableCell5734">
            <text:p text:style-name="P5735">20</text:p>
          </table:table-cell>
          <table:table-cell table:style-name="TableCell5736" table:number-columns-spanned="3">
            <text:p text:style-name="P5737"/>
          </table:table-cell>
          <table:covered-table-cell/>
          <table:covered-table-cell/>
        </table:table-row>
        <table:table-row table:style-name="TableRow5738">
          <table:table-cell table:style-name="TableCell5739">
            <text:p text:style-name="P5740">3</text:p>
          </table:table-cell>
          <table:table-cell table:style-name="TableCell5741" table:number-columns-spanned="7">
            <text:p text:style-name="P5742">Trečioji grupė</text:p>
          </table:table-cell>
          <table:covered-table-cell/>
          <table:covered-table-cell/>
          <table:covered-table-cell/>
          <table:covered-table-cell/>
          <table:covered-table-cell/>
          <table:covered-table-cell/>
          <table:table-cell table:style-name="TableCell5743" table:number-columns-spanned="5">
            <text:p text:style-name="P5744"/>
          </table:table-cell>
          <table:covered-table-cell/>
          <table:covered-table-cell/>
          <table:covered-table-cell/>
          <table:covered-table-cell/>
          <table:table-cell table:style-name="TableCell5745">
            <text:p text:style-name="P5746">50</text:p>
          </table:table-cell>
          <table:table-cell table:style-name="TableCell5747" table:number-columns-spanned="3">
            <text:p text:style-name="P5748"/>
          </table:table-cell>
          <table:covered-table-cell/>
          <table:covered-table-cell/>
        </table:table-row>
        <table:table-row table:style-name="TableRow5749">
          <table:table-cell table:style-name="TableCell5750">
            <text:p text:style-name="P5751">4</text:p>
          </table:table-cell>
          <table:table-cell table:style-name="TableCell5752" table:number-columns-spanned="7">
            <text:p text:style-name="P5753">Ketvirtoji grupė</text:p>
          </table:table-cell>
          <table:covered-table-cell/>
          <table:covered-table-cell/>
          <table:covered-table-cell/>
          <table:covered-table-cell/>
          <table:covered-table-cell/>
          <table:covered-table-cell/>
          <table:table-cell table:style-name="TableCell5754" table:number-columns-spanned="5">
            <text:p text:style-name="P5755"/>
          </table:table-cell>
          <table:covered-table-cell/>
          <table:covered-table-cell/>
          <table:covered-table-cell/>
          <table:covered-table-cell/>
          <table:table-cell table:style-name="TableCell5756">
            <text:p text:style-name="P5757">100</text:p>
          </table:table-cell>
          <table:table-cell table:style-name="TableCell5758" table:number-columns-spanned="3">
            <text:p text:style-name="P5759"/>
          </table:table-cell>
          <table:covered-table-cell/>
          <table:covered-table-cell/>
        </table:table-row>
        <table:table-row table:style-name="TableRow5760">
          <table:table-cell table:style-name="TableCell5761">
            <text:p text:style-name="P5762">5</text:p>
          </table:table-cell>
          <table:table-cell table:style-name="TableCell5763" table:number-columns-spanned="7">
            <text:p text:style-name="P5764">Iš viso (1+2+3+4)</text:p>
          </table:table-cell>
          <table:covered-table-cell/>
          <table:covered-table-cell/>
          <table:covered-table-cell/>
          <table:covered-table-cell/>
          <table:covered-table-cell/>
          <table:covered-table-cell/>
          <table:table-cell table:style-name="TableCell5765" table:number-columns-spanned="5">
            <text:p text:style-name="P5766"/>
          </table:table-cell>
          <table:covered-table-cell/>
          <table:covered-table-cell/>
          <table:covered-table-cell/>
          <table:covered-table-cell/>
          <table:table-cell table:style-name="TableCell5767">
            <text:p text:style-name="P5768"><text:span text:style-name="T5769"></text:span></text:p>
          </table:table-cell>
          <table:table-cell table:style-name="TableCell5770" table:number-columns-spanned="3">
            <text:p text:style-name="P5771"/>
          </table:table-cell>
          <table:covered-table-cell/>
          <table:covered-table-cell/>
        </table:table-row>
        <table:table-row table:style-name="TableRow5772">
          <table:table-cell table:style-name="TableCell5773" table:number-columns-spanned="17">
            <text:p text:style-name="P5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5">
          <table:table-cell table:style-name="TableCell5776" table:number-columns-spanned="2" table:number-rows-spanned="2">
            <text:p text:style-name="P5777">Nr.</text:p>
          </table:table-cell>
          <table:covered-table-cell/>
          <table:table-cell table:style-name="TableCell5778" table:number-columns-spanned="10">
            <text:p text:style-name="P5779">Nebalansiniai straipsniai * (išskyrus straipsnius, susijusius su palūkanų normos ir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5780" table:number-columns-spanned="3" table:number-rows-spanned="2">
            <text:p text:style-name="P5781">Rizikos koeficientas, taikomas<text:s/>sutarties subjektui arba objektui, proc.</text:p>
          </table:table-cell>
          <table:covered-table-cell/>
          <table:covered-table-cell/>
          <table:table-cell table:style-name="TableCell5782" table:number-columns-spanned="2" table:number-rows-spanned="2">
            <text:p text:style-name="P5783">Nebalansiniai straipsniai, galutinai įvertinti pagal riziką</text:p>
          </table:table-cell>
          <table:covered-table-cell/>
        </table:table-row>
        <table:table-row table:style-name="TableRow5784">
          <table:covered-table-cell>
            <text:p text:style-name="P5785"/>
          </table:covered-table-cell>
          <table:covered-table-cell/>
          <table:table-cell table:style-name="TableCell5786" table:number-columns-spanned="2">
            <text:p text:style-name="P5787">Pirmoji grupė</text:p>
          </table:table-cell>
          <table:covered-table-cell/>
          <table:table-cell table:style-name="TableCell5788" table:number-columns-spanned="2">
            <text:p text:style-name="P5789">Antroji grupė</text:p>
          </table:table-cell>
          <table:covered-table-cell/>
          <table:table-cell table:style-name="TableCell5790" table:number-columns-spanned="3">
            <text:p text:style-name="P5791">Trečioji grupė</text:p>
          </table:table-cell>
          <table:covered-table-cell/>
          <table:covered-table-cell/>
          <table:table-cell table:style-name="TableCell5792" table:number-columns-spanned="2">
            <text:p text:style-name="P5793">Ketvirtoji grupė</text:p>
          </table:table-cell>
          <table:covered-table-cell/>
          <table:table-cell table:style-name="TableCell5794">
            <text:p text:style-name="P5795">Iš viso</text:p>
          </table:table-cell>
          <table:covered-table-cell>
            <text:p text:style-name="P5796"/>
          </table:covered-table-cell>
          <table:covered-table-cell/>
          <table:covered-table-cell/>
          <table:covered-table-cell>
            <text:p text:style-name="P5797"/>
          </table:covered-table-cell>
          <table:covered-table-cell/>
        </table:table-row>
        <table:table-row table:style-name="TableRow5798">
          <table:table-cell table:style-name="TableCell5799" table:number-columns-spanned="2">
            <text:p text:style-name="P5800">Suma</text:p>
          </table:table-cell>
          <table:covered-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3">
            <text:p text:style-name="P5806"/>
          </table:table-cell>
          <table:covered-table-cell/>
          <table:covered-table-cell/>
          <table:table-cell table:style-name="TableCell5807" table:number-columns-spanned="2">
            <text:p text:style-name="P5808"/>
          </table:table-cell>
          <table:covered-table-cell/>
          <table:table-cell table:style-name="TableCell5809">
            <text:p text:style-name="P5810"/>
          </table:table-cell>
          <table:table-cell table:style-name="TableCell5811" table:number-columns-spanned="3">
            <text:p text:style-name="P5812"><text:span text:style-name="T5813"></text:span></text:p>
          </table:table-cell>
          <table:covered-table-cell/>
          <table:covered-table-cell/>
          <table:table-cell table:style-name="TableCell5814" table:number-columns-spanned="2">
            <text:p text:style-name="P5815"/>
          </table:table-cell>
          <table:covered-table-cell/>
        </table:table-row>
        <table:table-row table:style-name="TableRow5816">
          <table:table-cell table:style-name="TableCell5817" table:number-columns-spanned="2">
            <text:p text:style-name="P5818">proc.</text:p>
          </table:table-cell>
          <table:covered-table-cell/>
          <table:table-cell table:style-name="TableCell5819" table:number-columns-spanned="2">
            <text:p text:style-name="P5820">100</text:p>
          </table:table-cell>
          <table:covered-table-cell/>
          <table:table-cell table:style-name="TableCell5821" table:number-columns-spanned="2">
            <text:p text:style-name="P5822">50</text:p>
          </table:table-cell>
          <table:covered-table-cell/>
          <table:table-cell table:style-name="TableCell5823" table:number-columns-spanned="3">
            <text:p text:style-name="P5824">20</text:p>
          </table:table-cell>
          <table:covered-table-cell/>
          <table:covered-table-cell/>
          <table:table-cell table:style-name="TableCell5825" table:number-columns-spanned="2">
            <text:p text:style-name="P5826">0</text:p>
          </table:table-cell>
          <table:covered-table-cell/>
          <table:table-cell table:style-name="TableCell5827">
            <text:p text:style-name="P5828"><text:span text:style-name="T5829"></text:span></text:p>
          </table:table-cell>
          <table:table-cell>
            <text:p text:style-name="P5828"/>
          </table:table-cell>
          <table:table-cell>
            <text:p text:style-name="P5828"/>
          </table:table-cell>
          <table:table-cell>
            <text:p text:style-name="P5828"/>
          </table:table-cell>
          <table:table-cell>
            <text:p text:style-name="P5828"/>
          </table:table-cell>
          <table:table-cell>
            <text:p text:style-name="P5828"/>
          </table:table-cell>
        </table:table-row>
        <table:table-row table:style-name="TableRow5830">
          <table:table-cell table:style-name="TableCell5831" table:number-columns-spanned="2">
            <text:p text:style-name="Normal"><text:span text:style-name="T5832"></text:span></text:p>
          </table:table-cell>
          <table:covered-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able:number-columns-spanned="3">
            <text:p text:style-name="P5838"/>
          </table:table-cell>
          <table:covered-table-cell/>
          <table:covered-table-cell/>
          <table:table-cell table:style-name="TableCell5839" table:number-columns-spanned="2">
            <text:p text:style-name="P5840"/>
          </table:table-cell>
          <table:covered-table-cell/>
          <table:table-cell table:style-name="TableCell5841">
            <text:p text:style-name="P5842"/>
          </table:table-cell>
          <table:table-cell table:style-name="TableCell5843" table:number-columns-spanned="3">
            <text:p text:style-name="P5844">0</text:p>
          </table:table-cell>
          <table:covered-table-cell/>
          <table:covered-table-cell/>
          <table:table-cell table:style-name="TableCell5845" table:number-columns-spanned="2">
            <text:p text:style-name="P5846"/>
          </table:table-cell>
          <table:covered-table-cell/>
        </table:table-row>
        <table:table-row table:style-name="TableRow5847">
          <table:table-cell table:style-name="TableCell5848" table:number-columns-spanned="2">
            <text:p text:style-name="Normal"><text:span text:style-name="T5849"></text:span></text:p>
          </table: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able:number-columns-spanned="3">
            <text:p text:style-name="P5855"/>
          </table:table-cell>
          <table:covered-table-cell/>
          <table:covered-table-cell/>
          <table:table-cell table:style-name="TableCell5856" table:number-columns-spanned="2">
            <text:p text:style-name="P5857"/>
          </table:table-cell>
          <table:covered-table-cell/>
          <table:table-cell table:style-name="TableCell5858">
            <text:p text:style-name="P5859"/>
          </table:table-cell>
          <table:table-cell table:style-name="TableCell5860" table:number-columns-spanned="3">
            <text:p text:style-name="P5861">20</text:p>
          </table:table-cell>
          <table:covered-table-cell/>
          <table:covered-table-cell/>
          <table:table-cell table:style-name="TableCell5862" table:number-columns-spanned="2">
            <text:p text:style-name="P5863"/>
          </table:table-cell>
          <table:covered-table-cell/>
        </table:table-row>
        <table:table-row table:style-name="TableRow5864">
          <table:table-cell table:style-name="TableCell5865" table:number-columns-spanned="2">
            <text:p text:style-name="Normal"><text:span text:style-name="T5866"></text:span></text:p>
          </table:table-cell>
          <table:covered-table-cell/>
          <table:table-cell table:style-name="TableCell5867" table:number-columns-spanned="2">
            <text:p text:style-name="P5868"/>
          </table:table-cell>
          <table:covered-table-cell/>
          <table:table-cell table:style-name="TableCell5869" table:number-columns-spanned="2">
            <text:p text:style-name="P5870"/>
          </table:table-cell>
          <table:covered-table-cell/>
          <table:table-cell table:style-name="TableCell5871" table:number-columns-spanned="3">
            <text:p text:style-name="P5872"/>
          </table:table-cell>
          <table:covered-table-cell/>
          <table:covered-table-cell/>
          <table:table-cell table:style-name="TableCell5873" table:number-columns-spanned="2">
            <text:p text:style-name="P5874"/>
          </table:table-cell>
          <table:covered-table-cell/>
          <table:table-cell table:style-name="TableCell5875">
            <text:p text:style-name="P5876"/>
          </table:table-cell>
          <table:table-cell table:style-name="TableCell5877" table:number-columns-spanned="3">
            <text:p text:style-name="P5878">50</text:p>
          </table:table-cell>
          <table:covered-table-cell/>
          <table:covered-table-cell/>
          <table:table-cell table:style-name="TableCell5879" table:number-columns-spanned="2">
            <text:p text:style-name="P5880"/>
          </table:table-cell>
          <table:covered-table-cell/>
        </table:table-row>
        <table:table-row table:style-name="TableRow5881">
          <table:table-cell table:style-name="TableCell5882" table:number-columns-spanned="2">
            <text:p text:style-name="Normal"><text:span text:style-name="T5883"></text:span></text:p>
          </table: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cell table:style-name="TableCell5888" table:number-columns-spanned="3">
            <text:p text:style-name="P5889"/>
          </table:table-cell>
          <table:covered-table-cell/>
          <table:covered-table-cell/>
          <table:table-cell table:style-name="TableCell5890" table:number-columns-spanned="2">
            <text:p text:style-name="P5891"/>
          </table:table-cell>
          <table:covered-table-cell/>
          <table:table-cell table:style-name="TableCell5892">
            <text:p text:style-name="P5893"/>
          </table:table-cell>
          <table:table-cell table:style-name="TableCell5894" table:number-columns-spanned="3">
            <text:p text:style-name="P5895">100</text:p>
          </table:table-cell>
          <table:covered-table-cell/>
          <table:covered-table-cell/>
          <table:table-cell table:style-name="TableCell5896" table:number-columns-spanned="2">
            <text:p text:style-name="P5897"/>
          </table:table-cell>
          <table:covered-table-cell/>
        </table:table-row>
        <table:table-row table:style-name="TableRow5898">
          <table:table-cell table:style-name="TableCell5899" table:number-columns-spanned="17">
            <text:p text:style-name="P5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1">
          <table:table-cell table:style-name="TableCell5902" table:number-columns-spanned="2" table:number-rows-spanned="3">
            <text:p text:style-name="P5903">Nr.</text:p>
          </table:table-cell>
          <table:covered-table-cell/>
          <table:table-cell table:style-name="TableCell5904" table:number-columns-spanned="10">
            <text:p text:style-name="P5905">Nebalansiniai straipsniai, susiję su palūkanų normos rizika</text:p>
          </table:table-cell>
          <table:covered-table-cell/>
          <table:covered-table-cell/>
          <table:covered-table-cell/>
          <table:covered-table-cell/>
          <table:covered-table-cell/>
          <table:covered-table-cell/>
          <table:covered-table-cell/>
          <table:covered-table-cell/>
          <table:covered-table-cell/>
          <table:table-cell table:style-name="TableCell5906" table:number-columns-spanned="3" table:number-rows-spanned="3">
            <text:p text:style-name="P5907">Rizikos koeficientas, taikomas sutarties subjektui arba objektui, proc.</text:p>
          </table:table-cell>
          <table:covered-table-cell/>
          <table:covered-table-cell/>
          <table:table-cell table:style-name="TableCell5908" table:number-columns-spanned="2" table:number-rows-spanned="3">
            <text:p text:style-name="P5909">Nebalansiniai straipsniai, galutinai įvertinti pagal riziką</text:p>
          </table:table-cell>
          <table:covered-table-cell/>
        </table:table-row>
        <table:table-row table:style-name="TableRow5910">
          <table:covered-table-cell>
            <text:p text:style-name="P5911"/>
          </table:covered-table-cell>
          <table:covered-table-cell/>
          <table:table-cell table:style-name="TableCell5912" table:number-columns-spanned="9">
            <text:p text:style-name="P5913">Terminai</text:p>
          </table:table-cell>
          <table:covered-table-cell/>
          <table:covered-table-cell/>
          <table:covered-table-cell/>
          <table:covered-table-cell/>
          <table:covered-table-cell/>
          <table:covered-table-cell/>
          <table:covered-table-cell/>
          <table:covered-table-cell/>
          <table:table-cell table:style-name="TableCell5914" table:number-rows-spanned="2">
            <text:p text:style-name="P5915">Iš viso</text:p>
          </table:table-cell>
          <table:covered-table-cell>
            <text:p text:style-name="P5916"/>
          </table:covered-table-cell>
          <table:covered-table-cell/>
          <table:covered-table-cell/>
          <table:covered-table-cell>
            <text:p text:style-name="P5917"/>
          </table:covered-table-cell>
          <table:covered-table-cell/>
        </table:table-row>
        <table:table-row table:style-name="TableRow5918">
          <table:covered-table-cell>
            <text:p text:style-name="P5919"/>
          </table:covered-table-cell>
          <table:covered-table-cell/>
          <table:table-cell table:style-name="TableCell5920">
            <text:p text:style-name="P5921">&lt;=1 metai</text:p>
          </table:table-cell>
          <table:table-cell table:style-name="TableCell5922" table:number-columns-spanned="2">
            <text:p text:style-name="P5923">&gt;1 metai &lt;=2 metai</text:p>
          </table:table-cell>
          <table:covered-table-cell/>
          <table:table-cell table:style-name="TableCell5924" table:number-columns-spanned="2">
            <text:p text:style-name="P5925">&gt;2<text:s/>metai **</text:p>
          </table:table-cell>
          <table:covered-table-cell/>
          <table:table-cell table:style-name="TableCell5926" table:number-columns-spanned="3">
            <text:p text:style-name="P5927">&gt;3 metai</text:p>
          </table:table-cell>
          <table:covered-table-cell/>
          <table:covered-table-cell/>
          <table:table-cell table:style-name="TableCell5928">
            <text:p text:style-name="P5929">&gt;4 metai</text:p>
          </table:table-cell>
          <table:covered-table-cell>
            <text:p text:style-name="P5930"/>
          </table:covered-table-cell>
          <table:covered-table-cell>
            <text:p text:style-name="P5931"/>
          </table:covered-table-cell>
          <table:covered-table-cell/>
          <table:covered-table-cell/>
          <table:covered-table-cell>
            <text:p text:style-name="P5932"/>
          </table:covered-table-cell>
          <table:covered-table-cell/>
        </table:table-row>
        <table:table-row table:style-name="TableRow5933">
          <table:table-cell table:style-name="TableCell5934" table:number-columns-spanned="2">
            <text:p text:style-name="P5935">Suma</text:p>
          </table:table-cell>
          <table:covered-table-cell/>
          <table:table-cell table:style-name="TableCell5936">
            <text:p text:style-name="P5937"/>
          </table: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cell table:style-name="TableCell5942" table:number-columns-spanned="3">
            <text:p text:style-name="P5943"/>
          </table:table-cell>
          <table:covered-table-cell/>
          <table:covered-table-cell/>
          <table:table-cell table:style-name="TableCell5944">
            <text:p text:style-name="P5945"/>
          </table:table-cell>
          <table:table-cell table:style-name="TableCell5946">
            <text:p text:style-name="P5947"/>
          </table:table-cell>
          <table:table-cell table:style-name="TableCell5948" table:number-columns-spanned="3">
            <text:p text:style-name="P5949"><text:span text:style-name="T5950"></text:span></text:p>
          </table:table-cell>
          <table:covered-table-cell/>
          <table:covered-table-cell/>
          <table:table-cell table:style-name="TableCell5951" table:number-columns-spanned="2">
            <text:p text:style-name="P5952"/>
          </table:table-cell>
          <table:covered-table-cell/>
        </table:table-row>
        <table:table-row table:style-name="TableRow5953">
          <table:table-cell table:style-name="TableCell5954" table:number-columns-spanned="2">
            <text:p text:style-name="P5955">proc.</text:p>
          </table:table-cell>
          <table:covered-table-cell/>
          <table:table-cell table:style-name="TableCell5956">
            <text:p text:style-name="P5957">0.5</text:p>
          </table:table-cell>
          <table:table-cell table:style-name="TableCell5958" table:number-columns-spanned="2">
            <text:p text:style-name="P5959">1</text:p>
          </table:table-cell>
          <table:covered-table-cell/>
          <table:table-cell table:style-name="TableCell5960" table:number-columns-spanned="2">
            <text:p text:style-name="P5961">2</text:p>
          </table:table-cell>
          <table:covered-table-cell/>
          <table:table-cell table:style-name="TableCell5962" table:number-columns-spanned="3">
            <text:p text:style-name="P5963">3</text:p>
          </table:table-cell>
          <table:covered-table-cell/>
          <table:covered-table-cell/>
          <table:table-cell table:style-name="TableCell5964">
            <text:p text:style-name="P5965">4</text:p>
          </table:table-cell>
          <table:table-cell table:style-name="TableCell5966">
            <text:p text:style-name="P5967"><text:span text:style-name="T5968"></text:span></text:p>
          </table:table-cell>
          <table:table-cell>
            <text:p text:style-name="P5967"/>
          </table:table-cell>
          <table:table-cell>
            <text:p text:style-name="P5967"/>
          </table:table-cell>
          <table:table-cell>
            <text:p text:style-name="P5967"/>
          </table:table-cell>
          <table:table-cell>
            <text:p text:style-name="P5967"/>
          </table:table-cell>
          <table:table-cell>
            <text:p text:style-name="P5967"/>
          </table:table-cell>
        </table:table-row>
        <table:table-row table:style-name="TableRow5969">
          <table:table-cell table:style-name="TableCell5970" table:number-columns-spanned="2">
            <text:p text:style-name="Normal"><text:span text:style-name="T5971"></text:span></text:p>
          </table:table-cell>
          <table:covered-table-cell/>
          <table:table-cell table:style-name="TableCell5972">
            <text:p text:style-name="P5973"/>
          </table: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able:style-name="TableCell5978" table:number-columns-spanned="3">
            <text:p text:style-name="P5979"/>
          </table:table-cell>
          <table:covered-table-cell/>
          <table:covered-table-cell/>
          <table:table-cell table:style-name="TableCell5980">
            <text:p text:style-name="P5981"/>
          </table:table-cell>
          <table:table-cell table:style-name="TableCell5982">
            <text:p text:style-name="P5983"/>
          </table:table-cell>
          <table:table-cell table:style-name="TableCell5984" table:number-columns-spanned="3">
            <text:p text:style-name="P5985">0</text:p>
          </table:table-cell>
          <table:covered-table-cell/>
          <table:covered-table-cell/>
          <table:table-cell table:style-name="TableCell5986" table:number-columns-spanned="2">
            <text:p text:style-name="P5987"/>
          </table:table-cell>
          <table:covered-table-cell/>
        </table:table-row>
        <table:table-row table:style-name="TableRow5988">
          <table:table-cell table:style-name="TableCell5989" table:number-columns-spanned="2">
            <text:p text:style-name="Normal"><text:span text:style-name="T5990"></text:span></text:p>
          </table:table-cell>
          <table:covered-table-cell/>
          <table:table-cell table:style-name="TableCell5991">
            <text:p text:style-name="P5992"/>
          </table:table-cell>
          <table:table-cell table:style-name="TableCell5993" table:number-columns-spanned="2">
            <text:p text:style-name="P5994"/>
          </table:table-cell>
          <table:covered-table-cell/>
          <table:table-cell table:style-name="TableCell5995" table:number-columns-spanned="2">
            <text:p text:style-name="P5996"/>
          </table:table-cell>
          <table:covered-table-cell/>
          <table:table-cell table:style-name="TableCell5997" table:number-columns-spanned="3">
            <text:p text:style-name="P5998"/>
          </table:table-cell>
          <table:covered-table-cell/>
          <table:covered-table-cell/>
          <table:table-cell table:style-name="TableCell5999">
            <text:p text:style-name="P6000"/>
          </table:table-cell>
          <table:table-cell table:style-name="TableCell6001">
            <text:p text:style-name="P6002"/>
          </table:table-cell>
          <table:table-cell table:style-name="TableCell6003" table:number-columns-spanned="3">
            <text:p text:style-name="P6004">20</text:p>
          </table:table-cell>
          <table:covered-table-cell/>
          <table:covered-table-cell/>
          <table:table-cell table:style-name="TableCell6005" table:number-columns-spanned="2">
            <text:p text:style-name="P6006"/>
          </table:table-cell>
          <table:covered-table-cell/>
        </table:table-row>
        <table:table-row table:style-name="TableRow6007">
          <table:table-cell table:style-name="TableCell6008" table:number-columns-spanned="2">
            <text:p text:style-name="Normal"><text:span text:style-name="T6009"></text:span></text:p>
          </table:table-cell>
          <table:covered-table-cell/>
          <table:table-cell table:style-name="TableCell6010">
            <text:p text:style-name="P6011"/>
          </table:table-cell>
          <table:table-cell table:style-name="TableCell6012" table:number-columns-spanned="2">
            <text:p text:style-name="P6013"/>
          </table:table-cell>
          <table:covered-table-cell/>
          <table:table-cell table:style-name="TableCell6014" table:number-columns-spanned="2">
            <text:p text:style-name="P6015"/>
          </table:table-cell>
          <table:covered-table-cell/>
          <table:table-cell table:style-name="TableCell6016" table:number-columns-spanned="3">
            <text:p text:style-name="P6017"/>
          </table:table-cell>
          <table:covered-table-cell/>
          <table:covered-table-cell/>
          <table:table-cell table:style-name="TableCell6018">
            <text:p text:style-name="P6019"/>
          </table:table-cell>
          <table:table-cell table:style-name="TableCell6020">
            <text:p text:style-name="P6021"/>
          </table:table-cell>
          <table:table-cell table:style-name="TableCell6022" table:number-columns-spanned="3">
            <text:p text:style-name="P6023">50</text:p>
          </table:table-cell>
          <table:covered-table-cell/>
          <table:covered-table-cell/>
          <table:table-cell table:style-name="TableCell6024" table:number-columns-spanned="2">
            <text:p text:style-name="P6025"/>
          </table:table-cell>
          <table:covered-table-cell/>
        </table:table-row>
        <table:table-row table:style-name="TableRow6026">
          <table:table-cell table:style-name="TableCell6027" table:number-columns-spanned="2">
            <text:p text:style-name="Normal"><text:span text:style-name="T6028"></text:span></text:p>
          </table:table-cell>
          <table:covered-table-cell/>
          <table:table-cell table:style-name="TableCell6029">
            <text:p text:style-name="P6030"/>
          </table:table-cell>
          <table:table-cell table:style-name="TableCell6031" table:number-columns-spanned="2">
            <text:p text:style-name="P6032"/>
          </table:table-cell>
          <table:covered-table-cell/>
          <table:table-cell table:style-name="TableCell6033" table:number-columns-spanned="2">
            <text:p text:style-name="P6034"/>
          </table:table-cell>
          <table:covered-table-cell/>
          <table:table-cell table:style-name="TableCell6035" table:number-columns-spanned="3">
            <text:p text:style-name="P6036"/>
          </table:table-cell>
          <table:covered-table-cell/>
          <table:covered-table-cell/>
          <table:table-cell table:style-name="TableCell6037">
            <text:p text:style-name="P6038"/>
          </table:table-cell>
          <table:table-cell table:style-name="TableCell6039">
            <text:p text:style-name="P6040"/>
          </table:table-cell>
          <table:table-cell table:style-name="TableCell6041" table:number-columns-spanned="3">
            <text:p text:style-name="P6042">100</text:p>
          </table:table-cell>
          <table:covered-table-cell/>
          <table:covered-table-cell/>
          <table:table-cell table:style-name="TableCell6043" table:number-columns-spanned="2">
            <text:p text:style-name="P6044"/>
          </table:table-cell>
          <table:covered-table-cell/>
        </table:table-row>
        <table:table-row table:style-name="TableRow6045">
          <table:table-cell table:style-name="TableCell6046" table:number-columns-spanned="17">
            <text:p text:style-name="P6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8">
          <table:table-cell table:style-name="TableCell6049" table:number-columns-spanned="2" table:number-rows-spanned="3">
            <text:p text:style-name="P6050">Nr.</text:p>
          </table:table-cell>
          <table:covered-table-cell/>
          <table:table-cell table:style-name="TableCell6051" table:number-columns-spanned="10">
            <text:p text:style-name="P6052">Nebalansiniai straipsniai, susiję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6053" table:number-columns-spanned="3" table:number-rows-spanned="3">
            <text:p text:style-name="P6054">Rizikos koeficientas, taikomas sutarties subjektui arba objektui,<text:s/>proc.</text:p>
          </table:table-cell>
          <table:covered-table-cell/>
          <table:covered-table-cell/>
          <table:table-cell table:style-name="TableCell6055" table:number-columns-spanned="2" table:number-rows-spanned="3">
            <text:p text:style-name="P6056">Nebalansiniai straipsniai, galutinai įvertinti pagal riziką</text:p>
          </table:table-cell>
          <table:covered-table-cell/>
        </table:table-row>
        <table:table-row table:style-name="TableRow6057">
          <table:covered-table-cell>
            <text:p text:style-name="P6058"/>
          </table:covered-table-cell>
          <table:covered-table-cell/>
          <table:table-cell table:style-name="TableCell6059" table:number-columns-spanned="9">
            <text:p text:style-name="P6060">Terminai</text:p>
          </table:table-cell>
          <table:covered-table-cell/>
          <table:covered-table-cell/>
          <table:covered-table-cell/>
          <table:covered-table-cell/>
          <table:covered-table-cell/>
          <table:covered-table-cell/>
          <table:covered-table-cell/>
          <table:covered-table-cell/>
          <table:table-cell table:style-name="TableCell6061" table:number-rows-spanned="2">
            <text:p text:style-name="P6062">Iš viso</text:p>
          </table:table-cell>
          <table:covered-table-cell>
            <text:p text:style-name="P6063"/>
          </table:covered-table-cell>
          <table:covered-table-cell/>
          <table:covered-table-cell/>
          <table:covered-table-cell>
            <text:p text:style-name="P6064"/>
          </table:covered-table-cell>
          <table:covered-table-cell/>
        </table:table-row>
        <table:table-row table:style-name="TableRow6065">
          <table:covered-table-cell>
            <text:p text:style-name="P6066"/>
          </table:covered-table-cell>
          <table:covered-table-cell/>
          <table:table-cell table:style-name="TableCell6067">
            <text:p text:style-name="P6068">&lt;=1 metai</text:p>
          </table:table-cell>
          <table:table-cell table:style-name="TableCell6069" table:number-columns-spanned="2">
            <text:p text:style-name="P6070">&gt;1 metai &lt;=2 metai</text:p>
          </table:table-cell>
          <table:covered-table-cell/>
          <table:table-cell table:style-name="TableCell6071" table:number-columns-spanned="2">
            <text:p text:style-name="P6072">&gt;2 metai ***</text:p>
          </table:table-cell>
          <table:covered-table-cell/>
          <table:table-cell table:style-name="TableCell6073" table:number-columns-spanned="3">
            <text:p text:style-name="P6074">&gt;3 metai</text:p>
          </table:table-cell>
          <table:covered-table-cell/>
          <table:covered-table-cell/>
          <table:table-cell table:style-name="TableCell6075">
            <text:p text:style-name="P6076">&gt;4 metai</text:p>
          </table:table-cell>
          <table:covered-table-cell>
            <text:p text:style-name="P6077"/>
          </table:covered-table-cell>
          <table:covered-table-cell>
            <text:p text:style-name="P6078"/>
          </table:covered-table-cell>
          <table:covered-table-cell/>
          <table:covered-table-cell/>
          <table:covered-table-cell>
            <text:p text:style-name="P6079"/>
          </table:covered-table-cell>
          <table:covered-table-cell/>
        </table:table-row>
        <table:table-row table:style-name="TableRow6080">
          <table:table-cell table:style-name="TableCell6081" table:number-columns-spanned="2">
            <text:p text:style-name="P6082">Suma</text:p>
          </table:table-cell>
          <table:covered-table-cell/>
          <table:table-cell table:style-name="TableCell6083">
            <text:p text:style-name="P6084"/>
          </table:table-cell>
          <table:table-cell table:style-name="TableCell6085" table:number-columns-spanned="2">
            <text:p text:style-name="P6086"/>
          </table:table-cell>
          <table:covered-table-cell/>
          <table:table-cell table:style-name="TableCell6087" table:number-columns-spanned="2">
            <text:p text:style-name="P6088"/>
          </table:table-cell>
          <table:covered-table-cell/>
          <table:table-cell table:style-name="TableCell6089" table:number-columns-spanned="3">
            <text:p text:style-name="P6090"/>
          </table:table-cell>
          <table:covered-table-cell/>
          <table:covered-table-cell/>
          <table:table-cell table:style-name="TableCell6091">
            <text:p text:style-name="P6092"/>
          </table:table-cell>
          <table:table-cell table:style-name="TableCell6093">
            <text:p text:style-name="P6094"/>
          </table:table-cell>
          <table:table-cell table:style-name="TableCell6095" table:number-columns-spanned="3">
            <text:p text:style-name="P6096"><text:span text:style-name="T6097"></text:span></text:p>
          </table:table-cell>
          <table:covered-table-cell/>
          <table:covered-table-cell/>
          <table:table-cell table:style-name="TableCell6098" table:number-columns-spanned="2">
            <text:p text:style-name="P6099"/>
          </table:table-cell>
          <table:covered-table-cell/>
        </table:table-row>
        <table:table-row table:style-name="TableRow6100">
          <table:table-cell table:style-name="TableCell6101" table:number-columns-spanned="2">
            <text:p text:style-name="P6102">proc.</text:p>
          </table:table-cell>
          <table:covered-table-cell/>
          <table:table-cell table:style-name="TableCell6103">
            <text:p text:style-name="P6104">2</text:p>
          </table:table-cell>
          <table:table-cell table:style-name="TableCell6105" table:number-columns-spanned="2">
            <text:p text:style-name="P6106">5</text:p>
          </table:table-cell>
          <table:covered-table-cell/>
          <table:table-cell table:style-name="TableCell6107" table:number-columns-spanned="2">
            <text:p text:style-name="P6108">8</text:p>
          </table:table-cell>
          <table:covered-table-cell/>
          <table:table-cell table:style-name="TableCell6109" table:number-columns-spanned="3">
            <text:p text:style-name="P6110">11</text:p>
          </table:table-cell>
          <table:covered-table-cell/>
          <table:covered-table-cell/>
          <table:table-cell table:style-name="TableCell6111">
            <text:p text:style-name="P6112">14</text:p>
          </table:table-cell>
          <table:table-cell table:style-name="TableCell6113">
            <text:p text:style-name="P6114"><text:span text:style-name="T6115"></text:span></text:p>
          </table:table-cell>
          <table:table-cell>
            <text:p text:style-name="P6114"/>
          </table:table-cell>
          <table:table-cell>
            <text:p text:style-name="P6114"/>
          </table:table-cell>
          <table:table-cell>
            <text:p text:style-name="P6114"/>
          </table:table-cell>
          <table:table-cell>
            <text:p text:style-name="P6114"/>
          </table:table-cell>
          <table:table-cell>
            <text:p text:style-name="P6114"/>
          </table:table-cell>
        </table:table-row>
        <table:table-row table:style-name="TableRow6116">
          <table:table-cell table:style-name="TableCell6117" table:number-columns-spanned="2">
            <text:p text:style-name="Normal"><text:span text:style-name="T6118"></text:span></text:p>
          </table:table-cell>
          <table:covered-table-cell/>
          <table:table-cell table:style-name="TableCell6119">
            <text:p text:style-name="P6120"/>
          </table:table-cell>
          <table:table-cell table:style-name="TableCell6121" table:number-columns-spanned="2">
            <text:p text:style-name="P6122"/>
          </table:table-cell>
          <table:covered-table-cell/>
          <table:table-cell table:style-name="TableCell6123" table:number-columns-spanned="2">
            <text:p text:style-name="P6124"/>
          </table:table-cell>
          <table:covered-table-cell/>
          <table:table-cell table:style-name="TableCell6125" table:number-columns-spanned="3">
            <text:p text:style-name="P6126"/>
          </table:table-cell>
          <table:covered-table-cell/>
          <table:covered-table-cell/>
          <table:table-cell table:style-name="TableCell6127">
            <text:p text:style-name="P6128"/>
          </table:table-cell>
          <table:table-cell table:style-name="TableCell6129">
            <text:p text:style-name="P6130"/>
          </table:table-cell>
          <table:table-cell table:style-name="TableCell6131" table:number-columns-spanned="3">
            <text:p text:style-name="P6132">0</text:p>
          </table:table-cell>
          <table:covered-table-cell/>
          <table:covered-table-cell/>
          <table:table-cell table:style-name="TableCell6133" table:number-columns-spanned="2">
            <text:p text:style-name="P6134"/>
          </table:table-cell>
          <table:covered-table-cell/>
        </table:table-row>
        <table:table-row table:style-name="TableRow6135">
          <table:table-cell table:style-name="TableCell6136" table:number-columns-spanned="2">
            <text:p text:style-name="Normal"><text:span text:style-name="T6137"></text:span></text:p>
          </table:table-cell>
          <table:covered-table-cell/>
          <table:table-cell table:style-name="TableCell6138">
            <text:p text:style-name="P6139"/>
          </table: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able:number-columns-spanned="3">
            <text:p text:style-name="P6145"/>
          </table:table-cell>
          <table:covered-table-cell/>
          <table:covered-table-cell/>
          <table:table-cell table:style-name="TableCell6146">
            <text:p text:style-name="P6147"/>
          </table:table-cell>
          <table:table-cell table:style-name="TableCell6148">
            <text:p text:style-name="P6149"/>
          </table:table-cell>
          <table:table-cell table:style-name="TableCell6150" table:number-columns-spanned="3">
            <text:p text:style-name="P6151">20</text:p>
          </table:table-cell>
          <table:covered-table-cell/>
          <table:covered-table-cell/>
          <table:table-cell table:style-name="TableCell6152" table:number-columns-spanned="2">
            <text:p text:style-name="P6153"/>
          </table:table-cell>
          <table:covered-table-cell/>
        </table:table-row>
        <table:table-row table:style-name="TableRow6154">
          <table:table-cell table:style-name="TableCell6155" table:number-columns-spanned="2">
            <text:p text:style-name="Normal"><text:span text:style-name="T6156"></text:span></text:p>
          </table:table-cell>
          <table:covered-table-cell/>
          <table:table-cell table:style-name="TableCell6157">
            <text:p text:style-name="P6158"/>
          </table:table-cell>
          <table:table-cell table:style-name="TableCell6159" table:number-columns-spanned="2">
            <text:p text:style-name="P6160"/>
          </table:table-cell>
          <table:covered-table-cell/>
          <table:table-cell table:style-name="TableCell6161" table:number-columns-spanned="2">
            <text:p text:style-name="P6162"/>
          </table:table-cell>
          <table:covered-table-cell/>
          <table:table-cell table:style-name="TableCell6163" table:number-columns-spanned="3">
            <text:p text:style-name="P6164"/>
          </table:table-cell>
          <table:covered-table-cell/>
          <table:covered-table-cell/>
          <table:table-cell table:style-name="TableCell6165">
            <text:p text:style-name="P6166"/>
          </table:table-cell>
          <table:table-cell table:style-name="TableCell6167">
            <text:p text:style-name="P6168"/>
          </table:table-cell>
          <table:table-cell table:style-name="TableCell6169" table:number-columns-spanned="3">
            <text:p text:style-name="P6170">50</text:p>
          </table:table-cell>
          <table:covered-table-cell/>
          <table:covered-table-cell/>
          <table:table-cell table:style-name="TableCell6171" table:number-columns-spanned="2">
            <text:p text:style-name="P6172"/>
          </table:table-cell>
          <table:covered-table-cell/>
        </table:table-row>
        <table:table-row table:style-name="TableRow6173">
          <table:table-cell table:style-name="TableCell6174" table:number-columns-spanned="2">
            <text:p text:style-name="Normal"><text:span text:style-name="T6175"></text:span></text:p>
          </table:table-cell>
          <table:covered-table-cell/>
          <table:table-cell table:style-name="TableCell6176">
            <text:p text:style-name="P6177"/>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able:number-columns-spanned="3">
            <text:p text:style-name="P6183"/>
          </table:table-cell>
          <table:covered-table-cell/>
          <table:covered-table-cell/>
          <table:table-cell table:style-name="TableCell6184">
            <text:p text:style-name="P6185"/>
          </table:table-cell>
          <table:table-cell table:style-name="TableCell6186">
            <text:p text:style-name="P6187"/>
          </table:table-cell>
          <table:table-cell table:style-name="TableCell6188" table:number-columns-spanned="3">
            <text:p text:style-name="P6189">100</text:p>
          </table:table-cell>
          <table:covered-table-cell/>
          <table:covered-table-cell/>
          <table:table-cell table:style-name="TableCell6190" table:number-columns-spanned="2">
            <text:p text:style-name="P6191"/>
          </table:table-cell>
          <table:covered-table-cell/>
        </table:table-row>
        <table:table-row table:style-name="TableRow6192">
          <table:table-cell table:style-name="TableCell6193" table:number-columns-spanned="17">
            <text:p text:style-name="P6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5">
          <table:table-cell table:style-name="TableCell6196" table:number-columns-spanned="16">
            <text:p text:style-name="P6197">Turto ir<text:s/>nebalansinių straipsnių, įvertintų pagal riziką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8">
            <text:p text:style-name="P6199"/>
          </table:table-cell>
        </table:table-row>
      </table:table>
      <text:p text:style-name="Normal"/>
      <text:p text:style-name="P6200">* pateikiama grynoji vertė.</text:p>
      <text:p text:style-name="P6201">** skaičiuojant finansinių priemonių, kurių terminas daugiau kaip dveji metai, riziką, pridedama po 1 proc. už kiekvienus kitus metus.</text:p>
      <text:p text:style-name="P6202">*** skaičiuojant finansinių<text:s/>priemonių, kurių terminas daugiau kaip dveji metai, pridedama po 3 proc. už kiekvienus kitus metus.</text:p>
      <text:p text:style-name="P6203"/>
      <text:p text:style-name="P6204"/>
      <text:p text:style-name="P6205">Vadovas<text:tab/>______________<text:tab/>___________________</text:p>
      <text:p text:style-name="P6206">(pavardė)</text:p>
      <text:p text:style-name="P6207">Vyr. buhalteris<text:s/><text:tab/>______________<text:tab/>___________________</text:p>
      <text:p text:style-name="P6208"><text:tab/>(pavardė)</text:p>
      <text:p text:style-name="P6209">Vykdytojas<text:s/><text:tab/>______________<text:tab/>____________________</text:p>
      <text:p text:style-name="P6210"><text:tab/>(pavardė)</text:p>
      <text:p text:style-name="P6211">telefonas<text:s/><text:tab/>_____________</text:p>
      <text:p text:style-name="P6212"><text:span text:style-name="T6213">______________</text:span></text:p>
      <text:p text:style-name="P6214">Formos pakeitimai:</text:p>
      <text:p text:style-name="P6215"><text:span text:style-name="T6216">Nr.<text:s/></text:span><text:a xlink:href="https://www.e-tar.lt/portal/legalAct.html?documentId=TAR.54DC7C2F40B8" office:target-frame-name="_top" xlink:show="replace"><text:span text:style-name="T6217">45</text:span></text:a><text:span text:style-name="T6218">, 2002-03-28, Žin., 2002, Nr. 35-1338 (2002-04-05), i. k. 102505ANUTA00000045</text:span></text:p>
      <text:p text:style-name="P6219"><text:span text:style-name="T6220">Nr.<text:s/></text:span><text:a xlink:href="https://www.e-tar.lt/portal/legalAct.html?documentId=TAR.D3901893EF15" office:target-frame-name="_top" xlink:show="replace"><text:span text:style-name="T6221">159</text:span></text:a><text:span text:style-name="T6222">, 2004-09-23, Žin., 2004, Nr. 145-5301 (2004-09-30), i. k. 104505ANUTA00000159</text:span></text:p>
      <text:p text:style-name="Normal"/>
      <text:p text:style-name="P6223"/>
      <text:p text:style-name="P6224"/>
      <text:p text:style-name="P6225"><text:span text:style-name="T6226">Pakeitimai:</text:span></text:p>
      <text:p text:style-name="P6227"/>
      <text:p text:style-name="P6228"><text:span text:style-name="T6229">1.</text:span></text:p>
      <text:p text:style-name="P6230"><text:span text:style-name="T6231">Lietuvos banko valdyba, Nutarimas</text:span></text:p>
      <text:p text:style-name="P6232"><text:span text:style-name="T6233">Nr.<text:s/></text:span><text:a xlink:href="https://www.e-tar.lt/portal/legalAct.html?documentId=TAR.54DC7C2F40B8" office:target-frame-name="_top" xlink:show="replace"><text:span text:style-name="T6234">45</text:span></text:a><text:span text:style-name="T6235">, 2002-03-28, Žin., 2002, Nr. 35-1338 (2002-04-05), i. k. 102505ANUTA00000045</text:span></text:p>
      <text:p text:style-name="P6236"><text:span text:style-name="T6237">Dėl Lietuvos banko teisės aktų pakeitimo</text:span></text:p>
      <text:p text:style-name="P6238"/>
      <text:p text:style-name="P6239"><text:span text:style-name="T6240">2.</text:span></text:p>
      <text:p text:style-name="P6241"><text:span text:style-name="T6242">Lietuvos banko valdyba, Nutarimas</text:span></text:p>
      <text:p text:style-name="P6243"><text:span text:style-name="T6244">Nr.<text:s/></text:span><text:a xlink:href="https://www.e-tar.lt/portal/legalAct.html?documentId=TAR.D35093666E5D" office:target-frame-name="_top" xlink:show="replace"><text:span text:style-name="T6245">111</text:span></text:a><text:span text:style-name="T6246">, 2004-07-01, Žin., 2004, Nr. 105-3932 (2004-07-06), i. k. 104505ANUTA00000111</text:span></text:p>
      <text:p text:style-name="P6247"><text:span text:style-name="T6248">Dėl Lietuvos banko valdybos 2000 m. gruodžio 21 d. nutarimo Nr. 172 "Dėl Kapitalo pakankamumo skaičiavimo</text:span><text:span text:style-name="T6249"><text:s/>taisyklių" pakeitimo</text:span></text:p>
      <text:p text:style-name="P6250"/>
      <text:p text:style-name="P6251"><text:span text:style-name="T6252">3.</text:span></text:p>
      <text:p text:style-name="P6253"><text:span text:style-name="T6254">Lietuvos banko valdyba, Nutarimas</text:span></text:p>
      <text:p text:style-name="P6255"><text:span text:style-name="T6256">Nr.<text:s/></text:span><text:a xlink:href="https://www.e-tar.lt/portal/legalAct.html?documentId=TAR.D3901893EF15" office:target-frame-name="_top" xlink:show="replace"><text:span text:style-name="T6257">159</text:span></text:a><text:span text:style-name="T6258">, 2004-09-23, Žin., 2004, Nr. 145-5301 (2004-09-30), i. k. 104505ANUTA00000159</text:span></text:p>
      <text:p text:style-name="P6259"><text:span text:style-name="T6260">Dėl Lietuvos banko valdybos<text:s/></text:span><text:span text:style-name="T6261">2000 m. gruodžio 21 d. nutarimo Nr. 172 "Dėl Kapitalo pakankamumo skaičiavimo taisyklių" pakeitimo</text:span></text:p>
      <text:p text:style-name="P6262"/>
      <text:p text:style-name="P6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Mindaugas ft. Giedre</meta:initial-creator>
    <dc:creator>adlibuser</dc:creator>
    <meta:creation-date>2017-03-07T09:48:00Z</meta:creation-date>
    <dc:date>2017-03-07T09:48:00Z</dc:date>
    <meta:template xlink:href="Normal.dotm" xlink:type="simple"/>
    <meta:editing-cycles>2</meta:editing-cycles>
    <meta:editing-duration>PT0S</meta:editing-duration>
    <meta:document-statistic meta:page-count="30" meta:paragraph-count="1757" meta:word-count="12841" meta:character-count="100203" meta:row-count="4455" meta:non-whitespace-character-count="89119"/>
  </office:meta>
</office:document-meta>
</file>