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background-color="#FFFF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background-color="#FFFF00"/>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0416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354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354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435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354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435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354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435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354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435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354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35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354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435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354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09-01-14 iki 2016-04-15</text:span></text:p>
      <text:p text:style-name="P10"/>
      <text:p text:style-name="P11"><text:span text:style-name="T12">Nutarimas paskelbtas: Žin. 2003, Nr.<text:s/></text:span><text:a xlink:href="https://www.e-tar.lt/portal/legalAct.html?documentId=TAR.69FE69541243" office:target-frame-name="_top" xlink:show="replace"><text:span text:style-name="T13">107-4809</text:span></text:a><text:span text:style-name="T14">, i. k. 1031100NUTA00001406</text:span></text:p>
      <text:p text:style-name="P15"/>
      <text:p text:style-name="P16">Nauja redakcija nuo 2009-01-14:</text:p>
      <text:p text:style-name="Normal"><text:span text:style-name="T17">Nr.<text:s/></text:span><text:a xlink:href="https://www.e-tar.lt/portal/legalAct.html?documentId=TAR.41F777C13564" office:target-frame-name="_top" xlink:show="replace"><text:span text:style-name="T18">3</text:span></text:a><text:span text:style-name="T19">, 2009-01-07, Žin. 2009, Nr. 4-91 (2009-01-13), i. k. 1091100NUTA00000003</text:span></text:p>
      <text:p text:style-name="P20"/>
      <text:p text:style-name="P21">LIETUVOS RESPUBLIKOS VYRIAUSYBĖ</text:p>
      <text:p text:style-name="P22"/>
      <text:p text:style-name="P23">NUTARIMAS</text:p>
      <text:p text:style-name="P24"><text:span text:style-name="T25">DĖL<text:s/></text:span><text:span text:style-name="T26">SOCIALINIŲ GARANTIJŲ TAIKYMO LIETUVOS RESPUBLIKOS SPE</text:span><text:span text:style-name="T27">CIALIŲJŲ TYRIMŲ TARNYBOS PAREIGŪNAMS TVARKOS APRAŠO PATVIRTINIMO</text:span></text:p>
      <text:p text:style-name="P28"/>
      <text:p text:style-name="P29">2003 m. lapkričio 11 d. Nr. 1406</text:p>
      <text:p text:style-name="P30"><text:span text:style-name="T31">Vilnius</text:span></text:p>
      <text:p text:style-name="P32"/>
      <text:p text:style-name="P33">Vadovaudamasi Lietuvos Respublikos specialiųjų tyrimų tarnybos statuto (Žin., 2003, Nr.<text:s/><text:a xlink:href="https://www.e-tar.lt/portal/lt/legalAct/TAR.7690C98816CA" office:target-frame-name="_blank" xlink:show="new"><text:span text:style-name="T34">38-1656</text:span></text:a>) 30 straipsnio 1 dalimi ir 31 straipsnio 3 dalimi, Lietuvos Respublikos Vyriausybė<text:span text:style-name="T35"><text:s/></text:span><text:span text:style-name="T36">nutari</text:span>a<text:span text:style-name="T37">:</text:span></text:p>
      <text:p text:style-name="P38">Patvirtinti Socialinių garantijų taikymo Lietuvos Respublikos specialiųjų tyrimų tarnybos pareigūnams tvarkos aprašą (pridedama).<text:s/></text:p>
      <text:p text:style-name="P39"/>
      <text:p text:style-name="P40"/>
      <text:p text:style-name="P41"/>
      <text:p text:style-name="P42">MINISTRAS PIRMININKAS<text:tab/>ALGIRDAS BRAZAUSKAS</text:p>
      <text:p text:style-name="P43"/>
      <text:p text:style-name="P44"/>
      <text:p text:style-name="P45"/>
      <text:p text:style-name="P46"><text:span text:style-name="T47">SOCIALINĖS APSAUGOS IR DARBO MINISTRĖ</text:span><text:span text:style-name="T48"><text:tab/>VILIJA BLINKEVIČIŪTĖ</text:span></text:p>
      <text:p text:style-name="Normal"/>
      <text:p text:style-name="P49"/>
      <text:p text:style-name="P50"/>
      <text:soft-page-break/>
      <text:p text:style-name="P51">Patvirtinta</text:p>
      <text:p text:style-name="P52">Lietuvos Respublikos Vyriausybės<text:s/></text:p>
      <text:p text:style-name="P53">2003 m. lapkričio 11 d.<text:s/></text:p>
      <text:p text:style-name="P54">nutarimu Nr. 1406</text:p>
      <text:p text:style-name="P55">(Lietuvos Respublikos Vyriausybės<text:s/></text:p>
      <text:p text:style-name="P56">2009 m. sausio 7 d.<text:s/></text:p>
      <text:p text:style-name="P57">nutarimo Nr. 3 redakcija)</text:p>
      <text:p text:style-name="P58"/>
      <text:p text:style-name="P59"><text:span text:style-name="T60">SOCIALINIŲ GARANTIJŲ TAIKYMO LIETUVOS RESPUBLIKOS SPECIALIŲJŲ TYRIMŲ TARNYBOS PAREIG</text:span><text:span text:style-name="T61">ŪNAMS TVARKOS APRAŠAS</text:span></text:p>
      <text:p text:style-name="P62"/>
      <text:p text:style-name="P63"><text:span text:style-name="T64">I</text:span><text:span text:style-name="T65">.<text:s/></text:span><text:span text:style-name="T66">BENDROSIOS NUOSTATOS</text:span></text:p>
      <text:p text:style-name="P67"/>
      <text:p text:style-name="P68">1. Socialinių garantijų taikymo Lietuvos Respublikos specialiųjų tyrimų tarnybos pareigūnams tvarkos aprašas (toliau vadinama – šis aprašas) reglamentuoja darbo užmokesčio apskaičiavimą ir mokėjimą Lietuvos Respublikos specialiųjų tyrimų tarnybos (toliau vadinama – Tarnyba) pareigūnams jų laikinojo nedarbingumo, atostogų, mokymo ir tarnybinių komandiruočių laikotarpiu, Tarnybos pareigūnui mirus, laikinai einantiems pareigas, dėl tarnybinio būtinumo perkeltiems į kitas pareigas, grąžintiems į pareigas Tarnybos pareigūnams, taip pat kompensacijų ir pašalpos mokėjimą.</text:p>
      <text:p text:style-name="P69"/>
      <text:p text:style-name="P70"><text:span text:style-name="T71">II</text:span><text:span text:style-name="T72">.<text:s/></text:span><text:span text:style-name="T73">DARBO UŽMOKESČIO MOKĖJIMAS LAIKINOJO NEDARBINGUMO LAIKOTARPIU, TAIP PAT NĖŠTUMO IR<text:s/></text:span><text:span text:style-name="T74">gimdymo</text:span><text:span text:style-name="T75"><text:s/>ATOSTOGŲ METU</text:span></text:p>
      <text:p text:style-name="P76"/>
      <text:p text:style-name="P77">2. Laikinojo nedarbingumo laikotarpiu, taip pat nėštumo ir gimdymo atostogų metu Tarnybos pareigūnams mokamas vidutinis jų darbo užmokestis.</text:p>
      <text:p text:style-name="P78">3. Laikinojo nedarbingumo laikotarpiu vidutinis darbo užmokestis nemokamas, jeigu nustatoma, kad Tarnybos pareigūnas:</text:p>
      <text:p text:style-name="P79">3.1. tapo<text:s/>laikinai nedarbingas dėl traumos, kurią patyrė darydamas nusikalstamą veiką;</text:p>
      <text:p text:style-name="P80">3.2. tyčia susižalojo sveikatą arba apsimetė sergąs;</text:p>
      <text:p text:style-name="P81">3.3. tapo laikinai nedarbingas dėl neblaivumo (girtumo) ar dėl piktnaudžiavimo psichiką veikiančiomis medžiagomis.</text:p>
      <text:p text:style-name="P82">4. Tarnybos pareigūnams, pažeidusiems gydytojo nustatytą gydymo ir slaugos režimą, paskirtu laiku be pateisinamos priežasties neatvykusiems pas gydytoją arba pasitikrinti darbingumo, vidutinio darbo užmokesčio mokėjimas laikinojo nedarbingumo<text:s/>laikotarpiu gali būti nutrauktas nuo šiame punkte nurodyto pažeidimo padarymo dienos, bet ne ilgesniam kaip 14 kalendorinių dienų laikotarpiui teisės aktų nustatyta tvarka.</text:p>
      <text:p text:style-name="P83"/>
      <text:p text:style-name="P84"><text:span text:style-name="T85">III</text:span><text:span text:style-name="T86">.<text:s/></text:span><text:span text:style-name="T87">DARBO UŽMOKESČIO MOKĖJIMAS KASMETINIŲ IR MOKYMOSI ATOSTOGŲ METU</text:span></text:p>
      <text:p text:style-name="P88"/>
      <text:p text:style-name="P89">5.<text:s/>Tarnybos pareigūnams kasmetinių atostogų metu mokamas jų vidutinis darbo užmokestis. Ši nuostata taip pat taikoma skaičiuojant Tarnybos pareigūnams kompensaciją už nepanaudotas atostogas.</text:p>
      <text:p text:style-name="P90">6. Pakeisti kasmetines atostogas pinigine kompensacija neleidžiama, išskyrus atvejus, kai kasmetinių atostogų laiko neišnaudoję Tarnybos pareigūnai iš jos atleidžiami.</text:p>
      <text:p text:style-name="P91">7. Tarnybos pareigūnams, kurie mokosi, laiko stojamuosius egzaminus į aukštąsias mokyklas su Tarnybos siuntimu ar Tarnybos direktoriaus įsakymu sudarytos Komisijos kvalifikacijos kėlimo klausimams spręsti (toliau vadinama – Komisija kvalifikacijos kėlimo klausimams spręsti) pritarimu, mokymosi atostogų metu mokamas jų vidutinis darbo užmokestis. Tarnybos pareigūnams, dėl nepažangumo ir vėl iškviestiems į sesijas, už kartotinės sesijos laikotarpį vidutinis<text:s/><text:soft-page-break/>darbo užmokestis nemokamas. Sprendimas dėl Tarnybos pareigūnų mokymosi atostogų apmokėjimo įforminamas Tarnybos direktoriaus įsakymu.</text:p>
      <text:p text:style-name="P92">8. Jeigu Tarnybos pareigūnai mokosi, laiko stojamuosius egzaminus į aukštąsias mokyklas savo iniciatyva, be Komisijos kvalifikacijos kėlimo klausimams spręsti pritarimo, apmokėjimo už mokymosi laiką klausimas sprendžiamas jų ir Tarnybos direktoriaus susitarimu, pagal kurį mokymosi laikotarpiu gali būti mokama ne daugiau kaip vidutinis Tarnybos pareigūnų darbo užmokestis.</text:p>
      <text:p text:style-name="P93"/>
      <text:p text:style-name="P94"><text:span text:style-name="T95">IV</text:span><text:span text:style-name="T96">.<text:s/></text:span><text:span text:style-name="T97">DARBO UŽMOKESČIO MOKĖJIMAS MOKYMO IR TARNYBINIŲ KOMANDIRUOČIŲ LAIKOTARPIU</text:span></text:p>
      <text:p text:style-name="P98"/>
      <text:p text:style-name="P99">9. Tarnybos pareigūnui Lietuvos Respublikos valstybės tarnybos įstatymo (Žin., 1999, Nr.<text:s/><text:a xlink:href="https://www.e-tar.lt/portal/lt/legalAct/TAR.D3ED3792F52B" office:target-frame-name="_blank" xlink:show="new"><text:span text:style-name="T100">66-2130</text:span></text:a>; 2002, Nr.<text:s/><text:a xlink:href="https://www.e-tar.lt/portal/lt/legalAct/TAR.5603BD9D8D74" office:target-frame-name="_blank" xlink:show="new"><text:span text:style-name="T101">45-1708</text:span></text:a>) nustatyto mokymo, taip pat tarnybinės komandiruotės laikotarpiu mokamas visas<text:s/>jam nustatytas darbo užmokestis.</text:p>
      <text:p text:style-name="P102">10. Į tarnybinę komandiruotę siunčiamam Tarnybos pareigūnui nustatytas darbo užmokestis ar jo dalis gali būti mokami anksčiau Tarnybos direktoriaus įsakyme nustatytos darbo užmokesčio mokėjimo Tarnybos pareigūnams datos.</text:p>
      <text:p text:style-name="P103"/>
      <text:p text:style-name="P104"><text:span text:style-name="T105">V</text:span><text:span text:style-name="T106">.<text:s/></text:span><text:span text:style-name="T107">DARBO UŽMOKESČIO MOKĖJIMAS LAIKINAI EINANČIAM PAREIGAS AR DĖL TARNYBINIO BŪTINUMO PERKELTAM Į KITAS PAREIGAS TARNYBOS PAREIGŪNUI</text:span></text:p>
      <text:p text:style-name="P108"/>
      <text:p text:style-name="P109">11. Jeigu Tarnybos pareigūnui pavedama laikinai eiti aukštesnes pareigas ar dėl tarnybinio būtinumo jis perkeliamas į aukštesnes pareigas, jam mokamas šias pareigas atitinkantis darbo užmokestis.</text:p>
      <text:p text:style-name="P110">12. Jeigu Tarnybos pareigūnui pavedama laikinai eiti žemesnes pareigas ar dėl tarnybinio būtinumo jis perkeliamas į žemesnes pareigas, jam mokamas ankstesnis darbo užmokestis, gautas iki laikino pavedimo ar perkėlimo.</text:p>
      <text:p text:style-name="P111">13. Tarnybos pareigūnui, kartu su pagrindinėmis pareigomis einančiam ir laikinai nesančio pareigūno pareigas ar atliekančiam papildomas užduotis, taip pat atliekančiam<text:s/><text:span text:style-name="T112">įprastą darbo krūvį viršijančią<text:s/></text:span><text:span text:style-name="T113">veiklą</text:span>, mokama Lietuvos Respublikos valstybės tarnybos įstatymo nustatyta priemoka.</text:p>
      <text:p text:style-name="P114"/>
      <text:p text:style-name="P115"><text:span text:style-name="T116">VI</text:span><text:span text:style-name="T117">.<text:s/></text:span><text:span text:style-name="T118">DARBO UŽMOKESČIO MOKĖJIMAS GRĄŽINTAM Į PAREIGAS TARNYBOS PAREIGŪNUI</text:span></text:p>
      <text:p text:style-name="P119"/>
      <text:p text:style-name="P120">14. Tarnybos pareigūnui, atleistam iš tarnybos arba nušalintam nuo pareigų be teisėto pagrindo, o vėliau grąžintam į ankstesnes pareigas, per 3 darbo dienas nuo grąžinimo dienos išmokamas jo vidutinis darbo užmokestis už visą priverstinės pravaikštos laikotarpį.</text:p>
      <text:p text:style-name="P121"/>
      <text:p text:style-name="P122"><text:span text:style-name="T123">VII</text:span><text:span text:style-name="T124">.<text:s/></text:span><text:span text:style-name="T125">DARBO UŽMOKESČIO IŠMOKĖJIMAS TARNYBOS PAREIGŪNUI MIRUS</text:span></text:p>
      <text:p text:style-name="P126"/>
      <text:p text:style-name="P127">15. Tarnybos pareigūnui mirus, jam priklausantis darbo užmokestis, taip pat kompensacija už nepanaudotas kasmetines atostogas, išskyrus kompensacijas ir pašalpas, numatytas Lietuvos Respublikos specialiųjų tyrimų tarnybos statuto (Žin., 2003, Nr.<text:s/><text:a xlink:href="https://www.e-tar.lt/portal/lt/legalAct/TAR.7690C98816CA" office:target-frame-name="_blank" xlink:show="new"><text:span text:style-name="T128">38-1656</text:span></text:a>) 31 straipsnyje, išmokami Lietuvos Respublikos darbo kodekse (Žin., 2002, Nr.<text:s/><text:a xlink:href="https://www.e-tar.lt/portal/lt/legalAct/TAR.31185A622C9F" office:target-frame-name="_blank" xlink:show="new"><text:span text:style-name="T129">64-2569</text:span></text:a>) nustatyta tvarka.<text:s/></text:p>
      <text:p text:style-name="P130"/>
      <text:p text:style-name="P131"><text:span text:style-name="T132">VIII</text:span><text:span text:style-name="T133">.<text:s/></text:span><text:span text:style-name="T134">KOMPENSACIJŲ IR PAŠALPOS MOKĖJIMO SĄLYGOS IR TVARKA</text:span></text:p>
      <text:p text:style-name="P135"/>
      <text:p text:style-name="P136">16. Tarnybos pareigūnui žuvus ar sužalojus sveikatą, Tarnybos direktoriaus įsakymu sudaroma Komisija tarnybiniam tyrimui atlikti (toliau vadinama – Komisija tarnybiniam<text:s/>tyrimui atlikti), kuri nustatytąja tvarka ir atlieka šį tyrimą. Tarnybinio tyrimo tikslas – nustatyti priežastinį ryšį tarp šiame punkte nurodyto įvykio ir tarnybinių pareigų atlikimo ar tarnybos šioje Tarnyboje.<text:s/><text:soft-page-break/>Tarnybinis tyrimas turi būti atliktas ne vėliau kaip per 30 darbo dienų nuo Komisijos tarnybiniam tyrimui atlikti sudarymo dienos. Baigusi tyrimą, Komisija tarnybiniam tyrimui atlikti rengia išvadą, kurią tvirtina Tarnybos direktorius.</text:p>
      <text:p text:style-name="P137">17. Tarnybos pareigūnui žuvus dėl tarnybos šioje Tarnyboje,<text:s/>vienkartinė 120 mėnesių darbo užmokesčio dydžio kompensacija asmenims, nurodytiems Lietuvos Respublikos specialiųjų tyrimų tarnybos statuto 31 straipsnio 1 dalyje, pradedama mokėti po to, kai Tarnybos direktorius patvirtina tarnybinio tyrimo išvadą ir pasirašo įsakymą dėl kompensacijos išmokėjimo. Asmenims, nurodytiems Lietuvos Respublikos specialiųjų tyrimų tarnybos statuto 31 straipsnio 1 dalyje, per vienus metus nuo Tarnybos pareigūno mirties lygiomis dalimis išmokama 120 mėnesių darbo užmokesčio dydžio<text:s/>vienkartinė kompensacija. Kompensacijos dydis apskaičiuojamas pagal Tarnybos pareigūno žuvimo mėnesį jam nustatytą darbo užmokestį.</text:p>
      <text:p text:style-name="P138">18. Tarnybos pareigūnas, žuvęs dėl tarnybos šioje Tarnyboje, laidojamas valstybės lėšomis. Valstybės finansuojamos laidojimo išlaidos dengiamos iš Tarnybos bendrųjų asignavimų.</text:p>
      <text:p text:style-name="P139">19. Tarnybos pareigūną pripažinus nežinia kur esančiu ar paskelbus žuvusiu, asmenims, nurodytiems Lietuvos Respublikos specialiųjų tyrimų tarnybos statuto 31 straipsnio 1 dalyje, lygiomis dalimis nuo Tarnybos pareigūno pripažinimo nežinia kur esančiu ar jo paskelbimo žuvusiu dienos pagal Tarnybos direktoriaus įsakymą kas mėnesį mokama jo vidutinio darbo užmokesčio dydžio pašalpa, bet neviršijant 120 mėnesių darbo užmokesčio dydžio sumos. Pašalpos<text:s/>dydis apskaičiuojamas pagal Tarnybos pareigūno dingimo mėnesį jam nustatytą darbo užmokestį.</text:p>
      <text:p text:style-name="P140">20. Tarnybos pareigūnas, kurio sveikata buvo sužalota atliekant tarnybines pareigas arba dėl tarnybos šioje Tarnyboje, siunčiamas į Vidaus reikalų ministerijos Medicinos centro Centrinę medicinos ekspertizės komisiją Tarnybos pareigūno sveikatos sužalojimo laipsniui nustatyti, taip pat ištirti, ar dėl sužalojimo yra likę sveikatos pakitimų, ar sumažėjo jo tinkamumas tarnybai. Gauta Centrinės medicinos ekspertizės komisijos išvada ir kita medžiaga perduodama Komisijai tarnybiniam tyrimui atlikti.</text:p>
      <text:p text:style-name="P141">21. Tarnybos pareigūnui, kurio sveikata buvo sužalota atliekant tarnybines pareigas arba dėl tarnybos šioje Tarnyboje, pagal Tarnybos direktoriaus įsakymą dėl kompensacijos išmokėjimo ne vėliau kaip per mėnesį nuo Komisijos tarnybiniam tyrimui atlikti surašytos tarnybinio patikrinimo išvados patvirtinimo dienos išmokama Lietuvos Respublikos specialiųjų tyrimų tarnybos statuto 31 straipsnio 3 dalyje nustatyta kompensacija.<text:s/></text:p>
      <text:p text:style-name="P142">Kompensacijos dydis apskaičiuojamas pagal Tarnybos pareigūno sveikatos sužalojimo mėnesį jam nustatytą darbo užmokestį ir nurodomas Tarnybos direktoriaus įsakyme dėl kompensacijos išmokėjimo.</text:p>
      <text:p text:style-name="P143">22. Jeigu dėl Tarnybos pareigūno sveikatos sužalojimo<text:s/>liko sveikatos pakitimų ar sumažėjo jo tinkamumas tarnybai, Komisija tarnybiniam tyrimui atlikti savo išvadoje pateikia pasiūlymus Tarnybos direktoriui dėl tolesnės šio pareigūno tarnybos.</text:p>
      <text:p text:style-name="P144"/>
      <text:p text:style-name="P145"><text:span text:style-name="T146">IX</text:span><text:span text:style-name="T147">.<text:s/></text:span><text:span text:style-name="T148">BAIGIAMOSIOS NUOSTATOS</text:span></text:p>
      <text:p text:style-name="P149"/>
      <text:p text:style-name="P150">23. Jeigu Tarnybos pareigūnui šiame apraše numatytos išmokos neteisėtai išmokėtos dėl jo kaltės, susidariusi permoka Tarnybos direktoriaus sprendimu teisės aktų nustatyta tvarka išieškoma iš Tarnybos pareigūno.<text:s/></text:p>
      <text:p text:style-name="P151">24. Klausimai, kylantys apskaičiuojant su tarnybos santykiais susijusias išmokas kitais šiame apraše nenurodytais atvejais, sprendžiami pagal kitų teisės aktų nuostatas.</text:p>
      <text:p text:style-name="P152"/>
      <text:p text:style-name="P153">_________________</text:p>
      <text:p text:style-name="P154">Priedo pakeitimai:</text:p>
      <text:p text:style-name="P155"><text:span text:style-name="T156">Nr.<text:s/></text:span><text:a xlink:href="https://www.e-tar.lt/portal/legalAct.html?documentId=TAR.41F777C13564" office:target-frame-name="_top" xlink:show="replace"><text:span text:style-name="T157">3</text:span></text:a><text:span text:style-name="T158">, 2009-01-07, Žin.,<text:s/></text:span><text:span text:style-name="T159">2009, Nr. 4-91 (2009-01-13), i. k. 1091100NUTA00000003</text:span></text:p>
      <text:p text:style-name="Normal"/>
      <text:p text:style-name="P160"/>
      <text:p text:style-name="P161"/>
      <text:p text:style-name="P162"><text:span text:style-name="T163">Pakeitimai:</text:span></text:p>
      <text:p text:style-name="P164"/>
      <text:soft-page-break/>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41F777C13564" office:target-frame-name="_top" xlink:show="replace"><text:span text:style-name="T171">3</text:span></text:a><text:span text:style-name="T172">, 2009-01-07, Žin., 2009, Nr. 4-91 (2009-01-13), i.<text:s/></text:span><text:span text:style-name="T173">k. 1091100NUTA00000003</text:span></text:p>
      <text:p text:style-name="P174"><text:span text:style-name="T175">Dėl Lietuvos Respublikos Vyriausybės 2003 m. lapkričio 11 d. nutarimo Nr. 1406 "Dėl Socialinių garantijų taikymo Lietuvos Respublikos specialiųjų tyrimų tarnybos pareigūnams tvarkos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7T17:52:00Z</meta:creation-date>
    <dc:date>2016-04-17T17:52:00Z</dc:date>
    <meta:template xlink:href="Normal" xlink:type="simple"/>
    <meta:editing-cycles>2</meta:editing-cycles>
    <meta:editing-duration>PT0S</meta:editing-duration>
    <meta:document-statistic meta:page-count="5" meta:paragraph-count="83" meta:word-count="1424" meta:character-count="11502" meta:row-count="298" meta:non-whitespace-character-count="10161"/>
  </office:meta>
</office:document-meta>
</file>