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text-indent="0.886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861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text-properties style:font-name-asian="Calibri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text-position="super 66.6%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text-position="super 66.6%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text-position="super 66.6%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text-position="super 66.6%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 fo:text-indent="0.5909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-asian="Calibri" fo:font-weight="bold" style:font-weight-asian="bold" style:font-size-complex="12pt"/>
    </style:style>
    <style:style style:name="T141" style:parent-style-name="DefaultParagraphFont" style:family="text">
      <style:text-properties style:font-name-asian="Calibri" fo:font-weight="bold" style:font-weight-asian="bold" style:font-size-complex="12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-asian="Calibri" fo:font-weight="bold" style:font-weight-asian="bold" style:font-size-complex="12pt"/>
    </style:style>
    <style:style style:name="P14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justify" fo:text-indent="0.5909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-asian="Calibri" fo:font-weight="bold" style:font-weight-asian="bold" style:font-size-complex="12pt"/>
    </style:style>
    <style:style style:name="T256" style:parent-style-name="DefaultParagraphFont" style:family="text">
      <style:text-properties style:font-name-asian="Calibri" fo:font-weight="bold" style:font-weight-asian="bold" style:font-size-complex="12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name-asian="Calibri" fo:font-weight="bold" style:font-weight-asian="bold" style:font-size-complex="12pt"/>
    </style:style>
    <style:style style:name="P25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P277" style:parent-style-name="Normal" style:family="paragraph">
      <style:paragraph-properties fo:text-align="justify" fo:text-indent="0.5909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name-asian="Calibri" fo:font-weight="bold" style:font-weight-asian="bold" style:font-size-complex="12pt"/>
    </style:style>
    <style:style style:name="T280" style:parent-style-name="DefaultParagraphFont" style:family="text">
      <style:text-properties style:font-name-asian="Calibri" fo:font-weight="bold" style:font-weight-asian="bold" style:font-size-complex="12p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-asian="Calibri" fo:font-weight="bold" style:font-weight-asian="bold" style:font-size-complex="12pt"/>
    </style:style>
    <style:style style:name="P28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84" style:parent-style-name="Normal" style:family="paragraph">
      <style:paragraph-properties fo:widows="0" fo:orphans="0" fo:text-align="justify" fo:text-indent="0.5909in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style:text-position="super 66.6%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95" style:parent-style-name="Normal" style:family="paragraph">
      <style:paragraph-properties fo:text-align="justify" fo:text-indent="0.5909in"/>
      <style:text-properties style:font-name-asian="Calibri" fo:color="#000000" style:font-size-complex="12pt" style:language-asian="lt" style:country-asian="L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4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07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08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11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12" style:parent-style-name="DefaultParagraphFont" style:family="text">
      <style:text-properties style:font-name-asian="Calibri" style:font-size-complex="12p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15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18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19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22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25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26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29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30" style:parent-style-name="Normal" style:family="paragraph">
      <style:paragraph-properties fo:text-align="justify" fo:text-indent="0.5909in"/>
    </style:style>
    <style:style style:name="T331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32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35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36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39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40" style:parent-style-name="Normal" style:family="paragraph">
      <style:paragraph-properties fo:text-align="justify" fo:text-indent="0.5909in"/>
    </style:style>
    <style:style style:name="T341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42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43" style:parent-style-name="Normal" style:family="paragraph">
      <style:paragraph-properties fo:text-align="justify" fo:text-indent="0.5909in"/>
    </style:style>
    <style:style style:name="T344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45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48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349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P350" style:parent-style-name="Normal" style:family="paragraph">
      <style:paragraph-properties fo:text-align="justify" fo:text-indent="0.5909in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P353" style:parent-style-name="Normal" style:family="paragraph">
      <style:paragraph-properties fo:text-align="justify" fo:text-indent="0.5909in"/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P357" style:parent-style-name="Normal" style:family="paragraph">
      <style:paragraph-properties fo:text-align="justify" fo:text-indent="0.5909in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P361" style:parent-style-name="Normal" style:family="paragraph">
      <style:paragraph-properties fo:text-align="justify" fo:text-indent="0.5909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 fo:language="en" fo:country="US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 fo:language="en" fo:country="US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5909in"/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5909in"/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style:font-size-complex="12pt"/>
    </style:style>
    <style:style style:name="P390" style:parent-style-name="Normal" style:family="paragraph">
      <style:paragraph-properties fo:text-align="justify" fo:text-indent="0.5909in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P393" style:parent-style-name="Normal" style:family="paragraph">
      <style:paragraph-properties fo:text-align="justify" fo:text-indent="0.5909in"/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style:font-size-complex="12pt"/>
    </style:style>
    <style:style style:name="P397" style:parent-style-name="Normal" style:family="paragraph">
      <style:paragraph-properties fo:text-align="justify" fo:text-indent="0.5909in"/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P400" style:parent-style-name="Normal" style:family="paragraph">
      <style:paragraph-properties fo:text-align="justify" fo:text-indent="0.5909in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P404" style:parent-style-name="Normal" style:family="paragraph">
      <style:paragraph-properties fo:text-align="justify" fo:text-indent="0.5909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name-asian="Calibri" fo:font-weight="bold" style:font-weight-asian="bold" style:font-size-complex="12pt"/>
    </style:style>
    <style:style style:name="T407" style:parent-style-name="DefaultParagraphFont" style:family="text">
      <style:text-properties style:font-name-asian="Calibri" fo:font-weight="bold" style:font-weight-asian="bold" style:font-size-complex="12pt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name-asian="Calibri" fo:font-weight="bold" style:font-weight-asian="bold" style:font-size-complex="12pt"/>
    </style:style>
    <style:style style:name="P410" style:parent-style-name="Normal" style:family="paragraph">
      <style:paragraph-properties fo:text-align="center"/>
      <style:text-properties style:font-name-asian="Calibri" style:font-size-complex="12pt"/>
    </style:style>
    <style:style style:name="P411" style:parent-style-name="Normal" style:family="paragraph">
      <style:paragraph-properties fo:text-align="justify" fo:text-indent="0.5909in"/>
    </style:style>
    <style:style style:name="T412" style:parent-style-name="DefaultParagraphFont" style:family="text">
      <style:text-properties style:font-name-asian="Calibri" style:font-size-complex="12pt"/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P415" style:parent-style-name="Normal" style:family="paragraph">
      <style:paragraph-properties fo:text-align="justify" fo:text-indent="0.5909in"/>
    </style:style>
    <style:style style:name="T416" style:parent-style-name="DefaultParagraphFont" style:family="text">
      <style:text-properties style:font-name-asian="Calibri"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P418" style:parent-style-name="Normal" style:family="paragraph">
      <style:paragraph-properties fo:text-align="justify" fo:text-indent="0.5909in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P422" style:parent-style-name="Normal" style:family="paragraph">
      <style:paragraph-properties fo:text-align="justify" fo:text-indent="0.5909in"/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-asian="Calibri" style:font-size-complex="12pt"/>
    </style:style>
    <style:style style:name="P425" style:parent-style-name="Normal" style:family="paragraph">
      <style:paragraph-properties fo:text-align="justify" fo:text-indent="0.5909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name-asian="Calibri" fo:font-weight="bold" style:font-weight-asian="bold" style:font-size-complex="12pt"/>
    </style:style>
    <style:style style:name="T428" style:parent-style-name="DefaultParagraphFont" style:family="text">
      <style:text-properties style:font-name-asian="Calibri" fo:font-weight="bold" style:font-weight-asian="bold" style:font-size-complex="12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name-asian="Calibri" fo:font-weight="bold" style:font-weight-asian="bold" style:font-size-complex="12pt"/>
    </style:style>
    <style:style style:name="P43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32" style:parent-style-name="Normal" style:family="paragraph">
      <style:paragraph-properties fo:text-align="justify" fo:text-indent="0.5909in"/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P436" style:parent-style-name="Normal" style:family="paragraph">
      <style:paragraph-properties fo:text-align="justify" fo:text-indent="0.5909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name-asian="Calibri" style:font-size-complex="12pt"/>
    </style:style>
    <style:style style:name="P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10-05</text:span></text:p>
      <text:p text:style-name="P8"/>
      <text:p text:style-name="P9"><text:span text:style-name="T10">Įsakymas paskelbtas: Žin. 2010, Nr.<text:s/></text:span><text:a xlink:href="https://www.e-tar.lt/portal/legalAct.html?documentId=TAR.69C45C9B9498" office:target-frame-name="_top" xlink:show="replace"><text:span text:style-name="T11">77-4005</text:span></text:a><text:span text:style-name="T12">, i. k. 1102230ISAK00A1-270</text:span></text:p>
      <text:p text:style-name="P13"/>
      <text:p text:style-name="P14">Nauja redakcija nuo 2016-09-01:</text:p>
      <text:p text:style-name="Normal"><text:span text:style-name="T15">Nr.<text:s/></text:span><text:a xlink:href="https://www.e-tar.lt/portal/legalAct.html?documentId=0740d1b06f8911e6a014b8463e530a88" office:target-frame-name="_top" xlink:show="replace"><text:span text:style-name="T16">A1-472</text:span></text:a><text:span text:style-name="T17">, 2016-08-31, paskelbta TAR 2016-09-02, i. k. 2016-23100</text:span></text:p>
      <text:p text:style-name="P18"/>
      <text:p text:style-name="P19">LIETUVOS RESPUBLIKOS</text:p>
      <text:p text:style-name="P20">SOCIALINĖS APSAUGOS IR DARBO MINISTRAS</text:p>
      <text:p text:style-name="P21"/>
      <text:p text:style-name="P22">ĮSAKYMAS</text:p>
      <text:p text:style-name="P23"><text:span text:style-name="T24">DĖL<text:s/></text:span><text:span text:style-name="T25">prūdiškių<text:s/></text:span><text:span text:style-name="T26">SOCIALINĖS G</text:span><text:span text:style-name="T27">LOBOS NAMŲ NUOSTATŲ PATVIRTINIMO</text:span></text:p>
      <text:p text:style-name="P28"/>
      <text:p text:style-name="P29">2010 m. birželio 22 d. Nr. A1-270</text:p>
      <text:p text:style-name="P30">Vilnius</text:p>
      <text:p text:style-name="P31"/>
      <text:p text:style-name="P32"/>
      <text:p text:style-name="P33"><text:span text:style-name="T34">Vadovaudamasis Lietuvos Respublikos biudžetinių įstaigų įstatymo 4 straipsnio 3 dalimi ir Lietuvos Respublikos Vyriausybės 2010 m. gegužės 26 d. nutarimu Nr. 627 „Dėl įgaliojimų<text:s/></text:span><text:span text:style-name="T35">suteikimo Socialinės apsaugos ir darbo ministerijai įgyvendinti kai kurių biudžetinių įstaigų savininko teises ir pareigas“,</text:span></text:p>
      <text:p text:style-name="P36"><text:span text:style-name="T37">t v i r t i n u Prūdiškių socialinės globos namų nuostatus (pridedama).</text:span><text:s/></text:p>
      <text:p text:style-name="P38"/>
      <text:p text:style-name="P39"/>
      <text:p text:style-name="P40"/>
      <text:p text:style-name="P41"><text:span text:style-name="T42">Socialinės apsaugos ir darbo ministras</text:span><text:span text:style-name="T43"><text:tab/>Donatas Jank</text:span><text:span text:style-name="T44">auskas<text:s/></text:span></text:p>
      <text:p text:style-name="Normal"/>
      <text:soft-page-break/>
      <text:p text:style-name="P45">PATVIRTINTA</text:p>
      <text:p text:style-name="P53">Lietuvos Respublikos socialinės apsaugos ir<text:s/></text:p>
      <text:p text:style-name="P54">darbo ministro 2010 m. birželio 22 d.<text:s/></text:p>
      <text:p text:style-name="P55">įsakymu Nr. A1-270</text:p>
      <text:p text:style-name="P56">(Lietuvos Respublikos socialinės apsaugos ir<text:s/></text:p>
      <text:p text:style-name="P57">darbo ministro 2016 m. rugpjūčio 31 d.<text:s/></text:p>
      <text:p text:style-name="P58">įsakymo Nr. A1-472 redakcija)</text:p>
      <text:p text:style-name="P59"/>
      <text:p text:style-name="P60"><text:span text:style-name="T61">PRŪDIŠKIŲ SOCIALINĖS GLOBOS NAMŲ NUOSTATAI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Prūdiškių</text:span><text:span text:style-name="T72"><text:s/>socialinės globos namai (toliau – globos namai) – biudžetinė įstaiga, kurios paskirtis – užtikrinti socialinę globą suaugusiems neįgaliems asmenims, kurie dėl negalios negali gyventi savarankiškai ir kuriems būtina nuolatinė specialistų priežiūra, ir jų n</text:span><text:span text:style-name="T73">epilnamečiams vaikams. Globos namuose apgyvendinami asmenys, turintys proto negalią ir (ar) psichikos sutrikimų, dėl kurių jiems nustatytas 0–40 procentų darbingumo lygis arba didelių ar vidutinių specialiųjų poreikių lygis</text:span><text:s/>ir (ar) specialusis nuolatinės slaugos ar specialusis nuolatinės priežiūros (pagalbos) poreikis.<text:s/></text:p>
      <text:p text:style-name="P74">Punkto pakeitimai:</text:p>
      <text:p text:style-name="P75"><text:span text:style-name="T76">Nr.<text:s/></text:span><text:a xlink:href="https://www.e-tar.lt/portal/legalAct.html?documentId=07dfe8505ce911e89f00961ca6c2310f" office:target-frame-name="_top" xlink:show="replace"><text:span text:style-name="T77">A1-234</text:span></text:a><text:span text:style-name="T78">, 2018-05-21, paskelbta TAR 2018-05-22, i. k. 2018-08189</text:span></text:p>
      <text:p text:style-name="P79"><text:span text:style-name="T80">Nr.<text:s/></text:span><text:a xlink:href="https://www.e-tar.lt/portal/legalAct.html?documentId=bd0feba0b81311ed8df094f359a60216" office:target-frame-name="_top" xlink:show="replace"><text:span text:style-name="T81">A1-130</text:span></text:a><text:span text:style-name="T82">, 2023-03-01, paskelbta TAR 2023-03-01, i. k. 2023-03742</text:span></text:p>
      <text:p text:style-name="P83"><text:span text:style-name="T84">Nr.<text:s/></text:span><text:a xlink:href="https://www.e-tar.lt/portal/legalAct.html?documentId=2c869d1062bb11eebc77e58877a83c4e" office:target-frame-name="_top" xlink:show="replace"><text:span text:style-name="T85">A1-649</text:span></text:a><text:span text:style-name="T86">, 2023-10-04, paskelbta TAR 2023-10-04, i. k. 2023-19564</text:span></text:p>
      <text:p text:style-name="Normal"/>
      <text:p text:style-name="P87"><text:span text:style-name="T88">1</text:span><text:span text:style-name="T89">1</text:span><text:span text:style-name="T90">.</text:span><text:span text:style-name="T91"><text:s/></text:span><text:span text:style-name="T92">Globos namuose asmenys apgyvendinami tokia tvarka:</text:span></text:p>
      <text:p text:style-name="P93"><text:span text:style-name="T94">1</text:span><text:span text:style-name="T95">1</text:span><text:span text:style-name="T96">.1</text:span><text:span text:style-name="T97">. globos namų stacionariame globos padalinyje apgyvendinami asmenys, kuriems nustatytas specialusis nuolatinės slaugos ar<text:s/></text:span><text:span text:style-name="T98">specialusis nuolatinės priežiūros (pagalbos) poreikis;</text:span></text:p>
      <text:p text:style-name="P99"><text:span text:style-name="T100">1</text:span><text:span text:style-name="T101">1</text:span><text:span text:style-name="T102">.2</text:span><text:span text:style-name="T103">. globos namų padalinyje – grupinio gyvenimo namuose – pirmumo teise apgyvendinami asmenys ir jų nepilnamečiai vaikai, kuriems jau teikiama socialinė globa globos namuose.</text:span><text:s/></text:p>
      <text:p text:style-name="P104">Papunkčio pakeitimai:</text:p>
      <text:p text:style-name="P105"><text:span text:style-name="T106">Nr.<text:s/></text:span><text:a xlink:href="https://www.e-tar.lt/portal/legalAct.html?documentId=2c869d1062bb11eebc77e58877a83c4e" office:target-frame-name="_top" xlink:show="replace"><text:span text:style-name="T107">A1-649</text:span></text:a><text:span text:style-name="T108">, 2023-10-04, paskelbta TAR 2023-10-04, i. k. 2023-19564</text:span></text:p>
      <text:p text:style-name="Normal"/>
      <text:p text:style-name="P109">Papildyta punktu:</text:p>
      <text:p text:style-name="P110"><text:span text:style-name="T111">Nr.<text:s/></text:span><text:a xlink:href="https://www.e-tar.lt/portal/legalAct.html?documentId=bd0feba0b81311ed8df094f359a60216" office:target-frame-name="_top" xlink:show="replace"><text:span text:style-name="T112">A1-130</text:span></text:a><text:span text:style-name="T113">, 2023-03-01, paskelbta TAR 2023-03-01, i. k. 2023-03742</text:span></text:p>
      <text:p text:style-name="Normal"/>
      <text:p text:style-name="P114"><text:span text:style-name="T115">2</text:span><text:span text:style-name="T116">. Globos namai savo veikloje vadovaujasi Lietuvos Respublikos Konstitucija, Lietuvos Respublikos tarptautinėmis sutartimis, Lietuvos Respublikos<text:s/></text:span><text:span text:style-name="T117">socialinių paslaugų įstatymu, kitais Lietuvos Respublikos Seimo priimtais teisės aktais, Lietuvos Respublikos Prezidento dekretais, Lietuvos Respublikos Vyriausybės nutarimais, Ministro Pirmininko potvarkiais, Lietuvos Respublikos socialinės apsaugos ir da</text:span><text:span text:style-name="T118">rbo ministro įsakymais, kitais socialinės globos teikimą reglamentuojančiais teisės aktais ir šiais nuostatais.</text:span></text:p>
      <text:p text:style-name="P119"><text:span text:style-name="T120">3</text:span><text:span text:style-name="T121">. Globos namai yra viešasis juridinis asmuo, turintis sąskaitą banke ir antspaudą su Lietuvos Respublikos valstybės herbu bei savo pavadini</text:span><text:span text:style-name="T122">mu.<text:s/></text:span></text:p>
      <text:p text:style-name="P123"><text:span text:style-name="T124">4</text:span><text:span text:style-name="T125">. Globos namai yra biudžetinė įstaiga, finansuojama iš Lietuvos Respublikos valstybės ir savivaldybių biudžetų. Globos namams finansuoti gali būti naudojamos ir kitos teisėtai gautos lėšos.</text:span></text:p>
      <text:p text:style-name="P126"><text:span text:style-name="T127">5</text:span><text:span text:style-name="T128">. Globos namų savininkė yra valstybė. Globos namų s</text:span><text:span text:style-name="T129">avininko teises ir pareigas įgyvendina Lietuvos Respublikos socialinės apsaugos ir darbo ministerija (toliau – Socialinės apsaugos ir darbo ministerija). Socialinės apsaugos ir darbo ministerijos kompetenciją, įgyvendinant globos namų savininko teises ir p</text:span><text:span text:style-name="T130">areigas, nustato Lietuvos Respublikos biudžetinių įstaigų įstatymas ir kiti Lietuvos Respublikos teisės aktai.</text:span></text:p>
      <text:p text:style-name="P131"><text:span text:style-name="T132">6</text:span><text:span text:style-name="T133">. Vieši globos namų pranešimai skelbiami globos namų interneto svetainėje.</text:span></text:p>
      <text:p text:style-name="P134"><text:span text:style-name="T135">7</text:span><text:span text:style-name="T136">. Globos namų nuostatai keičiami Lietuvos Respublikos biudže</text:span><text:span text:style-name="T137">tinių įstaigų įstatymo nustatyta tvarka.</text:span></text:p>
      <text:p text:style-name="P138"/>
      <text:p text:style-name="P139"><text:span text:style-name="T140">II</text:span><text:span text:style-name="T141"><text:s/>SKYRIUS</text:span></text:p>
      <text:p text:style-name="P142"><text:span text:style-name="T143">GLOBOS NAMŲ VEIKLOS TIKSLAI IR FUNKCIJOS</text:span></text:p>
      <text:p text:style-name="P144"/>
      <text:p text:style-name="P145"><text:span text:style-name="T146">8</text:span><text:span text:style-name="T147">. Globos namų veiklos tikslai:</text:span></text:p>
      <text:p text:style-name="P148"><text:span text:style-name="T149">8.1</text:span><text:span text:style-name="T150">. teikti socialinę globą, užtikrinančią globos namų gyventojų ir jų nepilnamečių vaikų poreikių tenkinimą ir geriausius jų interesus;<text:s/></text:span></text:p>
      <text:p text:style-name="P151"><text:span text:style-name="T152">8.2</text:span><text:span text:style-name="T153">. tenkinti psichologinius, socialinius, kultūrinius ir dvasinius kiekvieno globos namų gyventojo ir jo nepilnameči</text:span><text:span text:style-name="T154">o (-čių) vaiko (-ų) poreikius, užtikrinant jų pasirinkimo teisę ir galimybę palaikyti ryšius su šeima, artimaisiais, visuomene;</text:span></text:p>
      <text:p text:style-name="P155"><text:span text:style-name="T156">8.3</text:span><text:span text:style-name="T157">. atsižvelgiant į globos namų gyventojų ir jų nepilnamečių vaikų savarankiškumo lygį, poreikius ir interesus, užtikrinti<text:s/></text:span><text:span text:style-name="T158">jų saviraišką, motyvavimą, skatinti juos ir padėti jiems integruotis į bendruomenę.</text:span><text:s/></text:p>
      <text:p text:style-name="P159">Punkto pakeitimai:</text:p>
      <text:p text:style-name="P160"><text:span text:style-name="T161">Nr.<text:s/></text:span><text:a xlink:href="https://www.e-tar.lt/portal/legalAct.html?documentId=2c869d1062bb11eebc77e58877a83c4e" office:target-frame-name="_top" xlink:show="replace"><text:span text:style-name="T162">A1-649</text:span></text:a><text:span text:style-name="T163">, 2023-10-04, paskelbta TAR 2023-10-04, i.</text:span><text:span text:style-name="T164"><text:s/>k. 2023-19564</text:span></text:p>
      <text:p text:style-name="Normal"/>
      <text:p text:style-name="P165"><text:span text:style-name="T166">9</text:span><text:span text:style-name="T167">. Globos namai, siekdami įgyvendinti veiklos tikslus, atlieka šias funkcijas:</text:span></text:p>
      <text:p text:style-name="P168"><text:span text:style-name="T169">9.1</text:span><text:span text:style-name="T170">. vykdo globėjo (rūpintojo) pareigas, atstovauja globos namų gyventojų ir jų nepilnamečių vaikų interesams valstybės ir savivaldybių institucijose bei į</text:span><text:span text:style-name="T171">staigose, nevyriausybinėse organizacijose, gina jų teises;</text:span></text:p>
      <text:p text:style-name="P172"><text:span text:style-name="T173">9.2</text:span><text:span text:style-name="T174">. suteikia gyvenamąjį plotą globos namų gyventojams ir jų nepilnamečiams vaikams, aprūpina juos reikalingu inventoriumi;</text:span></text:p>
      <text:p text:style-name="P175"><text:span text:style-name="T176">9.3</text:span><text:span text:style-name="T177">. pagal sudarytus individualius socialinės globos planus globo</text:span><text:span text:style-name="T178">s namų gyventojams ir jų nepilnamečiams vaikams teikia socialinės globos paslaugas, atitinkančias kiekvieno iš jų savarankiškumo lygį;</text:span></text:p>
      <text:p text:style-name="P179"><text:span text:style-name="T180">9.4</text:span><text:span text:style-name="T181">. atsižvelgdami į globos namų gyventojų ir jų nepilnamečių vaikų amžių, sveikatą, medicinos darbuotojų rekomendaci</text:span><text:span text:style-name="T182">jas ir vadovaudamiesi socialinės apsaugos ir darbo ministro įsakymu nustatytu paros finansiniu normatyvu, organizuoja (teikia) maitinimą;</text:span></text:p>
      <text:p text:style-name="P183"><text:span text:style-name="T184">9.5</text:span><text:span text:style-name="T185">. organizuoja ir teisės aktų, reglamentuojančių asmens sveikatos priežiūrą, nustatyta tvarka pagal poreikį teik</text:span><text:span text:style-name="T186">ia sveikatos priežiūros paslaugas globos namų gyventojams ir jų nepilnamečiams vaikams, aprūpina juos medikamentais pagal socialinės apsaugos ir darbo ministro įsakymu nustatytą paros finansinį normatyvą;</text:span></text:p>
      <text:p text:style-name="P187"><text:span text:style-name="T188">9.6</text:span><text:span text:style-name="T189">. organizuoja globos namų gyventojų ir jų ne</text:span><text:span text:style-name="T190">pilnamečių vaikų aprūpinimą proteziniais, ortopediniais gaminiais, klausos aparatais, akiniais, neįgaliųjų vežimėliais ir kitomis techninės pagalbos priemonėmis;</text:span></text:p>
      <text:p text:style-name="P191"><text:span text:style-name="T192">9.7</text:span><text:span text:style-name="T193">. užtikrina sanitarinį, higieninį ir priešepideminį režimą patalpose;</text:span></text:p>
      <text:p text:style-name="P194"><text:span text:style-name="T195">9.8</text:span><text:span text:style-name="T196">. užtikrin</text:span><text:span text:style-name="T197">a saugią, tvarkingą pagal specialiuosius globos namų gyventojų ir jų nepilnamečių vaikų poreikius pritaikytą aplinką;</text:span></text:p>
      <text:p text:style-name="P198"><text:span text:style-name="T199">9.9</text:span><text:span text:style-name="T200">. organizuoja globos namų gyventojų ir jų nepilnamečių vaikų kasdienio gyvenimo įgūdžių ugdymą, darbinę veiklą, laisvalaikį ir užim</text:span><text:span text:style-name="T201">tumą, skatindami jų savarankiškumą;</text:span></text:p>
      <text:p text:style-name="P202"><text:span text:style-name="T203">9.10</text:span><text:span text:style-name="T204">. organizuoja kultūrinių ir religinių paslaugų teikimą globos namų gyventojams ir jų nepilnamečiams vaikams;<text:s/></text:span></text:p>
      <text:p text:style-name="P205"><text:span text:style-name="T206">9.11</text:span><text:span text:style-name="T207">. sudaro sąlygas globos namų gyventojų nepilnamečių vaikų saviraiškai, parinkdami jų poreikius</text:span><text:span text:style-name="T208"><text:s/>ir pomėgius atitinkančias ugdymo įstaigas, organizuoja neformalųjį jų ugdymą, bendradarbiauja su ugdymo bei mokymo įstaigomis jų mokymo (-si) klausimais;</text:span></text:p>
      <text:p text:style-name="P209"><text:span text:style-name="T210">9.12</text:span><text:span text:style-name="T211">. suderinę su Socialinės apsaugos ir darbo ministerija, teikia kitas paslaugas.</text:span><text:s/></text:p>
      <text:p text:style-name="P212">Punkto pakeitimai:</text:p>
      <text:p text:style-name="P213"><text:span text:style-name="T214">Nr.<text:s/></text:span><text:a xlink:href="https://www.e-tar.lt/portal/legalAct.html?documentId=2c869d1062bb11eebc77e58877a83c4e" office:target-frame-name="_top" xlink:show="replace"><text:span text:style-name="T215">A1-649</text:span></text:a><text:span text:style-name="T216">, 2023-10-04, paskelbta TAR 2023-10-04, i. k. 2023-19564</text:span></text:p>
      <text:p text:style-name="Normal"/>
      <text:p text:style-name="P217"><text:span text:style-name="T218">9.11</text:span><text:span text:style-name="T219">. suderinę su Socialinės apsaugos ir darbo ministerija, teikia kitas<text:s/></text:span><text:span text:style-name="T220">paslaugas.</text:span><text:s/></text:p>
      <text:p text:style-name="P221">Papildyta papunkčiu:</text:p>
      <text:p text:style-name="P222"><text:span text:style-name="T223">Nr.<text:s/></text:span><text:a xlink:href="https://www.e-tar.lt/portal/legalAct.html?documentId=07dfe8505ce911e89f00961ca6c2310f" office:target-frame-name="_top" xlink:show="replace"><text:span text:style-name="T224">A1-234</text:span></text:a><text:span text:style-name="T225">, 2018-05-21, paskelbta TAR 2018-05-22, i. k. 2018-08189</text:span></text:p>
      <text:p text:style-name="Normal"/>
      <text:p text:style-name="P226"><text:span text:style-name="T227">10</text:span><text:span text:style-name="T228">. Globos namai taip pat vykdo šias funkcijas:</text:span></text:p>
      <text:p text:style-name="P229"><text:span text:style-name="T230">10.1</text:span><text:span text:style-name="T231">. tvarko globos namų gyventojų apskaitą, asmens bylas ir kitą globos namų veiklos dokumentaciją;</text:span></text:p>
      <text:p text:style-name="P232"><text:span text:style-name="T233">10.2</text:span><text:span text:style-name="T234">. bendradarbiauja su Socialinės apsaugos ir darbo ministerija, kitomis valstybės ir savivaldybių institucijomis bei įstaigomis, taip pat kitomis Lietu</text:span><text:span text:style-name="T235">vos Respublikos ir tarptautinėmis organizacijomis;</text:span></text:p>
      <text:p text:style-name="P236"><text:span text:style-name="T237">10.3</text:span><text:span text:style-name="T238">. patikėjimo teise valdo, naudoja valstybės turtą ir juo disponuoja;</text:span></text:p>
      <text:p text:style-name="P239"><text:span text:style-name="T240">10.4</text:span><text:span text:style-name="T241">. vykdo organizacinę, ūkinę ir finansinę globos namų veiklą;</text:span></text:p>
      <text:p text:style-name="P242"><text:span text:style-name="T243">10.5</text:span><text:span text:style-name="T244">. užtikrina valstybės biudžeto ir kitų lėšų efektyv</text:span><text:span text:style-name="T245">ų naudojimą pagal paskirtį, materialinių vertybių apskaitą;</text:span></text:p>
      <text:p text:style-name="P246"><text:span text:style-name="T247">10.6</text:span><text:span text:style-name="T248">. tvarko globos namų buhalterinę apskaitą, sudaro ir teikia finansų ir biudžeto vykdymo ataskaitų rinkinius biudžetinių įstaigų buhalterinę apskaitą reglamentuojančių teisės aktų nustatyta</text:span><text:span text:style-name="T249"><text:s/>tvarka;</text:span></text:p>
      <text:p text:style-name="P250"><text:span text:style-name="T251">10.7</text:span><text:span text:style-name="T252">. vykdo kitas socialinės globos teikimą reglamentuojančių teisės aktų nustatytas funkcijas.</text:span></text:p>
      <text:p text:style-name="P253"/>
      <text:p text:style-name="P254"><text:span text:style-name="T255">III</text:span><text:span text:style-name="T256"><text:s/>SKYRIUS</text:span></text:p>
      <text:p text:style-name="P257"><text:span text:style-name="T258">GLOBOS NAMŲ TEISĖS</text:span></text:p>
      <text:p text:style-name="P259"/>
      <text:p text:style-name="P260"><text:span text:style-name="T261">11</text:span><text:span text:style-name="T262">. Globos namai, vykdydami savo funkcijas, turi teisę:</text:span></text:p>
      <text:p text:style-name="P263"><text:span text:style-name="T264">11.1</text:span><text:span text:style-name="T265">. gauti iš valstybės ir savivaldybių<text:s/></text:span><text:span text:style-name="T266">institucijų bei įstaigų, kitų juridinių asmenų, fizinių asmenų informaciją ir pasiūlymus globos namų kompetencijai priskirtais klausimais;</text:span></text:p>
      <text:p text:style-name="P267"><text:span text:style-name="T268">11.2</text:span><text:span text:style-name="T269">. pasitelkti kitų įstaigų (jų vadovų sutikimu) atstovus, specialistus ir sudaryti bendras komisijas (darbo gr</text:span><text:span text:style-name="T270">upes) globos namų kompetencijai priskirtiems klausimams spręsti;</text:span></text:p>
      <text:p text:style-name="P271"><text:span text:style-name="T272">11.3</text:span><text:span text:style-name="T273">. pagal kompetenciją sudaryti sutartis;</text:span></text:p>
      <text:p text:style-name="P274"><text:span text:style-name="T275">11.4</text:span><text:span text:style-name="T276">. Lietuvos Respublikos labdaros ir paramos įstatymo nustatyta tvarka gauti paramą veiklos tikslams įgyvendinti ir funkcijoms vykdyti.</text:span></text:p>
      <text:p text:style-name="P277"/>
      <text:p text:style-name="P278"><text:span text:style-name="T279">IV</text:span><text:span text:style-name="T280"><text:s/>SKYRIUS</text:span></text:p>
      <text:p text:style-name="P281"><text:span text:style-name="T282">GLOBOS NAMŲ VEIKLOS ORGANIZAVIMAS</text:span></text:p>
      <text:p text:style-name="P283"/>
      <text:p text:style-name="P284"><text:span text:style-name="T285">12</text:span><text:span text:style-name="T286">.<text:s/></text:span><text:span text:style-name="T287">Globos namų veikla organizuojama vadovaujantis socialinės apsaugos ir darbo ministro tvirtinamais metiniais veiklos planais, rengiamais pagal Strateginio valdymo metodiką, patvirtintą Lietuvos R</text:span><text:span text:style-name="T288">espublikos Vyriausybės 2021 m. balandžio 28 d. nutarimu Nr. 292 „</text:span><text:span text:style-name="T289">Dėl Lietuvos Respublikos strateginio valdymo įstatymo, Lietuvos Respublikos regioninės plėtros įstatymo 4 straipsnio 3 ir 5 dalių, 7 straipsnio 1 ir 4 dalių ir Lietuvos Respublikos biudžeto s</text:span><text:span text:style-name="T290">andaros įstatymo 14</text:span><text:span text:style-name="T291">1</text:span><text:span text:style-name="T292"> straipsnio 3 dalies įgyvendinimo</text:span><text:span text:style-name="T293">“, ir skelbiamais globos namų interneto svetainėje. Metinio veiklos plano vykdymą vertina Socialinės apsaugos ir darbo ministerijos Centralizuotas vidaus audito skyrius</text:span><text:span text:style-name="T294">.</text:span></text:p>
      <text:p text:style-name="P295">Globos namų padalinių veikla reguliuojama globos namų direktoriaus tvirtinamomis globos namų darbo tvarkos taisyklėmis, globos namų padalinių nuostatais, darbuotojų pareigybių aprašymais.</text:p>
      <text:p text:style-name="P296">Punkto pakeitimai:</text:p>
      <text:p text:style-name="P297"><text:span text:style-name="T298">Nr.<text:s/></text:span><text:a xlink:href="https://www.e-tar.lt/portal/legalAct.html?documentId=bd0feba0b81311ed8df094f359a60216" office:target-frame-name="_top" xlink:show="replace"><text:span text:style-name="T299">A1-130</text:span></text:a><text:span text:style-name="T300">, 2023-03-01, paskelbta TAR 2023-03-01, i. k. 2023-03742</text:span></text:p>
      <text:p text:style-name="Normal"/>
      <text:p text:style-name="P301"><text:span text:style-name="T302">13</text:span><text:span text:style-name="T303">.</text:span><text:span text:style-name="T304"><text:s/>Globos namams vadovauja direktorius, kurį konkurso būdu priima į pareigas ir iš jų atleidžia socialinės apsaugos ir darbo ministras. Globos namų direktorius yra tiesiogiai pavaldus ir atskaitingas socialinės apsaugos ir darbo ministrui.</text:span></text:p>
      <text:p text:style-name="P305"><text:span text:style-name="T306">14</text:span><text:span text:style-name="T307">. Globos nam</text:span><text:span text:style-name="T308">ų direktorius:</text:span></text:p>
      <text:p text:style-name="P309"><text:span text:style-name="T310">14.1</text:span><text:span text:style-name="T311">. vykdo<text:s/></text:span><text:span text:style-name="T312">Lietuvos Respublikos biudžetinių įstaigų įstatymu jam nustatytas pareigas;</text:span></text:p>
      <text:p text:style-name="P313"><text:span text:style-name="T314">14.2</text:span><text:span text:style-name="T315">. užtikrina globos namų metinio veiklos plano projekto rengimą ir teikia jį tvirtinti socialinės apsaugos ir darbo ministrui;</text:span></text:p>
      <text:p text:style-name="P316"><text:span text:style-name="T317">14.3</text:span><text:span text:style-name="T318">. pagal ko</text:span><text:span text:style-name="T319">mpetenciją leidžia įsakymus, organizuoja ir kontroliuoja jų vykdymą;</text:span></text:p>
      <text:p text:style-name="P320"><text:span text:style-name="T321">14.4</text:span><text:span text:style-name="T322">. organizuoja globos namų darbą, kad būtų įgyvendinami globos namų veiklos tikslai ir vykdomos nustatytos funkcijos;</text:span></text:p>
      <text:p text:style-name="P323"><text:span text:style-name="T324">14.5</text:span><text:span text:style-name="T325">. atsako už globos namų veiklos tikslų įgyvendinimą be</text:span><text:span text:style-name="T326">i funkcijų vykdymą;</text:span></text:p>
      <text:p text:style-name="P327"><text:span text:style-name="T328">14.6</text:span><text:span text:style-name="T329">. pagal kompetenciją sudaro sutartis globos namų veiklos tikslams įgyvendinti ir funkcijoms vykdyti;</text:span></text:p>
      <text:p text:style-name="P330"><text:span text:style-name="T331">14.7</text:span><text:span text:style-name="T332">. tvirtina:</text:span></text:p>
      <text:p text:style-name="P333"><text:span text:style-name="T334">14.7.1</text:span><text:span text:style-name="T335">. globos namų struktūrą, darbuotojų pareigybių sąrašą, tarnybinių atlyginimų koeficientus, neviršyd</text:span><text:span text:style-name="T336">amas darbo užmokesčiui nustatytų lėšų;</text:span></text:p>
      <text:p text:style-name="P337"><text:span text:style-name="T338">14.7.2</text:span><text:span text:style-name="T339">. globos namų darbo tvarkos taisykles, padalinių nuostatus, pareigybių aprašymus, globos namų gyventojų vidaus tvarkos taisykles;</text:span></text:p>
      <text:p text:style-name="P340"><text:span text:style-name="T341">14.8</text:span><text:span text:style-name="T342">. priima į pareigas ir iš jų atleidžia globos namų darbuotojus;</text:span></text:p>
      <text:p text:style-name="P343"><text:span text:style-name="T344">14.9</text:span><text:span text:style-name="T345">. skatina globos namų darbuotojus, jiems skiria drausmines nuobaudas, vykdo kitas personalo valdymo funkcijas;</text:span></text:p>
      <text:p text:style-name="P346"><text:span text:style-name="T347">14.10</text:span><text:span text:style-name="T348">. disponuoja globos namams skirtomis lėšomis ir vykdo su tuo susijusias finansines operacijas, pasirašo banko čekius, įgaliojimus<text:s/></text:span><text:span text:style-name="T349">ir kitus dokumentus;</text:span></text:p>
      <text:p text:style-name="P350"><text:span text:style-name="T351">14.11</text:span><text:span text:style-name="T352">. atstovauja globos namams valstybės ir savivaldybių institucijose bei įstaigose, taip pat bendradarbiauja su kitais Lietuvos Respublikos ar užsienio fiziniais ir juridiniais asmenimis;</text:span></text:p>
      <text:p text:style-name="P353"><text:span text:style-name="T354">14.12</text:span><text:span text:style-name="T355">. užtikrina racionalų ir taupų<text:s/></text:span><text:span text:style-name="T356">globos namų lėšų bei turto naudojimą, veiksmingą vidaus kontrolės sistemos sukūrimą, jos veikimą ir tobulinimą;</text:span></text:p>
      <text:p text:style-name="P357"><text:span text:style-name="T358">14.13</text:span><text:span text:style-name="T359">. atsako už buhalterinės apskaitos organizavimą ir užtikrina, kad pagal Lietuvos Respublikos viešojo sektoriaus atskaitomybės įstatymą<text:s/></text:span><text:span text:style-name="T360">ataskaitų rinkiniai ir statistinės ataskaitos būtų teisingi ir teikiami nustatytu laiku;</text:span></text:p>
      <text:p text:style-name="P361"><text:span text:style-name="T362">1</text:span><text:span text:style-name="T363">4</text:span><text:span text:style-name="T364">.14</text:span><text:span text:style-name="T365">.<text:s/></text:span><text:span text:style-name="T366">įstatymų nustatyta tvarka ir terminais deklaruoja (tikslina) privačius interesus, galimų interesų konfliktų dėl einamų pareigų atveju teikia<text:s/></text:span><text:span text:style-name="T367">nuomon</text:span><text:span text:style-name="T368">ę dėl nus</text:span><text:span text:style-name="T369">išalinimų socialinės apsaugos ir darbo ministrui, užtikrina, kad būtų įgyvendinami Lietuvos Respublikos korupcijos prevencijos įstatymas, Lietuvos Respublikos pranešėjų apsaugos įstatymas, kiti Lietuvos Respublikos įstatymai, kiti teisės aktai ir kad darbu</text:span><text:span text:style-name="T370">otojai teisės aktų nustatyta tvarka deklaruotų (tikslintų) privačius interesus.</text:span><text:s/></text:p>
      <text:p text:style-name="P371">Papildyta papunkčiu:</text:p>
      <text:p text:style-name="P372"><text:span text:style-name="T373">Nr.<text:s/></text:span><text:a xlink:href="https://www.e-tar.lt/portal/legalAct.html?documentId=bd0feba0b81311ed8df094f359a60216" office:target-frame-name="_top" xlink:show="replace"><text:span text:style-name="T374">A1-130</text:span></text:a><text:span text:style-name="T375">, 2023-03-01, paskelbta TAR 2023-03-01, i. k.<text:s/></text:span><text:span text:style-name="T376">2023-03742</text:span></text:p>
      <text:p text:style-name="Normal"/>
      <text:p text:style-name="P377"><text:span text:style-name="T378">14.15</text:span><text:span text:style-name="T379">. vykdo kitas socialinės globos teikimą reglamentuojančių teisės aktų jam nustatytas funkcijas.</text:span></text:p>
      <text:p text:style-name="P380">Papunkčio numeracijos pakeitimas:</text:p>
      <text:p text:style-name="P381"><text:span text:style-name="T382">Nr.<text:s/></text:span><text:a xlink:href="https://www.e-tar.lt/portal/legalAct.html?documentId=bd0feba0b81311ed8df094f359a60216" office:target-frame-name="_top" xlink:show="replace"><text:span text:style-name="T383">A1-</text:span><text:span text:style-name="T384">130</text:span></text:a><text:span text:style-name="T385">, 2023-03-01, paskelbta TAR 2023-03-01, i. k. 2023-03742</text:span></text:p>
      <text:p text:style-name="Normal"/>
      <text:p text:style-name="P386"><text:span text:style-name="T387">15</text:span><text:span text:style-name="T388">. Globos namų direktoriaus pavaduotoją (-us) priima į pareigas ir iš jų atleidžia globos namų direktorius Lietuvos Respublikos darbo kodekso nustatyta tvarka. Globos namų direktoriaus pav</text:span><text:span text:style-name="T389">aduotojas (-ai) yra tiesiogiai pavaldus (-ūs) ir atskaitingas (-i) globos namų direktoriui.</text:span></text:p>
      <text:p text:style-name="P390"><text:span text:style-name="T391">16</text:span><text:span text:style-name="T392">. Globos namų direktoriaus pavaduotojas (-ai):</text:span></text:p>
      <text:p text:style-name="P393"><text:span text:style-name="T394">16.1</text:span><text:span text:style-name="T395">. pagal globos namų direktoriaus nustatytas administravimo sritis koordinuoja ir kontroliuoja globos<text:s/></text:span><text:span text:style-name="T396">namams pavestų veiklos tikslų įgyvendinimą ir funkcijų vykdymą;</text:span></text:p>
      <text:p text:style-name="P397"><text:span text:style-name="T398">16.2</text:span><text:span text:style-name="T399">. vykdo kitas globos namų direktoriaus įsakymų ir kitų teisės aktų nustatytas funkcijas.</text:span></text:p>
      <text:p text:style-name="P400"><text:span text:style-name="T401">17</text:span><text:span text:style-name="T402">. Laikinai nesant globos namų direktoriaus (ligos, atostogų, komandiruotės ir kitais at</text:span><text:span text:style-name="T403">vejais), jo funkcijas vykdo globos namų direktoriaus įsakymu paskirtas globos namų direktoriaus pavaduotojas arba padalinio vadovas.</text:span></text:p>
      <text:p text:style-name="P404"/>
      <text:p text:style-name="P405"><text:span text:style-name="T406">V</text:span><text:span text:style-name="T407"><text:s/>SKYRIUS</text:span></text:p>
      <text:p text:style-name="P408"><text:span text:style-name="T409">GLOBOS NAMŲ VIDAUS ADMINISTRAVIMO KONTROLĖ</text:span></text:p>
      <text:p text:style-name="P410"/>
      <text:p text:style-name="P411"><text:span text:style-name="T412">18</text:span><text:span text:style-name="T413">. Globos namų vidaus auditą atlieka Socialinės apsaugos<text:s/></text:span><text:span text:style-name="T414">ir darbo ministerijos Centralizuotas vidaus audito skyrius.</text:span></text:p>
      <text:p text:style-name="P415"><text:span text:style-name="T416">19</text:span><text:span text:style-name="T417">. Globos namų valstybinį (finansinį (teisėtumo) ir veiklos) auditą atlieka Lietuvos Respublikos valstybės kontrolė.</text:span></text:p>
      <text:p text:style-name="P418"><text:span text:style-name="T419">20</text:span><text:span text:style-name="T420">. Globos namų finansų kontrolė vykdoma globos namų direktoriaus nust</text:span><text:span text:style-name="T421">atyta tvarka.</text:span></text:p>
      <text:p text:style-name="P422"><text:span text:style-name="T423">21</text:span><text:span text:style-name="T424">. Globos namų metinio veiklos plano įgyvendinimo kontrolę vykdo globos namų direktorius.</text:span></text:p>
      <text:p text:style-name="P425"/>
      <text:p text:style-name="P426"><text:span text:style-name="T427">VI</text:span><text:span text:style-name="T428"><text:s/>SKYRIUS</text:span></text:p>
      <text:p text:style-name="P429"><text:span text:style-name="T430">BAIGIAMOSIOS NUOSTATOS</text:span></text:p>
      <text:p text:style-name="P431"/>
      <text:p text:style-name="P432"><text:span text:style-name="T433">22</text:span><text:span text:style-name="T434">. Globos namai pertvarkomi, reorganizuojami ir likviduojami Lietuvos Respublikos civilinio kodekso,</text:span><text:span text:style-name="T435"><text:s/>Lietuvos Respublikos biudžetinių įstaigų įstatymo nustatyta tvarka.</text:span></text:p>
      <text:p text:style-name="P436"/>
      <text:p text:style-name="P437"><text:span text:style-name="T438">_________________</text:span></text:p>
      <text:p text:style-name="P439"/>
      <text:p text:style-name="P440"/>
      <text:p text:style-name="P441"><text:span text:style-name="T442">Pakeitimai:</text:span></text:p>
      <text:p text:style-name="P443"/>
      <text:p text:style-name="P444"><text:span text:style-name="T445">1.</text:span></text:p>
      <text:p text:style-name="P446"><text:span text:style-name="T447">Lietuvos Respublikos socialinės apsaugos ir darbo ministerija, Įsakymas</text:span></text:p>
      <text:p text:style-name="P448"><text:span text:style-name="T449">Nr.<text:s/></text:span><text:a xlink:href="https://www.e-tar.lt/portal/legalAct.html?documentId=TAR.97CA96394582" office:target-frame-name="_top" xlink:show="replace"><text:span text:style-name="T450">A1-34</text:span></text:a><text:span text:style-name="T451">, 2013-01-31, Žin., 2013, Nr. 14-675 (2013-02-07), i. k. 1132230ISAK000A1-34</text:span></text:p>
      <text:p text:style-name="P452"><text:span text:style-name="T453">Dėl Lietuvos Respublikos socialinės apsaugos ir darbo ministro 2010 m. birželio 22 d. įsakymo Nr. A1-270 "Dėl Prūdiškių pensionato pavadinimo pakeitimo ir nuost</text:span><text:span text:style-name="T454">atų patvirtinimo" pakeitimo</text:span></text:p>
      <text:p text:style-name="P455"/>
      <text:p text:style-name="P456"><text:span text:style-name="T457">2.</text:span></text:p>
      <text:p text:style-name="P458"><text:span text:style-name="T459">Lietuvos Respublikos socialinės apsaugos ir darbo ministerija, Įsakymas</text:span></text:p>
      <text:p text:style-name="P460"><text:span text:style-name="T461">Nr.<text:s/></text:span><text:a xlink:href="https://www.e-tar.lt/portal/legalAct.html?documentId=TAR.FCF9D7BBE379" office:target-frame-name="_top" xlink:show="replace"><text:span text:style-name="T462">A1-112</text:span></text:a><text:span text:style-name="T463">, 2013-03-13, Žin., 2013, Nr. 28-1340 (2013-03-16), i. k.<text:s/></text:span><text:span text:style-name="T464">1132230ISAK00A1-112</text:span></text:p>
      <text:p text:style-name="P465"><text:span text:style-name="T466">Dėl Lietuvos Respublikos socialinės apsaugos ir darbo ministro 2010 m. birželio 22 d. įsakymo Nr. A1-270 "Dėl Prūdiškių pensionato pavadinimo pakeitimo ir nuostatų patvirtinimo" pakeitimo</text:span></text:p>
      <text:p text:style-name="P467"/>
      <text:p text:style-name="P468"><text:span text:style-name="T469">3.</text:span></text:p>
      <text:p text:style-name="P470"><text:span text:style-name="T471">Lietuvos Respublikos socialinės apsaugos ir<text:s/></text:span><text:span text:style-name="T472">darbo ministerija, Įsakymas</text:span></text:p>
      <text:p text:style-name="P473"><text:span text:style-name="T474">Nr.<text:s/></text:span><text:a xlink:href="https://www.e-tar.lt/portal/legalAct.html?documentId=0740d1b06f8911e6a014b8463e530a88" office:target-frame-name="_top" xlink:show="replace"><text:span text:style-name="T475">A1-472</text:span></text:a><text:span text:style-name="T476">, 2016-08-31, paskelbta TAR 2016-09-02, i. k. 2016-23100</text:span></text:p>
      <text:p text:style-name="P477"><text:span text:style-name="T478">Dėl Lietuvos Respublikos socialinės apsaugos ir darbo ministro<text:s/></text:span><text:span text:style-name="T479">2010 m. birželio 22 d. įsakymo Nr. A1-270 „Dėl Prūdiškių pensionato pavadinimo pakeitimo ir nuostatų patvirtinimo“ pakeitimo</text:span></text:p>
      <text:p text:style-name="P480"/>
      <text:p text:style-name="P481"><text:span text:style-name="T482">4.</text:span></text:p>
      <text:p text:style-name="P483"><text:span text:style-name="T484">Lietuvos Respublikos socialinės apsaugos ir darbo ministerija, Įsakymas</text:span></text:p>
      <text:p text:style-name="P485"><text:span text:style-name="T486">Nr.<text:s/></text:span><text:a xlink:href="https://www.e-tar.lt/portal/legalAct.html?documentId=07dfe8505ce911e89f00961ca6c2310f" office:target-frame-name="_top" xlink:show="replace"><text:span text:style-name="T487">A1-234</text:span></text:a><text:span text:style-name="T488">, 2018-05-21, paskelbta TAR 2018-05-22, i. k. 2018-08189</text:span></text:p>
      <text:p text:style-name="P489"><text:span text:style-name="T490">Dėl Lietuvos Respublikos socialinės apsaugos ir darbo ministro 2010 m. birželio 22 d. įsakymo Nr. A1-270 „Dėl Prūdiškių socialinės globos namų nuo</text:span><text:span text:style-name="T491">statų patvirtinimo“ pakeitimo</text:span></text:p>
      <text:p text:style-name="P492"/>
      <text:p text:style-name="P493"><text:span text:style-name="T494">5.</text:span></text:p>
      <text:p text:style-name="P495"><text:span text:style-name="T496">Lietuvos Respublikos socialinės apsaugos ir darbo ministerija, Įsakymas</text:span></text:p>
      <text:p text:style-name="P497"><text:span text:style-name="T498">Nr.<text:s/></text:span><text:a xlink:href="https://www.e-tar.lt/portal/legalAct.html?documentId=bd0feba0b81311ed8df094f359a60216" office:target-frame-name="_top" xlink:show="replace"><text:span text:style-name="T499">A1-130</text:span></text:a><text:span text:style-name="T500">, 2023-03-01, paskelbta TAR 2023-03-01, i.</text:span><text:span text:style-name="T501"><text:s/>k. 2023-03742</text:span></text:p>
      <text:p text:style-name="P502"><text:span text:style-name="T503">Dėl Lietuvos Respublikos socialinės apsaugos ir darbo ministro 2010 m. birželio 22 d. įsakymo Nr. A1-270 „Dėl Prūdiškių socialinės globos namų nuostatų patvirtinimo“ pakeitimo</text:span></text:p>
      <text:p text:style-name="P504"/>
      <text:p text:style-name="P505"><text:span text:style-name="T506">6.</text:span></text:p>
      <text:p text:style-name="P507"><text:span text:style-name="T508">Lietuvos Respublikos socialinės apsaugos ir darbo ministerija</text:span><text:span text:style-name="T509">, Įsakymas</text:span></text:p>
      <text:p text:style-name="P510"><text:span text:style-name="T511">Nr.<text:s/></text:span><text:a xlink:href="https://www.e-tar.lt/portal/legalAct.html?documentId=2c869d1062bb11eebc77e58877a83c4e" office:target-frame-name="_top" xlink:show="replace"><text:span text:style-name="T512">A1-649</text:span></text:a><text:span text:style-name="T513">, 2023-10-04, paskelbta TAR 2023-10-04, i. k. 2023-19564</text:span></text:p>
      <text:p text:style-name="P514"><text:span text:style-name="T515">Dėl Lietuvos Respublikos socialinės apsaugos ir darbo ministro 2010 m. birželio<text:s/></text:span><text:span text:style-name="T516">22 d. įsakymo Nr. A1-270 „Dėl Prūdiškių socialinės globos namų nuostatų patvirtinimo“ pakeitimo</text:span></text:p>
      <text:p text:style-name="P517"/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Header" style:family="paragraph">
      <style:paragraph-properties fo:text-align="center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2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ame="MP1" style:page-layout-name="PL1">
      <style:header>
        <text:p text:style-name="P46"/>
      </style:header>
      <style:header-left>
        <text:p text:style-name="P47"><text:page-number text:fixed="false">2</text:page-number></text:p>
        <text:p text:style-name="P48"/>
      </style:header-left>
      <style:footer>
        <text:p text:style-name="P49"/>
      </style:footer>
      <style:footer-left>
        <text:p text:style-name="P50"/>
      </style:footer-left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Rima</meta:initial-creator>
    <dc:creator>adlibuser</dc:creator>
    <meta:creation-date>2023-10-06T08:04:00Z</meta:creation-date>
    <dc:date>2023-10-06T08:04:00Z</dc:date>
    <meta:template xlink:href="Normal.dotm" xlink:type="simple"/>
    <meta:editing-cycles>2</meta:editing-cycles>
    <meta:editing-duration>PT0S</meta:editing-duration>
    <meta:document-statistic meta:page-count="3" meta:paragraph-count="358" meta:word-count="2185" meta:character-count="17931" meta:row-count="805" meta:non-whitespace-character-count="16104"/>
  </office:meta>
</office:document-meta>
</file>