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keep-together="always"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widows="0" fo:orphans="0" fo:text-align="center" fo:text-indent="0.2083in"/>
      <style:text-properties fo:hyphenate="false"/>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2">Suvestinė redakcija nuo 2010-05-22 iki 2010-09-17</text:span></text:p>
      <text:p text:style-name="P3"/>
      <text:p text:style-name="P4"><text:span text:style-name="T5">Įsakymas paskelbtas: Informaciniai pranešimai 2009, Nr.<text:s/></text:span><text:a xlink:href="https://www.e-tar.lt/portal/legalAct.html?documentId=TAR.69B9065C7868" office:target-frame-name="_top" xlink:show="replace"><text:span text:style-name="T6">99-1189</text:span></text:a><text:span text:style-name="T7">, i. k. 1092020ISAK0004-669</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10 d. Nr. 4-669</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29">139-5523</text:span></text:a><text:span text:style-name="T30">), 69 punktu, bei atsižvelgdamas į viešosios įstaigos Lietuvos verslo paramos agentūros (toliau – VšĮ Lietuvos verslo paramos agentūra) parengtą 2009 m. lapkričio 26 d. pagal Ekonomikos augimo veiksmų programos VP2-2.1-</text:span><text:span text:style-name="T31">ŪM-02-K priemonę „E-verslas LT“ projektų, gautų konkurso būdu, naudos ir kokybės vertinimo ataskaitą Nr. 11 bei VšĮ Lietuvos verslo paramos agentūros vertintojų komisijos 2009 m. lapkričio 26 d. posėdžio protokolo Nr. 11 nutariamąją dalį,</text:span></text:p>
      <text:p text:style-name="P32"><text:span text:style-name="T33">skiriu</text:span><text:span text:style-name="T34"><text:s/>finansav</text:span><text:span text:style-name="T35">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6">95-3721</text:span></text:a><text:span text:style-name="T37">), 2 prior</text:span><text:span text:style-name="T38">iteto „Verslo produktyvumo didinimas ir aplinkos verslui gerinimas“ VP2-2.1-ŪM-02-K priemonę „E-verslas LT“ projektams įgyvendinti iš Specialiosios ekonomikos augimo ir konkurencingumo didinimo programos iki 2 375 885,00 (dviejų milijonų trijų šimtų septyn</text:span><text:span text:style-name="T39">iasdešimt penkių tūkstančių aštuonių šimtų aštuoniasdešimt penkių) litų:<text:s/></text:span></text:p>
      <text:p text:style-name="P40">Pastraipos pakeitimai:</text:p>
      <text:p text:style-name="P41"><text:span text:style-name="T42">Nr.<text:s/></text:span><text:a xlink:href="https://www.e-tar.lt/portal/legalAct.html?documentId=TAR.898A18B3978A" office:target-frame-name="_top" xlink:show="replace"><text:span text:style-name="T43">4-52</text:span></text:a><text:span text:style-name="T44">, 2010-01-19, Informaciniai pranešimai, 2010, Nr. 6-69 (2010-01-22),<text:s/></text:span><text:span text:style-name="T45">i. k. 1102020ISAK00004-52</text:span></text:p>
      <text:p text:style-name="P46"><text:span text:style-name="T47">Nr.<text:s/></text:span><text:a xlink:href="https://www.e-tar.lt/portal/legalAct.html?documentId=TAR.35E881DFC7F2" office:target-frame-name="_top" xlink:show="replace"><text:span text:style-name="T48">4-388</text:span></text:a><text:span text:style-name="T49">, 2010-05-19, Informaciniai pranešimai, 2010, Nr. 38-531 (2010-05-21), i. k. 1102020ISAK0004-388</text:span></text:p>
      <text:p text:style-name="Normal"/>
      <text:p text:style-name="P50"><text:span text:style-name="T51">1</text:span><text:span text:style-name="T52">. UAB „AMI technologijos“ projekto „</text:span><text:span text:style-name="T53">UAB „AMI technologijos“ verslo procesų optimizavimas, diegiant elektroninio verslo sprendimą“ (VšĮ Lietuvos verslo paramos agentūros 2009 m. lapkričio 26 d. paraiškos kodas VP2-2.1-ŪM-02-K-01-282 Europos Sąjungos struktūrinių fondų ir (ar) valstybės biudže</text:span><text:span text:style-name="T54">to finansavimui gauti vertinimo rezultatų ataskaita Nr. 1157 P) veiklos ir kapitalo formavimo išlaidoms padengti – iki 81 750,00 (aštuoniasdešimt vieno tūkstančio septynių šimtų penkiasdešimt) litų finansavimo, finansavimo dalis (intensyvumas) – iki 50,00<text:s/></text:span><text:span text:style-name="T55">proc. iš Europos Sąjungos Europos regioninės plėtros fondo Specialiosios ekonomikos augimo ir konkurencingumo didinimo programos (ES lėšos) (programos kodas – 01 105), priemonės kodas 115_111, funkcinės klasifikacijos kodas 04.09.01.03, ekonominės klasifik</text:span><text:span text:style-name="T56">acijos kodai 2.9.2.1.1.03 ir 2.9.2.2.1.03;</text:span></text:p>
      <text:p text:style-name="P57"><text:span text:style-name="T58">2</text:span><text:span text:style-name="T59">. UAB „EGO VOS“ projekto „Kompleksinių katalogizavimo paslaugų vystymas naudojant integruotus e-verslo sprendimus UAB „EGO VOS“ (VšĮ Lietuvos verslo paramos agentūros 2009 m. lapkričio 26 d. paraiškos kodas V</text:span><text:span text:style-name="T60">P2-2.1-ŪM-02-K-01-245 Europos Sąjungos struktūrinių fondų ir (ar) valstybės biudžeto finansavimui gauti vertinimo rezultatų ataskaita Nr. 1100 P) kapitalo formavimo išlaidoms padengti – iki 76 200,00 (septyniasdešimt šešių tūkstančių dviejų šimtų) litų<text:s/></text:span><text:soft-page-break/><text:span text:style-name="T61">fin</text:span><text:span text:style-name="T62">ansavimo, finansavimo dalis (intensyvumas) – iki 50,00 proc. iš Europos Sąjungos Europos regioninės plėtros fondo Specialiosios ekonomikos augimo ir konkurencingumo didinimo programos (ES lėšos) (programos kodas – 01 105), priemonės kodas 115_111, funkcinė</text:span><text:span text:style-name="T63">s klasifikacijos kodas 04.09.01.03, ekonominės klasifikacijos kodas 2.9.2.2.1.03;</text:span></text:p>
      <text:p text:style-name="P64"><text:span text:style-name="T65">3</text:span><text:span text:style-name="T66">. UAB „ETERNO“ projekto „Fotografijos studijos pardavimų didinimas diegiant įmonėje vidinių procesų optimizavimo sistemą, integruotą su internetiniu klientų valdymo modu</text:span><text:span text:style-name="T67">liu“ (VšĮ Lietuvos verslo paramos agentūros 2009 m. lapkričio 26 d. paraiškos kodas VP2-2.1-ŪM-02-K-01-234 Europos Sąjungos struktūrinių fondų ir (ar) valstybės biudžeto finansavimui gauti vertinimo rezultatų ataskaita Nr. 1096 P) veiklos išlaidoms padengt</text:span><text:span text:style-name="T68">i – iki 76 968,00 (septyniasdešimt šešių tūkstančių devynių šimtų šešiasdešimt aštuonių) litų finansavimo, finansavimo dalis (intensyvumas) – iki 50,00 proc. iš Europos Sąjungos Europos regioninės plėtros fondo Specialiosios ekonomikos augimo ir konkurenci</text:span><text:span text:style-name="T69">ngumo didinimo programos (ES lėšos) (programos kodas – 01 105), priemonės kodas 115_111, funkcinės klasifikacijos kodas 04.09.01.03, ekonominės klasifikacijos kodas 2.9.2.1.1.03;</text:span></text:p>
      <text:p text:style-name="P70"><text:span text:style-name="T71">4</text:span><text:span text:style-name="T72">. UAB „Green Line Shipping“ projekto „Tarpusavio skolų padengimo proceso</text:span><text:span text:style-name="T73"><text:s/>valdymo informacinės sistemos diegimas“ (VšĮ Lietuvos verslo paramos agentūros 2009 m. lapkričio 26 d. paraiškos kodas VP2-2.1-ŪM-02-K-01-133 Europos Sąjungos struktūrinių fondų ir (ar) valstybės biudžeto finansavimui gauti vertinimo rezultatų ataskaita N</text:span><text:span text:style-name="T74">r. 1179 P) veiklos ir kapitalo formavimo išlaidoms padengti – iki 244 000,00 (dviejų šimtų keturiasdešimt keturių tūkstančių) litų finansavimo, finansavimo dalis (intensyvumas) – iki 50,00 proc. iš Europos Sąjungos Europos regioninės plėtros fondo Speciali</text:span><text:span text:style-name="T75">osios ekonomikos augimo ir konkurencingumo didinimo programos (ES lėšos) (programos kodas – 01 105), priemonės kodas 115_111, funkcinės klasifikacijos kodas 04.09.01.03, ekonominės klasifikacijos kodai 2.9.2.1.1.03 ir 2.9.2.2.1.03;</text:span></text:p>
      <text:p text:style-name="P76"><text:span text:style-name="T77">5.</text:span><text:span text:style-name="T78"><text:s/>Neteko galios nuo 2010-01-23</text:span></text:p>
      <text:p text:style-name="P79">Punkto naikinimas:</text:p>
      <text:p text:style-name="P80"><text:span text:style-name="T81">Nr.<text:s/></text:span><text:a xlink:href="https://www.e-tar.lt/portal/legalAct.html?documentId=TAR.898A18B3978A" office:target-frame-name="_top" xlink:show="replace"><text:span text:style-name="T82">4-52</text:span></text:a><text:span text:style-name="T83">, 2010-01-19, Informaciniai pranešimai 2010, Nr. 6-69 (2010-01-22), i. k. 1102020ISAK00004-52</text:span></text:p>
      <text:p text:style-name="Normal"/>
      <text:p text:style-name="P84"><text:span text:style-name="T85">6</text:span><text:span text:style-name="T86">. UAB „Skaitmeninis amžius“ projekto „Kopijavimo paslaugas teikiančių centrų veiklos apskaitos ir valdymo sistemos projektavimas, kūrimas ir diegimas“ (VšĮ Lietuvos verslo paramos agentūros 2009 m. lapkričio 26 d. paraiškos kodas VP2-2.1-ŪM-02-K-01-058 Eur</text:span><text:span text:style-name="T87">opos Sąjungos struktūrinių fondų ir (ar) valstybės biudžeto finansavimui gauti vertinimo rezultatų ataskaita Nr. 1184 P) veiklos išlaidoms padengti – iki 156 000,00 (šimto penkiasdešimt šešių tūkstančių) litų finansavimo, finansavimo dalis (intensyvumas) –</text:span><text:span text:style-name="T88"><text:s/>iki 50,00 proc. iš Europos Sąjungos Europos regioninės plėtros fondo Specialiosios ekonomikos augimo ir konkurencingumo didinimo programos (ES lėšos) (programos kodas – 01 105), priemonės kodas 115_111, funkcinės klasifikacijos kodas 04.09.01.03, ekonomin</text:span><text:span text:style-name="T89">ės klasifikacijos kodas 2.9.2.1.1.03;<text:s/></text:span></text:p>
      <text:p text:style-name="P90"><text:span text:style-name="T91">7</text:span><text:span text:style-name="T92">. UAB „Officeday“ projekto „UAB „Officeday“ paslaugų ir gamybos veiklos plėtra diegiant e-verslo sprendimus“ (VšĮ Lietuvos verslo paramos agentūros 2009 m. lapkričio 26 d. paraiškos kodas VP2-2.1-ŪM-02-K-01-192 E</text:span><text:span text:style-name="T93">uropos Sąjungos struktūrinių fondų ir (ar) valstybės biudžeto finansavimui gauti vertinimo rezultatų ataskaita Nr. 1195 P) veiklos ir kapitalo formavimo išlaidoms padengti – iki 144 142,00 (šimto keturiasdešimt keturių tūkstančių šimto keturiasdešimt dviej</text:span><text:span text:style-name="T94">ų) litų finansavimo, finansavimo dalis (intensyvumas) – iki 50,00 proc. iš Europos Sąjungos Europos regioninės plėtros fondo Specialiosios ekonomikos augimo ir konkurencingumo didinimo programos (ES lėšos) (programos kodas – 01 105), priemonės kodas 115_11</text:span><text:span text:style-name="T95">1, funkcinės klasifikacijos kodas 04.09.01.03, ekonominės klasifikacijos kodai 2.9.2.1.1.03 ir 2.9.2.2.1.03;</text:span></text:p>
      <text:p text:style-name="P96"><text:span text:style-name="T97">8</text:span><text:span text:style-name="T98">. UAB „EUROCONSULT GROUP“ projekto „Teisinių paslaugų teikimo proceso valdymo informacinės sistemos diegimas“ (VšĮ Lietuvos verslo paramos age</text:span><text:span text:style-name="T99">ntūros 2009 m. lapkričio 26 d. paraiškos kodas VP2-2.1-ŪM-02-K-01-278 Europos Sąjungos struktūrinių fondų ir (ar) valstybės biudžeto finansavimui gauti vertinimo rezultatų ataskaita Nr. 1167 P)</text:span><text:span text:style-name="T100"><text:s/>veiklos išlaidoms padengti – iki 115 350,00 (šimto penkiolikos</text:span><text:span text:style-name="T101"><text:s/>tūkstančių trijų šimtų penkiasdešimt) litų finansavimo, finansavimo dalis intensyvumas) – iki 50,00 proc. iš Europos Sąjungos Europos regioninės plėtros fondo Specialiosios ekonomikos augimo ir konkurencingumo didinimo programos (ES lėšos) (programos koda</text:span><text:span text:style-name="T102">s – 01 105), priemonės kodas 115_111, funkcinės klasifikacijos kodas 04.09.01.03, ekonominės klasifikacijos kodas 2.9.2.1.1.03;<text:s/></text:span></text:p>
      <text:p text:style-name="P103"><text:span text:style-name="T104">9</text:span><text:span text:style-name="T105">. UAB „NS technologijos“ projekto „Įmonės klientų apskaitos, gamybos procesų ir finansų valdymo sistema“ (VšĮ Lietuvos ver</text:span><text:span text:style-name="T106">slo paramos agentūros 2009 m. lapkričio 26 d. paraiškos kodas VP2-2.1-ŪM-02-K-01-324 Europos Sąjungos struktūrinių fondų ir (ar) valstybės biudžeto finansavimui gauti vertinimo rezultatų ataskaita Nr. 1160 PP) veiklos ir kapitalo formavimo išlaidoms padeng</text:span><text:span text:style-name="T107">ti – iki 128 000,00 (šimto dvidešimt aštuonių tūkstančių) litų finansavimo, finansavimo dalis (intensyvumas) – iki 50,00 proc. iš Europos Sąjungos Europos regioninės plėtros fondo Specialiosios ekonomikos augimo ir konkurencingumo didinimo programos (ES lė</text:span><text:span text:style-name="T108">šos) (programos kodas – 01 105), priemonės kodas 115_111, funkcinės klasifikacijos kodas 04.09.01.03, ekonominės klasifikacijos kodai 2.9.2.1.1.03 ir 2.9.2.2.1.03;</text:span></text:p>
      <text:p text:style-name="P109"><text:span text:style-name="T110">10</text:span><text:span text:style-name="T111">. UAB „LEXNET“ projekto „Teisinės informacijos teikimo paslaugų valdymo ir užsakymų pr</text:span><text:span text:style-name="T112">iėmimo bei valdymo procesų informacinės sistemos diegimas“ (VšĮ Lietuvos verslo paramos agentūros 2009 m. lapkričio 26 d. paraiškos kodas VP2-2.1-ŪM-02-K-01-289 Europos Sąjungos struktūrinių fondų ir (ar) valstybės biudžeto finansavimui gauti vertinimo rez</text:span><text:span text:style-name="T113">ultatų ataskaita Nr. 1170 P) veiklos išlaidoms padengti – iki 219 200,00 (dviejų šimtų devyniolikos tūkstančių dviejų šimtų) litų finansavimo, finansavimo dalis (intensyvumas) – iki 50,00 proc. iš Europos Sąjungos Europos regioninės plėtros fondo Specialio</text:span><text:span text:style-name="T114">sios ekonomikos augimo ir konkurencingumo didinimo programos (ES lėšos) (programos kodas – 01 105), priemonės kodas 115_111, funkcinės klasifikacijos kodas 04.09.01.03, ekonominės klasifikacijos kodas 2.9.2.1.1.03;</text:span></text:p>
      <text:p text:style-name="P115"><text:span text:style-name="T116">11</text:span><text:span text:style-name="T117">. UAB „Salinta“ projekto „Darbo naš</text:span><text:span text:style-name="T118">umo didinimas diegiant verslo valdymo sistemą“ (VšĮ Lietuvos verslo paramos agentūros 2009 m. lapkričio 26 d. paraiškos kodas VP2-2.1-ŪM-02-K-01-148 Europos Sąjungos struktūrinių fondų ir (ar) valstybės biudžeto finansavimui gauti vertinimo rezultatų atask</text:span><text:span text:style-name="T119">aita Nr. 1008 P) veiklos ir kapitalo formavimo išlaidoms padengti – iki 140 000,00 (šimto keturiasdešimt tūkstančių) litų finansavimo, finansavimo dalis (intensyvumas) – iki 50,00 proc. iš Europos Sąjungos Europos regioninės plėtros fondo Specialiosios eko</text:span><text:span text:style-name="T120">nomikos augimo ir konkurencingumo didinimo programos (ES lėšos) (programos kodas – 01 105), priemonės kodas 115_111, funkcinės klasifikacijos kodas 04.09.01.03, ekonominės klasifikacijos kodai 2.9.2.1.1.03 ir 2.9.2.2.1.03;</text:span></text:p>
      <text:p text:style-name="P121"><text:span text:style-name="T122">12</text:span><text:span text:style-name="T123">. UAB „LEKSINOVA“ projekto<text:s/></text:span><text:span text:style-name="T124">„IT projektų kūrimo proceso valdymo informacinės sistemos diegimas“ (VšĮ Lietuvos verslo paramos agentūros 2009 m. lapkričio 26 d. paraiškos kodas VP2-2.1-ŪM-02-K-01-285 Europos Sąjungos struktūrinių fondų ir (ar) valstybės biudžeto finansavimui gauti vert</text:span><text:span text:style-name="T125">inimo rezultatų ataskaita Nr. 1169 P) veiklos išlaidoms padengti – iki 222 800,00 (dviejų šimtų dvidešimt dviejų tūkstančių aštuonių šimtų) litų finansavimo, finansavimo dalis (intensyvumas) – iki 50,00 proc. iš Europos Sąjungos Europos regioninės plėtros<text:s/></text:span><text:span text:style-name="T126">fondo Specialiosios ekonomikos augimo ir konkurencingumo didinimo programos (ES lėšos) (programos kodas – 01 105), priemonės kodas 115_111, funkcinės klasifikacijos kodas 04.09.01.03, ekonominės klasifikacijos kodas 2.9.2.1.1.03;</text:span></text:p>
      <text:p text:style-name="P127"><text:span text:style-name="T128">13</text:span><text:span text:style-name="T129">. UAB „Dokeda“ proje</text:span><text:span text:style-name="T130">kto „Darbo našumo didinimas diegiant verslo valdymo sistemą“ (VšĮ Lietuvos verslo paramos agentūros 2009 m. lapkričio 26 d. paraiškos kodas VP2-2.1-ŪM-02-K-01-126 Europos Sąjungos struktūrinių fondų ir (ar) valstybės biudžeto finansavimui gauti vertinimo r</text:span><text:span text:style-name="T131">ezultatų ataskaita Nr. 1146 P) veiklos ir kapitalo formavimo išlaidoms padengti – iki 261 720,00 (dviejų šimtų šešiasdešimt vieno tūkstančio septynių šimtų dvidešimt) litų finansavimo, finansavimo dalis (intensyvumas) – iki 50,00 proc. iš Europos Sąjungos<text:s/></text:span><text:span text:style-name="T132">Europos regioninės plėtros fondo Specialiosios ekonomikos augimo ir konkurencingumo didinimo programos (ES lėšos)<text:s/></text:span><text:soft-page-break/><text:span text:style-name="T133">(programos kodas – 01 105), priemonės kodas 115_111, funkcinės klasifikacijos kodas 04.09.01.03, ekonominės klasifikacijos kodai 2.9.2.1.1.03<text:s/></text:span><text:span text:style-name="T134">ir 2.9.2.2.1.03;</text:span></text:p>
      <text:p text:style-name="P135"><text:span text:style-name="T136">14</text:span><text:span text:style-name="T137">. UAB „Leidybos studija“ projekto „Įmonės paslaugų bei produktų integravimas elektroninėje erdvėje, leidybos ir prekybos procesų optimizavimas“ (VšĮ Lietuvos verslo paramos agentūros 2009 m. lapkričio 26 d. paraiškos kodas VP2-2.1-ŪM</text:span><text:span text:style-name="T138">-02-K-01-139 Europos Sąjungos struktūrinių fondų ir (ar) valstybės biudžeto finansavimui gauti vertinimo rezultatų ataskaita Nr. 1149 P) veiklos išlaidoms padengti – iki 65 050,00 (šešiasdešimt penkių tūkstančių penkiasdešimt) litų finansavimo, finansavimo</text:span><text:span text:style-name="T139"><text:s/>dalis (intensyvumas) – iki 50,00 proc. iš Europos Sąjungos Europos regioninės plėtros fondo Specialiosios ekonomikos augimo ir konkurencingumo didinimo programos (ES lėšos) (programos kodas – 01 105), priemonės kodas 115_111, funkcinės klasifikacijos koda</text:span><text:span text:style-name="T140">s 04.09.01.03, ekonominės klasifikacijos kodas 2.9.2.1.1.03;</text:span></text:p>
      <text:p text:style-name="P141"><text:span text:style-name="T142">15</text:span><text:span text:style-name="T143">. UAB „NAUJOS SISTEMOS“ projekto „Tetranetas“ – UAB „NAUJOS SISTEMOS“ elektroninių paslaugų bei susietų procesų inovatyvi optimizavimo sistema“ (VšĮ Lietuvos verslo paramos agentūros 2009 m</text:span><text:span text:style-name="T144">. lapkričio 26 d. paraiškos kodas VP2-2.1-ŪM-02-K-01-178 Europos Sąjungos struktūrinių fondų ir (ar) valstybės biudžeto finansavimui gauti vertinimo rezultatų ataskaita Nr. 1194 P) veiklos ir kapitalo formavimo išlaidoms padengti – iki 104 705,00 (šimto ke</text:span><text:span text:style-name="T145">turių tūkstančių septynių šimtų penkių) litų finansavimo, finansavimo dalis (intensyvumas) – iki 50,00 proc. iš Europos Sąjungos Europos regioninės plėtros fondo Specialiosios ekonomikos augimo ir konkurencingumo didinimo programos (ES lėšos) (programos ko</text:span><text:span text:style-name="T146">das – 01 105), priemonės kodas 115_111, funkcinės klasifikacijos kodas 04.09.01.03, ekonominės klasifikacijos kodai 2.9.2.1.1.03 ir 2.9.2.2.1.03;</text:span></text:p>
      <text:p text:style-name="P147"><text:span text:style-name="T148">16.</text:span><text:span text:style-name="T149"><text:s/>Neteko galios nuo 2010-05-22</text:span></text:p>
      <text:p text:style-name="P150">Punkto naikinimas:</text:p>
      <text:p text:style-name="P151"><text:span text:style-name="T152">Nr.<text:s/></text:span><text:a xlink:href="https://www.e-tar.lt/portal/legalAct.html?documentId=TAR.35E881DFC7F2" office:target-frame-name="_top" xlink:show="replace"><text:span text:style-name="T153">4-388</text:span></text:a><text:span text:style-name="T154">, 2010-05-19, Informaciniai pranešimai 2010, Nr. 38-531 (2010-05-21), i. k. 1102020ISAK0004-388</text:span></text:p>
      <text:p text:style-name="Normal"/>
      <text:p text:style-name="P155"><text:span text:style-name="T156">17</text:span><text:span text:style-name="T157">. UAB „Verticus“ projekto „UAB „Verticus“ paslaugų veiklos plėtra di</text:span><text:span text:style-name="T158">egiant e-verslo sprendimus (PĮDMLVP-POM)“ (VšĮ Lietuvos verslo paramos agentūros 2009 m. lapkričio 26 d. paraiškos kodas VP2-2.1-ŪM-02-K-01-189 Europos Sąjungos struktūrinių fondų ir (ar) valstybės biudžeto finansavimui gauti vertinimo rezultatų ataskaita<text:s/></text:span><text:span text:style-name="T159">Nr. 1154 P) veiklos išlaidoms padengti – iki 100 000,00 (šimto tūkstančių) litų finansavimo, finansavimo dalis (intensyvumas) – iki 50,00 proc. iš Europos Sąjungos Europos regioninės plėtros fondo Specialiosios ekonomikos augimo ir konkurencingumo didinimo</text:span><text:span text:style-name="T160"><text:s/>programos (ES lėšos) (programos kodas – 01 105), priemonės kodas 115_111, funkcinės klasifikacijos kodas 04.09.01.03, ekonominės klasifikacijos kodas 2.9.2.1.1.03;</text:span></text:p>
      <text:p text:style-name="P161"><text:span text:style-name="T162">18</text:span><text:span text:style-name="T163">. UAB „Netvision SDC“ projekto „Reklamos internete paslaugų teikimo valdymo informaci</text:span><text:span text:style-name="T164">nės sistemos diegimas“ (VšĮ Lietuvos verslo paramos agentūros 2009 m. lapkričio 26 d. paraiškos kodas VP2-2.1-ŪM-02-K-01-318 Europos Sąjungos struktūrinių fondų ir (ar) valstybės biudžeto finansavimui gauti vertinimo rezultatų ataskaita Nr. 1176 P) veiklos</text:span><text:span text:style-name="T165"><text:s/>ir kapitalo formavimo išlaidoms padengti – iki 240 000,00 (dviejų šimtų keturiasdešimt tūkstančių) litų finansavimo, finansavimo dalis (intensyvumas) – iki 50,00 proc. iš Europos Sąjungos Europos regioninės plėtros fondo Specialiosios ekonomikos augimo ir</text:span><text:span text:style-name="T166"><text:s/>konkurencingumo didinimo programos (ES lėšos) (programos kodas – 01 105), priemonės kodas 115_111, funkcinės klasifikacijos kodas 04.09.01.03, ekonominės klasifikacijos kodai 2.9.2.1.1.03 ir 2.9.2.2.1.03.</text:span></text:p>
      <text:p text:style-name="P167"/>
      <text:p text:style-name="P168"/>
      <text:p text:style-name="P169"/>
      <text:p text:style-name="P170">Ūkio ministras<text:tab/>Dainius Kreivys</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ūkio ministerija, Įsakymas</text:span></text:p>
      <text:soft-page-break/>
      <text:p text:style-name="P181"><text:span text:style-name="T182">Nr.<text:s/></text:span><text:a xlink:href="https://www.e-tar.lt/portal/legalAct.html?documentId=TAR.898A18B3978A" office:target-frame-name="_top" xlink:show="replace"><text:span text:style-name="T183">4-52</text:span></text:a><text:span text:style-name="T184">, 2010-01-19, Informaciniai pranešimai, 2010, Nr. 6-69 (2010-01-22), i. k. 1102020ISAK00004-52</text:span></text:p>
      <text:p text:style-name="P185"><text:span text:style-name="T186">Dėl<text:s/></text:span><text:span text:style-name="T187">Lietuvos Respublikos ūkio ministro 2009 m. gruodžio 10 d. įsakymo Nr. 4-669 "Dėl finansavimo projektams, siekiantiems gauti Europos Sąjungos struktūrinių fondų finansinę paramą pagal Lietuvos 2007–2013 metų Europos Sąjungos struktūrinės paramos panaudojimo</text:span><text:span text:style-name="T188"><text:s/>strategiją ir Ekonomikos augimo veiksmų programą, skyrimo" pakeitimo</text:span></text:p>
      <text:p text:style-name="P189"/>
      <text:p text:style-name="P190"><text:span text:style-name="T191">2.</text:span></text:p>
      <text:p text:style-name="P192"><text:span text:style-name="T193">Lietuvos Respublikos ūkio ministerija, Įsakymas</text:span></text:p>
      <text:p text:style-name="P194"><text:span text:style-name="T195">Nr.<text:s/></text:span><text:a xlink:href="https://www.e-tar.lt/portal/legalAct.html?documentId=TAR.35E881DFC7F2" office:target-frame-name="_top" xlink:show="replace"><text:span text:style-name="T196">4-388</text:span></text:a><text:span text:style-name="T197">, 2010-05-19, Informaciniai pranešimai, 201</text:span><text:span text:style-name="T198">0, Nr. 38-531 (2010-05-21), i. k. 1102020ISAK0004-388</text:span></text:p>
      <text:p text:style-name="P199"><text:span text:style-name="T200">Dėl Lietuvos Respublikos ūkio ministro 2009 m. gruodžio 10 d. įsakymo Nr. 4-669 "Dėl finansavimo projektams, siekiantiems gauti Europos Sąjungos struktūrinių fondų finansinę paramą pagal Lietuvos 2007–2</text:span><text:span text:style-name="T201">013 metų Europos Sąjungos struktūrinės paramos panaudojimo strategiją ir Ekonomikos augimo veiksmų programą, skyr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4:41:00Z</meta:creation-date>
    <dc:date>2015-09-22T14:41:00Z</dc:date>
    <meta:template xlink:href="Normal" xlink:type="simple"/>
    <meta:editing-cycles>2</meta:editing-cycles>
    <meta:editing-duration>PT0S</meta:editing-duration>
    <meta:document-statistic meta:page-count="5" meta:paragraph-count="32" meta:word-count="2147" meta:character-count="17684" meta:row-count="263" meta:non-whitespace-character-count="15569"/>
  </office:meta>
</office:document-meta>
</file>