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letter-spacing="0.0555in"/>
    </style:style>
    <style:style style:name="T52" style:parent-style-name="DefaultParagraphFont" style:family="text">
      <style:text-properties fo:letter-spacing="0.0416in"/>
    </style:style>
    <style:style style:name="T53" style:parent-style-name="DefaultParagraphFont" style:family="text">
      <style:text-properties fo:letter-spacing="0.0555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103"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104"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margin-left="3.5437in">
        <style:tab-stops/>
      </style:paragraph-properties>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TableColumn123" style:family="table-column">
      <style:table-column-properties style:column-width="2.1701in"/>
    </style:style>
    <style:style style:name="TableColumn124" style:family="table-column">
      <style:table-column-properties style:column-width="1.7097in"/>
    </style:style>
    <style:style style:name="TableColumn125" style:family="table-column">
      <style:table-column-properties style:column-width="1.4562in"/>
    </style:style>
    <style:style style:name="TableColumn126" style:family="table-column">
      <style:table-column-properties style:column-width="1.3562in"/>
    </style:style>
    <style:style style:name="Table122"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align="center"/>
    </style:style>
    <style:style style:name="P196" style:parent-style-name="Normal" style:family="paragraph">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master-page-name="MPF2" style:family="paragraph">
      <style:paragraph-properties fo:break-before="page" fo:margin-left="3.5437in" style:page-number="1">
        <style:tab-stops/>
      </style:paragraph-properties>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text-properties fo:color="#000000"/>
    </style:style>
    <style:style style:name="TableColumn223" style:family="table-column">
      <style:table-column-properties style:column-width="4.6756in" style:use-optimal-column-width="false"/>
    </style:style>
    <style:style style:name="TableColumn224" style:family="table-column">
      <style:table-column-properties style:column-width="0.6722in" style:use-optimal-column-width="false"/>
    </style:style>
    <style:style style:name="TableColumn225" style:family="table-column">
      <style:table-column-properties style:column-width="0.6722in" style:use-optimal-column-width="false"/>
    </style:style>
    <style:style style:name="TableColumn226" style:family="table-column">
      <style:table-column-properties style:column-width="0.6722in" style:use-optimal-column-width="false"/>
    </style:style>
    <style:style style:name="Table222" style:family="table">
      <style:table-properties style:width="6.6923in" fo:margin-left="0in" table:align="left"/>
    </style:style>
    <style:style style:name="TableRow227" style:family="table-row">
      <style:table-row-properties style:use-optimal-row-height="false"/>
    </style:style>
    <style:style style:name="TableCell228" style:family="table-cell">
      <style:table-cell-properties fo:border-top="0.0104in solid #000000" fo:border-left="0.0104in solid #000000" fo:border-bottom="none" fo:border-right="0.0104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104in solid #000000" fo:border-left="none" fo:border-bottom="none" fo:border-right="0.0104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0.0104in solid #000000" fo:border-left="none" fo:border-bottom="0.0104in solid #000000" fo:border-right="0.0104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top="none" fo:border-left="none" fo:border-bottom="0.0104in solid #000000" fo:border-right="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none" fo:border-left="none" fo:border-bottom="none"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fo:font-size="10pt" style:font-size-asian="10p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0.0104in solid #000000" fo:border-left="none" fo:border-bottom="0.0104in solid #000000" fo:border-right="0.0104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104in solid #000000" fo:border-left="none" fo:border-bottom="0.0104in solid #000000" fo:border-right="0.0104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104in solid #000000" fo:border-left="none" fo:border-bottom="0.0104in solid #000000" fo:border-right="0.0104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0.0104in solid #000000" fo:border-left="none" fo:border-bottom="0.0104in solid #000000" fo:border-right="0.0104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104in solid #000000" fo:border-left="none" fo:border-bottom="0.0104in solid #000000" fo:border-right="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0.0104in solid #000000" fo:border-left="none" fo:border-bottom="0.0104in solid #000000" fo:border-right="0.0104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0.0104in solid #000000" fo:border-left="none" fo:border-bottom="0.0104in solid #000000" fo:border-right="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0.0104in solid #000000" fo:border-left="none" fo:border-bottom="0.0104in solid #000000" fo:border-right="0.0104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104in solid #000000" fo:border-left="none" fo:border-bottom="0.0104in solid #000000" fo:border-right="0.0104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04in solid #000000" fo:border-left="none" fo:border-bottom="0.0104in solid #000000" fo:border-right="0.0104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0.0104in solid #000000" fo:border-left="none" fo:border-bottom="0.0104in solid #000000" fo:border-right="0.0104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104in solid #000000" fo:border-left="none" fo:border-bottom="0.0104in solid #000000" fo:border-right="0.0104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104in solid #000000" fo:border-left="none"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top="0.0104in solid #000000" fo:border-left="none" fo:border-bottom="0.0104in solid #000000" fo:border-right="0.0104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104in solid #000000" fo:border-left="none" fo:border-bottom="0.0104in solid #000000" fo:border-right="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none" fo:border-bottom="0.0104in solid #000000" fo:border-right="0.0104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104in solid #000000" fo:border-left="none" fo:border-bottom="0.0104in solid #000000" fo:border-right="0.0104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0.0104in solid #000000" fo:border-left="none" fo:border-bottom="0.0104in solid #000000" fo:border-right="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0.0104in solid #000000" fo:border-left="none" fo:border-bottom="0.0104in solid #000000" fo:border-right="0.0104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104in solid #000000" fo:border-left="none"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04in solid #000000" fo:border-left="none" fo:border-bottom="0.0104in solid #000000" fo:border-right="0.0104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0.0104in solid #000000" fo:border-left="none" fo:border-bottom="0.0104in solid #000000" fo:border-right="0.0104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top="0.0104in solid #000000" fo:border-left="none" fo:border-bottom="0.0104in solid #000000" fo:border-right="0.0104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none" fo:border-bottom="0.0104in solid #000000" fo:border-right="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104in solid #000000" fo:border-left="none" fo:border-bottom="0.0104in solid #000000" fo:border-right="0.0104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104in solid #000000" fo:border-left="none" fo:border-bottom="0.0104in solid #000000" fo:border-right="0.0104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104in solid #000000" fo:border-left="none" fo:border-bottom="0.0104in solid #000000" fo:border-right="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Row336" style:family="table-row">
      <style:table-row-properties style:use-optimal-row-height="false"/>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0.0104in solid #000000" fo:border-left="none" fo:border-bottom="0.0104in solid #000000" fo:border-right="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104in solid #000000" fo:border-left="none" fo:border-bottom="0.0104in solid #000000" fo:border-right="0.0104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104in solid #000000" fo:border-left="none" fo:border-bottom="0.0104in solid #000000" fo:border-right="0.0104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none" fo:border-bottom="0.0104in solid #000000" fo:border-right="0.0104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104in solid #000000" fo:border-left="none" fo:border-bottom="0.0104in solid #000000" fo:border-right="0.0104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104in solid #000000" fo:border-left="none" fo:border-bottom="0.0104in solid #000000" fo:border-right="0.0104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use-optimal-row-height="false"/>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0.0104in solid #000000" fo:border-left="none" fo:border-bottom="0.0104in solid #000000" fo:border-right="0.0104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104in solid #000000" fo:border-left="none"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04in solid #000000" fo:border-left="none" fo:border-bottom="0.0104in solid #000000" fo:border-right="0.0104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0.0104in solid #000000" fo:border-left="none" fo:border-bottom="0.0104in solid #000000" fo:border-right="0.0104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04in solid #000000" fo:border-left="none" fo:border-bottom="0.0104in solid #000000" fo:border-right="0.0104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04in solid #000000" fo:border-left="none" fo:border-bottom="0.0104in solid #000000" fo:border-right="0.0104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top="0.0104in solid #000000" fo:border-left="0.0104in solid #000000" fo:border-bottom="none" fo:border-right="0.0104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0.0104in solid #000000" fo:border-left="none" fo:border-bottom="none" fo:border-right="0.0104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none" fo:border-bottom="none" fo:border-right="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104in solid #000000" fo:border-left="none" fo:border-bottom="none" fo:border-right="0.0104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0.0104in solid #000000" fo:border-left="none" fo:border-bottom="0.0104in solid #000000" fo:border-right="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104in solid #000000" fo:border-left="none" fo:border-bottom="0.0104in solid #000000" fo:border-right="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104in solid #000000" fo:border-left="none" fo:border-bottom="0.0104in solid #000000" fo:border-right="0.0104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none"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04in solid #000000" fo:border-left="none" fo:border-bottom="0.0104in solid #000000" fo:border-right="0.0104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none" fo:border-bottom="0.0104in solid #000000" fo:border-right="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none" fo:border-bottom="0.0104in solid #000000" fo:border-right="0.0104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04in solid #000000" fo:border-left="none" fo:border-bottom="0.0104in solid #000000" fo:border-right="0.0104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04in solid #000000" fo:border-left="none" fo:border-bottom="0.0104in solid #000000" fo:border-right="0.0104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104in solid #000000" fo:border-left="none" fo:border-bottom="0.0104in solid #000000" fo:border-right="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104in solid #000000" fo:border-left="none" fo:border-bottom="0.0104in solid #000000" fo:border-right="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104in solid #000000" fo:border-left="none" fo:border-bottom="0.0104in solid #000000" fo:border-right="0.0104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104in solid #000000" fo:border-left="none" fo:border-bottom="0.0104in solid #000000" fo:border-right="0.0104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104in solid #000000" fo:border-left="none" fo:border-bottom="0.0104in solid #000000" fo:border-right="0.0104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104in solid #000000" fo:border-left="none" fo:border-bottom="0.0104in solid #000000" fo:border-right="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top="0.0104in solid #000000" fo:border-left="none" fo:border-bottom="0.0104in solid #000000" fo:border-right="0.0104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104in solid #000000" fo:border-left="none" fo:border-bottom="0.0104in solid #000000" fo:border-right="0.0104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none" fo:border-bottom="0.0104in solid #000000" fo:border-right="0.0104in solid #000000"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top="0.0104in solid #000000" fo:border-left="none" fo:border-bottom="0.0104in solid #000000" fo:border-right="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04in solid #000000" fo:border-left="none" fo:border-bottom="0.0104in solid #000000" fo:border-right="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104in solid #000000" fo:border-left="none" fo:border-bottom="0.0104in solid #000000" fo:border-right="0.0104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top="0.0104in solid #000000" fo:border-left="none" fo:border-bottom="0.0104in solid #000000" fo:border-right="0.0104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104in solid #000000" fo:border-left="none" fo:border-bottom="0.0104in solid #000000" fo:border-right="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0.0104in solid #000000" fo:border-left="none" fo:border-bottom="0.0104in solid #000000" fo:border-right="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ableCell457" style:family="table-cell">
      <style:table-cell-properties fo:border-top="0.0104in solid #000000" fo:border-left="none" fo:border-bottom="0.0104in solid #000000" fo:border-right="0.0104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104in solid #000000" fo:border-left="none" fo:border-bottom="0.0104in solid #000000" fo:border-right="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104in solid #000000" fo:border-left="none" fo:border-bottom="0.0104in solid #000000" fo:border-right="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ableCell467" style:family="table-cell">
      <style:table-cell-properties fo:border-top="0.0104in solid #000000" fo:border-left="none" fo:border-bottom="0.0104in solid #000000" fo:border-right="0.0104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04in solid #000000" fo:border-left="none" fo:border-bottom="0.0104in solid #000000" fo:border-right="0.0104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104in solid #000000" fo:border-left="none" fo:border-bottom="0.0104in solid #000000" fo:border-right="0.0104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ableCell477" style:family="table-cell">
      <style:table-cell-properties fo:border-top="0.0104in solid #000000" fo:border-left="none" fo:border-bottom="0.0104in solid #000000" fo:border-right="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104in solid #000000" fo:border-left="none" fo:border-bottom="0.0104in solid #000000" fo:border-right="0.0104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104in solid #000000" fo:border-left="none"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ableCell487" style:family="table-cell">
      <style:table-cell-properties fo:border-top="0.0104in solid #000000" fo:border-left="none" fo:border-bottom="0.0104in solid #000000" fo:border-right="0.0104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04in solid #000000" fo:border-left="none" fo:border-bottom="0.0104in solid #000000" fo:border-right="0.0104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104in solid #000000" fo:border-left="none" fo:border-bottom="0.0104in solid #000000" fo:border-right="0.0104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0.0104in solid #000000" fo:border-left="none" fo:border-bottom="0.0104in solid #000000" fo:border-right="0.0104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104in solid #000000" fo:border-left="none" fo:border-bottom="0.0104in solid #000000" fo:border-right="0.0104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104in solid #000000" fo:border-left="none" fo:border-bottom="0.0104in solid #000000" fo:border-right="0.0104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fo:font-size="10pt" style:font-size-asian="10pt"/>
    </style:style>
    <style:style style:name="TableRow506" style:family="table-row">
      <style:table-row-properties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none" fo:border-bottom="0.0104in solid #000000" fo:border-right="0.0104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none" fo:border-bottom="0.0104in solid #000000" fo:border-right="0.0104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none" fo:border-bottom="0.0104in solid #000000" fo:border-right="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none" fo:border-bottom="0.0104in solid #000000" fo:border-right="0.0104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104in solid #000000" fo:border-left="none" fo:border-bottom="0.0104in solid #000000" fo:border-right="0.0104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0.0104in solid #000000" fo:border-left="none" fo:border-bottom="0.0104in solid #000000" fo:border-right="0.0104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none" fo:border-bottom="0.0104in solid #000000" fo:border-right="0.0104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none" fo:border-bottom="0.0104in solid #000000" fo:border-right="0.0104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0.0104in solid #000000" fo:border-left="none" fo:border-bottom="0.0104in solid #000000" fo:border-right="0.0104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104in solid #000000" fo:border-left="none" fo:border-bottom="0.0104in solid #000000" fo:border-right="0.0104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none" fo:border-bottom="0.0104in solid #000000" fo:border-right="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104in solid #000000" fo:border-left="none" fo:border-bottom="0.0104in solid #000000" fo:border-right="0.0104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none" fo:border-bottom="0.0104in solid #000000" fo:border-right="0.0104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104in solid #000000" fo:border-left="none" fo:border-bottom="0.0104in solid #000000" fo:border-right="0.0104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104in solid #000000" fo:border-left="none" fo:border-bottom="0.0104in solid #000000" fo:border-right="0.0104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0.0104in solid #000000" fo:border-left="none" fo:border-bottom="0.0104in solid #000000" fo:border-right="0.0104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104in solid #000000" fo:border-left="none" fo:border-bottom="0.0104in solid #000000" fo:border-right="0.0104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none" fo:border-bottom="0.0104in solid #000000" fo:border-right="0.0104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none" fo:border-bottom="0.0104in solid #000000" fo:border-right="0.0104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104in solid #000000" fo:border-left="none" fo:border-bottom="0.0104in solid #000000" fo:border-right="0.0104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104in solid #000000" fo:border-left="none" fo:border-bottom="0.0104in solid #000000" fo:border-right="0.0104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0.0104in solid #000000" fo:border-left="none" fo:border-bottom="0.0104in solid #000000" fo:border-right="0.0104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none" fo:border-bottom="0.0104in solid #000000" fo:border-right="0.0104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104in solid #000000" fo:border-left="none" fo:border-bottom="0.0104in solid #000000" fo:border-right="0.0104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none" fo:border-bottom="0.0104in solid #000000" fo:border-right="0.0104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none" fo:border-bottom="0.0104in solid #000000" fo:border-right="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104in solid #000000" fo:border-left="none" fo:border-bottom="0.0104in solid #000000" fo:border-right="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104in solid #000000" fo:border-left="none" fo:border-bottom="0.0104in solid #000000" fo:border-right="0.0104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04in solid #000000" fo:border-left="none" fo:border-bottom="0.0104in solid #000000" fo:border-right="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04in solid #000000" fo:border-left="none" fo:border-bottom="0.0104in solid #000000" fo:border-right="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0.0104in solid #000000" fo:border-left="none" fo:border-bottom="0.0104in solid #000000" fo:border-right="0.0104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04in solid #000000" fo:border-left="none" fo:border-bottom="0.0104in solid #000000" fo:border-right="0.0104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104in solid #000000" fo:border-left="none" fo:border-bottom="0.0104in solid #000000" fo:border-right="0.0104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104in solid #000000" fo:border-left="none" fo:border-bottom="0.0104in solid #000000" fo:border-right="0.0104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none" fo:border-bottom="0.0104in solid #000000" fo:border-right="0.0104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104in solid #000000" fo:border-left="none" fo:border-bottom="0.0104in solid #000000" fo:border-right="0.0104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none" fo:border-bottom="0.0104in solid #000000" fo:border-right="0.0104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none" fo:border-bottom="0.0104in solid #000000" fo:border-right="0.0104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04in solid #000000" fo:border-left="none" fo:border-bottom="0.0104in solid #000000" fo:border-right="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none" fo:border-bottom="0.0104in solid #000000" fo:border-right="0.0104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104in solid #000000" fo:border-left="none" fo:border-bottom="0.0104in solid #000000" fo:border-right="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104in solid #000000" fo:border-left="none" fo:border-bottom="0.0104in solid #000000" fo:border-right="0.0104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none"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0.0104in solid #000000" fo:border-left="none" fo:border-bottom="0.0104in solid #000000" fo:border-right="0.0104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104in solid #000000" fo:border-left="none" fo:border-bottom="0.0104in solid #000000" fo:border-right="0.0104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none" fo:border-bottom="0.0104in solid #000000" fo:border-right="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none" fo:border-bottom="0.0104in solid #000000" fo:border-right="0.0104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104in solid #000000" fo:border-left="none" fo:border-bottom="0.0104in solid #000000" fo:border-right="0.0104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0.0104in solid #000000" fo:border-left="none" fo:border-bottom="0.0104in solid #000000" fo:border-right="0.0104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104in solid #000000" fo:border-left="none" fo:border-bottom="0.0104in solid #000000" fo:border-right="0.0104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104in solid #000000" fo:border-left="none" fo:border-bottom="0.0104in solid #000000" fo:border-right="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104in solid #000000" fo:border-left="none" fo:border-bottom="0.0104in solid #000000" fo:border-right="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04in solid #000000" fo:border-left="none"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104in solid #000000" fo:border-left="none" fo:border-bottom="0.0104in solid #000000" fo:border-right="0.0104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none" fo:border-bottom="0.0104in solid #000000" fo:border-right="0.0104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104in solid #000000" fo:border-left="none" fo:border-bottom="0.0104in solid #000000" fo:border-right="0.0104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0.0104in solid #000000" fo:border-left="none" fo:border-bottom="0.0104in solid #000000" fo:border-right="0.0104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2">Suvestinė redakcija nuo 2008-06-20 iki 2012-03-22</text:span></text:p>
      <text:p text:style-name="P3"/>
      <text:p text:style-name="P4"><text:span text:style-name="T5">Nutarimas paskelbtas: Žin. 1998, Nr.<text:s/></text:span><text:a xlink:href="https://www.e-tar.lt/portal/legalAct.html?documentId=TAR.69B86BA5A307" office:target-frame-name="_top" xlink:show="replace"><text:span text:style-name="T6">73-2120</text:span></text:a><text:span text:style-name="T7">, i. k. 0981100NUTA00001026</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ŽEMĖS, SUTEIKTOS KAIMO VIETOVĖJE MOKSLO IR STUDIJŲ INSTITUCIJOMS, ŠIŲ INSTITUCIJŲ ĮSTEIGTOMS VIEŠOSIOMS ĮSTAIGOMS, ORGANIZUOJANČIOMS PRAKTINĮ MOKYMĄ IR TYRIMUS, VALST</text:span><text:span text:style-name="T17">YBINIAMS SPECIALIZUOTIEMS SĖKLININKYSTĖS, VEISLININKYSTĖS ŪKIAMS IR SPECIALIZUOTOMS SĖKLININKYSTĖS, VEISLININKYSTĖS VEIKLĄ VYKDANČIOMS VALSTYBĖS KONTROLIUOJAMOMS AKCINĖMS BENDROVĖMS IR UŽDAROSIOMS AKCINĖMS BENDROVĖMS, KURIOSE VALSTYBEI PRIKLAUSO DAUGIAU KA</text:span><text:span text:style-name="T18">IP ½ AKCIJŲ, NAUDOTOJŲ IR JŲ NAUDOJAMŲ ŽEMĖS SKLYPŲ DYDŽIO NUSTATYMO.<text:s/></text:span></text:p>
      <text:p text:style-name="P19"/>
      <text:p text:style-name="P20">1998 m. rugpjūčio 13 d. Nr. 1026</text:p>
      <text:p text:style-name="P21">Vilnius</text:p>
      <text:p text:style-name="P22"/>
      <text:p text:style-name="P23">Pakeistas teisės akto pavadinimas:</text:p>
      <text:p text:style-name="P24"><text:span text:style-name="T25">Nr.<text:s/></text:span><text:a xlink:href="https://www.e-tar.lt/portal/legalAct.html?documentId=TAR.838DCB3DF516" office:target-frame-name="_top" xlink:show="replace"><text:span text:style-name="T26">998</text:span></text:a><text:span text:style-name="T27">, 2000-08-29, Ži</text:span><text:span text:style-name="T28">n., 2000, Nr. 75-2282 (2000-09-07), i. k. 1001100NUTA00000998</text:span></text:p>
      <text:p text:style-name="P29">Pakeistas teisės akto pavadinimas:</text:p>
      <text:p text:style-name="P30"><text:span text:style-name="T31">Nr.<text:s/></text:span><text:a xlink:href="https://www.e-tar.lt/portal/legalAct.html?documentId=TAR.34DD863DBCA7" office:target-frame-name="_top" xlink:show="replace"><text:span text:style-name="T32">564</text:span></text:a><text:span text:style-name="T33">, 2008-06-05, Žin., 2008, Nr. 70-2655 (2008-06-19), i. k.<text:s/></text:span><text:span text:style-name="T34">1081100NUTA00000564</text:span></text:p>
      <text:p text:style-name="Normal"/>
      <text:p text:style-name="P35">Vadovaudamasi Lietuvos Respublikos piliečių nuosavybės teisių į išlikusį nekilnojamąjį turtą atkūrimo įstatymo (Žin., 1997, Nr.<text:s/><text:a xlink:href="https://www.e-tar.lt/portal/lt/legalAct/TAR.8A16A03D98D4" office:target-frame-name="_blank" xlink:show="new"><text:span text:style-name="T36">65-1558</text:span></text:a>; 1999, Nr.<text:s/><text:a xlink:href="https://www.e-tar.lt/portal/lt/legalAct/TAR.9F8B117346DA" office:target-frame-name="_blank" xlink:show="new"><text:span text:style-name="T37">48-1522</text:span></text:a>; 2001, Nr. <text:a xlink:href="https://www.e-tar.lt/portal/lt/legalAct/TAR.88B95BAFAD55" office:target-frame-name="_blank" xlink:show="new"><text:span text:style-name="T38">71-2518</text:span></text:a>, Nr.<text:s/><text:a xlink:href="https://www.e-tar.lt/portal/lt/legalAct/TAR.8937DA604013" office:target-frame-name="_blank" xlink:show="new"><text:span text:style-name="T39">108-3904</text:span></text:a>; 2002, Nr.<text:s/><text:a xlink:href="https://www.e-tar.lt/portal/lt/legalAct/TAR.CF38D543B3BA" office:target-frame-name="_blank" xlink:show="new"><text:span text:style-name="T40">5-161</text:span></text:a>, Nr.<text:s/><text:a xlink:href="https://www.e-tar.lt/portal/lt/legalAct/TAR.EF2985211EF2" office:target-frame-name="_blank" xlink:show="new"><text:span text:style-name="T41">40-1464</text:span></text:a>, Nr.<text:s/><text:a xlink:href="https://www.e-tar.lt/portal/lt/legalAct/TAR.D4A5C5BD12DF" office:target-frame-name="_blank" xlink:show="new"><text:span text:style-name="T42">41-1526</text:span></text:a>, Nr.<text:s/><text:a xlink:href="https://www.e-tar.lt/portal/lt/legalAct/TAR.2117BD8F47B7" office:target-frame-name="_blank" xlink:show="new"><text:span text:style-name="T43">112-4965</text:span></text:a>; 2003, Nr.<text:s/><text:a xlink:href="https://www.e-tar.lt/portal/lt/legalAct/TAR.64E7997DADB5" office:target-frame-name="_blank" xlink:show="new"><text:span text:style-name="T44">101-4542</text:span></text:a>; 2006, Nr.<text:s/><text:a xlink:href="https://www.e-tar.lt/portal/lt/legalAct/TAR.F4A6802773D8" office:target-frame-name="_blank" xlink:show="new"><text:span text:style-name="T45">125-4750</text:span></text:a>) 12 straipsniu ir Lietuvos Respublikos žemės reformos įstatymo (Žin., 1991, Nr.<text:s/><text:a xlink:href="https://www.e-tar.lt/portal/lt/legalAct/TAR.075D49C59279" office:target-frame-name="_blank" xlink:show="new"><text:span text:style-name="T46">24-635</text:span></text:a>; 1997, Nr.<text:s/><text:a xlink:href="https://www.e-tar.lt/portal/lt/legalAct/TAR.0EF9122D15BE" office:target-frame-name="_blank" xlink:show="new"><text:span text:style-name="T47">69-1735</text:span></text:a>; 2000, Nr.<text:s/><text:a xlink:href="https://www.e-tar.lt/portal/lt/legalAct/TAR.AE90D023124C" office:target-frame-name="_blank" xlink:show="new"><text:span text:style-name="T48">56-1649</text:span></text:a>;<text:s/>2001, Nr.<text:s/><text:a xlink:href="https://www.e-tar.lt/portal/lt/legalAct/TAR.7A3423ED809B" office:target-frame-name="_blank" xlink:show="new"><text:span text:style-name="T49">71-2524</text:span></text:a>; 2006, Nr.<text:s/><text:a xlink:href="https://www.e-tar.lt/portal/lt/legalAct/TAR.F36022ED9EF7" office:target-frame-name="_blank" xlink:show="new"><text:span text:style-name="T50">116-4401</text:span></text:a>) 13 straipsniu, Lietuvos Respublikos Vyriausybė<text:span text:style-name="T51"><text:s/></text:span><text:span text:style-name="T52">nutari</text:span><text:span text:style-name="T53">a</text:span>:<text:s/></text:p>
      <text:p text:style-name="P54">Preambulės pakeitimai:</text:p>
      <text:p text:style-name="P55"><text:span text:style-name="T56">Nr.<text:s/></text:span><text:a xlink:href="https://www.e-tar.lt/portal/legalAct.html?documentId=TAR.34DD863DBCA7" office:target-frame-name="_top" xlink:show="replace"><text:span text:style-name="T57">564</text:span></text:a><text:span text:style-name="T58">, 2008-06-05, Žin., 2008, Nr. 70-2655 (2008-06-19), i. k. 1081100NUTA00000564</text:span></text:p>
      <text:p text:style-name="Normal"/>
      <text:p text:style-name="P59"><text:span text:style-name="T60">1</text:span><text:span text:style-name="T61">. Nustatyti:</text:span></text:p>
      <text:p text:style-name="P62"><text:span text:style-name="T63">1.1</text:span><text:span text:style-name="T64">. kolegijas ir jų naudojamų žem</text:span><text:span text:style-name="T65">ės sklypų dydį (pagal 1 priedą);</text:span><text:s/></text:p>
      <text:p text:style-name="P66">Punkto pakeitimai:</text:p>
      <text:p text:style-name="P67"><text:span text:style-name="T68">Nr.<text:s/></text:span><text:a xlink:href="https://www.e-tar.lt/portal/legalAct.html?documentId=TAR.73C11FB72479" office:target-frame-name="_top" xlink:show="replace"><text:span text:style-name="T69">790</text:span></text:a><text:span text:style-name="T70">, 2002-05-30, Žin., 2002, Nr. 55-2195 (2002-06-05), i. k. 1021100NUTA00000790</text:span></text:p>
      <text:p text:style-name="P71"><text:span text:style-name="T72">Nr.<text:s/></text:span><text:a xlink:href="https://www.e-tar.lt/portal/legalAct.html?documentId=TAR.34DD863DBCA7" office:target-frame-name="_top" xlink:show="replace"><text:span text:style-name="T73">564</text:span></text:a><text:span text:style-name="T74">, 2008-06-05, Žin., 2008, Nr. 70-2655 (2008-06-19), i. k. 1081100NUTA00000564</text:span></text:p>
      <text:p text:style-name="Normal"/>
      <text:p text:style-name="P75">1.2. mokslo ir studijų institucijas, šių institucijų įsteigtas viešąsias įstaigas, organizuojančias praktinį mokymą ir tyrimus, valstybinius specializuotus sėklininkystės, veislininkystės ūkius ir specializuotas sėklininkystės, veislininkystės veiklą vykdančias valstybės kontroliuojamas akcines bendroves ir uždarąsias akcines bendroves, kuriose<text:s/>valstybei priklauso daugiau kaip ½ akcijų, ir jų naudojamų žemės sklypų dydžius (pagal 2 priedą).<text:s/></text:p>
      <text:p text:style-name="P76">Punkto pakeitimai:</text:p>
      <text:p text:style-name="P77"><text:span text:style-name="T78">Nr.<text:s/></text:span><text:a xlink:href="https://www.e-tar.lt/portal/legalAct.html?documentId=TAR.838DCB3DF516" office:target-frame-name="_top" xlink:show="replace"><text:span text:style-name="T79">998</text:span></text:a><text:span text:style-name="T80">, 2000-08-29, Žin., 2000, Nr. 75-2282 (2000-09-0</text:span><text:span text:style-name="T81">7), i. k. 1001100NUTA00000998</text:span></text:p>
      <text:p text:style-name="P82"><text:span text:style-name="T83">Nr.<text:s/></text:span><text:a xlink:href="https://www.e-tar.lt/portal/legalAct.html?documentId=TAR.34DD863DBCA7" office:target-frame-name="_top" xlink:show="replace"><text:span text:style-name="T84">564</text:span></text:a><text:span text:style-name="T85">, 2008-06-05, Žin., 2008, Nr. 70-2655 (2008-06-19), i. k. 1081100NUTA00000564</text:span></text:p>
      <text:p text:style-name="Normal"/>
      <text:p text:style-name="P86"><text:span text:style-name="T87">2</text:span><text:span text:style-name="T88">. Pavesti Žemės ūkio ministerijai iki 1998 m.<text:s/></text:span><text:span text:style-name="T89">rugsėjo 30 d. parengti ir suderinus su Švietimo ir mokslo ministerija bei atitinkamų apskričių viršininkais pateikti Lietuvos Respublikos Vyriausybei pasiūlymus dėl žemės ūkio mokyklų bei žemės ūkio mokymo įstaigų skaičiaus ir jų naudojamų žemės sklypų dyd</text:span><text:span text:style-name="T90">žio patikslinimo.</text:span></text:p>
      <text:p text:style-name="P91"><text:span text:style-name="T92">3</text:span><text:span text:style-name="T93">. Pripažinti netekusiu galios Lietuvos Respublikos Vyriausybės 1995 m. spalio 11 d. nutarimo Nr. 1328 „Dėl Lietuvos Respublikos Vyriausybės 1992 m. vasario 27 d. nutarimo Nr. 134 „Dėl Lietuvos Respublikos Vyriausybės 1991 m. gruodžio</text:span><text:span text:style-name="T94"><text:s/>9 d. nutarimo Nr. 540 ir 1992 m. sausio 28 d. nutarimo Nr. 59 dalinio pakeitimo“ dalinio pakeitimo“ (Žin., 1995, Nr.<text:s/></text:span><text:a xlink:href="https://www.e-tar.lt/portal/lt/legalAct/TAR.EB156E72DAD1" office:target-frame-name="_blank" xlink:show="new"><text:span text:style-name="T95">85-1926</text:span></text:a><text:span text:style-name="T96">) 2 punktą.</text:span></text:p>
      <text:p text:style-name="P97"/>
      <text:p text:style-name="P98"/>
      <text:p text:style-name="P99"/>
      <text:p text:style-name="P100">TEISINGUMO MINISTRAS,</text:p>
      <text:p text:style-name="P101">pavaduojantis Ministrą Pirmininką<text:tab/>Vytautas Pakalniškis</text:p>
      <text:p text:style-name="P102"/>
      <text:p text:style-name="P103"/>
      <text:p text:style-name="P104"/>
      <text:p text:style-name="P105"><text:span text:style-name="T106">Žemės ūkio ministras</text:span><text:span text:style-name="T107"><text:tab/>Edvardas Makelis</text:span></text:p>
      <text:soft-page-break/>
      <text:p text:style-name="P108">Lietuvos Respublikos Vyriausybės</text:p>
      <text:p text:style-name="P109">1998 m. rugpjūčio 13 d. nutarimo Nr. 1026<text:s/></text:p>
      <text:p text:style-name="P110"><text:span text:style-name="T111">1</text:span><text:span text:style-name="T112"><text:s/>priedas</text:span></text:p>
      <text:p text:style-name="P113">(Lietuvos Respublikos Vyriausybės<text:s/></text:p>
      <text:p text:style-name="P114">2002 m. gegužės 30 d. nutarimo<text:s/></text:p>
      <text:p text:style-name="P115">Nr. 790 redakcija)</text:p>
      <text:p text:style-name="P116"/>
      <text:p text:style-name="P117"><text:span text:style-name="T118">KOLEGIJOS IR JŲ NAUDOJAMŲ ŽEMĖS SKLYPŲ</text:span></text:p>
      <text:p text:style-name="P119"><text:span text:style-name="T120">DYDI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Mokyklos pavadinimas</text:p>
          </table:table-cell>
          <table:table-cell table:style-name="TableCell130" table:number-rows-spanned="2">
            <text:p text:style-name="P131">Bendras žemės sklypų dydis, ha</text:p>
          </table:table-cell>
          <table:table-cell table:style-name="TableCell132" table:number-columns-spanned="2">
            <text:p text:style-name="P133">Iš jų</text:p>
          </table:table-cell>
          <table:covered-table-cell/>
        </table:table-row>
        <table:table-row table:style-name="TableRow134">
          <table:covered-table-cell>
            <text:p text:style-name="P135"/>
          </table:covered-table-cell>
          <table:covered-table-cell>
            <text:p text:style-name="P136"/>
          </table:covered-table-cell>
          <table:table-cell table:style-name="TableCell137">
            <text:p text:style-name="P138">žemės ūkio naudmenų, ha</text:p>
          </table:table-cell>
          <table:table-cell table:style-name="TableCell139">
            <text:p text:style-name="P140">užstatytos teritorijos, ha</text:p>
          </table:table-cell>
        </table:table-row>
        <table:table-row table:style-name="TableRow141">
          <table:table-cell table:style-name="TableCell142">
            <text:p text:style-name="P143">Kauno kolegija</text:p>
          </table:table-cell>
          <table:table-cell table:style-name="TableCell144">
            <text:p text:style-name="P145">102,04</text:p>
          </table:table-cell>
          <table:table-cell table:style-name="TableCell146">
            <text:p text:style-name="P147">65,98</text:p>
          </table:table-cell>
          <table:table-cell table:style-name="TableCell148">
            <text:p text:style-name="P149">33,4</text:p>
          </table:table-cell>
        </table:table-row>
        <table:table-row table:style-name="TableRow150">
          <table:table-cell table:style-name="TableCell151">
            <text:p text:style-name="P152">Klaipėdos<text:s/>verslo ir technologijų kolegija</text:p>
          </table:table-cell>
          <table:table-cell table:style-name="TableCell153">
            <text:p text:style-name="P154">40,18</text:p>
          </table:table-cell>
          <table:table-cell table:style-name="TableCell155">
            <text:p text:style-name="P156">16,6</text:p>
          </table:table-cell>
          <table:table-cell table:style-name="TableCell157">
            <text:p text:style-name="P158">14,98</text:p>
          </table:table-cell>
        </table:table-row>
        <table:table-row table:style-name="TableRow159">
          <table:table-cell table:style-name="TableCell160">
            <text:p text:style-name="P161">Marijampolės kolegija</text:p>
          </table:table-cell>
          <table:table-cell table:style-name="TableCell162">
            <text:p text:style-name="P163">91,9</text:p>
          </table:table-cell>
          <table:table-cell table:style-name="TableCell164">
            <text:p text:style-name="P165">74,4</text:p>
          </table:table-cell>
          <table:table-cell table:style-name="TableCell166">
            <text:p text:style-name="P167">6,3</text:p>
          </table:table-cell>
        </table:table-row>
        <table:table-row table:style-name="TableRow168">
          <table:table-cell table:style-name="TableCell169">
            <text:p text:style-name="P170">Žemaitijos kolegija</text:p>
          </table:table-cell>
          <table:table-cell table:style-name="TableCell171">
            <text:p text:style-name="P172">105,2</text:p>
          </table:table-cell>
          <table:table-cell table:style-name="TableCell173">
            <text:p text:style-name="P174">75,9</text:p>
          </table:table-cell>
          <table:table-cell table:style-name="TableCell175">
            <text:p text:style-name="P176">11,9</text:p>
          </table:table-cell>
        </table:table-row>
        <table:table-row table:style-name="TableRow177">
          <table:table-cell table:style-name="TableCell178">
            <text:p text:style-name="P179">Vilniaus kolegija</text:p>
          </table:table-cell>
          <table:table-cell table:style-name="TableCell180">
            <text:p text:style-name="P181">61,7</text:p>
          </table:table-cell>
          <table:table-cell table:style-name="TableCell182">
            <text:p text:style-name="P183">33,4</text:p>
          </table:table-cell>
          <table:table-cell table:style-name="TableCell184">
            <text:p text:style-name="P185">9</text:p>
          </table:table-cell>
        </table:table-row>
        <table:table-row table:style-name="TableRow186">
          <table:table-cell table:style-name="TableCell187">
            <text:p text:style-name="P188">Iš viso</text:p>
          </table:table-cell>
          <table:table-cell table:style-name="TableCell189">
            <text:p text:style-name="P190">401,02</text:p>
          </table:table-cell>
          <table:table-cell table:style-name="TableCell191">
            <text:p text:style-name="P192">266,28</text:p>
          </table:table-cell>
          <table:table-cell table:style-name="TableCell193">
            <text:p text:style-name="P194">75,58</text:p>
          </table:table-cell>
        </table:table-row>
      </table:table>
      <text:p text:style-name="P195">______________</text:p>
      <text:p text:style-name="P196"/>
      <text:p text:style-name="P197">Priedo pakeitimai:</text:p>
      <text:p text:style-name="P198"><text:span text:style-name="T199">Nr.<text:s/></text:span><text:a xlink:href="https://www.e-tar.lt/portal/legalAct.html?documentId=TAR.73C11FB72479" office:target-frame-name="_top" xlink:show="replace"><text:span text:style-name="T200">790</text:span></text:a><text:span text:style-name="T201">, 2002-05-30, Žin., 2002, Nr. 55-2195 (2002-06-05), i. k. 1021100NUTA00000790</text:span></text:p>
      <text:p text:style-name="P202"><text:span text:style-name="T203">Nr.<text:s/></text:span><text:a xlink:href="https://www.e-tar.lt/portal/legalAct.html?documentId=TAR.73A544D94008" office:target-frame-name="_top" xlink:show="replace"><text:span text:style-name="T204">305</text:span></text:a><text:span text:style-name="T205">, 2005</text:span><text:span text:style-name="T206">-03-21, Žin., 2005, Nr. 38-1238 (2005-03-24), i. k. 1051100NUTA00000305</text:span></text:p>
      <text:p text:style-name="P207"><text:span text:style-name="T208">Nr.<text:s/></text:span><text:a xlink:href="https://www.e-tar.lt/portal/legalAct.html?documentId=TAR.34DD863DBCA7" office:target-frame-name="_top" xlink:show="replace"><text:span text:style-name="T209">564</text:span></text:a><text:span text:style-name="T210">, 2008-06-05, Žin., 2008, Nr. 70-2655 (2008-06-19), i. k. 1081100NUTA00000564</text:span></text:p>
      <text:p text:style-name="Normal"/>
      <text:soft-page-break/>
      <text:p text:style-name="P211">Lietuvos Respublikos Vyriausybės</text:p>
      <text:p text:style-name="P212">1998 m. rugpjūčio 13 d. nutarimo Nr. 1026</text:p>
      <text:p text:style-name="P213"><text:span text:style-name="T214">2</text:span><text:span text:style-name="T215"><text:s/>priedas</text:span></text:p>
      <text:p text:style-name="P216"/>
      <text:p text:style-name="P217"><text:span text:style-name="T218">MOKSLO IR STUDIJŲ INSTITUCIJOS, ŠIŲ INSTITUCIJŲ ĮSTEIGTOS VIEŠOSIOS ĮSTAIGOS, ORGANIZUOJANČIOS PRAKTINĮ MOKYMĄ IR TYRIMUS, VALSTYBINIAI SPECIALIZUOTI</text:span><text:span text:style-name="T219"><text:s/>SĖKLININKYSTĖS, VEISLININKYSTĖS ŪKIAI IR SPECIALIZUOTOS SĖKLININKYSTĖS, VEISLININKYSTĖS VEIKLĄ VYKDANČIOS VALSTYBĖS KONTROLIUOJAMOS AKCINĖS BENDROVĖS IR UŽDAROSIOS AKCINĖS BENDROVĖS, KURIOSE VALSTYBEI PRIKLAUSO DAUGIAU KAIP ½ AKCIJŲ, IR JŲ NAUDOJAMŲ ŽEMĖS</text:span><text:span text:style-name="T220"><text:s/>SKLYPŲ DYDŽIAI</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Įstaigos ir organizacijos pavadinimas</text:p>
          </table:table-cell>
          <table:table-cell table:style-name="TableCell230" table:number-rows-spanned="2">
            <text:p text:style-name="P231">Bendras žemės sklypų dydis, ha</text:p>
          </table:table-cell>
          <table:table-cell table:style-name="TableCell232" table:number-columns-spanned="2">
            <text:p text:style-name="P233">Iš jo</text:p>
          </table:table-cell>
          <table:covered-table-cell/>
        </table:table-row>
        <table:table-row table:style-name="TableRow234">
          <table:table-cell table:style-name="TableCell235">
            <text:p text:style-name="P236"/>
          </table:table-cell>
          <table:covered-table-cell>
            <text:p text:style-name="P237"/>
          </table:covered-table-cell>
          <table:table-cell table:style-name="TableCell238">
            <text:p text:style-name="P239">žemės ūkio naudmenų, ha</text:p>
          </table:table-cell>
          <table:table-cell table:style-name="TableCell240">
            <text:p text:style-name="P241">užstatytos teritorijos, ha</text:p>
          </table:table-cell>
        </table:table-row>
        <table:table-row table:style-name="TableRow242">
          <table:table-cell table:style-name="TableCell243" table:number-columns-spanned="4">
            <text:p text:style-name="P244"><text:span text:style-name="T245">Žemės ūkio ministerija</text:span></text:p>
          </table:table-cell>
          <table:covered-table-cell/>
          <table:covered-table-cell/>
          <table:covered-table-cell/>
        </table:table-row>
        <table:table-row table:style-name="TableRow246">
          <table:table-cell table:style-name="TableCell247">
            <text:p text:style-name="P248">Kaišiadorių dekoratyvinių augalų veislių tyrimo ir karantino stotis</text:p>
          </table:table-cell>
          <table:table-cell table:style-name="TableCell249">
            <text:p text:style-name="P250">20,5</text:p>
          </table:table-cell>
          <table:table-cell table:style-name="TableCell251">
            <text:p text:style-name="P252">17,1</text:p>
          </table:table-cell>
          <table:table-cell table:style-name="TableCell253">
            <text:p text:style-name="P254">1,7</text:p>
          </table:table-cell>
        </table:table-row>
        <table:table-row table:style-name="TableRow255">
          <table:table-cell table:style-name="TableCell256">
            <text:p text:style-name="P257">Kauno augalų veislių tyrimo stotis</text:p>
          </table:table-cell>
          <table:table-cell table:style-name="TableCell258">
            <text:p text:style-name="P259">254,78</text:p>
          </table:table-cell>
          <table:table-cell table:style-name="TableCell260">
            <text:p text:style-name="P261">244,06</text:p>
          </table:table-cell>
          <table:table-cell table:style-name="TableCell262">
            <text:p text:style-name="P263">6,52</text:p>
          </table:table-cell>
        </table:table-row>
        <table:table-row table:style-name="TableRow264">
          <table:table-cell table:style-name="TableCell265">
            <text:p text:style-name="P266">Pasvalio augalų veislių tyrimo stotis</text:p>
          </table:table-cell>
          <table:table-cell table:style-name="TableCell267">
            <text:p text:style-name="P268">75,3</text:p>
          </table:table-cell>
          <table:table-cell table:style-name="TableCell269">
            <text:p text:style-name="P270">70,9</text:p>
          </table:table-cell>
          <table:table-cell table:style-name="TableCell271">
            <text:p text:style-name="P272">3,8</text:p>
          </table:table-cell>
        </table:table-row>
        <table:table-row table:style-name="TableRow273">
          <table:table-cell table:style-name="TableCell274">
            <text:p text:style-name="P275">Plungės augalų veislių tyrimo stotis</text:p>
          </table:table-cell>
          <table:table-cell table:style-name="TableCell276">
            <text:p text:style-name="P277">101,8</text:p>
          </table:table-cell>
          <table:table-cell table:style-name="TableCell278">
            <text:p text:style-name="P279">98,5</text:p>
          </table:table-cell>
          <table:table-cell table:style-name="TableCell280">
            <text:p text:style-name="P281">1,6</text:p>
          </table:table-cell>
        </table:table-row>
        <table:table-row table:style-name="TableRow282">
          <table:table-cell table:style-name="TableCell283">
            <text:p text:style-name="P284">Rietavo augalų veislių tyrimo stotis</text:p>
          </table:table-cell>
          <table:table-cell table:style-name="TableCell285">
            <text:p text:style-name="P286">49,2</text:p>
          </table:table-cell>
          <table:table-cell table:style-name="TableCell287">
            <text:p text:style-name="P288">44,4</text:p>
          </table:table-cell>
          <table:table-cell table:style-name="TableCell289">
            <text:p text:style-name="P290">0,7</text:p>
          </table:table-cell>
        </table:table-row>
        <table:table-row table:style-name="TableRow291">
          <table:table-cell table:style-name="TableCell292">
            <text:p text:style-name="P293">Šilutės augalų veislių tyrimo stotis</text:p>
          </table:table-cell>
          <table:table-cell table:style-name="TableCell294">
            <text:p text:style-name="P295">78,7</text:p>
          </table:table-cell>
          <table:table-cell table:style-name="TableCell296">
            <text:p text:style-name="P297">76,2</text:p>
          </table:table-cell>
          <table:table-cell table:style-name="TableCell298">
            <text:p text:style-name="P299">1,5</text:p>
          </table:table-cell>
        </table:table-row>
        <table:table-row table:style-name="TableRow300">
          <table:table-cell table:style-name="TableCell301">
            <text:p text:style-name="P302">Utenos augalų veislių tyrimo stotis</text:p>
          </table:table-cell>
          <table:table-cell table:style-name="TableCell303">
            <text:p text:style-name="P304">49,8</text:p>
          </table:table-cell>
          <table:table-cell table:style-name="TableCell305">
            <text:p text:style-name="P306">48,3</text:p>
          </table:table-cell>
          <table:table-cell table:style-name="TableCell307">
            <text:p text:style-name="P308">–</text:p>
          </table:table-cell>
        </table:table-row>
        <table:table-row table:style-name="TableRow309">
          <table:table-cell table:style-name="TableCell310">
            <text:p text:style-name="P311">Vilniaus augalų veislių tyrimo stotis</text:p>
          </table:table-cell>
          <table:table-cell table:style-name="TableCell312">
            <text:p text:style-name="P313">51,6</text:p>
          </table:table-cell>
          <table:table-cell table:style-name="TableCell314">
            <text:p text:style-name="P315">50</text:p>
          </table:table-cell>
          <table:table-cell table:style-name="TableCell316">
            <text:p text:style-name="P317">1,6</text:p>
          </table:table-cell>
        </table:table-row>
        <table:table-row table:style-name="TableRow318">
          <table:table-cell table:style-name="TableCell319">
            <text:p text:style-name="P320">Vilniaus sodo augalų veislių tyrimo stotis</text:p>
          </table:table-cell>
          <table:table-cell table:style-name="TableCell321">
            <text:p text:style-name="P322">39,8</text:p>
          </table:table-cell>
          <table:table-cell table:style-name="TableCell323">
            <text:p text:style-name="P324">28,5</text:p>
          </table:table-cell>
          <table:table-cell table:style-name="TableCell325">
            <text:p text:style-name="P326">0,1</text:p>
          </table:table-cell>
        </table:table-row>
        <table:table-row table:style-name="TableRow327">
          <table:table-cell table:style-name="TableCell328">
            <text:p text:style-name="P329">Valstybės įmonė „Šeduvos avininkystė“</text:p>
          </table:table-cell>
          <table:table-cell table:style-name="TableCell330">
            <text:p text:style-name="P331">393</text:p>
          </table:table-cell>
          <table:table-cell table:style-name="TableCell332">
            <text:p text:style-name="P333">375,4</text:p>
          </table:table-cell>
          <table:table-cell table:style-name="TableCell334">
            <text:p text:style-name="P335">11</text:p>
          </table:table-cell>
        </table:table-row>
        <table:table-row table:style-name="TableRow336">
          <table:table-cell table:style-name="TableCell337">
            <text:p text:style-name="P338">Valstybinė kiaulių veislininkystės<text:s/>stotis</text:p>
          </table:table-cell>
          <table:table-cell table:style-name="TableCell339">
            <text:p text:style-name="P340">20,3</text:p>
          </table:table-cell>
          <table:table-cell table:style-name="TableCell341">
            <text:p text:style-name="P342">16,8</text:p>
          </table:table-cell>
          <table:table-cell table:style-name="TableCell343">
            <text:p text:style-name="P344">3</text:p>
          </table:table-cell>
        </table:table-row>
        <table:table-row table:style-name="TableRow345">
          <table:table-cell table:style-name="TableCell346">
            <text:p text:style-name="P347">Valstybės įmonė „Šiaulių regiono veislininkystė“</text:p>
          </table:table-cell>
          <table:table-cell table:style-name="TableCell348">
            <text:p text:style-name="P349">147</text:p>
          </table:table-cell>
          <table:table-cell table:style-name="TableCell350">
            <text:p text:style-name="P351">132,1</text:p>
          </table:table-cell>
          <table:table-cell table:style-name="TableCell352">
            <text:p text:style-name="P353">8,2</text:p>
          </table:table-cell>
        </table:table-row>
        <table:table-row table:style-name="TableRow354">
          <table:table-cell table:style-name="TableCell355">
            <text:p text:style-name="P356">Lietuvos valstybinio žuvivaisos ir žuvininkystės tyrimo centro Rusnės filialas</text:p>
          </table:table-cell>
          <table:table-cell table:style-name="TableCell357">
            <text:p text:style-name="P358">57,6</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Lietuvos valstybinio žuvivaisos ir žuvininkystės tyrimų centras (Lietuvos<text:s/>valstybinio žuvivaisos ir žuvininkystės tyrimų centro filialas „Vokės mokomasis padalinys“)</text:p>
          </table:table-cell>
          <table:table-cell table:style-name="TableCell366">
            <text:p text:style-name="P367">32,5</text:p>
          </table:table-cell>
          <table:table-cell table:style-name="TableCell368">
            <text:p text:style-name="P369">2</text:p>
          </table:table-cell>
          <table:table-cell table:style-name="TableCell370">
            <text:p text:style-name="P371">2,1</text:p>
          </table:table-cell>
        </table:table-row>
        <table:table-row table:style-name="TableRow372">
          <table:table-cell table:style-name="TableCell373">
            <text:p text:style-name="P374">Lietuvos valstybinio žuvivaisos ir žuvininkystės tyrimų centras (Lietuvos valstybinio žuvivaisos ir žuvininkystės tyrimų centro filialas „Žeimenos lašišinių žuvų veislynas“)</text:p>
          </table:table-cell>
          <table:table-cell table:style-name="TableCell375">
            <text:p text:style-name="P376">538,3</text:p>
          </table:table-cell>
          <table:table-cell table:style-name="TableCell377">
            <text:p text:style-name="P378">3,3</text:p>
          </table:table-cell>
          <table:table-cell table:style-name="TableCell379">
            <text:p text:style-name="P380">2,6</text:p>
          </table:table-cell>
        </table:table-row>
        <table:table-row table:style-name="TableRow381">
          <table:table-cell table:style-name="TableCell382">
            <text:p text:style-name="P383">Lietuvos valstybinio žuvivaisos ir žuvininkystės tyrimų centras (Lietuvos valstybinio žuvivaisos ir žuvininkystės tyrimų centro filialas „Šilavoto karpinių žuvų veislynas“)</text:p>
          </table:table-cell>
          <table:table-cell table:style-name="TableCell384">
            <text:p text:style-name="P385">281,7</text:p>
          </table:table-cell>
          <table:table-cell table:style-name="TableCell386">
            <text:p text:style-name="P387">9,8</text:p>
          </table:table-cell>
          <table:table-cell table:style-name="TableCell388">
            <text:p text:style-name="P389">1,2</text:p>
          </table:table-cell>
        </table:table-row>
        <table:table-row table:style-name="TableRow390">
          <table:table-cell table:style-name="TableCell391">
            <text:p text:style-name="P392">Lietuvos valstybinio žuvivaisos<text:s/>ir žuvininkystės tyrimų centras (Lietuvos valstybinio žuvivaisos ir žuvininkystės tyrimų centro filialas „Simno eksperimentinis žuvų veislynas)</text:p>
          </table:table-cell>
          <table:table-cell table:style-name="TableCell393">
            <text:p text:style-name="P394">156,4</text:p>
          </table:table-cell>
          <table:table-cell table:style-name="TableCell395">
            <text:p text:style-name="P396">11,5</text:p>
          </table:table-cell>
          <table:table-cell table:style-name="TableCell397">
            <text:p text:style-name="P398">1,2</text:p>
          </table:table-cell>
        </table:table-row>
        <table:table-row table:style-name="TableRow399">
          <table:table-cell table:style-name="TableCell400">
            <text:p text:style-name="P401">Lietuvos valstybinio žuvivaisos ir žuvininkystės tyrimo centro Ignalinos filialas</text:p>
          </table:table-cell>
          <table:table-cell table:style-name="TableCell402">
            <text:p text:style-name="P403">47,3</text:p>
          </table:table-cell>
          <table:table-cell table:style-name="TableCell404">
            <text:p text:style-name="P405">5,1</text:p>
          </table:table-cell>
          <table:table-cell table:style-name="TableCell406">
            <text:p text:style-name="P407">4</text:p>
          </table:table-cell>
        </table:table-row>
        <table:table-row table:style-name="TableRow408">
          <table:table-cell table:style-name="TableCell409">
            <text:p text:style-name="P410">Laukystos žuvų veislynas</text:p>
          </table:table-cell>
          <table:table-cell table:style-name="TableCell411">
            <text:p text:style-name="P412">214,7</text:p>
          </table:table-cell>
          <table:table-cell table:style-name="TableCell413">
            <text:p text:style-name="P414">49,9</text:p>
          </table:table-cell>
          <table:table-cell table:style-name="TableCell415">
            <text:p text:style-name="P416">0,8</text:p>
          </table:table-cell>
        </table:table-row>
        <table:table-row table:style-name="TableRow417">
          <table:table-cell table:style-name="TableCell418">
            <text:p text:style-name="P419">Valstybinė mašinų bandymų stotis</text:p>
          </table:table-cell>
          <table:table-cell table:style-name="TableCell420">
            <text:p text:style-name="P421">5,89</text:p>
          </table:table-cell>
          <table:table-cell table:style-name="TableCell422">
            <text:p text:style-name="P423">-</text:p>
          </table:table-cell>
          <table:table-cell table:style-name="TableCell424">
            <text:p text:style-name="P425">5,89</text:p>
          </table:table-cell>
        </table:table-row>
        <table:table-row table:style-name="TableRow426">
          <table:table-cell table:style-name="TableCell427">
            <text:p text:style-name="P428">Uždaroji akcinė bendrovė „Nemuno žirgynas“<text:s/></text:p>
          </table:table-cell>
          <table:table-cell table:style-name="TableCell429">
            <text:p text:style-name="P430">734,3</text:p>
          </table:table-cell>
          <table:table-cell table:style-name="TableCell431">
            <text:p text:style-name="P432">661,6</text:p>
          </table:table-cell>
          <table:table-cell table:style-name="TableCell433">
            <text:p text:style-name="P434">8,1</text:p>
          </table:table-cell>
        </table:table-row>
        <table:table-row table:style-name="TableRow435">
          <table:table-cell table:style-name="TableCell436">
            <text:p text:style-name="P437">uždaroji akcinė bendrovė „Sartų žirgynas“<text:s/></text:p>
          </table:table-cell>
          <table:table-cell table:style-name="TableCell438">
            <text:p text:style-name="P439">318,94</text:p>
          </table:table-cell>
          <table:table-cell table:style-name="TableCell440">
            <text:p text:style-name="P441">266,2</text:p>
          </table:table-cell>
          <table:table-cell table:style-name="TableCell442">
            <text:p text:style-name="P443">35,4</text:p>
          </table:table-cell>
        </table:table-row>
        <table:table-row table:style-name="TableRow444">
          <table:table-cell table:style-name="TableCell445">
            <text:p text:style-name="P446">uždaroji akcinė bendrovė „Vilniaus žirgynas“</text:p>
          </table:table-cell>
          <table:table-cell table:style-name="TableCell447">
            <text:p text:style-name="P448">257,9</text:p>
          </table:table-cell>
          <table:table-cell table:style-name="TableCell449">
            <text:p text:style-name="P450">203,32</text:p>
          </table:table-cell>
          <table:table-cell table:style-name="TableCell451">
            <text:p text:style-name="P452">17,29</text:p>
          </table:table-cell>
        </table:table-row>
        <table:table-row table:style-name="TableRow453">
          <table:table-cell table:style-name="TableCell454">
            <text:p text:style-name="P455"><text:span text:style-name="T456">Uždaroji akcinė bendrovė „Algirdiškiai</text:span></text:p>
          </table:table-cell>
          <table:table-cell table:style-name="TableCell457">
            <text:p text:style-name="P458">4,8</text:p>
          </table:table-cell>
          <table:table-cell table:style-name="TableCell459">
            <text:p text:style-name="P460">0,75</text:p>
          </table:table-cell>
          <table:table-cell table:style-name="TableCell461">
            <text:p text:style-name="P462">3,62</text:p>
          </table:table-cell>
        </table:table-row>
        <table:table-row table:style-name="TableRow463">
          <table:table-cell table:style-name="TableCell464">
            <text:p text:style-name="P465"><text:span text:style-name="T466">Uždaroji akcinė bendrovė „Šilutės veislininkystė</text:span></text:p>
          </table:table-cell>
          <table:table-cell table:style-name="TableCell467">
            <text:p text:style-name="P468">156,47</text:p>
          </table:table-cell>
          <table:table-cell table:style-name="TableCell469">
            <text:p text:style-name="P470">152,76</text:p>
          </table:table-cell>
          <table:table-cell table:style-name="TableCell471">
            <text:p text:style-name="P472">2,76</text:p>
          </table:table-cell>
        </table:table-row>
        <table:table-row table:style-name="TableRow473">
          <table:table-cell table:style-name="TableCell474">
            <text:p text:style-name="P475"><text:span text:style-name="T476">Uždaroji akcinė bendrovė „Panevėžio veislininkystė</text:span></text:p>
          </table:table-cell>
          <table:table-cell table:style-name="TableCell477">
            <text:p text:style-name="P478">4,21</text:p>
          </table:table-cell>
          <table:table-cell table:style-name="TableCell479">
            <text:p text:style-name="P480">1,2</text:p>
          </table:table-cell>
          <table:table-cell table:style-name="TableCell481">
            <text:p text:style-name="P482">2,6</text:p>
          </table:table-cell>
        </table:table-row>
        <table:table-row table:style-name="TableRow483">
          <table:table-cell table:style-name="TableCell484">
            <text:p text:style-name="P485"><text:span text:style-name="T486">Akcinė bendrovė „Marijampolės veislininkystė</text:span></text:p>
          </table:table-cell>
          <table:table-cell table:style-name="TableCell487">
            <text:p text:style-name="P488">5,65</text:p>
          </table:table-cell>
          <table:table-cell table:style-name="TableCell489">
            <text:p text:style-name="P490">-</text:p>
          </table:table-cell>
          <table:table-cell table:style-name="TableCell491">
            <text:p text:style-name="P492">5,65</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P504"><text:span text:style-name="T505">Švietimo ir mokslo ministerija</text:span></text:p>
          </table:table-cell>
          <table:covered-table-cell/>
          <table:covered-table-cell/>
          <table:covered-table-cell/>
        </table:table-row>
        <table:table-row table:style-name="TableRow506">
          <table:table-cell table:style-name="TableCell507">
            <text:p text:style-name="P508">Lietuvos žemdirbystės institutas</text:p>
          </table:table-cell>
          <table:table-cell table:style-name="TableCell509">
            <text:p text:style-name="P510">1320,6</text:p>
          </table:table-cell>
          <table:table-cell table:style-name="TableCell511">
            <text:p text:style-name="P512">1249,3</text:p>
          </table:table-cell>
          <table:table-cell table:style-name="TableCell513">
            <text:p text:style-name="P514">21,9</text:p>
          </table:table-cell>
        </table:table-row>
        <table:table-row table:style-name="TableRow515">
          <table:table-cell table:style-name="TableCell516">
            <text:p text:style-name="P517">Lietuvos žemdirbystės instituto Vokės filialas</text:p>
          </table:table-cell>
          <table:table-cell table:style-name="TableCell518">
            <text:p text:style-name="P519">343,11</text:p>
          </table:table-cell>
          <table:table-cell table:style-name="TableCell520">
            <text:p text:style-name="P521">336,13</text:p>
          </table:table-cell>
          <table:table-cell table:style-name="TableCell522">
            <text:p text:style-name="P523">6,78</text:p>
          </table:table-cell>
        </table:table-row>
        <table:table-row table:style-name="TableRow524">
          <table:table-cell table:style-name="TableCell525">
            <text:p text:style-name="P526">Lietuvos žemdirbystės institutas (Lietuvos žemdirbystės instituto Vėžaičių<text:s/><text:soft-page-break/>filialas)</text:p>
          </table:table-cell>
          <table:table-cell table:style-name="TableCell527">
            <text:p text:style-name="P528">168,4</text:p>
          </table:table-cell>
          <table:table-cell table:style-name="TableCell529">
            <text:p text:style-name="P530">162,1</text:p>
          </table:table-cell>
          <table:table-cell table:style-name="TableCell531">
            <text:p text:style-name="P532">3,8</text:p>
          </table:table-cell>
        </table:table-row>
        <text:soft-page-break/>
        <table:table-row table:style-name="TableRow533">
          <table:table-cell table:style-name="TableCell534">
            <text:p text:style-name="P535">Lietuvos žemdirbystės instituto Elmininkų bandymų stotis</text:p>
          </table:table-cell>
          <table:table-cell table:style-name="TableCell536">
            <text:p text:style-name="P537">88,2</text:p>
          </table:table-cell>
          <table:table-cell table:style-name="TableCell538">
            <text:p text:style-name="P539">84</text:p>
          </table:table-cell>
          <table:table-cell table:style-name="TableCell540">
            <text:p text:style-name="P541">3,2</text:p>
          </table:table-cell>
        </table:table-row>
        <table:table-row table:style-name="TableRow542">
          <table:table-cell table:style-name="TableCell543">
            <text:p text:style-name="P544">Lietuvos žemdirbystės instituto Joniškėlio bandymų stotis</text:p>
          </table:table-cell>
          <table:table-cell table:style-name="TableCell545">
            <text:p text:style-name="P546">342,1</text:p>
          </table:table-cell>
          <table:table-cell table:style-name="TableCell547">
            <text:p text:style-name="P548">276,6</text:p>
          </table:table-cell>
          <table:table-cell table:style-name="TableCell549">
            <text:p text:style-name="P550">22,5</text:p>
          </table:table-cell>
        </table:table-row>
        <table:table-row table:style-name="TableRow551">
          <table:table-cell table:style-name="TableCell552">
            <text:p text:style-name="P553">Lietuvos žemdirbystės instituto Kaltinėnų bandymų stotis</text:p>
          </table:table-cell>
          <table:table-cell table:style-name="TableCell554">
            <text:p text:style-name="P555">49,7</text:p>
          </table:table-cell>
          <table:table-cell table:style-name="TableCell556">
            <text:p text:style-name="P557">46,5</text:p>
          </table:table-cell>
          <table:table-cell table:style-name="TableCell558">
            <text:p text:style-name="P559">1,6</text:p>
          </table:table-cell>
        </table:table-row>
        <table:table-row table:style-name="TableRow560">
          <table:table-cell table:style-name="TableCell561">
            <text:p text:style-name="P562">Lietuvos žemdirbystės<text:s/>instituto Perlojos bandymų stotis</text:p>
          </table:table-cell>
          <table:table-cell table:style-name="TableCell563">
            <text:p text:style-name="P564">59</text:p>
          </table:table-cell>
          <table:table-cell table:style-name="TableCell565">
            <text:p text:style-name="P566">55,6</text:p>
          </table:table-cell>
          <table:table-cell table:style-name="TableCell567">
            <text:p text:style-name="P568">0,1</text:p>
          </table:table-cell>
        </table:table-row>
        <table:table-row table:style-name="TableRow569">
          <table:table-cell table:style-name="TableCell570">
            <text:p text:style-name="P571">Lietuvos žemdirbystės instituto Rumokų bandymų stotis</text:p>
          </table:table-cell>
          <table:table-cell table:style-name="TableCell572">
            <text:p text:style-name="P573">151,5</text:p>
          </table:table-cell>
          <table:table-cell table:style-name="TableCell574">
            <text:p text:style-name="P575">143,2</text:p>
          </table:table-cell>
          <table:table-cell table:style-name="TableCell576">
            <text:p text:style-name="P577">4,2</text:p>
          </table:table-cell>
        </table:table-row>
        <table:table-row table:style-name="TableRow578">
          <table:table-cell table:style-name="TableCell579">
            <text:p text:style-name="P580">Lietuvos žemdirbystės instituto Upytės bandymų stotis</text:p>
          </table:table-cell>
          <table:table-cell table:style-name="TableCell581">
            <text:p text:style-name="P582">892,2</text:p>
          </table:table-cell>
          <table:table-cell table:style-name="TableCell583">
            <text:p text:style-name="P584">827,8</text:p>
          </table:table-cell>
          <table:table-cell table:style-name="TableCell585">
            <text:p text:style-name="P586">34</text:p>
          </table:table-cell>
        </table:table-row>
        <table:table-row table:style-name="TableRow587">
          <table:table-cell table:style-name="TableCell588">
            <text:p text:style-name="P589">Lietuvos žemdirbystės instituto Agrocheminių tyrimų centras</text:p>
          </table:table-cell>
          <table:table-cell table:style-name="TableCell590">
            <text:p text:style-name="P591">3</text:p>
          </table:table-cell>
          <table:table-cell table:style-name="TableCell592">
            <text:p text:style-name="P593">1,9</text:p>
          </table:table-cell>
          <table:table-cell table:style-name="TableCell594">
            <text:p text:style-name="P595">1,1</text:p>
          </table:table-cell>
        </table:table-row>
        <table:table-row table:style-name="TableRow596">
          <table:table-cell table:style-name="TableCell597">
            <text:p text:style-name="P598">Lietuvos sodininkystės ir daržininkystės institutas</text:p>
          </table:table-cell>
          <table:table-cell table:style-name="TableCell599">
            <text:p text:style-name="P600">391,2</text:p>
          </table:table-cell>
          <table:table-cell table:style-name="TableCell601">
            <text:p text:style-name="P602">350,7</text:p>
          </table:table-cell>
          <table:table-cell table:style-name="TableCell603">
            <text:p text:style-name="P604">11</text:p>
          </table:table-cell>
        </table:table-row>
        <table:table-row table:style-name="TableRow605">
          <table:table-cell table:style-name="TableCell606">
            <text:p text:style-name="P607">Lietuvos žemės ūkio universiteto Žemės ūkio inžinerijos institutas</text:p>
          </table:table-cell>
          <table:table-cell table:style-name="TableCell608">
            <text:p text:style-name="P609">49,4</text:p>
          </table:table-cell>
          <table:table-cell table:style-name="TableCell610">
            <text:p text:style-name="P611">39,2</text:p>
          </table:table-cell>
          <table:table-cell table:style-name="TableCell612">
            <text:p text:style-name="P613">10,2</text:p>
          </table:table-cell>
        </table:table-row>
        <table:table-row table:style-name="TableRow614">
          <table:table-cell table:style-name="TableCell615">
            <text:p text:style-name="P616">Lietuvos veterinarijos akademijos Gyvulininkystės institutas</text:p>
          </table:table-cell>
          <table:table-cell table:style-name="TableCell617">
            <text:p text:style-name="P618">791</text:p>
          </table:table-cell>
          <table:table-cell table:style-name="TableCell619">
            <text:p text:style-name="P620">744</text:p>
          </table:table-cell>
          <table:table-cell table:style-name="TableCell621">
            <text:p text:style-name="P622">22,5</text:p>
          </table:table-cell>
        </table:table-row>
        <table:table-row table:style-name="TableRow623">
          <table:table-cell table:style-name="TableCell624">
            <text:p text:style-name="P625">Lietuvos veterinarijos<text:s/>akademijos Veterinarijos institutas</text:p>
          </table:table-cell>
          <table:table-cell table:style-name="TableCell626">
            <text:p text:style-name="P627">1,74</text:p>
          </table:table-cell>
          <table:table-cell table:style-name="TableCell628">
            <text:p text:style-name="P629">-</text:p>
          </table:table-cell>
          <table:table-cell table:style-name="TableCell630">
            <text:p text:style-name="P631">1,46</text:p>
          </table:table-cell>
        </table:table-row>
        <table:table-row table:style-name="TableRow632">
          <table:table-cell table:style-name="TableCell633">
            <text:p text:style-name="P634">Lietuvos žemės ūkio universiteto vandens ūkio institutas</text:p>
          </table:table-cell>
          <table:table-cell table:style-name="TableCell635">
            <text:p text:style-name="P636">202,6</text:p>
          </table:table-cell>
          <table:table-cell table:style-name="TableCell637">
            <text:p text:style-name="P638">186,6</text:p>
          </table:table-cell>
          <table:table-cell table:style-name="TableCell639">
            <text:p text:style-name="P640">8,7</text:p>
          </table:table-cell>
        </table:table-row>
        <table:table-row table:style-name="TableRow641">
          <table:table-cell table:style-name="TableCell642">
            <text:p text:style-name="P643">Lietuvos reabilitacinis profesinio rengimo centras (Radviliškis)</text:p>
          </table:table-cell>
          <table:table-cell table:style-name="TableCell644">
            <text:p text:style-name="P645">27,9</text:p>
          </table:table-cell>
          <table:table-cell table:style-name="TableCell646">
            <text:p text:style-name="P647">10</text:p>
          </table:table-cell>
          <table:table-cell table:style-name="TableCell648">
            <text:p text:style-name="P649">17,6</text:p>
          </table:table-cell>
        </table:table-row>
        <table:table-row table:style-name="TableRow650">
          <table:table-cell table:style-name="TableCell651">
            <text:p text:style-name="P652">Lietuvos žemės ūkio universitetas</text:p>
          </table:table-cell>
          <table:table-cell table:style-name="TableCell653">
            <text:p text:style-name="P654">719,62</text:p>
          </table:table-cell>
          <table:table-cell table:style-name="TableCell655">
            <text:p text:style-name="P656">575,36</text:p>
          </table:table-cell>
          <table:table-cell table:style-name="TableCell657">
            <text:p text:style-name="P658">86,65</text:p>
          </table:table-cell>
        </table:table-row>
        <table:table-row table:style-name="TableRow659">
          <table:table-cell table:style-name="TableCell660">
            <text:p text:style-name="P661">Lietuvos veterinarijos akademija</text:p>
          </table:table-cell>
          <table:table-cell table:style-name="TableCell662">
            <text:p text:style-name="P663">815</text:p>
          </table:table-cell>
          <table:table-cell table:style-name="TableCell664">
            <text:p text:style-name="P665">767,5</text:p>
          </table:table-cell>
          <table:table-cell table:style-name="TableCell666">
            <text:p text:style-name="P667">34,1</text:p>
          </table:table-cell>
        </table:table-row>
        <table:table-row table:style-name="TableRow668">
          <table:table-cell table:style-name="TableCell669">
            <text:p text:style-name="P670">Iš viso</text:p>
          </table:table-cell>
          <table:table-cell table:style-name="TableCell671">
            <text:p text:style-name="P672">10486,81</text:p>
          </table:table-cell>
          <table:table-cell table:style-name="TableCell673">
            <text:p text:style-name="P674">8416,18</text:p>
          </table:table-cell>
          <table:table-cell table:style-name="TableCell675">
            <text:p text:style-name="P676">406,72</text:p>
          </table:table-cell>
        </table:table-row>
      </table:table>
      <text:p text:style-name="P677">______________</text:p>
      <text:p text:style-name="P678">Priedo pakeitimai:</text:p>
      <text:p text:style-name="P679"><text:span text:style-name="T680">Nr.<text:s/></text:span><text:a xlink:href="https://www.e-tar.lt/portal/legalAct.html?documentId=TAR.838DCB3DF516" office:target-frame-name="_top" xlink:show="replace"><text:span text:style-name="T681">998</text:span></text:a><text:span text:style-name="T682">, 2000-08-29, Žin., 2000, Nr. 75-2282<text:s/></text:span><text:span text:style-name="T683">(2000-09-07), i. k. 1001100NUTA00000998</text:span></text:p>
      <text:p text:style-name="P684"><text:span text:style-name="T685">Nr.<text:s/></text:span><text:a xlink:href="https://www.e-tar.lt/portal/legalAct.html?documentId=TAR.B1D599561AE8" office:target-frame-name="_top" xlink:show="replace"><text:span text:style-name="T686">1268</text:span></text:a><text:span text:style-name="T687">, 2000-10-24, Žin., 2000, Nr. 90-2800 (2000-10-27), i. k. 1001100NUTA00001268</text:span></text:p>
      <text:p text:style-name="P688"><text:span text:style-name="T689">Nr.<text:s/></text:span><text:a xlink:href="https://www.e-tar.lt/portal/legalAct.html?documentId=TAR.7C69EECF5DB3" office:target-frame-name="_top" xlink:show="replace"><text:span text:style-name="T690">266</text:span></text:a><text:span text:style-name="T691">, 2001-03-08, Žin., 2001, Nr. 22-732 (2001-03-14), i. k. 1011100NUTA00000266</text:span></text:p>
      <text:p text:style-name="P692"><text:span text:style-name="T693">Nr.<text:s/></text:span><text:a xlink:href="https://www.e-tar.lt/portal/legalAct.html?documentId=TAR.73C11FB72479" office:target-frame-name="_top" xlink:show="replace"><text:span text:style-name="T694">790</text:span></text:a><text:span text:style-name="T695">, 2002-05-30, Žin., 2002, Nr. 55-2195 (2002-06-05</text:span><text:span text:style-name="T696">), i. k. 1021100NUTA00000790</text:span></text:p>
      <text:p text:style-name="P697"><text:span text:style-name="T698">Nr.<text:s/></text:span><text:a xlink:href="https://www.e-tar.lt/portal/legalAct.html?documentId=TAR.DAA6D2E9A9E8" office:target-frame-name="_top" xlink:show="replace"><text:span text:style-name="T699">996</text:span></text:a><text:span text:style-name="T700">, 2002-06-27, Žin., 2002, Nr. 66-2716 (2002-06-29), i. k. 1021100NUTA00000996</text:span></text:p>
      <text:p text:style-name="P701"><text:span text:style-name="T702">Nr.<text:s/></text:span><text:a xlink:href="https://www.e-tar.lt/portal/legalAct.html?documentId=TAR.C2F8B6872A1E" office:target-frame-name="_top" xlink:show="replace"><text:span text:style-name="T703">26</text:span></text:a><text:span text:style-name="T704">, 2004-01-13, Žin., 2004, Nr. 9-229 (2004-01-17), i. k. 1041100NUTA00000026</text:span></text:p>
      <text:p text:style-name="P705"><text:span text:style-name="T706">Nr.<text:s/></text:span><text:a xlink:href="https://www.e-tar.lt/portal/legalAct.html?documentId=TAR.2C7685415F21" office:target-frame-name="_top" xlink:show="replace"><text:span text:style-name="T707">1164</text:span></text:a><text:span text:style-name="T708">, 2004-0</text:span><text:span text:style-name="T709">9-15, Žin., 2004, Nr. 140-5112 (2004-09-18), i. k. 1041100NUTA00001164</text:span></text:p>
      <text:p text:style-name="P710"><text:span text:style-name="T711">Nr.<text:s/></text:span><text:a xlink:href="https://www.e-tar.lt/portal/legalAct.html?documentId=TAR.73A544D94008" office:target-frame-name="_top" xlink:show="replace"><text:span text:style-name="T712">305</text:span></text:a><text:span text:style-name="T713">, 2005-03-21, Žin., 2005, Nr. 38-1238 (2005-03-24), i. k. 1051100NUTA00000305</text:span></text:p>
      <text:p text:style-name="P714"><text:span text:style-name="T715">Nr.<text:s/></text:span><text:a xlink:href="https://www.e-tar.lt/portal/legalAct.html?documentId=TAR.34DD863DBCA7" office:target-frame-name="_top" xlink:show="replace"><text:span text:style-name="T716">564</text:span></text:a><text:span text:style-name="T717">, 2008-06-05, Žin., 2008, Nr. 70-2655 (2008-06-19), i. k. 1081100NUTA00000564</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Vyriausybė, Nutarimas</text:span></text:p>
      <text:p text:style-name="P727"><text:span text:style-name="T728">Nr.<text:s/></text:span><text:a xlink:href="https://www.e-tar.lt/portal/legalAct.html?documentId=TAR.838DCB3DF516" office:target-frame-name="_top" xlink:show="replace"><text:span text:style-name="T729">998</text:span></text:a><text:span text:style-name="T730">, 2000-08-29, Žin., 2000, Nr. 75-2282 (2000-09-07), i. k. 1001100NUTA00000998</text:span></text:p>
      <text:p text:style-name="P731"><text:span text:style-name="T732">Dėl Lietuvos Respublikos Vyriausybės 1998 m. rugpjūčio 13 d. nutarimo Nr. 1026 "Dėl žemės, sute</text:span><text:span text:style-name="T733">iktos mokslo bei mokymo įstaigoms ir perduotos valstybiniams specializuotiems sėklininkystės bei veislininkystės ūkiams, naudotojų ir jų naudojamų žemės sklypų dydžio nustatymo" dalinio pakeitimo</text:span></text:p>
      <text:p text:style-name="P734"/>
      <text:p text:style-name="P735"><text:span text:style-name="T736">2.</text:span></text:p>
      <text:p text:style-name="P737"><text:span text:style-name="T738">Lietuvos Respublikos Vyriausybė, Nutarimas</text:span></text:p>
      <text:p text:style-name="P739"><text:span text:style-name="T740">Nr.<text:s/></text:span><text:a xlink:href="https://www.e-tar.lt/portal/legalAct.html?documentId=TAR.B1D599561AE8" office:target-frame-name="_top" xlink:show="replace"><text:span text:style-name="T741">1268</text:span></text:a><text:span text:style-name="T742">, 2000-10-24, Žin., 2000, Nr. 90-2800 (2000-10-27), i. k. 1001100NUTA00001268</text:span></text:p>
      <text:p text:style-name="P743"><text:span text:style-name="T744">Dėl Lietuvos Respublikos Vyriausybės 1998 m. rugpjūčio 13 d. nutarimo Nr. 1026 "Dėl žemės, sut</text:span><text:span text:style-name="T745">eiktos mokslo bei mokymo įstaigoms ir perduotos valstybiniams specializuotiems sėklininkystės ir veislininkystės ūkiams, specialiosios paskirties veislininkystės bendrovėms, naudotojų ir jų naudojamų žemės sklypų dydžio nustatymo" dalinio pakeitimo</text:span></text:p>
      <text:p text:style-name="P746"/>
      <text:p text:style-name="P747"><text:span text:style-name="T748">3.</text:span></text:p>
      <text:p text:style-name="P749"><text:span text:style-name="T750">Lie</text:span><text:span text:style-name="T751">tuvos Respublikos Vyriausybė, Nutarimas</text:span></text:p>
      <text:p text:style-name="P752"><text:span text:style-name="T753">Nr.<text:s/></text:span><text:a xlink:href="https://www.e-tar.lt/portal/legalAct.html?documentId=TAR.7C69EECF5DB3" office:target-frame-name="_top" xlink:show="replace"><text:span text:style-name="T754">266</text:span></text:a><text:span text:style-name="T755">, 2001-03-08, Žin., 2001, Nr. 22-732 (2001-03-14), i. k. 1011100NUTA00000266</text:span></text:p>
      <text:p text:style-name="P756"><text:span text:style-name="T757">Dėl Lietuvos Respublikos Vyriausybės 1998 m. rugpj</text:span><text:span text:style-name="T758">ūčio 13 d. nutarimo Nr. 1026 "Dėl žemės, suteiktos mokslo bei mokymo įstaigoms ir perduotos valstybiniams specializuotiems sėklininkystės ir veislininkystės ūkiams, specialiosios paskirties veislininkystės bendrovėms, naudotojų ir jų naudojamų žemės sklypų</text:span><text:span text:style-name="T759"><text:s/>dydžio nustatymo" dalinio pakeitimo</text:span></text:p>
      <text:p text:style-name="P760"/>
      <text:p text:style-name="P761"><text:span text:style-name="T762">4.</text:span></text:p>
      <text:p text:style-name="P763"><text:span text:style-name="T764">Lietuvos Respublikos Vyriausybė, Nutarimas</text:span></text:p>
      <text:p text:style-name="P765"><text:span text:style-name="T766">Nr.<text:s/></text:span><text:a xlink:href="https://www.e-tar.lt/portal/legalAct.html?documentId=TAR.73C11FB72479" office:target-frame-name="_top" xlink:show="replace"><text:span text:style-name="T767">790</text:span></text:a><text:span text:style-name="T768">, 2002-05-30, Žin., 2002, Nr. 55-2195 (2002-06-05), i. k. 1021100NUTA00000790</text:span></text:p>
      <text:p text:style-name="P769"><text:span text:style-name="T770">Dėl L</text:span><text:span text:style-name="T771">ietuvos Respublikos Vyriausybės 1998 m. rugpjūčio 13 d. nutarimo Nr. 1026 "Dėl žemės, suteiktos mokslo bei mokymo įstaigoms ir perduotos valstybiniams specializuotiems sėklininkystės ir veislininkystės ūkiams, specialiosios paskirties veislininkystės bendr</text:span><text:span text:style-name="T772">ovėms, naudotojų ir jų naudojamų žemės sklypų dydžio nustatymo" pakeitimo</text:span></text:p>
      <text:p text:style-name="P773"/>
      <text:soft-page-break/>
      <text:p text:style-name="P774"><text:span text:style-name="T775">5.</text:span></text:p>
      <text:p text:style-name="P776"><text:span text:style-name="T777">Lietuvos Respublikos Vyriausybė, Nutarimas</text:span></text:p>
      <text:p text:style-name="P778"><text:span text:style-name="T779">Nr.<text:s/></text:span><text:a xlink:href="https://www.e-tar.lt/portal/legalAct.html?documentId=TAR.DAA6D2E9A9E8" office:target-frame-name="_top" xlink:show="replace"><text:span text:style-name="T780">996</text:span></text:a><text:span text:style-name="T781">, 2002-06-27, Žin., 2002, Nr. 66-2716 (2002-06</text:span><text:span text:style-name="T782">-29), i. k. 1021100NUTA00000996</text:span></text:p>
      <text:p text:style-name="P783"><text:span text:style-name="T784">Dėl žemės perdavimo neterminuotai naudotis Lietuvos automobilių kelių direkcijai prie Susisiekimo ministerijos ir Lietuvos Respublikos Vyriausybės 1998 m. rugpjūčio 13 d. nutarimo Nr. 1026 "Dėl žemės, suteiktos mokslo bei mo</text:span><text:span text:style-name="T785">kymo įstaigoms ir perduotos valstybiniams specializuotiems sėklininkystės ir veislininkystės ūkiams, specialiosios paskirties veislininkystės bendrovėms, naudotojų ir jų naudojamų žemės sklypų dydžio nustatymo" pakeitimo</text:span></text:p>
      <text:p text:style-name="P786"/>
      <text:p text:style-name="P787"><text:span text:style-name="T788">6.</text:span></text:p>
      <text:p text:style-name="P789"><text:span text:style-name="T790">Lietuvos Respublikos Vyriausybė</text:span><text:span text:style-name="T791">, Nutarimas</text:span></text:p>
      <text:p text:style-name="P792"><text:span text:style-name="T793">Nr.<text:s/></text:span><text:a xlink:href="https://www.e-tar.lt/portal/legalAct.html?documentId=TAR.C2F8B6872A1E" office:target-frame-name="_top" xlink:show="replace"><text:span text:style-name="T794">26</text:span></text:a><text:span text:style-name="T795">, 2004-01-13, Žin., 2004, Nr. 9-229 (2004-01-17), i. k. 1041100NUTA00000026</text:span></text:p>
      <text:p text:style-name="P796"><text:span text:style-name="T797">Dėl Lietuvos Respublikos Vyriausybės 1998 m. rugpjūčio 13 d. nutarimo Nr. 1026 "</text:span><text:span text:style-name="T798">Dėl žemės, suteiktos mokslo bei mokymo įstaigoms ir perduotos valstybiniams specializuotiems sėklininkystės ir veislininkystės ūkiams, specialiosios paskirties veislininkystės bendrovėms, naudotojų ir jų naudojamų žemės sklypų dydžio nustatymo" pakeitimo</text:span></text:p>
      <text:p text:style-name="P799"/>
      <text:p text:style-name="P800"><text:span text:style-name="T801">7.</text:span></text:p>
      <text:p text:style-name="P802"><text:span text:style-name="T803">Lietuvos Respublikos Vyriausybė, Nutarimas</text:span></text:p>
      <text:p text:style-name="P804"><text:span text:style-name="T805">Nr.<text:s/></text:span><text:a xlink:href="https://www.e-tar.lt/portal/legalAct.html?documentId=TAR.2C7685415F21" office:target-frame-name="_top" xlink:show="replace"><text:span text:style-name="T806">1164</text:span></text:a><text:span text:style-name="T807">, 2004-09-15, Žin., 2004, Nr. 140-5112 (2004-09-18), i. k. 1041100NUTA00001164</text:span></text:p>
      <text:p text:style-name="P808"><text:span text:style-name="T809">Dėl Lietuvos Respublikos Vyriausybės 1998</text:span><text:span text:style-name="T810"><text:s/>m. rugpjūčio 13 d. nutarimo Nr. 1026 "Dėl žemės, suteiktos mokslo bei mokymo įstaigoms ir perduotos valstybiniams specializuotiems sėklininkystės ir veislininkystės ūkiams, specialiosios paskirties veislininkystės bendrovėms, naudotojų ir jų naudojamų žem</text:span><text:span text:style-name="T811">ės sklypų dydžio nustatymo" pakeitimo</text:span></text:p>
      <text:p text:style-name="P812"/>
      <text:p text:style-name="P813"><text:span text:style-name="T814">8.</text:span></text:p>
      <text:p text:style-name="P815"><text:span text:style-name="T816">Lietuvos Respublikos Vyriausybė, Nutarimas</text:span></text:p>
      <text:p text:style-name="P817"><text:span text:style-name="T818">Nr.<text:s/></text:span><text:a xlink:href="https://www.e-tar.lt/portal/legalAct.html?documentId=TAR.73A544D94008" office:target-frame-name="_top" xlink:show="replace"><text:span text:style-name="T819">305</text:span></text:a><text:span text:style-name="T820">, 2005-03-21, Žin., 2005, Nr. 38-1238 (2005-03-24), i. k. 1051100NUTA00000305</text:span></text:p>
      <text:p text:style-name="P821"><text:span text:style-name="T822">Dėl<text:s/></text:span><text:span text:style-name="T823">Lietuvos Respublikos Vyriausybės 1998 m. rugpjūčio 13 d. nutarimo Nr. 1026 "Dėl žemės, suteiktos mokslo bei mokymo įstaigoms ir perduotos valstybiniams specializuotiems sėklininkystės ir veislininkystės ūkiams, specialiosios paskirties veislininkystės bend</text:span><text:span text:style-name="T824">rovėms, naudotojų ir jų naudojamų žemės sklypų dydžio nustatymo" pakeitimo</text:span></text:p>
      <text:p text:style-name="P825"/>
      <text:p text:style-name="P826"><text:span text:style-name="T827">9.</text:span></text:p>
      <text:p text:style-name="P828"><text:span text:style-name="T829">Lietuvos Respublikos Vyriausybė, Nutarimas</text:span></text:p>
      <text:p text:style-name="P830"><text:span text:style-name="T831">Nr.<text:s/></text:span><text:a xlink:href="https://www.e-tar.lt/portal/legalAct.html?documentId=TAR.34DD863DBCA7" office:target-frame-name="_top" xlink:show="replace"><text:span text:style-name="T832">564</text:span></text:a><text:span text:style-name="T833">, 2008-06-05, Žin., 2008, Nr. 70-2655 (2008-0</text:span><text:span text:style-name="T834">6-19), i. k. 1081100NUTA00000564</text:span></text:p>
      <text:p text:style-name="P835"><text:span text:style-name="T836">Dėl Lietuvos Respublikos Vyriausybės 1998 m. rugpjūčio 13 d. nutarimo Nr. 1026 "Dėl žemės, suteiktos mokslo bei mokymo įstaigoms ir perduotos valstybiniams specializuotiems sėklininkystės ir veislininkystės ūkiams, speciali</text:span><text:span text:style-name="T837">osios paskirties veislininkystės bendrovėms, naudotojų ir jų naudojamų žemės sklypų dydžio nustaty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6T11:38:00Z</meta:creation-date>
    <dc:date>2018-10-26T11:38:00Z</dc:date>
    <meta:template xlink:href="Normal.dotm" xlink:type="simple"/>
    <meta:editing-cycles>2</meta:editing-cycles>
    <meta:editing-duration>PT0S</meta:editing-duration>
    <meta:document-statistic meta:page-count="6" meta:paragraph-count="150" meta:word-count="2108" meta:character-count="17011" meta:row-count="295" meta:non-whitespace-character-count="15053"/>
  </office:meta>
</office:document-meta>
</file>