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tyle="italic" style:font-style-asian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5-05-20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7408315286DD" office:target-frame-name="_top" xlink:show="replace"><text:span text:style-name="T9">686</text:span></text:a><text:span text:style-name="T10">, 1995-05-15, Žin., 1995, Nr. 42-1035 (1995-05-19), i. k. 0951100NUTA00000686</text:span></text:p>
      <text:p text:style-name="P11"><text:span text:style-name="T12">Dėl kai<text:s/></text:span><text:span text:style-name="T13">kurių Lietuvos Respublikos Vyriausybės nutarimų palūkanų už valstybinio kapitalo naudojimą klausimais pripažinimo netekusiais galios</text:span></text:p>
      <text:p text:style-name="P14"/>
      <text:p text:style-name="P15"><text:span text:style-name="T16">Suvestinė redakcija nuo 1991-12-02 iki 1995-05-19</text:span></text:p>
      <text:p text:style-name="P17"/>
      <text:p text:style-name="P18"><text:span text:style-name="T19">Nutarimas paskelbtas: Žin. 1991, Nr.<text:s/></text:span><text:a xlink:href="https://www.e-tar.lt/portal/legalAct.html?documentId=TAR.69A35DA7A67B" office:target-frame-name="_top" xlink:show="replace"><text:span text:style-name="T20">16-446</text:span></text:a><text:span text:style-name="T21">, i. k. 0911100NUTA00000199</text:span></text:p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LEIDIMO NESKAIČIUOTI PALŪKANŲ UŽ VALSTYBINĮ KAPITALĄ, KURĮ<text:s/>SUDARO SAVIVALDYBIŲ BUTŲ FONDAS</text:p>
      <text:p text:style-name="P29"/>
      <text:p text:style-name="P30">1991 m. gegužės 20 d. Nr. 199</text:p>
      <text:p text:style-name="P31">Vilnius</text:p>
      <text:p text:style-name="P32"/>
      <text:p text:style-name="P33"><text:span text:style-name="T34">Atsižvelgdama į tai, kad savivaldybių butų fondas sudaro pagrindinę butų ūkio įmonių bei organizacijų valstybinio kapitalo dalį ir šios įmonės bei organizacijos nėra gyvenamųjų ir neg</text:span><text:span text:style-name="T35">yvenamųjų pastatų savininkės ar naudotojos, Lietuvos Respublikos Vyriausybė<text:s/></text:span><text:span text:style-name="T36">nutari</text:span><text:span text:style-name="T37">a:</text:span></text:p>
      <text:p text:style-name="P38"><text:span text:style-name="T39">Leisti butų ūkio įmonėms ir organizacijoms neskaičiuoti palūkanų už valstybinį kapitalą, kurį sudaro savivaldybių butų fondas.</text:span></text:p>
      <text:p text:style-name="P40">Pastraipos pakeitimai:</text:p>
      <text:p text:style-name="P41"><text:span text:style-name="T42">TAR pastaba.</text:span><text:span text:style-name="T43"><text:s/>nustatyti, kad nuo 1993 m. sausio 1 d. už neprivatizuotus valstybinius butus priskaičiuojamos palūkanos už valstybinio kapitalo naudojimą</text:span></text:p>
      <text:p text:style-name="P44"><text:span text:style-name="T45">Nr.<text:s/></text:span><text:a xlink:href="https://www.e-tar.lt/portal/legalAct.html?documentId=TAR.E06FA2E2F0C4" office:target-frame-name="_top" xlink:show="replace"><text:span text:style-name="T46">518</text:span></text:a><text:span text:style-name="T47">, 1991-12-02, , i. k. 091110</text:span><text:span text:style-name="T48">0NUTA00000518</text:span></text:p>
      <text:p text:style-name="Normal"/>
      <text:p text:style-name="P49"/>
      <text:p text:style-name="P50"/>
      <text:p text:style-name="P51"/>
      <text:p text:style-name="P52">LIETUVOS RESPUBLIKOS MINISTRAS PIRMININKAS<text:tab/>G. VAGNORIUS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TAR.E06FA2E2F0C4" office:target-frame-name="_top" xlink:show="replace"><text:span text:style-name="T65">518</text:span></text:a><text:span text:style-name="T66">, 1991-12-02, , i. k.<text:s/></text:span><text:span text:style-name="T67">0911100NUTA00000518</text:span></text:p>
      <text:p text:style-name="P68"><text:span text:style-name="T69">Dėl 1992 metų Lietuvos Respublikos valstybės biudžeto ir atskaitymų į savivaldybių biudžetus normatyvų bei dotacijų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2:47:00Z</meta:creation-date>
    <dc:date>2019-03-20T12:47:00Z</dc:date>
    <meta:template xlink:href="Normal.dotm" xlink:type="simple"/>
    <meta:editing-cycles>2</meta:editing-cycles>
    <meta:editing-duration>PT0S</meta:editing-duration>
    <meta:document-statistic meta:page-count="1" meta:paragraph-count="51" meta:word-count="294" meta:character-count="1809" meta:row-count="82" meta:non-whitespace-character-count="1566"/>
  </office:meta>
</office:document-meta>
</file>