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Header" style:family="paragraph">
      <style:paragraph-properties fo:text-align="center">
        <style:tab-stops/>
      </style:paragraph-properties>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text-properties fo:font-style="italic" style:font-style-asian="italic" fo:language="lt" fo:country="LT"/>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fo:language="lt" fo:country="LT"/>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fo:language="lt" fo:country="LT"/>
    </style:style>
    <style:style style:name="P17" style:parent-style-name="Normal" style:family="paragraph">
      <style:paragraph-properties fo:text-indent="0.5in"/>
      <style:text-properties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fo:language="lt" fo:country="LT"/>
    </style:style>
    <style:style style:name="T20" style:parent-style-name="Hyperlink"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Normal" style:family="paragraph">
      <style:text-properties fo:font-style="italic" style:font-style-asian="italic" fo:language="lt" fo:country="LT"/>
    </style:style>
    <style:style style:name="P23" style:parent-style-name="Normal" style:family="paragraph">
      <style:paragraph-properties fo:widows="0" fo:orphans="0" fo:text-align="justify"/>
    </style:style>
    <style:style style:name="T24" style:parent-style-name="DefaultParagraphFont" style:family="text">
      <style:text-properties fo:font-style="italic" style:font-style-asian="italic" fo:language="lt" fo:country="LT"/>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widows="0" fo:orphans="0" fo:text-align="center"/>
      <style:text-properties fo:language="lt" fo:country="LT"/>
    </style:style>
    <style:style style:name="P33" style:parent-style-name="Normal" style:family="paragraph">
      <style:paragraph-properties fo:widows="0" fo:orphans="0" fo:text-align="justify"/>
      <style:text-properties fo:language="lt" fo:country="LT"/>
    </style:style>
    <style:style style:name="P34" style:parent-style-name="Normal" style:family="paragraph">
      <style:paragraph-properties fo:widows="0" fo:orphans="0" fo:text-align="justify"/>
      <style:text-properties fo:language="lt" fo:country="LT"/>
    </style:style>
    <style:style style:name="P35" style:parent-style-name="Normal" style:family="paragraph">
      <style:paragraph-properties fo:widows="0" fo:orphans="0" fo:text-align="justify"/>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style>
    <style:style style:name="T47" style:parent-style-name="DefaultParagraphFont" style:family="text">
      <style:text-properties fo:language="lt" fo:country="LT"/>
    </style:style>
    <style:style style:name="P48" style:parent-style-name="Normal" style:family="paragraph">
      <style:paragraph-properties fo:widows="0" fo:orphans="0"/>
      <style:text-properties fo:language="lt" fo:country="LT"/>
    </style:style>
    <style:style style:name="P49" style:parent-style-name="Normal" style:family="paragraph">
      <style:text-properties style:font-name="Courier New" fo:language="lt" fo:country="LT"/>
    </style:style>
  </office:automatic-styles>
  <office:body>
    <office:text text:use-soft-page-breaks="true">
      <text:p text:style-name="P1">Nutarimas paskelbtas: Žin., 1994, Nr. 28-497</text:p>
      <text:p text:style-name="P2">Neoficialus nutarimo tekstas</text:p>
      <text:p text:style-name="P3"/>
      <text:p text:style-name="P4">LIETUVOS RESPUBLIKOS VYRIAUSYBĖ</text:p>
      <text:p text:style-name="P5">N U T A R I M A S</text:p>
      <text:p text:style-name="P6"/>
      <text:p text:style-name="P7">1994 m. balandžio 8 d. Nr. 264</text:p>
      <text:p text:style-name="P8">Vilnius</text:p>
      <text:p text:style-name="P9"/>
      <text:p text:style-name="BodyText">DĖL ŠVEDIJOS VISUOMENĖS PAAUKOTŲ LĖŠŲ LIETUVOS NEPRIKLAUSOMYBEI REMTI TOLESNIO PANAUDOJIMO</text:p>
      <text:p text:style-name="P10"/>
      <text:p text:style-name="P11">Lietuvos Respublikos Vyriausybė n u t a r i a:</text:p>
      <text:p text:style-name="BodyTextIndent">1. Panaudoti Švedijos visuomenės paaukotas Lietuvai lėšas (535900 Švedijos kronų) švedų bei kitų Baltijos valstybėse gyvenančių tautų kultūrai ir menui populiarinti Lietuvoje ir lietuvių - Švedijoje bei kitose Baltijos valstybėse.</text:p>
      <text:p text:style-name="P12">Punkto pakeitimai:</text:p>
      <text:p text:style-name="P13"><text:span text:style-name="T14">Nr.<text:s/></text:span><text:a xlink:href="http://www3.lrs.lt/cgi-bin/preps2?Condition1=15585&amp;Condition2=" office:target-frame-name="_top" xlink:show="replace"><text:span text:style-name="T15">1267</text:span></text:a><text:span text:style-name="T16">, 1994 12 16, Žin., 1994, Nr. 99-1976 (1994 12 23)</text:span></text:p>
      <text:p text:style-name="P17"/>
      <text:p text:style-name="P18"><text:span text:style-name="T19">2. Pavesti Kultūros ministerijai parengti labdaros fondo "Baltijos kultūros fondas ir įregistruoti šį fondą Teisingumo ministerijoje, laikantis Lietuvos Respublikos Vyriausybės 1993 m. liepos 27 d. nutarime Nr. 568 "Dėl labdaros organizacijų ir labdaros fondų steigimo ir registravimo tvarkos bei sąlygų" (Žin., 1993, Nr.<text:s/></text:span><text:a xlink:href="http://www3.lrs.lt/cgi-bin/preps2?a=11305&amp;b=" office:target-frame-name="_top" xlink:show="replace"><text:span text:style-name="T20">33-761</text:span></text:a><text:span text:style-name="T21">) nustatytos tvarkos.</text:span></text:p>
      <text:p text:style-name="P22">Punkto pakeitimai:</text:p>
      <text:p text:style-name="P23"><text:span text:style-name="T24">Nr.<text:s/></text:span><text:a xlink:href="http://www3.lrs.lt/cgi-bin/preps2?Condition1=15585&amp;Condition2=" office:target-frame-name="_top" xlink:show="replace"><text:span text:style-name="T25">1267</text:span></text:a><text:span text:style-name="T26">, 1994 12 16, Žin., 1994, Nr. 99-1976 (1994 12 23)</text:span></text:p>
      <text:p text:style-name="P27"/>
      <text:p text:style-name="P28"/>
      <text:p text:style-name="P29">Ministras Pirmininkas<text:tab/><text:tab/><text:tab/><text:tab/><text:tab/><text:tab/><text:tab/>Adolfas Šleževičius</text:p>
      <text:p text:style-name="P30"/>
      <text:p text:style-name="P31">Kultūros ir švietimo ministras<text:tab/><text:tab/><text:tab/><text:tab/><text:tab/><text:tab/>Dainius Trinkūnas</text:p>
      <text:p text:style-name="P32">___________________</text:p>
      <text:p text:style-name="P33">Pakeitimai:</text:p>
      <text:p text:style-name="P34"/>
      <text:p text:style-name="P35">1.</text:p>
      <text:p text:style-name="P36">Lietuvos Respublikos Vyriausybė, Nutarimas</text:p>
      <text:p text:style-name="P37"><text:span text:style-name="T38">Nr.<text:s/></text:span><text:a xlink:href="http://www3.lrs.lt/cgi-bin/preps2?Condition1=15585&amp;Condition2=" office:target-frame-name="_top" xlink:show="replace"><text:span text:style-name="Hyperlink">1267</text:span></text:a><text:span text:style-name="T39">, 1994 12 16, Žin., 1994, Nr. 99-1976 (1994 12 23)</text:span></text:p>
      <text:p text:style-name="P40">DĖL LIETUVOS RESPUBLIKOS VYRIAUSYBĖS 1994 M. BALANDŽIO 8 D. NUTARIMO NR. 264 DALINIO PAKEITIMO</text:p>
      <text:p text:style-name="P41"/>
      <text:p text:style-name="P42">*** Pabaiga ***</text:p>
      <text:p text:style-name="P43"/>
      <text:p text:style-name="P44"/>
      <text:p text:style-name="P45">Redagavo: Angonita Rupšytė (2001 03 29)</text:p>
      <text:p text:style-name="P46"><text:span text:style-name="T47"><text:s text:c="3"/></text:span><text:a xlink:href="mailto:anrups@lrs.lt" office:target-frame-name="_top" xlink:show="replace"><text:span text:style-name="Hyperlink">anrups@lrs.lt</text:span></text:a></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14:23:00Z</meta:creation-date>
    <dc:date>2015-02-15T14:23:00Z</dc:date>
    <meta:template xlink:href="Normal" xlink:type="simple"/>
    <meta:editing-cycles>2</meta:editing-cycles>
    <meta:editing-duration>PT0S</meta:editing-duration>
    <meta:document-statistic meta:page-count="1" meta:paragraph-count="15" meta:word-count="214" meta:character-count="1782" meta:row-count="32" meta:non-whitespace-character-count="1583"/>
  </office:meta>
</office:document-meta>
</file>