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fo:language="en" fo:country="US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 fo:letter-spacing="0.0138in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3.543in"/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text-indent="3.543in"/>
      <style:text-properties style:font-size-complex="12pt" fo:language="en" fo:country="US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text-transform="uppercase" fo:color="#000000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282" style:parent-style-name="DefaultParagraphFont" style:family="text">
      <style:text-properties fo:font-weight="bold" style:font-weight-asian="bold" fo:color="#000000" fo:language="en" fo:country="US"/>
    </style:style>
    <style:style style:name="T283" style:parent-style-name="DefaultParagraphFont" style:family="text">
      <style:text-properties fo:color="#000000" fo:language="en" fo:country="US"/>
    </style:style>
    <style:style style:name="P284" style:parent-style-name="Normal" style:family="paragraph">
      <style:paragraph-properties style:snap-to-layout-grid="false" fo:text-align="justify"/>
    </style:style>
    <style:style style:name="T285" style:parent-style-name="DefaultParagraphFont" style:family="text">
      <style:text-properties fo:color="#000000" fo:language="en" fo:country="US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1-11-01</text:span></text:p>
      <text:p text:style-name="P10"/>
      <text:p text:style-name="P11"><text:span text:style-name="T12">Įsakymas paskelbtas: Žin. 2001, Nr.<text:s/></text:span><text:a xlink:href="https://www.e-tar.lt/portal/legalAct.html?documentId=TAR.6960C981C21E" office:target-frame-name="_top" xlink:show="replace"><text:span text:style-name="T13">74-2626</text:span></text:a><text:span text:style-name="T14">, i. k. 1012055ISAK00000211</text:span></text:p>
      <text:p text:style-name="P15"/>
      <text:p text:style-name="P16"/>
      <text:p text:style-name="P17"/>
      <text:p text:style-name="P18"><text:span text:style-name="T19"/><text:span text:style-name="T20"><draw:frame draw:z-index="251657216" draw:layer="Invisible" draw:style-name="a1" draw:name="Picture 5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VALSTYBINĖS MOKESČIŲ INSPEKCIJOS PRIE LIETUVOS RESPUBLIKOS FINANSŲ MINISTERIJOS VIRŠININKO</text:span></text:p>
      <text:p text:style-name="P22"/>
      <text:p text:style-name="P23">Į S A K Y M A S</text:p>
      <text:p text:style-name="P24">DĖL ĮMONIŲ, ĮSTAIGŲ IR ORGANIZACIJŲ ŽINIŲ APIE LIETUVOS RESPUBLIKOS NUOLATINIAMS GYVENTOJAMS IŠMOKĖTAS SUMAS IR<text:s/>IŠ JŲ IŠSKAIČIUOTUS MOKESČIUS PATEIKIMO MOKESČIŲ ADMINISTRATORIAMS TAISYKLIŲ</text:p>
      <text:p text:style-name="P25"/>
      <text:p text:style-name="P26">2001 m. rugpjūčio 17 d. Nr. 211</text:p>
      <text:p text:style-name="P27">Vilnius</text:p>
      <text:p text:style-name="P28"/>
      <text:p text:style-name="P29"><text:span text:style-name="T30">Vadovaudamasis Lietuvos Respublikos fizinių asmenų pajamų mokesčio laikinojo įstatymo 41 straipsniu</text:span><text:span text:style-name="T31"><text:s/></text:span><text:span text:style-name="T32">(2001 m. liepos 10 d. įstatymo Nr. IX</text:span><text:span text:style-name="T33">-438 redakcija, Žin., 2001, Nr.<text:s/></text:span><text:a xlink:href="https://www.e-tar.lt/portal/lt/legalAct/TAR.19277C6CA094" office:target-frame-name="_blank" xlink:show="new"><text:span text:style-name="T34">62-2236</text:span></text:a><text:span text:style-name="T35">), Lietuvos Respublikos mokesčių administravimo įstatymo (Žin., 1995, Nr. 61-1978) 23 str. 3 dalimi, Valstybinės mokesčių inspekcijo</text:span><text:span text:style-name="T36">s prie Finansų ministerijos – centrinio mokesčio administratoriaus nuostatais (Žin., 1997, Nr.<text:s/></text:span><text:a xlink:href="https://www.e-tar.lt/portal/lt/legalAct/TAR.077276F69388" office:target-frame-name="_blank" xlink:show="new"><text:span text:style-name="T37">87-2212</text:span></text:a><text:span text:style-name="T38">) ir siekdamas užtikrinti įmonių, įstaigų ir organizacijų nuolatiniam</text:span><text:span text:style-name="T39">s Lietuvos Respublikos gyventojams išmokėtų sumų ir iš jų išskaičiuotų mokesčių apskaitą:</text:span></text:p>
      <text:p text:style-name="P40"><text:span text:style-name="T41">1</text:span><text:span text:style-name="T42">.<text:s/></text:span><text:span text:style-name="T43">Tvirtinu</text:span><text:span text:style-name="T44"><text:s/>pridedamas:</text:span></text:p>
      <text:p text:style-name="P45"><text:span text:style-name="T46">1.1</text:span><text:span text:style-name="T47">. Pažymos apie Lietuvos Respublikos nuolatiniams gyventojams išmokėtas sumas ir iš jų išskaičiuotus mokesčius FR0278 formą (toliau –<text:s/></text:span><text:span text:style-name="T48">Pažyma).</text:span></text:p>
      <text:p text:style-name="P49"><text:span text:style-name="T50">1.2</text:span><text:span text:style-name="T51">. Įmonių, įstaigų ir organizacijų (toliau – Įmonės) žinių apie Lietuvos Respublikos nuolatiniams gyventojams išmokėtas sumas (pinigais ir natūra) ir iš jų išskaičiuotus mokesčius pateikimo mokesčių administratoriams taisykles (toliau – Tais</text:span><text:span text:style-name="T52">yklės).</text:span></text:p>
      <text:p text:style-name="P53"><text:span text:style-name="T54">2</text:span><text:span text:style-name="T55">.<text:s/></text:span><text:span text:style-name="T56">Įsaka</text:span><text:span text:style-name="T57">u:</text:span></text:p>
      <text:p text:style-name="P58"><text:span text:style-name="T59">2.1</text:span><text:span text:style-name="T60">. Valstybinės mokesčių inspekcijos prie Finansų ministerijos (toliau – VMI prie FM) Registrų ir duomenų tvarkymo skyriui šiuo įsakymu patvirtintą Pažymos formą pagal VMI prie FM viršininko 1999 m. rugpjūčio 26 d. įsakymą Nr. 1</text:span><text:span text:style-name="T61">65 „Dėl Dokumentų formų registro“ įtraukti į Dokumentų formų registrą.</text:span></text:p>
      <text:p text:style-name="P62"><text:span text:style-name="T63">2.2</text:span><text:span text:style-name="T64">. VMI prie FM Informacinių sistemų plėtros skyriui iki 2001 11 01 parengti ir iki 2001 12 01 apskričių valstybinių mokesčių inspekcijų (toliau – AVMI) teritoriniuose skyriuose įd</text:span><text:span text:style-name="T65">iegti Įmonių nuolatiniams Lietuvos Respublikos gyventojams išmokėtų sumų ir iš jų išskaičiuotų mokesčių kaupimo bei apdorojimo programą pagal kiekvieną gyventoją ir pagal kiekvieną Įmonę.</text:span></text:p>
      <text:p text:style-name="P66"><text:span text:style-name="T67">2.3</text:span><text:span text:style-name="T68">. VMI prie FM Reikalų skyriui šiuo įsakymu patvirtinta forma<text:s/></text:span><text:span text:style-name="T69">aprūpinti visas AVMI.</text:span></text:p>
      <text:p text:style-name="P70"><text:span text:style-name="T71">2.4</text:span><text:span text:style-name="T72">. AVMI teritorinių skyrių viršininkams:</text:span></text:p>
      <text:p text:style-name="P73"><text:span text:style-name="T74">2.4.1</text:span><text:span text:style-name="T75">. paskirti pareigūnus, atsakingus už šiuo įsakymu patvirtintoje Pažymos formoje pateiktų duomenų kaupimą ir kontrolę;</text:span></text:p>
      <text:p text:style-name="P76"><text:span text:style-name="T77">2.4.2</text:span><text:span text:style-name="T78">. užtikrinti, kad Įmonės būtų aprūpintos šiuo įsakymu</text:span><text:span text:style-name="T79"><text:s/>patvirtinta Pažymos forma.</text:span></text:p>
      <text:p text:style-name="P80"><text:span text:style-name="T81">3</text:span><text:span text:style-name="T82">.<text:s/></text:span><text:span text:style-name="T83">Pavedu</text:span><text:span text:style-name="T84"><text:s/>minėtus VMI prie FM skyrius kuruojantiems VMI prie FM viršininko pavaduotojams ir AVMI viršininkams kontroliuoti šio įsakymo vykdymą.</text:span></text:p>
      <text:p text:style-name="P85"/>
      <text:p text:style-name="P86"/>
      <text:p text:style-name="P87"/>
      <text:p text:style-name="P88">VIRŠININKO PIRMASIS PAVADUOTOJAS,</text:p>
      <text:p text:style-name="P89">L. E. VIRŠININKO PAREIGAS<text:tab/>JURGIS GURAUSKAS</text:p>
      <text:p text:style-name="P90"/>
      <text:p text:style-name="P91"/>
      <text:soft-page-break/>
      <text:p text:style-name="P92">PATVIRTINTA</text:p>
      <text:p text:style-name="P93">Valstybinės mokesčių inspekcijos<text:s/></text:p>
      <text:p text:style-name="P94">prie Finansų ministerijos viršininko</text:p>
      <text:p text:style-name="P95">2001 m. rugpjūčio 17 d.<text:s/></text:p>
      <text:p text:style-name="P96">įsakymu Nr. 211</text:p>
      <text:p text:style-name="P97"/>
      <text:p text:style-name="P98"><text:span text:style-name="T99">ĮMONIŲ, ĮSTAIGŲ IR ORGANIZACIJŲ ŽINIŲ APIE LIETUVOS RESPUBLIKOS NUOLATINIAMS GYVENTOJAMS IŠMOKĖTAS SUMAS IR IŠ JŲ<text:s/></text:span><text:span text:style-name="T100">IŠSKAIČIUOTUS MOKESČIUS PATEIKIMO MOKESČIŲ ADMINISTRATORIAMS TAISYKLĖS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Įmonių, įstaigų ir organizacijų (toliau – Įmonės) žinių apie Lietuvos Respublikos nuolatiniams gyventojams išmokėtas sumas (toliau – Žinios) ir iš j</text:span><text:span text:style-name="T110">ų išskaičiuotus mokesčius pateikimo mokesčių administratoriams taisyklės (toliau – Taisyklės) parengtos vadovaujantis Fizinių asmenų pajamų mokesčio laikinojo įstatymo 41 straipsniu (2001 m. liepos 10 d. įstatymo Nr. IX-438 redakcija, Žin., 2001, Nr.<text:s/></text:span><text:a xlink:href="https://www.e-tar.lt/portal/lt/legalAct/TAR.19277C6CA094" office:target-frame-name="_blank" xlink:show="new"><text:span text:style-name="T111">62-2236</text:span></text:a><text:span text:style-name="T112">).</text:span></text:p>
      <text:p text:style-name="P113"><text:span text:style-name="T114">2</text:span><text:span text:style-name="T115">. Įmonės, išmokančios Lietuvos Respublikos nuolatiniams gyventojams sumas (įskaitant atvejus, kai sumos išmokamos dalimis) per 10 dienų pasibaigus mėnesiui, kurį</text:span><text:span text:style-name="T116"><text:s/>šios sumos buvo išmokėtos, apskrities valstybinės mokesčių inspekcijos (toliau – AVMI) teritoriniam skyriui, kurio teritorijoje nuolat gyvena pajamas gavęs asmuo, privalo pateikti užpildytos<text:s/></text:span><text:span text:style-name="T117">Pažymos apie Lietuvos Respublikos nuolatiniams gyventojams išmok</text:span><text:span text:style-name="T118">ėtas sumas ir iš jų išskaičiuotus mokesčius<text:s/></text:span><text:span text:style-name="T119">FR0278 formą (toliau – Pažyma).</text:span></text:p>
      <text:p text:style-name="P120"><text:span text:style-name="T121">3</text:span><text:span text:style-name="T122">. Žinios pateikiamos apie išmokėtas sumas (pinigais ir natūra),</text:span><text:span text:style-name="T123"><text:s/></text:span><text:span text:style-name="T124">išskyrus išmokas, nurodytas Fizinių asmenų pajamų mokesčio laikinojo įstatymo:</text:span></text:p>
      <text:p text:style-name="P125"><text:span text:style-name="T126">3.1</text:span><text:span text:style-name="T127">. antroje dalyje (išmokos,<text:s/></text:span><text:span text:style-name="T128">susijusios su darbo santykiais);</text:span></text:p>
      <text:p text:style-name="P129"><text:span text:style-name="T130">3.2</text:span><text:span text:style-name="T131">. trečioje dalyje (išmokos autoriams ir jų įpėdiniams už mokslo, literatūros, meno kūrinius bei kitus autorinius darbus);</text:span></text:p>
      <text:p text:style-name="P132"><text:span text:style-name="T133">3.3</text:span><text:span text:style-name="T134">. ketvirtoje dalyje;</text:span></text:p>
      <text:p text:style-name="P135"><text:span text:style-name="T136">3.4</text:span><text:span text:style-name="T137">. 33 straipsnio ketvirtoje dalyje (išmokos už parduodamas<text:s/></text:span><text:span text:style-name="T138">antrines žaliavas);</text:span></text:p>
      <text:p text:style-name="P139"><text:span text:style-name="T140">3.5</text:span><text:span text:style-name="T141">. 35 straipsnyje (išskyrus šio straipsnio 10 punkto nuostatą dėl per metus parduoto vieno bet kokios vertės vienos ar kitos rūšies daikto).</text:span></text:p>
      <text:p text:style-name="P142"><text:span text:style-name="T143">4</text:span><text:span text:style-name="T144">. Žinios pateikiamos ir tuo atveju, kai Įmonės išmoka sumas už parduotą vieną bet<text:s/></text:span><text:span text:style-name="T145">kokios vertės vienos arba kitos rūšies daiktą ir pajamų mokesčio neišskaito.</text:span></text:p>
      <text:p text:style-name="P146"/>
      <text:p text:style-name="P147"><text:span text:style-name="T148">II</text:span><text:span text:style-name="T149">.<text:s/></text:span><text:span text:style-name="T150">PAŽYMOS PILDYMAS</text:span></text:p>
      <text:p text:style-name="P151"/>
      <text:p text:style-name="P152"><text:span text:style-name="T153">5</text:span><text:span text:style-name="T154">. AVMI teritoriniams skyriams teikiamas vienas užpildytas Pažymos egzempliorius.</text:span></text:p>
      <text:p text:style-name="P155"><text:span text:style-name="T156">6</text:span><text:span text:style-name="T157">. Pažyma turi būti pildoma laikantis tokių taisyklių:</text:span></text:p>
      <text:p text:style-name="P158"><text:span text:style-name="T159">6.1</text:span><text:span text:style-name="T160">. pildyti juodu arba mėlynu (pageidautina ne šviesaus atspalvio) rašikliu;</text:span></text:p>
      <text:p text:style-name="P161"><text:span text:style-name="T162">6.2</text:span><text:span text:style-name="T163">. raides ir skaičius rašyti tiksliai į jiems skirtas vietas, nepažeisti nurodytų laukelių linijų;</text:span></text:p>
      <text:p text:style-name="P164"><text:span text:style-name="T165">6.3</text:span><text:span text:style-name="T166">. tekstą pildyti tik didžiosiomis spausdintinėmis raidėmis;</text:span></text:p>
      <text:p text:style-name="P167"><text:span text:style-name="T168">6.4</text:span><text:span text:style-name="T169">.<text:s/></text:span><text:span text:style-name="T170">įrašomas sumas apvalinti: 49 centus ir mažiau – atmesti, 50 centų ir daugiau – laikyti litu;</text:span></text:p>
      <text:p text:style-name="P171"><text:span text:style-name="T172">6.5</text:span><text:span text:style-name="T173">. prie įrašomų skaičių nepridėti jokių kitų simbolių (kablelių, brūkšnelių ar pan.);</text:span></text:p>
      <text:p text:style-name="P174"><text:span text:style-name="T175">6.6</text:span><text:span text:style-name="T176">. pildant kompiuteriniu būdu pagamintą Pažymos formą laikytis vi</text:span><text:span text:style-name="T177">sų minėtų reikalavimų. Kompiuteriu atspausdintoje formoje turi išlikti visos Pažymos originalo formos proporcijos;</text:span></text:p>
      <text:p text:style-name="P178"><text:span text:style-name="T179">6.7</text:span><text:span text:style-name="T180">. kai išmokamos sumos už parduotą nekilnojamąjį turtą (išskyrus žemę), Pažymos laukelyje „Rūšies kodas“ įrašomas skaičius 1</text:span></text:p>
      <text:p text:style-name="P181">Papildyta<text:s/>papunkčiu:</text:p>
      <text:p text:style-name="P182"><text:span text:style-name="T183">Nr.<text:s/></text:span><text:a xlink:href="https://www.e-tar.lt/portal/legalAct.html?documentId=TAR.45DB5303A5BA" office:target-frame-name="_top" xlink:show="replace"><text:span text:style-name="T184">258</text:span></text:a><text:span text:style-name="T185">, 2001-10-25, Žin., 2001, Nr. 92-3240 (2001-10-31), i. k. 1012055ISAK00000258</text:span></text:p>
      <text:p text:style-name="Normal"/>
      <text:p text:style-name="P186"><text:span text:style-name="T187">6.8</text:span><text:span text:style-name="T188">. kai išmokamos sumos už parduotą žemę, Pažymos laukelyje „Rūšies koda</text:span><text:span text:style-name="T189">s“ įrašomas skaičius 2</text:span></text:p>
      <text:p text:style-name="P190">Papildyta papunkčiu:</text:p>
      <text:p text:style-name="P191"><text:span text:style-name="T192">Nr.<text:s/></text:span><text:a xlink:href="https://www.e-tar.lt/portal/legalAct.html?documentId=TAR.45DB5303A5BA" office:target-frame-name="_top" xlink:show="replace"><text:span text:style-name="T193">258</text:span></text:a><text:span text:style-name="T194">, 2001-10-25, Žin., 2001, Nr. 92-3240 (2001-10-31), i. k. 1012055ISAK00000258</text:span></text:p>
      <text:p text:style-name="Normal"/>
      <text:p text:style-name="P195"><text:span text:style-name="T196">6.9</text:span><text:span text:style-name="T197">. kai išmokamos sumos už parduotas tr</text:span><text:span text:style-name="T198">ansporto priemones, Pažymos laukelyje „Rūšies kodas“ įrašomas skaičius 3</text:span></text:p>
      <text:p text:style-name="P199">Papildyta papunkčiu:</text:p>
      <text:p text:style-name="P200"><text:span text:style-name="T201">Nr.<text:s/></text:span><text:a xlink:href="https://www.e-tar.lt/portal/legalAct.html?documentId=TAR.45DB5303A5BA" office:target-frame-name="_top" xlink:show="replace"><text:span text:style-name="T202">258</text:span></text:a><text:span text:style-name="T203">, 2001-10-25, Žin., 2001, Nr. 92-3240 (2001-10-31), i. k.<text:s/></text:span><text:span text:style-name="T204">1012055ISAK00000258</text:span></text:p>
      <text:p text:style-name="Normal"/>
      <text:p text:style-name="P205"><text:span text:style-name="T206">6.10</text:span><text:span text:style-name="T207">. kai išmokamos sumos už nekilnojamojo turto nuomą, Pažymos laukelyje „Rūšies kodas“ įrašomas skaičius 4</text:span></text:p>
      <text:p text:style-name="P208">Papildyta papunkčiu:</text:p>
      <text:p text:style-name="P209"><text:span text:style-name="T210">Nr.<text:s/></text:span><text:a xlink:href="https://www.e-tar.lt/portal/legalAct.html?documentId=TAR.45DB5303A5BA" office:target-frame-name="_top" xlink:show="replace"><text:span text:style-name="T211">258</text:span></text:a><text:span text:style-name="T212">,<text:s/></text:span><text:span text:style-name="T213">2001-10-25, Žin., 2001, Nr. 92-3240 (2001-10-31), i. k. 1012055ISAK00000258</text:span></text:p>
      <text:p text:style-name="Normal"/>
      <text:p text:style-name="P214"><text:span text:style-name="T215">6.11</text:span><text:span text:style-name="T216">. kai išmokamos sumos už kilnojamojo turto nuomą, Pažymos laukelyje „Rūšies kodas“ įrašomas skaičius 5</text:span></text:p>
      <text:p text:style-name="P217">Papildyta papunkčiu:</text:p>
      <text:p text:style-name="P218"><text:span text:style-name="T219">Nr.<text:s/></text:span><text:a xlink:href="https://www.e-tar.lt/portal/legalAct.html?documentId=TAR.45DB5303A5BA" office:target-frame-name="_top" xlink:show="replace"><text:span text:style-name="T220">258</text:span></text:a><text:span text:style-name="T221">, 2001-10-25, Žin., 2001, Nr. 92-3240 (2001-10-31), i. k. 1012055ISAK00000258</text:span></text:p>
      <text:p text:style-name="Normal"/>
      <text:p text:style-name="P222"><text:span text:style-name="T223">6.12</text:span><text:span text:style-name="T224">. kai išmokami dividendai, Pažymos laukelyje „Rūšies kodas“ įrašomas skaičius 6</text:span></text:p>
      <text:p text:style-name="P225">Papildyta papunkčiu:</text:p>
      <text:p text:style-name="P226"><text:span text:style-name="T227">Nr.<text:s/></text:span><text:a xlink:href="https://www.e-tar.lt/portal/legalAct.html?documentId=TAR.45DB5303A5BA" office:target-frame-name="_top" xlink:show="replace"><text:span text:style-name="T228">258</text:span></text:a><text:span text:style-name="T229">, 2001-10-25, Žin., 2001, Nr. 92-3240 (2001-10-31), i. k. 1012055ISAK00000258</text:span></text:p>
      <text:p text:style-name="Normal"/>
      <text:p text:style-name="P230"><text:span text:style-name="T231">6.13</text:span><text:span text:style-name="T232">. kai išmokamos kitos pajamas, Pažymos laukelyje „Rūšies kodas“ įrašomas skaičius 7</text:span></text:p>
      <text:p text:style-name="P233">Papildyta papunkčiu:</text:p>
      <text:p text:style-name="P234"><text:span text:style-name="T235">N</text:span><text:span text:style-name="T236">r.<text:s/></text:span><text:a xlink:href="https://www.e-tar.lt/portal/legalAct.html?documentId=TAR.45DB5303A5BA" office:target-frame-name="_top" xlink:show="replace"><text:span text:style-name="T237">258</text:span></text:a><text:span text:style-name="T238">, 2001-10-25, Žin., 2001, Nr. 92-3240 (2001-10-31), i. k. 1012055ISAK00000258</text:span></text:p>
      <text:p text:style-name="Normal"/>
      <text:p text:style-name="P239"><text:span text:style-name="T240">6.14</text:span><text:span text:style-name="T241">. kai išmokamos sumos už parduotą medieną bei nenukirstą mišką, Pažymos laukelyje</text:span><text:span text:style-name="T242"><text:s/>„Rūšies kodas“ įrašomas skaičius 8. „</text:span></text:p>
      <text:p text:style-name="P243">Papildyta papunkčiu:</text:p>
      <text:p text:style-name="P244"><text:span text:style-name="T245">Nr.<text:s/></text:span><text:a xlink:href="https://www.e-tar.lt/portal/legalAct.html?documentId=TAR.45DB5303A5BA" office:target-frame-name="_top" xlink:show="replace"><text:span text:style-name="T246">258</text:span></text:a><text:span text:style-name="T247">, 2001-10-25, Žin., 2001, Nr. 92-3240 (2001-10-31), i. k. 1012055ISAK00000258</text:span></text:p>
      <text:p text:style-name="Normal"/>
      <text:p text:style-name="P248"><text:span text:style-name="T249">6.15</text:span><text:span text:style-name="T250">. nepildyti Pažymos<text:s/></text:span><text:span text:style-name="T251">preambulės (ją užpildo AVMI teritorinio skyriaus darbuotojas).</text:span></text:p>
      <text:p text:style-name="P252">Papunkčio numeracijos pakeitimas:</text:p>
      <text:p text:style-name="P253"><text:span text:style-name="T254">Nr.<text:s/></text:span><text:a xlink:href="https://www.e-tar.lt/portal/legalAct.html?documentId=TAR.45DB5303A5BA" office:target-frame-name="_top" xlink:show="replace"><text:span text:style-name="T255">258</text:span></text:a><text:span text:style-name="T256">, 2001-10-25, Žin., 2001, Nr. 92-3240 (2001-10-31), i. k. 1012055ISAK0</text:span><text:span text:style-name="T257">0000258</text:span></text:p>
      <text:p text:style-name="Normal"/>
      <text:p text:style-name="P258"><text:span text:style-name="T259">7</text:span><text:span text:style-name="T260">. Pažymų formos, užpildytos nesilaikant šiose Taisyklėse nurodytų reikalavimų, gali būti nepriimamos.</text:span></text:p>
      <text:p text:style-name="P261"><text:span text:style-name="T262">8</text:span><text:span text:style-name="T263">. Įmonė, norėdama patikslinti kai kuriuos jau pateiktos Pažymos rodiklius, turi pateikti patikslintą Pažymą. Apie tai, kad Pažyma yra</text:span><text:span text:style-name="T264"><text:s/>patikslinta, pažymima („X“ ženklu) 01 laukelyje. Pateikiant Pažymą pirmą kartą, tokia žyma 01 laukelyje nedaroma.</text:span></text:p>
      <text:p text:style-name="P265"/>
      <text:p text:style-name="P266"><text:span text:style-name="T267">III</text:span><text:span text:style-name="T268">.<text:s/></text:span><text:span text:style-name="T269">BAIGIAMOSIOS NUOSTATOS</text:span></text:p>
      <text:p text:style-name="P270"/>
      <text:p text:style-name="P271"><text:span text:style-name="T272">9</text:span><text:span text:style-name="T273">. AVMI teritoriniai skyriai kaupia iš Įmonių gautų Pažymų originalus ir juose pateiktus duomenis suv</text:span><text:span text:style-name="T274">eda į atitinkamas duomenų bazes.</text:span></text:p>
      <text:p text:style-name="P275"><text:span text:style-name="T276">10</text:span><text:span text:style-name="T277">. Pažymos blankus išduoda AVMI teritorinis skyrius, kurio veiklos teritorijai priklauso Lietuvos Respublikos nuolatiniams gyventojams sumas išmokėjusi Įmonė. Įmonės gali naudoti ir tikslias tokių Pažymų blankų kopijas</text:span><text:span text:style-name="T278">.</text:span></text:p>
      <text:p text:style-name="P279"><text:span text:style-name="T280">______________</text:span></text:p>
      <text:soft-page-break/>
      <text:p text:style-name="P281"><text:span text:style-name="T282"><draw:frame draw:z-index="251660288" draw:layer="Invisible" draw:style-name="a2" draw:name="Picture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83"><draw:frame draw:style-name="a3" draw:name="Picture 2" text:anchor-type="as-char" svg:x="0in" svg:y="0in" svg:width="6.6875in" svg:height="8.23958in" style:rel-width="scale" style:rel-height="scale"><draw:image xlink:href="media/image2.emf" xlink:type="simple" xlink:show="embed" xlink:actuate="onLoad"/><svg:title/><svg:desc/></draw:frame></text:span></text:p>
      <text:soft-page-break/>
      <text:p text:style-name="P284"><text:span text:style-name="T285"><draw:frame draw:style-name="a4" draw:name="Picture 3" text:anchor-type="as-char" svg:x="0in" svg:y="0in" svg:width="6.6875in" svg:height="7.55208in" style:rel-width="scale" style:rel-height="scale"><draw:image xlink:href="media/image3.emf" xlink:type="simple" xlink:show="embed" xlink:actuate="onLoad"/><svg:title/><svg:desc/></draw:frame></text:span></text:p>
      <text:p text:style-name="P286"><text:span text:style-name="T287">______________</text:span></text:p>
      <text:p text:style-name="P288">Formos pakeitimai:</text:p>
      <text:p text:style-name="P289"><text:span text:style-name="T290">Nr.<text:s/></text:span><text:a xlink:href="https://www.e-tar.lt/portal/legalAct.html?documentId=TAR.45DB5303A5BA" office:target-frame-name="_top" xlink:show="replace"><text:span text:style-name="T291">258</text:span></text:a><text:span text:style-name="T292">, 2001-10-25, Žin., 2001, Nr. 92-3240 (2001-10-31), i. k. 1012055ISAK00000258</text:span></text:p>
      <text:p text:style-name="Normal"/>
      <text:p text:style-name="P293"/>
      <text:p text:style-name="P294"/>
      <text:p text:style-name="P295"><text:span text:style-name="T296">Pakeitimai:</text:span></text:p>
      <text:p text:style-name="P297"/>
      <text:p text:style-name="P298"><text:span text:style-name="T299">1.</text:span></text:p>
      <text:p text:style-name="P300"><text:span text:style-name="T301">Valstybinė mokesčių inspekcija prie Lietuvos Respublikos finansų ministerijos, Įsakymas</text:span></text:p>
      <text:p text:style-name="P302"><text:span text:style-name="T303">Nr.<text:s/></text:span><text:a xlink:href="https://www.e-tar.lt/portal/legalAct.html?documentId=TAR.45DB5303A5BA" office:target-frame-name="_top" xlink:show="replace"><text:span text:style-name="T304">258</text:span></text:a><text:span text:style-name="T305">, 2001-10-25, Žin., 2001, Nr. 92-3240 (2001-10-31), i. k. 1012055ISAK00000258</text:span></text:p>
      <text:p text:style-name="P306"><text:span text:style-name="T307">D</text:span><text:span text:style-name="T308">ėl Įmonių, įstaigų ir organizacijų žinių apie Lietuvos Respublikos nuolatiniams gyventojams išmokėtas sumas ir iš jų išskaičiuotus mokesčius pateikimo mokesčių administratoriams pažymos FR0278 formos ir Įmonių, įstaigų ir organizacijų žinių apie Lietuvos R</text:span><text:span text:style-name="T309">espublikos nuolatiniams gyventojams išmokėtas sumas ir iš jų išskaičiuotus<text:s/></text:span><text:soft-page-break/><text:span text:style-name="T310">mokesčius pateikimo mokesčių administratoriams taisyklių, patvirtintų Valstybinės mokesčių inspekcijos prie Lietuvos Respublikos finansų ministerijos viršininko 2001 m. rugpjūčio 17</text:span><text:span text:style-name="T311"><text:s/>d. įsakymu Nr. 211, dalinio pakeitimo ir papildy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Mindaugas ft. Giedre</meta:initial-creator>
    <dc:creator>CLUSadmin</dc:creator>
    <meta:creation-date>2016-09-23T07:51:00Z</meta:creation-date>
    <dc:date>2016-09-23T07:51:00Z</dc:date>
    <meta:template xlink:href="Normal.dotm" xlink:type="simple"/>
    <meta:editing-cycles>2</meta:editing-cycles>
    <meta:editing-duration>PT0S</meta:editing-duration>
    <meta:document-statistic meta:page-count="6" meta:paragraph-count="100" meta:word-count="1376" meta:character-count="10319" meta:row-count="274" meta:non-whitespace-character-count="9043"/>
  </office:meta>
</office:document-meta>
</file>