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lainText" style:master-page-name="MPF0" style:family="paragraph">
      <style:paragraph-properties fo:break-before="page"/>
      <style:text-properties style:font-name="Times New Roman"/>
    </style:style>
    <style:style style:name="P5" style:parent-style-name="PlainText" style:family="paragraph">
      <style:text-properties style:font-name="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er" style:family="paragraph">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Heading2" style:family="paragraph">
      <style:text-properties fo:font-size="11pt" style:font-size-asian="11pt" style:font-size-complex="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justify"/>
      <style:text-properties style:font-name-asian="MS Mincho" style:font-style-complex="italic" fo:font-size="11pt" style:font-size-asian="11pt" style:font-size-complex="11pt"/>
    </style:style>
    <style:style style:name="P21" style:parent-style-name="BodyText" style:family="paragraph">
      <style:paragraph-properties fo:text-align="justify" fo:text-indent="0.5in"/>
    </style:style>
    <style:style style:name="T22" style:parent-style-name="DefaultParagraphFont" style:family="text">
      <style:text-properties style:font-name="Times New Roman" fo:font-weight="normal" style:font-weight-asian="normal" fo:font-size="11pt" style:font-size-asian="11pt" style:font-size-complex="11pt"/>
    </style:style>
    <style:style style:name="T23" style:parent-style-name="DefaultParagraphFont" style:family="text">
      <style:text-properties style:font-name="Times New Roman" fo:font-weight="normal" style:font-weight-asian="normal" fo:font-size="11pt" style:font-size-asian="11pt" style:font-size-complex="11pt"/>
    </style:style>
    <style:style style:name="T24" style:parent-style-name="DefaultParagraphFont" style:family="text">
      <style:text-properties style:font-name="Times New Roman" fo:font-weight="normal" style:font-weight-asian="normal" fo:font-size="11pt" style:font-size-asian="11pt" style:font-size-complex="11pt"/>
    </style:style>
    <style:style style:name="T25" style:parent-style-name="DefaultParagraphFont" style:family="text">
      <style:text-properties style:font-name="Times New Roman" fo:font-weight="normal" style:font-weight-asian="normal" fo:font-size="11pt" style:font-size-asian="11pt" style:font-size-complex="11pt"/>
    </style:style>
    <style:style style:name="T26" style:parent-style-name="DefaultParagraphFont" style:family="text">
      <style:text-properties style:font-name="Times New Roman" fo:font-weight="normal" style:font-weight-asian="normal" fo:font-size="11pt" style:font-size-asian="11pt" style:font-size-complex="11pt"/>
    </style:style>
    <style:style style:name="T27" style:parent-style-name="DefaultParagraphFont" style:family="text">
      <style:text-properties style:font-name="Times New Roman" fo:font-weight="normal" style:font-weight-asian="normal" fo:letter-spacing="0.0555in" fo:font-size="11pt" style:font-size-asian="11pt" style:font-size-complex="11pt"/>
    </style:style>
    <style:style style:name="T28" style:parent-style-name="DefaultParagraphFont" style:family="text">
      <style:text-properties style:font-name="Times New Roman" fo:font-weight="normal" style:font-weight-asian="normal" fo:font-size="11pt" style:font-size-asian="11pt" style:font-size-complex="11pt"/>
    </style:style>
    <style:style style:name="P29" style:parent-style-name="BodyText" style:family="paragraph">
      <style:paragraph-properties fo:text-align="justify" fo:text-indent="0.5in"/>
      <style:text-properties style:font-name="Times New Roman" fo:font-weight="normal" style:font-weight-asian="normal" fo:font-size="11pt" style:font-size-asian="11pt" style:font-size-complex="11pt"/>
    </style:style>
    <style:style style:name="P30" style:parent-style-name="Normal" style:family="paragraph">
      <style:paragraph-properties fo:keep-with-next="always" fo:keep-together="always" fo:text-align="justify" fo:text-indent="0.4923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1" style:parent-style-name="BodyTextIndent" style:family="paragraph">
      <style:paragraph-properties fo:text-align="start" fo:margin-top="0in" fo:margin-left="3.3472in">
        <style:tab-stops>
          <style:tab-stop style:type="left" style:position="1.3777in"/>
        </style:tab-stops>
      </style:paragraph-properties>
    </style:style>
    <style:style style:name="T42" style:parent-style-name="DefaultParagraphFont" style:family="text">
      <style:text-properties fo:text-transform="uppercase"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letter-spacing="-0.0013in"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letter-spacing="-0.0013in"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BodyTextIndent3" style:family="paragraph">
      <style:paragraph-properties fo:line-height="100%"/>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BodyTextIndent3" style:family="paragraph">
      <style:paragraph-properties fo:line-height="100%"/>
      <style:text-properties fo:font-size="11pt" style:font-size-asian="11pt"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P118" style:parent-style-name="Normal" style:family="paragraph">
      <style:paragraph-properties fo:text-align="justify" fo:text-indent="0.4923in"/>
      <style:text-properties fo:font-weight="bold" style:font-weight-asian="bold" fo:font-size="11pt" style:font-size-asian="11pt"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BodyTextIndent3" style:family="paragraph">
      <style:paragraph-properties fo:line-height="100%"/>
      <style:text-properties fo:font-size="11pt" style:font-size-asian="11pt" style:font-size-complex="11pt"/>
    </style:style>
    <style:style style:name="P127" style:parent-style-name="BodyTextIndent3" style:family="paragraph">
      <style:paragraph-properties fo:line-height="100%"/>
      <style:text-properties fo:font-size="11pt" style:font-size-asian="11pt" style:font-size-complex="11pt"/>
    </style:style>
    <style:style style:name="P128" style:parent-style-name="BodyTextIndent3" style:family="paragraph">
      <style:paragraph-properties fo:line-height="100%"/>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625in"/>
      <style:text-properties fo:font-size="11pt" style:font-size-asian="11pt" style:font-size-complex="11pt"/>
    </style:style>
    <style:style style:name="P154" style:parent-style-name="Normal" style:family="paragraph">
      <style:paragraph-properties fo:text-align="justify" fo:text-indent="0.625in"/>
      <style:text-properties fo:font-size="11pt" style:font-size-asian="11pt" style:font-size-complex="11pt"/>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P156" style:parent-style-name="Normal" style:family="paragraph">
      <style:paragraph-properties fo:text-align="justify"/>
      <style:text-properties fo:font-weight="bold" style:font-weight-asian="bold" fo:font-size="11pt" style:font-size-asian="11pt"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5" style:parent-style-name="PlainText" style:family="paragraph">
      <style:text-properties style:font-name="Times New Roman" fo:font-size="11pt" style:font-size-asian="11pt" style:font-size-complex="11pt"/>
    </style:style>
    <style:style style:name="P166" style:parent-style-name="PlainText" style:family="paragraph">
      <style:text-properties style:font-name="Times New Roman"/>
    </style:style>
    <style:style style:name="P167" style:parent-style-name="PlainText" style:family="paragraph">
      <style:text-properties style:font-name="Times New Roman"/>
    </style:style>
    <style:style style:name="P168" style:parent-style-name="PlainText" style:family="paragraph">
      <style:text-properties style:font-name="Times New Roman"/>
    </style:style>
    <style:style style:name="P169" style:parent-style-name="PlainText" style:family="paragraph">
      <style:text-properties style:font-name="Times New Roman"/>
    </style:style>
    <style:style style:name="T170" style:parent-style-name="DefaultParagraphFont" style:family="text">
      <style:text-properties style:font-name="Times New Roman"/>
    </style:style>
    <style:style style:name="T171" style:parent-style-name="Hyperlink" style:family="text">
      <style:text-properties style:font-name="Times New Roman"/>
    </style:style>
    <style:style style:name="T172" style:parent-style-name="DefaultParagraphFont" style:family="text">
      <style:text-properties style:font-name="Times New Roman"/>
    </style:style>
    <style:style style:name="P173" style:parent-style-name="PlainText" style:family="paragraph">
      <style:paragraph-properties fo:text-align="justify"/>
      <style:text-properties style:font-name="Times New Roman"/>
    </style:style>
    <style:style style:name="P174" style:parent-style-name="PlainText" style:family="paragraph">
      <style:text-properties style:font-name="Times New Roman"/>
    </style:style>
    <style:style style:name="P175" style:parent-style-name="PlainText" style:family="paragraph">
      <style:text-properties style:font-name="Times New Roman"/>
    </style:style>
    <style:style style:name="P176" style:parent-style-name="PlainText" style:family="paragraph">
      <style:text-properties style:font-name="Times New Roman"/>
    </style:style>
    <style:style style:name="P177" style:parent-style-name="PlainText" style:family="paragraph">
      <style:text-properties style:font-name="Times New Roman"/>
    </style:style>
    <style:style style:name="P178" style:parent-style-name="PlainText" style:family="paragraph">
      <style:text-properties style:font-name="Times New Roman"/>
    </style:style>
    <style:style style:name="P179" style:parent-style-name="PlainText" style:family="paragraph">
      <style:text-properties style:font-name="Times New Roman"/>
    </style:style>
    <style:style style:name="P180"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3, Nr. 58-2595</text:p>
      <text:p text:style-name="P5">Neoficialus nutarimo tekstas</text:p>
      <text:h text:style-name="P6" text:outline-level="1">Lietuvos Respublikos Vyriausybė</text:h>
      <text:p text:style-name="P7">nutarimas</text:p>
      <text:p text:style-name="P8"/>
      <text:p text:style-name="P9">2003 m. birželio 12 d. Nr. 758</text:p>
      <text:p text:style-name="P10">Vilnius</text:p>
      <text:h text:style-name="P11" text:outline-level="2"/>
      <text:p text:style-name="P12">Nauja nutarimo redakcija (nuo 2010-10-31)</text:p>
      <text:p text:style-name="PlainText"><text:span text:style-name="T13">Nr.<text:s/></text:span><text:a xlink:href="http://www3.lrs.lt/cgi-bin/preps2?a=384602&amp;b=" office:target-frame-name="_top" xlink:show="replace"><text:span text:style-name="T14">1531</text:span></text:a><text:span text:style-name="T15">, 2010-10-27, Žin., 2010, Nr. 128-6543 (2010-10-30)</text:span></text:p>
      <text:p text:style-name="P16"><text:span text:style-name="T17">DĖL ŽALOS, PADARYTOS BŪSTO SAVININKUI NEPAPRASTOSIOS PADĖTIES METU, ATLYGINIMO TVARKOS</text:span><text:span text:style-name="T18"><text:s/></text:span><text:span text:style-name="T19">APRAŠO PATVIRTINIMO</text:span></text:p>
      <text:p text:style-name="P20"/>
      <text:p text:style-name="P21"><text:span text:style-name="T22">Vadovaudamasi Lietuvos Respublikos nepaprastosios padėties įstatymo (Žin., 2002, Nr. </text:span><text:a xlink:href="http://www3.lrs.lt/cgi-bin/preps2?a=169562&amp;b=" office:target-frame-name="_top" xlink:show="replace"><text:span text:style-name="T23">64-2575</text:span></text:a><text:span text:style-name="T24">; 2003, Nr.<text:s/></text:span><text:a xlink:href="http://www3.lrs.lt/cgi-bin/preps2?a=209613&amp;b=" office:target-frame-name="_top" xlink:show="replace"><text:span text:style-name="T25">38-1661</text:span></text:a><text:span text:style-name="T26">) 20 straipsnio 2 dalimi, Lietuvos Respublikos Vyriausybė</text:span><text:span text:style-name="T27"><text:s/>nutaria</text:span><text:span text:style-name="T28">:</text:span></text:p>
      <text:p text:style-name="P29">Patvirtinti Žalos, padarytos būsto savininkui nepaprastosios padėties metu, atlyginimo tvarkos aprašą (pridedama).</text:p>
      <text:p text:style-name="P30"/>
      <text:p text:style-name="P31"/>
      <text:p text:style-name="P32"/>
      <text:p text:style-name="P33">Ministras Pirmininkas<text:tab/>Andrius Kubilius</text:p>
      <text:p text:style-name="P34"/>
      <text:p text:style-name="P35"/>
      <text:p text:style-name="P36"/>
      <text:p text:style-name="P37">Aplinkos ministras<text:tab/>Gediminas Kazlauskas</text:p>
      <text:p text:style-name="P38"/>
      <text:p text:style-name="P39">____________________</text:p>
      <text:p text:style-name="P40"/>
      <text:p text:style-name="P41"><text:span text:style-name="T42">Patvirtinta</text:span><text:span text:style-name="T43"><text:line-break/>Lietuvos Respublikos Vyriausybės</text:span><text:span text:style-name="T44"><text:line-break/>2010 m. spalio 27</text:span><text:span text:style-name="T45"><text:s/></text:span><text:span text:style-name="T46">d. nutarimu Nr.<text:s/></text:span><text:span text:style-name="T47">1531</text:span></text:p>
      <text:p text:style-name="P48"/>
      <text:p text:style-name="P49"/>
      <text:p text:style-name="P50">ŽALOS, PADARYTOS BŪSTO SAVININKUI NEPAPRASTOSIOS PADĖTIES METU, ATLYGINIMO TVARKOS APRAŠAS</text:p>
      <text:p text:style-name="P51"/>
      <text:p text:style-name="P52"/>
      <text:p text:style-name="P53">I. BENDROSIOS NUOSTATOS</text:p>
      <text:p text:style-name="P54"/>
      <text:p text:style-name="P55"><text:span text:style-name="T56">1.<text:s/></text:span><text:span text:style-name="T57">Žalos, padarytos būsto savininkui nepaprastosios padėties metu, atlyginimo tvarkos aprašas (toliau – Aprašas) nustato būstų savininkų,<text:s/></text:span><text:span text:style-name="T58">kurių būstai institucijos, atsakingos už ekstremaliųjų situacijų valdymą, vadovo, komendanto sprendimu buvo panaudoti komendantūros</text:span><text:span text:style-name="T59"><text:s/>pareigūnams ar asmenims, pasitraukusiems iš savo gyvenamųjų vietų, apgyvendinti ir kuriems šiais veiksmais buvo padaryta žala, prašymų atlyginti žalą pateikimo, nagrinėjimo ir sprendimų atlyginti žalą priėmimo tvarką.<text:s/></text:span></text:p>
      <text:p text:style-name="P60"><text:span text:style-name="T61">2. Apraše vartojamos sąvokos apibrėžtos Lietuvos Respublikos nepaprastosios padėties įstatyme (Žin., 2002, Nr.<text:s/></text:span><text:a xlink:href="http://www3.lrs.lt/cgi-bin/preps2?a=169562&amp;b=" office:target-frame-name="_top" xlink:show="replace"><text:span text:style-name="T62">64-2575</text:span></text:a><text:span text:style-name="T63">).</text:span></text:p>
      <text:p text:style-name="P64"/>
      <text:p text:style-name="P65">II. PRAŠYMŲ ATLYGINTI ŽALĄ PATEIKIMAS IR NAGRINĖJIMAS</text:p>
      <text:p text:style-name="P66"/>
      <text:p text:style-name="P67"><text:span text:style-name="T68">3.</text:span><text:span text:style-name="T69"><text:s/></text:span><text:span text:style-name="T70">Nepaprastajai padėčiai pasibaigus, būstų savininkai, kurių būstai institucijos, atsakingos už ekstremaliųjų situacijų valdymą, vadovo, komendanto sprendimu buvo panaudoti komendantūros</text:span><text:span text:style-name="T71"><text:s/>pareigūnams ar asmenims, pasitraukusiems iš savo gyvenamųjų vietų, apgyvendinti ir kuriems šiais veiksmais</text:span><text:span text:style-name="T72"><text:s/></text:span><text:span text:style-name="T73">buvo padaryta žala, turi teisę pagal patirtos žalos atsiradimo vietą</text:span><text:span text:style-name="T74"><text:s/></text:span><text:span text:style-name="T75">kreiptis į savivaldybės administracijos direktorių su rašytiniu prašymu</text:span><text:span text:style-name="T76"><text:s/></text:span><text:span text:style-name="T77">dėl žalos atlyginimo (toliau – prašymas). Būsto savininkai prašymą turi pateikti ne vėliau kaip per vieną mėnesį po nepaprastosios padėties pasibaigimo.<text:s/></text:span></text:p>
      <text:soft-page-break/>
      <text:p text:style-name="P78"><text:span text:style-name="T79">4.</text:span><text:span text:style-name="T80"><text:s/></text:span><text:span text:style-name="T81">Būsto savininko prašyme turi būti nurodoma:</text:span></text:p>
      <text:p text:style-name="P82"><text:span text:style-name="T83">4.1.</text:span><text:span text:style-name="T84"><text:s/></text:span><text:span text:style-name="T85">prašymą pateikusio asmens vardas, pavardė, gimimo data ir gyvenamosios vietos adresas;</text:span></text:p>
      <text:p text:style-name="P86"><text:span text:style-name="T87">4.2.</text:span><text:span text:style-name="T88"><text:s/></text:span><text:span text:style-name="T89">kokiomis aplinkybėmis buvo padaryta žala;</text:span></text:p>
      <text:p text:style-name="P90"><text:span text:style-name="T91">4.3.</text:span><text:span text:style-name="T92"><text:s/></text:span><text:span text:style-name="T93">žalos dydis ir jos pagrindimas (žala apskaičiuojama pagal rinkos kainas, galiojančias prašymo pateikimo dieną).</text:span></text:p>
      <text:p text:style-name="P94">5. Kartu su prašymu pateikiami nuosavybės teisę į būstą, kuriam buvo padaryta žala, ir žalos dydį pagrindžiantys arba turėtas išlaidas patvirtinantys dokumentai.</text:p>
      <text:p text:style-name="P95"><text:span text:style-name="T96">6. Jei p</text:span><text:span text:style-name="T97">rašymas neatitinka Aprašo 4 punkte nustatytų reikalavimų, taip pat jei kartu su prašymu nepateikiami Aprašo 5 punkte nurodyti</text:span><text:span text:style-name="T98"><text:s/>nuosavybės teisę į būstą, kuriam buvo padaryta žala</text:span><text:span text:style-name="T99">, ir žalos dydį pagrindžiantys arba turėtas išlaidas patvirtinantys dokumentai,<text:s/></text:span><text:span text:style-name="T100">savivaldybės administracija<text:s/></text:span><text:span text:style-name="T101">ne vėliau kaip per 5 darbo dienas nuo prašymo gavimo prašymą pateikusiam būsto savininkui <text:s/>praneša apie būtinybę ne vėliau kaip per 20 darbo dienų nuo pranešimo gavimo ištaisyti nustatytus trūkumus ar pateikti trūkstamus dokumentus. Jei per šį laiką būsto savininkas neištaiso nustatytų trūkumų ar nepateikia trūkstamų dokumentų, jo prašymas nenagrinėjamas.</text:span></text:p>
      <text:p text:style-name="P102"><text:span text:style-name="T103">7.</text:span><text:span text:style-name="T104"><text:s/></text:span><text:span text:style-name="T105">Institucija, atsakinga už ekstremaliųjų situacijų valdymą, arba Viešosios tvarkos apsaugos komendantūros komendantas savivaldybės administracijos direktoriaus prašymu</text:span><text:span text:style-name="T106"><text:s/></text:span><text:span text:style-name="T107">pateikia šiam patvirtintą sprendimo dėl būsto</text:span><text:span text:style-name="T108"><text:s/></text:span><text:span text:style-name="T109">savininko būsto panaudojimo nepaprastosios padėties metu kopiją.<text:s/></text:span></text:p>
      <text:p text:style-name="P110"><text:span text:style-name="T111">8.</text:span><text:span text:style-name="T112"><text:s/></text:span><text:span text:style-name="T113">Savivaldybės administracijos direktorius ne vėliau kaip per 3 darbo dienas nuo tinkamai surašyto pirmo pateikto prašymo ir Aprašo 5 punkte nurodytų dokumentų gavimo sudaro komisiją prašymams nagrinėti (toliau – komisija). Nagrinėdama prašymus, komisija nustato, ar žala yra patirta dėl nepaprastosios padėties, tiria aplinkybes, kuriomis padaryta žala, ir nustato žalos dydį (žala apskaičiuojama pagal rinkos kainas, buvusias prašymo pateikimo dieną).</text:span></text:p>
      <text:p text:style-name="P114">9. Komisija išnagrinėja prašymą ir ne vėliau kaip per 20 darbo dienų nuo tinkamai surašyto prašymo ir Aprašo 5 punkte nurodytų dokumentų gavimo pateikia savivaldybės administracijos direktoriui išvadą.</text:p>
      <text:p text:style-name="P115">10. Savivaldybės administracijos direktorius, apsvarstęs komisijos pateiktą išvadą, ne vėliau kaip per 5 darbo dienas nuo komisijos išvadų pateikimo priima sprendimą teikti Finansų ministerijai prašymą dėl lėšų žalai, padarytai būsto savininkui nepaprastosios padėties metu, atlyginti skyrimo arba jo neteikti. Priėmus sprendimą neteikti prašymo, ne vėliau kaip per 3 darbo dienas apie tai motyvuotai pranešama prašymą pateikusiam būsto savininkui.<text:s/></text:p>
      <text:p text:style-name="P116"/>
      <text:p text:style-name="P117">III. PRAŠYMO SKIRTI LĖŠŲ ŽALAI ATLYGINTI TEIKIMAS IR SPRENDIMO SKIRTI LĖŠŲ ŽALAI ATLYGINTI PRIĖMIMAS</text:p>
      <text:p text:style-name="P118"/>
      <text:p text:style-name="P119"><text:span text:style-name="T120">11.<text:s/></text:span><text:span text:style-name="T121">Savivaldybės administracijos direktoriaus prašyme Finansų ministerijai dėl lėšų žalai, padarytai būsto savininkui nepaprastosios padėties metu, atlyginti skyrimo nurodoma:</text:span></text:p>
      <text:p text:style-name="P122"><text:span text:style-name="T123">11.1. būsto savininko</text:span><text:span text:style-name="T124"><text:s/>vardas, pavardė, gimimo data ir gyvenamosios vietos adresas;</text:span></text:p>
      <text:p text:style-name="P125">11.2. kokiomis aplinkybėmis buvo padaryta žala;</text:p>
      <text:p text:style-name="P126">11.3. žalos dydis ir jos pagrindimas;</text:p>
      <text:p text:style-name="P127">11.4. prašoma lėšų suma.</text:p>
      <text:p text:style-name="P128"><text:span text:style-name="T129">12. Kartu su savivaldybės administracijos direktoriaus prašymu<text:s/></text:span><text:span text:style-name="T130">dėl lėšų žalai, padarytai būsto savininkui nepaprastosios padėties metu, atlyginti skyrimo</text:span><text:span text:style-name="T131"><text:s/>pateikiami</text:span><text:span text:style-name="T132"><text:s/></text:span><text:span text:style-name="T133">nuosavybės teisę į</text:span><text:span text:style-name="T134"><text:s/></text:span><text:span text:style-name="T135">būstą, kuriam buvo padaryta žala, ir žalos dydį pagrindžiantys arba turėtas išlaidas patvirtinantys dokumentai</text:span><text:span text:style-name="T136">.</text:span></text:p>
      <text:p text:style-name="P137"><text:span text:style-name="T138">13. F</text:span><text:span text:style-name="T139">inansų ministerija ne vėliau kaip per mėnesį nuo savivaldybės administracijos direktoriaus prašymo gavimo išnagrinėja Aprašo 11 ir 12 punktuose nurodytą informaciją ir dokumentus</text:span><text:span text:style-name="T140">, parengia ir teisės aktų nustatyta tvarka Lietuvos Respublikos Vyriausybei pateikia Lietuvos Respublikos Vyriausybės nutarimo<text:s/></text:span><text:span text:style-name="T141">dėl žalos, padarytos būsto savininkui nepaprastosios padėties metu, atlyginimo projektą.</text:span><text:span text:style-name="T142"><text:s/>Jeigu Finansų ministerija, išnagrinėjusi savivaldybės administracijos direktoriaus prašymą, nustato, kad prašyme nurodytos kompensuotinos</text:span><text:span text:style-name="T143"><text:s/>žalos, padarytos būsto savininkui nepaprastosios padėties metu</text:span><text:span text:style-name="T144">, sumos neatitinka dokumentais pagrįstos kompensuotinos žalos sumos, ji dėl pagrįstos prašymo dalies parengia ir Lietuvos Respublikos Vyriausybei pateikia Lietuvos Respublikos Vyriausybės nutarimo dėl<text:s/></text:span><text:span text:style-name="T145">žalos, padarytos būsto savininkui nepaprastosios padėties metu, atlyginimo</text:span><text:span text:style-name="T146"><text:s/>projektą, o apie nepagrįstą prašymo dalį praneša savivaldybės administracijos direktoriui.</text:span></text:p>
      <text:p text:style-name="P147">14. Sprendimą dėl žalos, padarytos būsto savininkui nepaprastosios padėties metu, atlyginimo priima Lietuvos Respublikos Vyriausybė.</text:p>
      <text:soft-page-break/>
      <text:p text:style-name="P148"><text:span text:style-name="T149">15.<text:s/></text:span><text:span text:style-name="T150">Žala, padaryta būsto savininkui nepaprastosios padėties metu, atlyginama</text:span><text:span text:style-name="T151"><text:s/></text:span><text:span text:style-name="T152">iš Lietuvos Respublikos valstybės biudžeto lėšų.</text:span></text:p>
      <text:p text:style-name="P153"/>
      <text:p text:style-name="P154"/>
      <text:p text:style-name="P155">IV. BAIGIAMOSIOS NUOSTATOS</text:p>
      <text:p text:style-name="P156"/>
      <text:p text:style-name="P157"><text:span text:style-name="T158">16. Ginčai dėl<text:s/></text:span><text:span text:style-name="T159">žalos, padarytos būsto savininkui nepaprastosios padėties metu, atlyginimo, sprendžiami Lietuvos Respublikos teisės aktų nustatyta tvarka.</text:span></text:p>
      <text:p text:style-name="P160">17. Nepagrįstai suteiktas atlyginimas už žalą, padarytą būsto savininkui nepaprastosios padėties metu, išieškomas iš būsto savininko Lietuvos Respublikos teisės aktų nustatyta tvarka.</text:p>
      <text:p text:style-name="P161"/>
      <text:p text:style-name="P162"/>
      <text:p text:style-name="P163">––––––––––––––––––––</text:p>
      <text:p text:style-name="P164"/>
      <text:p text:style-name="P165"/>
      <text:p text:style-name="P166">Pakeitimai:</text:p>
      <text:p text:style-name="P167"/>
      <text:p text:style-name="P168">1.</text:p>
      <text:p text:style-name="P169">Lietuvos Respublikos Vyriausybė, Nutarimas</text:p>
      <text:p text:style-name="PlainText"><text:span text:style-name="T170">Nr.<text:s/></text:span><text:a xlink:href="http://www3.lrs.lt/cgi-bin/preps2?a=384602&amp;b=" office:target-frame-name="_top" xlink:show="replace"><text:span text:style-name="T171">1531</text:span></text:a><text:span text:style-name="T172">, 2010-10-27, Žin., 2010, Nr. 128-6543 (2010-10-30)</text:span></text:p>
      <text:p text:style-name="P173">DĖL LIETUVOS RESPUBLIKOS VYRIAUSYBĖS 2003 M. BIRŽELIO 12 D. NUTARIMO NR. 758 "DĖL ŽALOS, PADARYTOS BŪSTO SAVININKUI NEPAPRASTOSIOS PADĖTIES METU, ATLYGINIMO TVARKOS" PAKEITIMO</text:p>
      <text:p text:style-name="P174"/>
      <text:p text:style-name="P175">*** Pabaiga ***</text:p>
      <text:p text:style-name="P176"/>
      <text:p text:style-name="P177"/>
      <text:p text:style-name="P178">Redagavo Aušra Bodin (2010-11-03)</text:p>
      <text:p text:style-name="P179"><text:s text:c="18"/>aubodi@lrs.lt</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4:21:00Z</meta:creation-date>
    <dc:date>2015-02-15T14:21:00Z</dc:date>
    <meta:print-date>2003-06-12T15:41:00Z</meta:print-date>
    <meta:template xlink:href="Normal" xlink:type="simple"/>
    <meta:editing-cycles>2</meta:editing-cycles>
    <meta:editing-duration>PT0S</meta:editing-duration>
    <meta:document-statistic meta:page-count="3" meta:paragraph-count="150" meta:word-count="931" meta:character-count="7656" meta:row-count="275" meta:non-whitespace-character-count="6875"/>
  </office:meta>
</office:document-meta>
</file>