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0-11-2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970A75A3797E" office:target-frame-name="_top" xlink:show="replace"><text:span text:style-name="T13">1613-7</text:span></text:a><text:span text:style-name="T14">, 2010-11-10, Žin., 2010, Nr. 136-6935 (2010-11-20), i. k. 1101100NUTA001613-7</text:span></text:p>
      <text:p text:style-name="P15"><text:span text:style-name="T16">Dėl<text:s/></text:span><text:span text:style-name="T17">Nacionalinės civilinės aviacijos saugumo programos patvirtinimo</text:span></text:p>
      <text:p text:style-name="P18"/>
      <text:p text:style-name="P19"><text:span text:style-name="T20">Suvestinė redakcija nuo 2009-08-30 iki 2010-11-20</text:span></text:p>
      <text:p text:style-name="P21"/>
      <text:p text:style-name="P22"><text:span text:style-name="T23">Nutarimas paskelbtas: Žin. 2001, Nr.<text:s/></text:span><text:a xlink:href="https://www.e-tar.lt/portal/legalAct.html?documentId=TAR.68ED6A730898" office:target-frame-name="_top" xlink:show="replace"><text:span text:style-name="T24">96-3392</text:span></text:a><text:span text:style-name="T25">, i. k. 101110</text:span><text:span text:style-name="T26">0NUTA00001346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NACIONALINĖS CIVILINĖS AVIACIJOS SAUGUMO KOMISIJOS SUDARYMO</text:p>
      <text:p text:style-name="P34"/>
      <text:p text:style-name="P35">2001 m. lapkričio 12 d. Nr. 1346</text:p>
      <text:p text:style-name="P36">Vilnius</text:p>
      <text:p text:style-name="P37"/>
      <text:p text:style-name="P38"><text:span text:style-name="T39">Vadovaudamasi Lietuvos<text:s/></text:span><text:span text:style-name="T40">Respublikos aviacijos įstatymo (Žin., 2000, Nr.<text:s/></text:span><text:a xlink:href="https://www.e-tar.lt/portal/lt/legalAct/TAR.9D2F66B96EBC" office:target-frame-name="_blank" xlink:show="new"><text:span text:style-name="T41">94-2918</text:span></text:a><text:span text:style-name="T42">) 65 straipsnio 2 dalimi, Lietuvos Respublikos Vyriausybė</text:span><text:span text:style-name="T43"><text:s/></text:span><text:span text:style-name="T44">nutari</text:span><text:span text:style-name="T45">a:</text:span></text:p>
      <text:p text:style-name="P46"><text:span text:style-name="T47">1</text:span><text:span text:style-name="T48">. Sudaryti šią Nacionalinę civilinės<text:s/></text:span><text:span text:style-name="T49">aviacijos saugumo komisiją Nacionalinės civilinės aviacijos saugumo programos įgyvendinimui koordinuoti:</text:span></text:p>
      <text:p text:style-name="P50">susisiekimo ministras (komisijos pirmininkas);</text:p>
      <text:p text:style-name="P51"><text:span text:style-name="T52">Susisiekimo<text:s/></text:span>viceministras<text:span text:style-name="T53">;</text:span></text:p>
      <text:p text:style-name="P54">Civilinės aviacijos administracijos direktorius;</text:p>
      <text:p text:style-name="P55">Civilinės aviacijos administracijos Aviacijos saugumo skyriaus vedėjas;</text:p>
      <text:p text:style-name="P56">policijos generalinio komisaro pavaduotojas;</text:p>
      <text:soft-page-break/>
      <text:p text:style-name="P57">Valstybės sienos apsaugos tarnybos prie Vidaus reikalų ministerijos vado pavaduotojas, štabo viršininkas;</text:p>
      <text:p text:style-name="P58"><text:span text:style-name="T59">Muitinės departamento prie Finansų ministerijos<text:s/></text:span>generalinio<text:s/>direktoriaus pavaduotojas<text:span text:style-name="T60">;</text:span></text:p>
      <text:p text:style-name="P61">Priešgaisrinės apsaugos ir gelbėjimo departamento prie Vidaus reikalų ministerijos direktoriaus pavaduotojas;</text:p>
      <text:p text:style-name="P62">Lietuvos kariuomenės karinių oro pajėgų vadas;</text:p>
      <text:p text:style-name="P63">Lietuvos Respublikos valstybės saugumo departamento generalinio direktoriaus pavaduotojas.</text:p>
      <text:p text:style-name="P64">Punkto pakeitimai:</text:p>
      <text:p text:style-name="P65"><text:span text:style-name="T66">Nr.<text:s/></text:span><text:a xlink:href="https://www.e-tar.lt/portal/legalAct.html?documentId=TAR.6A9FD50190B8" office:target-frame-name="_top" xlink:show="replace"><text:span text:style-name="T67">1373</text:span></text:a><text:span text:style-name="T68">, 2002-08-29, Žin., 2002, Nr. 86-3700 (2002-09-04), i. k. 1021100NUTA00001373</text:span></text:p>
      <text:p text:style-name="P69"><text:span text:style-name="T70">Nr.<text:s/></text:span><text:a xlink:href="https://www.e-tar.lt/portal/legalAct.html?documentId=TAR.D2D0D3402D1E" office:target-frame-name="_top" xlink:show="replace"><text:span text:style-name="T71">556</text:span></text:a><text:span text:style-name="T72">, 2004-05-06, Žin., 2004, Nr. 78-2721 (2004-05-11), i. k. 1041100NUTA00000556</text:span></text:p>
      <text:p text:style-name="P73"><text:span text:style-name="T74">Nr.<text:s/></text:span><text:a xlink:href="https://www.e-tar.lt/portal/legalAct.html?documentId=TAR.69E6467090CC" office:target-frame-name="_top" xlink:show="replace"><text:span text:style-name="T75">974</text:span></text:a><text:span text:style-name="T76">, 2004-08-18, Žin., 2004, Nr. 130-4657 (2004-08-21</text:span><text:span text:style-name="T77">), i. k. 1041100NUTA00000974</text:span></text:p>
      <text:p text:style-name="P78"><text:span text:style-name="T79">Nr.<text:s/></text:span><text:a xlink:href="https://www.e-tar.lt/portal/legalAct.html?documentId=TAR.55A12CC9CB03" office:target-frame-name="_top" xlink:show="replace"><text:span text:style-name="T80">1172</text:span></text:a><text:span text:style-name="T81">, 2005-10-29, Žin., 2005, Nr. 131-4721 (2005-11-05), i. k. 1051100NUTA00001172</text:span></text:p>
      <text:p text:style-name="P82"><text:span text:style-name="T83">Nr.<text:s/></text:span><text:a xlink:href="https://www.e-tar.lt/portal/legalAct.html?documentId=TAR.AE1926FD5BF5" office:target-frame-name="_top" xlink:show="replace"><text:span text:style-name="T84">887</text:span></text:a><text:span text:style-name="T85">, 2009-08-19, Žin., 2009, Nr. 103-4285 (2009-08-29), i. k. 1091100NUTA00000887</text:span></text:p>
      <text:p text:style-name="Normal"/>
      <text:p text:style-name="P86"><text:span text:style-name="T87">2</text:span><text:span text:style-name="T88">. Pavesti susisiekimo ministrui tvirtinti personalinę Nacionalinės civilinės aviacijos s</text:span><text:span text:style-name="T89">augumo komisijos sudėtį.</text:span></text:p>
      <text:p text:style-name="P90"><text:span text:style-name="T91">3</text:span><text:span text:style-name="T92">. Pripažinti netekusiais galios:</text:span></text:p>
      <text:p text:style-name="P93"><text:span text:style-name="T94">3.1</text:span><text:span text:style-name="T95">. Lietuvos Respublikos Vyriausybės 1993 m. rugpjūčio 25 d. nutarimą Nr. 648 „Dėl Nacionalinės civilinės aviacijos saugumo komisijos sudarymo“ (Žin., 1993, Nr.<text:s/></text:span><text:a xlink:href="https://www.e-tar.lt/portal/lt/legalAct/TAR.23E18A814740" office:target-frame-name="_blank" xlink:show="new"><text:span text:style-name="T96">42-866</text:span></text:a><text:span text:style-name="T97">);</text:span></text:p>
      <text:p text:style-name="P98"><text:span text:style-name="T99">3.2</text:span><text:span text:style-name="T100">. Lietuvos Respublikos Vyriausybės 1997 m. kovo 28 d. nutarimą Nr. 304 „Dėl Lietuvos Respublikos Vyriausybės 1993 m. rugpjūčio 25 d. nutarimo Nr. 648 „Dėl Nacionalinės civilinės aviaci</text:span><text:span text:style-name="T101">jos saugumo komisijos sudarymo“ dalinio pakeitimo“ (Žin., 1997, Nr.<text:s/></text:span><text:a xlink:href="https://www.e-tar.lt/portal/lt/legalAct/TAR.895302D76D19" office:target-frame-name="_blank" xlink:show="new"><text:span text:style-name="T102">30-738</text:span></text:a><text:span text:style-name="T103">).</text:span></text:p>
      <text:p text:style-name="P104"/>
      <text:p text:style-name="P105"/>
      <text:p text:style-name="P106"/>
      <text:p text:style-name="P107">MINISTRAS PIRMININKAS<text:tab/>ALGIRDAS BRAZAUSKAS</text:p>
      <text:p text:style-name="P108"/>
      <text:p text:style-name="P109"/>
      <text:p text:style-name="P110"/>
      <text:p text:style-name="P111">SUSISIEKIMO MINISTRAS<text:tab/>ZIGMANTAS BALČYTIS</text:p>
      <text:p text:style-name="P112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6A9FD50190B8" office:target-frame-name="_top" xlink:show="replace"><text:span text:style-name="T124">1373</text:span></text:a><text:span text:style-name="T125">, 2002-08-29, Žin., 2002, Nr. 86-3700 (2002-09-04), i. k. 1021100NUTA00001373</text:span></text:p>
      <text:p text:style-name="P126"><text:span text:style-name="T127">Dėl Lietuvos Respublikos<text:s/></text:span><text:span text:style-name="T128">Vyriausybės 2001 m. lapkričio 12 d. nutarimo Nr. 1346 "Dėl Nacionalinės civilinės aviacijos saugumo komisijos sudarymo"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D2D0D3402D1E" office:target-frame-name="_top" xlink:show="replace"><text:span text:style-name="T136">556</text:span></text:a><text:span text:style-name="T137">, 2004-05-06, Žin., 2004, Nr. 78-2721 (2004-05-11), i. k. 1041100NUTA00000556</text:span></text:p>
      <text:p text:style-name="P138"><text:span text:style-name="T139">Dėl Lietuvos Respublikos Vyriausybės 2001 m. lapkričio 12 d. nutarimo Nr. 1346 "Dėl Nacionalinės civilinės aviacijos saugumo komisijos sudarymo" pakeitimo</text:span></text:p>
      <text:p text:style-name="P140"/>
      <text:p text:style-name="P141"><text:span text:style-name="T142">3.</text:span></text:p>
      <text:p text:style-name="P143"><text:span text:style-name="T144">Lietuvos<text:s/></text:span><text:span text:style-name="T145">Respublikos Vyriausybė, Nutarimas</text:span></text:p>
      <text:p text:style-name="P146"><text:span text:style-name="T147">Nr.<text:s/></text:span><text:a xlink:href="https://www.e-tar.lt/portal/legalAct.html?documentId=TAR.69E6467090CC" office:target-frame-name="_top" xlink:show="replace"><text:span text:style-name="T148">974</text:span></text:a><text:span text:style-name="T149">, 2004-08-18, Žin., 2004, Nr. 130-4657 (2004-08-21), i. k. 1041100NUTA00000974</text:span></text:p>
      <text:p text:style-name="P150"><text:span text:style-name="T151">Dėl Lietuvos Respublikos Vyriausybės 2001 m. lapkričio</text:span><text:span text:style-name="T152"><text:s/>12 d. nutarimo Nr. 1346 "Dėl Nacionalinės civilinės aviacijos saugumo komisijos sudarymo" pakeitimo</text:span></text:p>
      <text:p text:style-name="P153"/>
      <text:p text:style-name="P154"><text:span text:style-name="T155">4.</text:span></text:p>
      <text:soft-page-break/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55A12CC9CB03" office:target-frame-name="_top" xlink:show="replace"><text:span text:style-name="T160">1172</text:span></text:a><text:span text:style-name="T161">, 2005-10-29, Žin.</text:span><text:span text:style-name="T162">, 2005, Nr. 131-4721 (2005-11-05), i. k. 1051100NUTA00001172</text:span></text:p>
      <text:p text:style-name="P163"><text:span text:style-name="T164">Dėl Lietuvos Respublikos Vyriausybės 2001 m. lapkričio 12 d. nutarimo Nr. 1346 "Dėl Nacionalinės civilinės aviacijos saugumo komisijos sudarymo" pakeitimo</text:span></text:p>
      <text:p text:style-name="P165"/>
      <text:p text:style-name="P166"><text:span text:style-name="T167">5.</text:span></text:p>
      <text:p text:style-name="P168"><text:span text:style-name="T169">Lietuvos Respublikos Vyriausybė, Nut</text:span><text:span text:style-name="T170">arimas</text:span></text:p>
      <text:p text:style-name="P171"><text:span text:style-name="T172">Nr.<text:s/></text:span><text:a xlink:href="https://www.e-tar.lt/portal/legalAct.html?documentId=TAR.AE1926FD5BF5" office:target-frame-name="_top" xlink:show="replace"><text:span text:style-name="T173">887</text:span></text:a><text:span text:style-name="T174">, 2009-08-19, Žin., 2009, Nr. 103-4285 (2009-08-29), i. k. 1091100NUTA00000887</text:span></text:p>
      <text:p text:style-name="P175"><text:span text:style-name="T176">Dėl Lietuvos Respublikos Vyriausybės 2001 m. lapkričio 12 d. nutarimo Nr. 1346 "D</text:span><text:span text:style-name="T177">ėl Nacionalinės civilinės aviacijos saugumo komisijos sudarymo"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11:28:00Z</meta:creation-date>
    <dc:date>2022-09-20T11:28:00Z</dc:date>
    <meta:template xlink:href="Normal.dotm" xlink:type="simple"/>
    <meta:editing-cycles>2</meta:editing-cycles>
    <meta:editing-duration>PT0S</meta:editing-duration>
    <meta:document-statistic meta:page-count="4" meta:paragraph-count="40" meta:word-count="657" meta:character-count="5294" meta:row-count="101" meta:non-whitespace-character-count="4677"/>
  </office:meta>
</office:document-meta>
</file>