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Nutarimas netenka galios 2004-10-31:</text:span></text:p>
      <text:p text:style-name="P11"><text:span text:style-name="T12">Lietuvos Respublikos Vyriausybė, Nutarimas</text:span></text:p>
      <text:p text:style-name="P13"><text:span text:style-name="T14">Nr.<text:s/></text:span><text:a xlink:href="https://www.e-tar.lt/portal/legalAct.html?documentId=TAR.FC55E4F8AD9F" office:target-frame-name="_top" xlink:show="replace"><text:span text:style-name="T15">1333</text:span></text:a><text:span text:style-name="T16">, 2004-10-27, Žin., 2004, Nr. 158-5775 (2004-10-30), i. k. 1041100NUTA00001333</text:span></text:p>
      <text:p text:style-name="P17"><text:span text:style-name="T18">Dėl<text:s/></text:span><text:span text:style-name="T19">kai kurių Lietuvos Respublikos Vyriausybės nutarimų pripažinimo netekusiais galios</text:span></text:p>
      <text:p text:style-name="P20"/>
      <text:p text:style-name="P21"><text:span text:style-name="T22">Suvestinė redakcija nuo 2000-02-19 iki 2004-10-30</text:span></text:p>
      <text:p text:style-name="P23"/>
      <text:p text:style-name="P24"><text:span text:style-name="T25">Nutarimas paskelbtas: Žin. 1998, Nr.<text:s/></text:span><text:a xlink:href="https://www.e-tar.lt/portal/legalAct.html?documentId=TAR.68E53C562C97" office:target-frame-name="_top" xlink:show="replace"><text:span text:style-name="T26">24</text:span><text:span text:style-name="T27">-617</text:span></text:a><text:span text:style-name="T28">, i. k. 0981100NUTA00000271</text:span></text:p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 TELEKOMUNIKACIJŲ PASLAUGŲ KAINŲ</text:p>
      <text:p text:style-name="P37"/>
      <text:p text:style-name="P38">1998 m. kovo 6 d. Nr. 271</text:p>
      <text:p text:style-name="P39">Vilnius</text:p>
      <text:p text:style-name="Normal"/>
      <text:p text:style-name="P40"><text:span text:style-name="T41">Atsižvelgdama į tai, kad pagal Lietuvo</text:span><text:span text:style-name="T42">s Respublikos ryšių įstatymo (Žin., 1995, Nr.<text:s/></text:span><text:a xlink:href="https://www.e-tar.lt/portal/lt/legalAct/TAR.B6C28AE400CB" office:target-frame-name="_blank" xlink:show="new"><text:span text:style-name="T43">102-2280</text:span></text:a><text:span text:style-name="T44">) 7 straipsnį Lietuvos Respublikos Vyriausybė gali nustatyti tik Ryšių ir informatikos ministerijai pavaldžių įmonių teikiamų privalomųjų pašto ir telekomunikacijų paslaugų bei pašto ir telekomunikacijų paslaugų, kurių rinkoje šios įmonės dominuoja, kainas</text:span><text:span text:style-name="T45"><text:s/>ir tarifus, o akcinė bendrovė „Lietuvos telekomas“ ir uždarosios akcinės bendrovės „Bitė GSM“, „Comliet“, „Omnitel“ yra nepavaldžios Ryšių ir informatikos ministerijai ir pačios nustatė paslaugų kainas bei tarifus (akcinė bendrovė „Lietuvos telekomas“ – p</text:span><text:span text:style-name="T46">agal Lietuvos Respublikos akcinių bendrovių įstatymo 4 straipsnyje nurodyto vienintelio akcininko, Ryšių ir informatikos ministerijos, sprendimus), bei vadovaudamasi Lietuvos Respublikos Seimo 1998 m. vasario 24 d. rezoliucija „Dėl telekomunikacijų paslaug</text:span><text:span text:style-name="T47">ų“ (Žin., 1998, Nr.<text:s/></text:span><text:a xlink:href="https://www.e-tar.lt/portal/lt/legalAct/TAR.E42B85881171" office:target-frame-name="_blank" xlink:show="new"><text:span text:style-name="T48">22-545</text:span></text:a><text:span text:style-name="T49">), Lietuvos Respublikos Vyriausybė<text:s/></text:span><text:span text:style-name="T50">nutari</text:span><text:span text:style-name="T51">a:</text:span></text:p>
      <text:p text:style-name="P52"><text:span text:style-name="T53">1</text:span><text:span text:style-name="T54">. Pavesti Socialinės apsaugos ir darbo ministerijai parengti ir pateikti Lietuvos Respublikos Vy</text:span><text:span text:style-name="T55">riausybei teisės aktų projektus, susijusius su Lietuvos Respublikos Seimo 1998 m. vasario 24 d. rezoliucijos „Dėl telekomunikacijų paslaugų“ įgyvendinimu.</text:span></text:p>
      <text:p text:style-name="P56"><text:span text:style-name="T57">2</text:span><text:span text:style-name="T58">. Pagal Lietuvos Respublikos ryšių įstatymo 7 straipsnio nuostatas laikyti Ryšių ir informatikos</text:span><text:span text:style-name="T59"><text:s/>ministerijos 1998 m. sausio 29 d. įsakymu Nr. 2-t „Dėl telekomunikacijų paslaugų tarifų pakeitimo“ (Žin., 1998, Nr.<text:s/></text:span><text:a xlink:href="https://www.e-tar.lt/portal/lt/legalAct/TAR.271AAE4B5D0B" office:target-frame-name="_blank" xlink:show="new"><text:span text:style-name="T60">12-287</text:span></text:a><text:span text:style-name="T61">) patvirtintas vidaus telekomunikacijų paslaugų<text:s/></text:span><text:span text:style-name="T62">kainas aukščiausiąja pagrindinių telekomunikacijų paslaugų kainų riba, iki Lietuvos Respublikos Seime bus apsvarstytas ir įsigalios Lietuvos Respublikos Vyriausybės pateiktas Lietuvos Respublikos ryšių įstatymo 7 straipsnio pakeitimo įstatymo projektas, nu</text:span><text:span text:style-name="T63">matantis, kad konkrečias pašto ir telekomunikacijų paslaugų kainas ir tarifus nustato įmonės, teikiančios šias paslaugas, o juos tvirtina Energetikos, ryšių ir transporto kainų priežiūros komisija.</text:span></text:p>
      <text:p text:style-name="P64"><text:span text:style-name="T65">3</text:span><text:span text:style-name="T66">. Pavesti Ryšių ir informatikos ministerijai parengti</text:span><text:span text:style-name="T67"><text:s/>ir iki 1998 m. kovo 20 d. pateikti Lietuvos Respublikos Vyriausybei nutarimo dėl pašto paslaugų kainų ir tarifų projektą.</text:span></text:p>
      <text:p text:style-name="P68"><text:span text:style-name="T69">4</text:span><text:span text:style-name="T70">. Patvirtinti telekomunikacijų privalomųjų paslaugų tarifų aukščiausiąją ribą, indeksuojant galiojančius vidaus abonentinio tele</text:span><text:span text:style-name="T71">grafo paslaugų ir tarptautinio telegrafo ryšio bei telekso ryšio paslaugų tarifus vartotojų kainų indeksu 1,5.</text:span></text:p>
      <text:p text:style-name="P72">Papildyta punktu:</text:p>
      <text:p text:style-name="P73"><text:span text:style-name="T74">Nr.<text:s/></text:span><text:a xlink:href="https://www.e-tar.lt/portal/legalAct.html?documentId=TAR.0BEFAEB9DD16" office:target-frame-name="_top" xlink:show="replace"><text:span text:style-name="T75">759</text:span></text:a><text:span text:style-name="T76">, 1998-06-23, Žin., 1998, Nr. 58-1623<text:s/></text:span><text:span text:style-name="T77">(1998-06-26), i. k. 0981100NUTA00000759</text:span></text:p>
      <text:p text:style-name="Normal"/>
      <text:p text:style-name="P78"><text:span text:style-name="T79">5</text:span><text:span text:style-name="T80">. Patvirtinti vidaus telegrafo ryšio privalomųjų paslaugų ir radiofikacijos paslaugų kainų aukščiausiąją ribą pagal priedą.</text:span></text:p>
      <text:p text:style-name="P81">Papildyta punktu:</text:p>
      <text:p text:style-name="P82"><text:span text:style-name="T83">Nr.<text:s/></text:span><text:a xlink:href="https://www.e-tar.lt/portal/legalAct.html?documentId=TAR.0BEFAEB9DD16" office:target-frame-name="_top" xlink:show="replace"><text:span text:style-name="T84">759</text:span></text:a><text:span text:style-name="T85">, 1998-06-23, Žin., 1998, Nr. 58-1623 (1998-06-26), i. k. 0981100NUTA00000759</text:span></text:p>
      <text:p text:style-name="Normal"/>
      <text:p text:style-name="P86"><text:span text:style-name="T87">6.</text:span><text:span text:style-name="T88"><text:s/>Neteko galios nuo 2000-02-19</text:span></text:p>
      <text:p text:style-name="P89">Punkto naikinimas:</text:p>
      <text:soft-page-break/>
      <text:p text:style-name="P90"><text:span text:style-name="T91">Nr.<text:s/></text:span><text:a xlink:href="https://www.e-tar.lt/portal/legalAct.html?documentId=TAR.83F334EEC11E" office:target-frame-name="_top" xlink:show="replace"><text:span text:style-name="T92">162</text:span></text:a><text:span text:style-name="T93">, 2000-02-11,<text:s/></text:span><text:span text:style-name="T94">Žin. 2000, Nr. 14-369 (2000-02-18), i. k. 1001100NUTA00000162</text:span></text:p>
      <text:p text:style-name="P95">Papildyta punktu:</text:p>
      <text:p text:style-name="P96"><text:span text:style-name="T97">Nr.<text:s/></text:span><text:a xlink:href="https://www.e-tar.lt/portal/legalAct.html?documentId=TAR.0BEFAEB9DD16" office:target-frame-name="_top" xlink:show="replace"><text:span text:style-name="T98">759</text:span></text:a><text:span text:style-name="T99">, 1998-06-23, Žin., 1998, Nr. 58-1623 (1998-06-26), i. k. 0981100NUTA00000759</text:span></text:p>
      <text:p text:style-name="Normal"/>
      <text:p text:style-name="P100"><text:span text:style-name="T101">7</text:span><text:span text:style-name="T102">. P</text:span><text:span text:style-name="T103">avesti Susisiekimo ministerijai kontroliuoti, ar įmonės paslaugų teikėjos neviršija nustatytų šio nutarimo 4–6 punktuose telekomunikacijų privalomųjų paslaugų tarifų ir kainų aukščiausiosios ribos.</text:span><text:s/></text:p>
      <text:p text:style-name="P104">Papildyta punktu:</text:p>
      <text:p text:style-name="P105"><text:span text:style-name="T106">Nr.<text:s/></text:span><text:a xlink:href="https://www.e-tar.lt/portal/legalAct.html?documentId=TAR.0BEFAEB9DD16" office:target-frame-name="_top" xlink:show="replace"><text:span text:style-name="T107">759</text:span></text:a><text:span text:style-name="T108">, 1998-06-23, Žin., 1998, Nr. 58-1623 (1998-06-26), i. k. 0981100NUTA00000759</text:span></text:p>
      <text:p text:style-name="Normal"/>
      <text:p text:style-name="P109"/>
      <text:p text:style-name="P110"/>
      <text:p text:style-name="P111"/>
      <text:p text:style-name="P112">L.E. MINISTRO PIRMININKO PAREIGAS<text:tab/>GEDIMINAS VAGNORIUS</text:p>
      <text:p text:style-name="P113"/>
      <text:p text:style-name="P114"/>
      <text:p text:style-name="P115"/>
      <text:p text:style-name="P116">L.E. RYŠIŲ IR INFORMATIKOS MINISTRO PAREIGAS<text:tab/>RIMANTAS PLEIKYS</text:p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Lietuvos Respublikos Vyriausybė, Nutarimas</text:span></text:p>
      <text:p text:style-name="P127"><text:span text:style-name="T128">Nr.<text:s/></text:span><text:a xlink:href="https://www.e-tar.lt/portal/legalAct.html?documentId=TAR.0BEFAEB9DD16" office:target-frame-name="_top" xlink:show="replace"><text:span text:style-name="T129">759</text:span></text:a><text:span text:style-name="T130">, 1998-06-23, Žin., 1998, Nr. 58-1623 (1998-06-26), i. k. 0981100NUTA00000759</text:span></text:p>
      <text:p text:style-name="P131"><text:span text:style-name="T132">Dėl Lietuvos Respublikos<text:s/></text:span><text:span text:style-name="T133">Vyriausybės 1998 m. kovo 6 d. nutarimo Nr. 271 "Dėl telekomunikacijų paslaugų kainų" dalinio pakeitimo</text:span></text:p>
      <text:p text:style-name="P134"/>
      <text:p text:style-name="P135"><text:span text:style-name="T136">2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83F334EEC11E" office:target-frame-name="_top" xlink:show="replace"><text:span text:style-name="T141">162</text:span></text:a><text:span text:style-name="T142">, 2000-02-11, Žin</text:span><text:span text:style-name="T143">., 2000, Nr. 14-369 (2000-02-18), i. k. 1001100NUTA00000162</text:span></text:p>
      <text:p text:style-name="P144"><text:span text:style-name="T145">Dėl akcinės bendrovės "Lietuvos telekomas" fiksuoto telefono ryšio paslaugų didžiausių ribinių kainų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text:span text:style-name="T6"><text:page-number style:num-format="1">2</text:page-number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28T14:16:00Z</meta:creation-date>
    <dc:date>2019-03-28T14:16:00Z</dc:date>
    <meta:template xlink:href="Normal.dotm" xlink:type="simple"/>
    <meta:editing-cycles>2</meta:editing-cycles>
    <meta:editing-duration>PT0S</meta:editing-duration>
    <meta:document-statistic meta:page-count="2" meta:paragraph-count="95" meta:word-count="738" meta:character-count="5263" meta:row-count="420" meta:non-whitespace-character-count="4620"/>
  </office:meta>
</office:document-meta>
</file>