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8-07-01 iki 2000-02-18</text:span></text:p>
      <text:p text:style-name="P11"/>
      <text:p text:style-name="P12"><text:span text:style-name="T13">Nutarimas paskelbtas: Žin. 1998, Nr.<text:s/></text:span><text:a xlink:href="https://www.e-tar.lt/portal/legalAct.html?documentId=TAR.68E53C562C97" office:target-frame-name="_top" xlink:show="replace"><text:span text:style-name="T14">24-617</text:span></text:a><text:span text:style-name="T15">, i. k. 0981100NUTA0000027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LEKOMUNIKACIJŲ PASLAUGŲ KAINŲ</text:p>
      <text:p text:style-name="P24"/>
      <text:p text:style-name="P25">1998 m. kovo 6 d. Nr. 271</text:p>
      <text:p text:style-name="P26">Vilnius</text:p>
      <text:p text:style-name="Normal"/>
      <text:p text:style-name="P27"><text:span text:style-name="T28">Atsižvelgdama į tai, kad pagal Lietuvos Respublikos ryšių įstatymo (Žin., 1995, Nr.<text:s/></text:span><text:a xlink:href="https://www.e-tar.lt/portal/lt/legalAct/TAR.B6C28AE400CB" office:target-frame-name="_blank" xlink:show="new"><text:span text:style-name="T29">102-2280</text:span></text:a><text:span text:style-name="T30">) 7 straipsnį Lietuvos Respublikos Vyriausybė gali nustatyti tik Ryšių ir informatikos ministerijai pavaldžių įmonių teikiamų privalomųjų pašto ir telekomunikacijų paslaugų bei<text:s/></text:span><text:span text:style-name="T31">pašto ir telekomunikacijų paslaugų, kurių rinkoje šios įmonės dominuoja, kainas ir tarifus, o akcinė bendrovė „Lietuvos telekomas“ ir uždarosios akcinės bendrovės „Bitė GSM“, „Comliet“, „Omnitel“ yra nepavaldžios Ryšių ir informatikos ministerijai ir pačio</text:span><text:span text:style-name="T32">s nustatė paslaugų kainas bei tarifus (akcinė bendrovė „Lietuvos telekomas“ – pagal Lietuvos Respublikos akcinių bendrovių įstatymo 4 straipsnyje nurodyto vienintelio akcininko, Ryšių ir informatikos ministerijos, sprendimus), bei vadovaudamasi Lietuvos Re</text:span><text:span text:style-name="T33">spublikos Seimo 1998 m. vasario 24 d. rezoliucija „Dėl telekomunikacijų paslaugų“ (Žin., 1998, Nr.<text:s/></text:span><text:a xlink:href="https://www.e-tar.lt/portal/lt/legalAct/TAR.E42B85881171" office:target-frame-name="_blank" xlink:show="new"><text:span text:style-name="T34">22-545</text:span></text:a><text:span text:style-name="T35">)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vesti Sociali</text:span><text:span text:style-name="T41">nės apsaugos ir darbo ministerijai parengti ir pateikti Lietuvos Respublikos Vyriausybei teisės aktų projektus, susijusius su Lietuvos Respublikos Seimo 1998 m. vasario 24 d. rezoliucijos „Dėl telekomunikacijų paslaugų“ įgyvendinimu.</text:span></text:p>
      <text:p text:style-name="P42"><text:span text:style-name="T43">2</text:span><text:span text:style-name="T44">. Pagal Lietuvos Respublikos ryšių įstatymo 7 straipsnio nuostatas laikyti Ryšių ir informatikos ministerijos 1998 m. sausio 29 d. įsakymu Nr. 2-t „Dėl telekomunikacijų paslaugų tarifų pakeitimo“ (Žin., 1998, Nr.<text:s/></text:span><text:a xlink:href="https://www.e-tar.lt/portal/lt/legalAct/TAR.271AAE4B5D0B" office:target-frame-name="_blank" xlink:show="new"><text:span text:style-name="T45">12-287</text:span></text:a><text:span text:style-name="T46">) patvirtintas vidaus telekomunikacijų paslaugų kainas aukščiausiąja pagrindinių telekomunikacijų paslaugų kainų riba, iki Lietuvos Respublikos Seime bus apsvarstytas ir įsigalios Lietuvos Respublikos Vyriaus</text:span><text:span text:style-name="T47">ybės pateiktas Lietuvos Respublikos ryšių įstatymo 7 straipsnio pakeitimo įstatymo projektas, numatantis, kad konkrečias pašto ir telekomunikacijų paslaugų kainas ir tarifus nustato įmonės, teikiančios šias paslaugas, o juos tvirtina Energetikos, ryšių ir<text:s/></text:span><text:span text:style-name="T48">transporto kainų priežiūros komisija.</text:span></text:p>
      <text:p text:style-name="P49"><text:span text:style-name="T50">3</text:span><text:span text:style-name="T51">. Pavesti Ryšių ir informatikos ministerijai parengti ir iki 1998 m. kovo 20 d. pateikti Lietuvos Respublikos Vyriausybei nutarimo dėl pašto paslaugų kainų ir tarifų projektą.</text:span></text:p>
      <text:p text:style-name="P52"><text:span text:style-name="T53">4</text:span><text:span text:style-name="T54">. Patvirtinti telekomunikacijų p</text:span><text:span text:style-name="T55">rivalomųjų paslaugų tarifų aukščiausiąją ribą, indeksuojant galiojančius vidaus abonentinio telegrafo paslaugų ir tarptautinio telegrafo ryšio bei telekso ryšio paslaugų tarifus vartotojų kainų indeksu 1,5.</text:span></text:p>
      <text:p text:style-name="P56">Papildyta punktu:</text:p>
      <text:p text:style-name="P57"><text:span text:style-name="T58">Nr.<text:s/></text:span><text:a xlink:href="https://www.e-tar.lt/portal/legalAct.html?documentId=TAR.0BEFAEB9DD16" office:target-frame-name="_top" xlink:show="replace"><text:span text:style-name="T59">759</text:span></text:a><text:span text:style-name="T60">, 1998-06-23, Žin., 1998, Nr. 58-1623 (1998-06-26), i. k. 0981100NUTA00000759</text:span></text:p>
      <text:p text:style-name="Normal"/>
      <text:p text:style-name="P61"><text:span text:style-name="T62">5</text:span><text:span text:style-name="T63">. Patvirtinti vidaus telegrafo ryšio privalomųjų paslaugų ir radiofikacijos paslaugų kainų aukščiausiąją ribą paga</text:span><text:span text:style-name="T64">l priedą.</text:span></text:p>
      <text:p text:style-name="P65">Papildyta punktu:</text:p>
      <text:p text:style-name="P66"><text:span text:style-name="T67">Nr.<text:s/></text:span><text:a xlink:href="https://www.e-tar.lt/portal/legalAct.html?documentId=TAR.0BEFAEB9DD16" office:target-frame-name="_top" xlink:show="replace"><text:span text:style-name="T68">759</text:span></text:a><text:span text:style-name="T69">, 1998-06-23, Žin., 1998, Nr. 58-1623 (1998-06-26), i. k. 0981100NUTA00000759</text:span></text:p>
      <text:p text:style-name="Normal"/>
      <text:p text:style-name="P70"><text:span text:style-name="T71">6</text:span><text:span text:style-name="T72">. Patvirtinti vietinio pokalbio taksofonu privalomųjų<text:s/></text:span><text:span text:style-name="T73">paslaugų aukščiausiąją kainų ribą – 0,14 lito už 2 minutes, mėnesinio abonentinio užmokesčio už ryšio liniją tarp centralizuoto stebėjimo punkto (gaisrinės ar civilinės saugos signalizacijos) ir akcinės bendrovės „Lietuvos telekomas“ privalomųjų paslaugų a</text:span><text:span text:style-name="T74">ukščiausiąją ribą – 30 litų, o mėnesinio užmokesčio už abonentinę liniją tarp žinybinės automatinės telefono stoties ir akcinės bendrovės „Lietuvos telekomas“ automatinės telefono stoties – 30 litų.</text:span></text:p>
      <text:p text:style-name="P75">Papildyta punktu:</text:p>
      <text:soft-page-break/>
      <text:p text:style-name="P76"><text:span text:style-name="T77">Nr.<text:s/></text:span><text:a xlink:href="https://www.e-tar.lt/portal/legalAct.html?documentId=TAR.0BEFAEB9DD16" office:target-frame-name="_top" xlink:show="replace"><text:span text:style-name="T78">759</text:span></text:a><text:span text:style-name="T79">, 1998-06-23, Žin., 1998, Nr. 58-1623 (1998-06-26), i. k. 0981100NUTA00000759</text:span></text:p>
      <text:p text:style-name="Normal"/>
      <text:p text:style-name="P80"><text:span text:style-name="T81">7</text:span><text:span text:style-name="T82">. Pavesti Susisiekimo ministerijai kontroliuoti, ar įmonės paslaugų teikėjos neviršija nustatytų šio nutarimo 4–6 punktuos</text:span><text:span text:style-name="T83">e telekomunikacijų privalomųjų paslaugų tarifų ir kainų aukščiausiosios ribos.</text:span><text:s/></text:p>
      <text:p text:style-name="P84">Papildyta punktu:</text:p>
      <text:p text:style-name="P85"><text:span text:style-name="T86">Nr.<text:s/></text:span><text:a xlink:href="https://www.e-tar.lt/portal/legalAct.html?documentId=TAR.0BEFAEB9DD16" office:target-frame-name="_top" xlink:show="replace"><text:span text:style-name="T87">759</text:span></text:a><text:span text:style-name="T88">, 1998-06-23, Žin., 1998, Nr. 58-1623 (1998-06-26), i. k.<text:s/></text:span><text:span text:style-name="T89">0981100NUTA00000759</text:span></text:p>
      <text:p text:style-name="Normal"/>
      <text:p text:style-name="P90"/>
      <text:p text:style-name="P91"/>
      <text:p text:style-name="P92"/>
      <text:p text:style-name="P93">L.E. MINISTRO PIRMININKO PAREIGAS<text:tab/>GEDIMINAS VAGNORIUS</text:p>
      <text:p text:style-name="P94"/>
      <text:p text:style-name="P95"/>
      <text:p text:style-name="P96"/>
      <text:p text:style-name="P97">L.E. RYŠIŲ IR INFORMATIKOS MINISTRO PAREIGAS<text:tab/>RIMANTAS PLEIKY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0BEFAEB9DD16" office:target-frame-name="_top" xlink:show="replace"><text:span text:style-name="T110">759</text:span></text:a><text:span text:style-name="T111">, 1998-06-23, Žin., 1998, Nr. 58-1623 (1998-06-26), i. k. 0981100NUTA00000759</text:span></text:p>
      <text:p text:style-name="P112"><text:span text:style-name="T113">Dėl Lietuvos Respublikos Vyriausybės 1998 m. kovo 6 d. nutarimo Nr. 271 "Dėl telekomunikacijų p</text:span><text:span text:style-name="T114">aslaugų kainų" dalinio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2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4:16:00Z</meta:creation-date>
    <dc:date>2019-03-28T14:16:00Z</dc:date>
    <meta:template xlink:href="Normal.dotm" xlink:type="simple"/>
    <meta:editing-cycles>2</meta:editing-cycles>
    <meta:editing-duration>PT0S</meta:editing-duration>
    <meta:document-statistic meta:page-count="2" meta:paragraph-count="40" meta:word-count="628" meta:character-count="4963" meta:row-count="125" meta:non-whitespace-character-count="4375"/>
  </office:meta>
</office:document-meta>
</file>