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  <style:text-properties style:font-weight-complex="bold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letter-spacing="0.0694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3-01-16 iki 2015-12-31</text:span></text:p>
      <text:p text:style-name="P9"/>
      <text:p text:style-name="P10"><text:span text:style-name="T11">Nutarimas paskelbtas: Žin. 2012, Nr.<text:s/></text:span><text:a xlink:href="https://www.e-tar.lt/portal/legalAct.html?documentId=TAR.68C536EDEA14" office:target-frame-name="_top" xlink:show="replace"><text:span text:style-name="T12">110-5583</text:span></text:a><text:span text:style-name="T13">, i. k. 1121100NUTA00001127</text:span></text:p>
      <text:p text:style-name="P14"/>
      <text:p text:style-name="P15">Nauja redakcija nuo 2013-01-16:</text:p>
      <text:p text:style-name="Normal"><text:span text:style-name="T16">Nr.<text:s/></text:span><text:a xlink:href="https://www.e-tar.lt/portal/legalAct.html?documentId=TAR.D01211E907E2" office:target-frame-name="_top" xlink:show="replace"><text:span text:style-name="T17">16</text:span></text:a><text:span text:style-name="T18">, 2013-01-09, Žin. 2013, Nr. 5-174 (2013-01-15), i. k. 1131100NUTA00000016</text:span></text:p>
      <text:p text:style-name="P19"/>
      <text:p text:style-name="P20">LIETUVOS RESPUBLIKOS VYRIAUSYBĖ</text:p>
      <text:p text:style-name="P21"/>
      <text:p text:style-name="P22">NUTARIMAS<text:s/></text:p>
      <text:p text:style-name="P23"><text:span text:style-name="T24">DĖL ĮGALIOJIMŲ SUTEIKIMO ĮGYVENDINANT LIETUVOS RESPUBL</text:span><text:span text:style-name="T25">IKOS GARANTINIO FONDO ĮSTATYMĄ</text:span><text:span text:style-name="T26"><text:s/></text:span></text:p>
      <text:p text:style-name="P27"/>
      <text:p text:style-name="P28">2012 m. rugsėjo 19 d.<text:span text:style-name="T29"><text:s/>Nr.<text:s/></text:span>1127</text:p>
      <text:p text:style-name="P30">Vilnius</text:p>
      <text:p text:style-name="P31"/>
      <text:p text:style-name="P32">Vadovaudamasi Lietuvos Respublikos garantinio fondo įstatymo (Žin., 2000, Nr.<text:s/><text:a xlink:href="https://www.e-tar.lt/portal/lt/legalAct/TAR.1C05F0250868" office:target-frame-name="_blank" xlink:show="new"><text:span text:style-name="T33">82-2478</text:span></text:a>; 2012, Nr.<text:s/><text:a xlink:href="https://www.e-tar.lt/portal/lt/legalAct/TAR.1DB439E2B370" office:target-frame-name="_blank" xlink:show="new"><text:span text:style-name="T34">78-4017</text:span></text:a>) 7 straipsnio 1 ir 2 punktais, Lietuvos Respublikos Vyriausybė<text:span text:style-name="T35"><text:s/>nutaria</text:span>:</text:p>
      <text:p text:style-name="P36">Įgalioti Įmonių bankroto valdymo departamentą prie Ūkio ministerijos patvirtinti:</text:p>
      <text:p text:style-name="P37">1.<text:s/>Paraiškų skirti lėšas iš Garantinio fondo nagrinėjimo tvarkos aprašą;</text:p>
      <text:p text:style-name="P38">2. Informacijos apie paraiškų nagrinėjimo eigą skelbimo Garantinio fondo administratoriaus interneto svetainėje tvarkos aprašą.<text:s/></text:p>
      <text:p text:style-name="P39"/>
      <text:p text:style-name="P40"/>
      <text:p text:style-name="P41"/>
      <text:p text:style-name="P42">MINISTRAS PIRMININKAS<text:tab/>ANDRIUS KUBILIUS</text:p>
      <text:p text:style-name="Normal"/>
      <text:p text:style-name="Normal"/>
      <text:p text:style-name="Normal"/>
      <text:p text:style-name="Normal">FINANSŲ MINISTRĖ,</text:p>
      <text:p text:style-name="P43">PAVADUOJANTI ŪKIO MINISTRĄ<text:tab/>INGRIDA ŠIMONYTĖ</text:p>
      <text:p text:style-name="Normal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Lietuvos Respublikos Vyriausybė, Nutarimas</text:span></text:p>
      <text:p text:style-name="P53"><text:span text:style-name="T54">Nr.<text:s/></text:span><text:a xlink:href="https://www.e-tar.lt/portal/legalAct.html?documentId=TAR.D01211E907E2" office:target-frame-name="_top" xlink:show="replace"><text:span text:style-name="T55">16</text:span></text:a><text:span text:style-name="T56">, 2013-01-09, Žin., 2013, Nr. 5-174 (2013-</text:span><text:span text:style-name="T57">01-15), i. k. 1131100NUTA00000016</text:span></text:p>
      <text:p text:style-name="P58"><text:span text:style-name="T59">Dėl Lietuvos Respublikos Vyriausybės 2012 m. rugsėjo 19 d. nutarimo Nr. 1127 "Dėl įgaliojimų suteikimo įgyvendinant Lietuvos Respublikos garantinio fondo įstatymą" pakeitimo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1-23T16:08:00Z</meta:creation-date>
    <dc:date>2016-01-23T16:08:00Z</dc:date>
    <meta:print-date>2012-09-17T06:00:00Z</meta:print-date>
    <meta:template xlink:href="Normal" xlink:type="simple"/>
    <meta:editing-cycles>2</meta:editing-cycles>
    <meta:editing-duration>PT0S</meta:editing-duration>
    <meta:document-statistic meta:page-count="1" meta:paragraph-count="32" meta:word-count="212" meta:character-count="1698" meta:row-count="69" meta:non-whitespace-character-count="1518"/>
  </office:meta>
</office:document-meta>
</file>