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1-01</text:span></text:p>
      <text:p text:style-name="P9"/>
      <text:p text:style-name="P10"><text:span text:style-name="T11">Nutarimas paskelbtas: Žin. 2012, Nr.<text:s/></text:span><text:a xlink:href="https://www.e-tar.lt/portal/legalAct.html?documentId=TAR.68C536EDEA14" office:target-frame-name="_top" xlink:show="replace"><text:span text:style-name="T12">110-5583</text:span></text:a><text:span text:style-name="T13">, i. k. 1121100NUTA00001127</text:span></text:p>
      <text:p text:style-name="P14"/>
      <text:p text:style-name="P15">Nauja redakcija nuo 2013-01-16:</text:p>
      <text:p text:style-name="Normal"><text:span text:style-name="T16">Nr.<text:s/></text:span><text:a xlink:href="https://www.e-tar.lt/portal/legalAct.html?documentId=TAR.D01211E907E2" office:target-frame-name="_top" xlink:show="replace"><text:span text:style-name="T17">16</text:span></text:a><text:span text:style-name="T18">, 2013-01-09, Žin. 2013, Nr. 5-174 (2013-01-15), i. k. 1131100NUTA00000016</text:span></text:p>
      <text:p text:style-name="P19"/>
      <text:p text:style-name="P20">LIETUVOS RESPUBLIKOS VYRIAUSYBĖ</text:p>
      <text:p text:style-name="P21"/>
      <text:p text:style-name="P22">NUTARIMAS<text:s/></text:p>
      <text:p text:style-name="P23"><text:span text:style-name="T24">DĖL ĮGALIOJIMŲ SUTEIKIMO ĮGYVENDINANT LIETUVOS RESPUBL</text:span><text:span text:style-name="T25">IKOS GARANTINIO FONDO ĮSTATYMĄ</text:span><text:span text:style-name="T26"><text:s/></text:span></text:p>
      <text:p text:style-name="P27"/>
      <text:p text:style-name="P28">2012 m. rugsėjo 19 d.<text:span text:style-name="T29"><text:s/>Nr.<text:s/></text:span>1127</text:p>
      <text:p text:style-name="P30">Vilnius</text:p>
      <text:p text:style-name="P31"/>
      <text:p text:style-name="P32"><text:span text:style-name="T33">Vadovaudamasi Lietuvos Respublikos garantinio fondo įstatymo 7 straipsnio 1 ir 2 punktais, Lietuvos Respublikos Vyriausybė</text:span><text:span text:style-name="T34"><text:s/>nutari</text:span><text:span text:style-name="T35">a:</text:span><text:s/></text:p>
      <text:p text:style-name="P36">Preambulės pakeitimai:</text:p>
      <text:p text:style-name="P37"><text:span text:style-name="T38">Nr.<text:s/></text:span><text:a xlink:href="https://www.e-tar.lt/portal/legalAct.html?documentId=339b8680af1611e5b12fbb7dc920ee2c" office:target-frame-name="_top" xlink:show="replace"><text:span text:style-name="T39">1417</text:span></text:a><text:span text:style-name="T40">, 2015-12-23, paskelbta TAR 2015-12-30, i. k. 2015-21137</text:span></text:p>
      <text:p text:style-name="Normal"/>
      <text:p text:style-name="P41"><text:span text:style-name="T42">Įgalioti<text:s/></text:span><text:span text:style-name="T43">Audito, apskaitos, turto vertinimo ir nemokumo valdymo tarnybą</text:span><text:span text:style-name="T44"><text:s/></text:span><text:span text:style-name="T45">prie Lietuvos Respubliko</text:span><text:span text:style-name="T46">s finansų ministerijos</text:span><text:span text:style-name="T47"><text:s/>patvirtinti:</text:span><text:s/></text:p>
      <text:p text:style-name="P48">Pastraipos pakeitimai:</text:p>
      <text:p text:style-name="P49"><text:span text:style-name="T50">Nr.<text:s/></text:span><text:a xlink:href="https://www.e-tar.lt/portal/legalAct.html?documentId=339b8680af1611e5b12fbb7dc920ee2c" office:target-frame-name="_top" xlink:show="replace"><text:span text:style-name="T51">1417</text:span></text:a><text:span text:style-name="T52">, 2015-12-23, paskelbta TAR 2015-12-30, i. k. 2015-21137</text:span></text:p>
      <text:p text:style-name="Normal"/>
      <text:p text:style-name="P53">1. Paraiškų skirti lėšas iš<text:s/>Garantinio fondo nagrinėjimo tvarkos aprašą;</text:p>
      <text:p text:style-name="P54">2. Informacijos apie paraiškų nagrinėjimo eigą skelbimo Garantinio fondo administratoriaus interneto svetainėje tvarkos aprašą.<text:s/></text:p>
      <text:p text:style-name="P55"/>
      <text:p text:style-name="P56"/>
      <text:p text:style-name="P57"/>
      <text:p text:style-name="P58">MINISTRAS PIRMININKAS<text:tab/>ANDRIUS KUBILIUS</text:p>
      <text:p text:style-name="Normal"/>
      <text:p text:style-name="Normal"/>
      <text:p text:style-name="Normal"/>
      <text:p text:style-name="Normal">FINANSŲ MINISTRĖ,</text:p>
      <text:p text:style-name="P59">PAVADUOJANTI<text:s/>ŪKIO MINISTRĄ<text:tab/>INGRIDA ŠIMONYTĖ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D01211E907E2" office:target-frame-name="_top" xlink:show="replace"><text:span text:style-name="T71">16</text:span></text:a><text:span text:style-name="T72">, 2013-01-09, Žin., 2013, Nr. 5-174 (2013-01-15), i. k.<text:s/></text:span><text:span text:style-name="T73">1131100NUTA00000016</text:span></text:p>
      <text:p text:style-name="P74"><text:span text:style-name="T75">Dėl Lietuvos Respublikos Vyriausybės 2012 m. rugsėjo 19 d. nutarimo Nr. 1127 "Dėl įgaliojimų suteikimo įgyvendinant Lietuvos Respublikos garantinio fondo įstatymą"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339b8680af1611e5b12fbb7dc920ee2c" office:target-frame-name="_top" xlink:show="replace"><text:span text:style-name="T83">1417</text:span></text:a><text:span text:style-name="T84">, 2015-12-23, paskelbta TAR 2015-12-30, i. k. 2015-21137</text:span></text:p>
      <text:p text:style-name="P85"><text:span text:style-name="T86">Dėl Lietuvos Respublikos Vyriausybės 2012 m. rugsėjo 19 d. nutarimo Nr. 1127 „Dėl įgaliojimų suteikimo įgyve</text:span><text:span text:style-name="T87">ndinant Lietuvos Respublikos garantinio fondo įstatymą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3T16:09:00Z</meta:creation-date>
    <dc:date>2016-01-23T16:09:00Z</dc:date>
    <meta:print-date>2012-09-17T06:00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280" meta:character-count="2271" meta:row-count="112" meta:non-whitespace-character-count="2030"/>
  </office:meta>
</office:document-meta>
</file>