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office:automatic-styles>
  <office:body>
    <office:text text:use-soft-page-breaks="true">
      <text:p text:style-name="P1"><text:span text:style-name="T9">Nutarimas netenka galios 2004-11-24:</text:span></text:p>
      <text:p text:style-name="P10"><text:span text:style-name="T11">Lietuvos Respublikos Vyriausybė, Nutarimas</text:span></text:p>
      <text:p text:style-name="P12"><text:span text:style-name="T13">Nr.<text:s/></text:span><text:a xlink:href="https://www.e-tar.lt/portal/legalAct.html?documentId=TAR.CD241A23381C" office:target-frame-name="_top" xlink:show="replace"><text:span text:style-name="T14">1461</text:span></text:a><text:span text:style-name="T15">, 2004-11-18, Žin., 2004, Nr. 169-6224 (2004-11-23), i. k. 1041100NUTA00001461</text:span></text:p>
      <text:p text:style-name="P16"><text:span text:style-name="T17">Dėl<text:s/></text:span><text:span text:style-name="T18">kai kurių Lietuvos Respublikos Vyriausybės nutarimų ir potvarkių pripažinimo netekusiais galios</text:span></text:p>
      <text:p text:style-name="P19"/>
      <text:p text:style-name="P20"><text:span text:style-name="T21">Suvestinė redakcija nuo 1992-03-24 iki 2004-11-23</text:span></text:p>
      <text:p text:style-name="P22"/>
      <text:p text:style-name="P23"><text:span text:style-name="T24">Nutarimas paskelbtas: Žin. 1992, Nr.<text:s/></text:span><text:a xlink:href="https://www.e-tar.lt/portal/legalAct.html?documentId=TAR.68C484EC14EE" office:target-frame-name="_top" xlink:show="replace"><text:span text:style-name="T25">6-125</text:span></text:a><text:span text:style-name="T26">, i. k. 0911100NUTA00000531</text:span></text:p>
      <text:p text:style-name="P27"/>
      <text:p text:style-name="P28"><text:span text:style-name="T29"/><text:span text:style-name="T30">LIETUVOS RESPUBLIKOS VYRIAUSYBĖ</text:span></text:p>
      <text:p text:style-name="P31"/>
      <text:p text:style-name="P32">N U T A R I M A S</text:p>
      <text:p text:style-name="P33">DĖL KAI KURIŲ SPECIFINĖS PASKIRTIES VALSTYBINIŲ ĮMONIŲ PRISKYRIMO KULTŪROS IR ŠVIETIMO MINISTERIJOS<text:s/>REGULIAVIMO SFERAI</text:p>
      <text:p text:style-name="P34"/>
      <text:p text:style-name="P35">1991 m. gruodžio 5 d. Nr. 531</text:p>
      <text:p text:style-name="P36">Vilnius</text:p>
      <text:p text:style-name="P37"/>
      <text:p text:style-name="P38"><text:span text:style-name="T39">Lietuvos Respublikos Vyriausybė<text:s/></text:span><text:span text:style-name="T40">nutari</text:span><text:span text:style-name="T41">a:</text:span></text:p>
      <text:p text:style-name="P42"><text:span text:style-name="T43">1</text:span><text:span text:style-name="T44">. Priskirti Ryšių ir informatikos ministerijos reguliavimo sferoje buvusias valstybinę leidyklą „Šviesa“, valstybinę leidyklą „Mokslas“, Valstybinę<text:s/></text:span><text:span text:style-name="T45">enciklopedijų leidyklą, valstybinę spaustuvę „Aušra“, valstybinę spaustuvę „Viltis“, Valstybinį leidybos centrą, valstybinę įmonę- fotocentrą „Vaizdas“, valstybinę leidyklą „Mintis“, valstybinę leidyklą „Vaga“, valstybinę leidyklą „Vyturys“, Valstybinį bib</text:span><text:span text:style-name="T46">liotekų kolektorių ir valstybinę spaustuvę „Rytas“ Kultūros ir švietimo ministerijos reguliavimo sferai.</text:span></text:p>
      <text:p text:style-name="P47"><text:span text:style-name="T48">Pavesti Kultūros ir švietimo ministerijai vykdyti šių įmonių steigėjo funkcijas.</text:span><text:s/></text:p>
      <text:p text:style-name="P49">Punkto pakeitimai:</text:p>
      <text:p text:style-name="P50"><text:span text:style-name="T51">Nr.<text:s/></text:span><text:a xlink:href="https://www.e-tar.lt/portal/legalAct.html?documentId=TAR.30903BD733CA" office:target-frame-name="_top" xlink:show="replace"><text:span text:style-name="T52">183</text:span></text:a><text:span text:style-name="T53">, 1992-03-24, , i. k. 0921100NUTA00000183</text:span></text:p>
      <text:p text:style-name="Normal"/>
      <text:p text:style-name="P54"><text:span text:style-name="T55">2.</text:span><text:span text:style-name="T56"><text:s/>Neteko galios nuo 1992-03-24</text:span></text:p>
      <text:p text:style-name="P57">Punkto naikinimas:</text:p>
      <text:p text:style-name="P58"><text:span text:style-name="T59">Nr.<text:s/></text:span><text:a xlink:href="https://www.e-tar.lt/portal/legalAct.html?documentId=TAR.D3DEBE40CC6F" office:target-frame-name="_top" xlink:show="replace"><text:span text:style-name="T60">182</text:span></text:a><text:span text:style-name="T61">, 1992-03-24, , i. k.<text:s/></text:span><text:span text:style-name="T62">0921100NUTA00000182</text:span></text:p>
      <text:p text:style-name="Normal"/>
      <text:p text:style-name="P63"><text:span text:style-name="T64">3</text:span><text:span text:style-name="T65">. Iš dalies pakeičiant Lietuvos Respublikos Vyriausybės 1991 m. spalio 18 d. nutarimą Nr. 435 „Dėl kai kurių departamentų prie Lietuvos Respublikos Vyriausybės panaikinimo“ (Žin., 1991, Nr.<text:s/></text:span><text:a xlink:href="https://www.e-tar.lt/portal/lt/legalAct/TAR.0327E7DFA1B3" office:target-frame-name="_blank" xlink:show="new"><text:span text:style-name="T66">32-888</text:span></text:a><text:span text:style-name="T67">), 2 punktą išdėstyti taip:</text:span></text:p>
      <text:p text:style-name="P68">„2. Priskirti panaikinamo Spaudos departamento reguliavimo sferoje buvusias valstybinę firmą „Poligrafija“, valstybinę firmą „Knyga“, Valstybinę blankų leidyklą ir valstybinį informacinį skaičiavimo centrą „Kontaktas“ Prekybos ir materialinių išteklių ministerijos reguliavimo sferai ir perduoti šiai ministerijai jų steigėjo funkcijas“.</text:p>
      <text:p text:style-name="P69">Punkto pakeitimai:</text:p>
      <text:p text:style-name="P70"><text:span text:style-name="T71">Nr.<text:s/></text:span><text:a xlink:href="https://www.e-tar.lt/portal/legalAct.html?documentId=TAR.30903BD733CA" office:target-frame-name="_top" xlink:show="replace"><text:span text:style-name="T72">183</text:span></text:a><text:span text:style-name="T73">, 1992-03-24, , i. k. 0921100NUTA00000183</text:span></text:p>
      <text:p text:style-name="Normal"/>
      <text:p text:style-name="P74"><text:span text:style-name="T75">4</text:span><text:span text:style-name="T76">. Pavesti Kultūros ir švietimo ministerijai sudaryti komisiją, kuri parengtų valstybinę leidybos programą, taip pat pateiktų Lietuvos Respublikos Vyriausybei pasiūlymus dėl leidybos įmonių ir<text:s/></text:span><text:span text:style-name="T77">spaustuvių privatizavimo strategijos.</text:span></text:p>
      <text:p text:style-name="P78"/>
      <text:p text:style-name="P79">LIETUVOS RESPUBLIKOS<text:s/></text:p>
      <text:p text:style-name="P80">MINISTRO PIRMININKO PAVADUOTOJAS<text:tab/>A. DOBRAVOLSKAS</text:p>
      <text:p text:style-name="P81"/>
      <text:p text:style-name="P82"/>
      <text:p text:style-name="P83"/>
      <text:p text:style-name="P84"><text:span text:style-name="T85">Pakeitimai:</text:span></text:p>
      <text:p text:style-name="P86"/>
      <text:p text:style-name="P87"><text:span text:style-name="T88">1.</text:span></text:p>
      <text:p text:style-name="P89"><text:span text:style-name="T90">Lietuvos Respublikos Vyriausybė, Nutarimas</text:span></text:p>
      <text:p text:style-name="P91"><text:span text:style-name="T92">Nr.<text:s/></text:span><text:a xlink:href="https://www.e-tar.lt/portal/legalAct.html?documentId=TAR.D3DEBE40CC6F" office:target-frame-name="_top" xlink:show="replace"><text:span text:style-name="T93">182</text:span></text:a><text:span text:style-name="T94">, 1992-03-24, , i. k. 0921100NUTA00000182</text:span></text:p>
      <text:p text:style-name="P95"><text:span text:style-name="T96">Dėl specifinės paskirties valstybinių įmonių sąrašo</text:span></text:p>
      <text:p text:style-name="P97"/>
      <text:p text:style-name="P98"><text:span text:style-name="T99">2.</text:span></text:p>
      <text:p text:style-name="P100"><text:span text:style-name="T101">Lietuvos Respublikos Vyriausybė, Nutarimas</text:span></text:p>
      <text:p text:style-name="P102"><text:span text:style-name="T103">Nr.<text:s/></text:span><text:a xlink:href="https://www.e-tar.lt/portal/legalAct.html?documentId=TAR.30903BD733CA" office:target-frame-name="_top" xlink:show="replace"><text:span text:style-name="T104">183</text:span></text:a><text:span text:style-name="T105">, 1992-03-24, ,<text:s/></text:span><text:span text:style-name="T106">i. k. 0921100NUTA00000183</text:span></text:p>
      <text:p text:style-name="P107"><text:span text:style-name="T108">Dėl Lietuvos Respublikos Vyriausybės 1991 m. gruodžio 5 d. nutarimo Nr. 531 dalinio pakeitimo ir papildy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03T07:57:00Z</meta:creation-date>
    <dc:date>2019-04-03T07:57:00Z</dc:date>
    <meta:template xlink:href="Normal.dotm" xlink:type="simple"/>
    <meta:editing-cycles>2</meta:editing-cycles>
    <meta:editing-duration>PT0S</meta:editing-duration>
    <meta:document-statistic meta:page-count="2" meta:paragraph-count="49" meta:word-count="409" meta:character-count="3337" meta:row-count="124" meta:non-whitespace-character-count="2977"/>
  </office:meta>
</office:document-meta>
</file>