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justify" style:page-number="1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Hyperlink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BodyText2" style:family="paragraph">
      <style:paragraph-properties fo:margin-bottom="0in" fo:line-height="100%"/>
      <style:text-properties fo:font-weight="bold" style:font-weight-asian="bold" fo:font-size="11pt" style:font-size-asian="11pt" style:font-size-complex="11pt" style:language-asian="en" style:country-asian="US"/>
    </style:style>
    <style:style style:name="P16" style:parent-style-name="Header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letter-spacing="0.0694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Hyperlink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5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31-1229</text:p>
      <text:p text:style-name="P2">Neoficialus nutarimo tekstas</text:p>
      <text:h text:style-name="P3" text:outline-level="1">Lietuvos Respublikos Vyriausybė</text:h>
      <text:p text:style-name="P4">nutarimas</text:p>
      <text:p text:style-name="P5">2009 m. kovo 9 d. Nr. 185</text:p>
      <text:p text:style-name="P6">Vilnius</text:p>
      <text:p text:style-name="P7"/>
      <text:p text:style-name="P8">Nauja nutarimo redakcija nuo 2013-05-12:</text:p>
      <text:p text:style-name="P9"><text:span text:style-name="T10">Nr.<text:s/></text:span><text:a xlink:href="http://www3.lrs.lt/cgi-bin/preps2?a=448128&amp;b=" office:target-frame-name="_top" xlink:show="replace"><text:span text:style-name="T11">392</text:span></text:a><text:span text:style-name="T12">, 2013-05-08, Žin., 2013, Nr. 49-2442 (2013-05-11)</text:span></text:p>
      <text:p text:style-name="P13"><text:span text:style-name="T14">DĖL EUROPOS SĄJUNGOS VIDAUS RINKOS INFORMACINĖS SISTEMOS NAUDOJIMO LIETUVOS RESPUBLIKOJE</text:span></text:p>
      <text:p text:style-name="P15"/>
      <text:p text:style-name="P16"><text:span text:style-name="T17">Siekdama užtikrinti 2012 m. spalio 25 d. Europos Parlamento ir Tarybos reglamento (ES) Nr. 1024/2012 dėl administracinio bendradarbiavimo per Vidaus rinkos informacinę sistemą, kuriuo panaikinamas Komisijos sprendimas 2008/49/EB (VRI reglamentas) (OL 2012 L 316, p. 1) (toliau – Reglamentas), nuostatų įgyvendinimą, Lietuvos Respublikos Vyriausybė</text:span><text:span text:style-name="T18"><text:s/>nutaria</text:span><text:span text:style-name="T19">:</text:span></text:p>
      <text:p text:style-name="P20">Nustatyti, kad:<text:s/></text:p>
      <text:p text:style-name="P21">1. Europos Komisijos sukurtos Europos Sąjungos vidaus rinkos informacinės sistemos (toliau – VRI) organizacinę struktūrą Lietuvos Respublikoje sudaro:</text:p>
      <text:p text:style-name="P22">1.1. Nacionalinis VRI koordinatorius – Ūkio ministerija.<text:s/></text:p>
      <text:p text:style-name="P23">1.2. Įgaliotieji VRI koordinatoriai – Lietuvos Respublikos valstybės institucijos, atsakingos pagal kompetenciją už teisės aktų, nurodytų Reglamento priede, jo pakeitimuose ir papildymuose (toliau – vidaus rinkos teisės aktai), perkėlimą į nacionalinę teisę ir (arba) jų įgyvendinimą, arba jų įgaliotos joms pavaldžios institucijos ar įstaigos. Kiekvienam vidaus rinkos teisės aktui VRI turi būti priskirtas vienas įgaliotasis VRI koordinatorius.<text:s/></text:p>
      <text:p text:style-name="P24">1.3. Kompetentingos institucijos – institucijos, kaip jos apibrėžtos Reglamento 5 straipsnio f punkte.</text:p>
      <text:p text:style-name="P25">2. Nacionalinis VRI koordinatorius:</text:p>
      <text:p text:style-name="P26">2.1. Registruoja įgaliotuosius VRI koordinatorius arba tvirtina jų registraciją ir registracijos metu priskiria jiems pagal kompetenciją konkrečias vidaus rinkos sritis.</text:p>
      <text:p text:style-name="P27">2.2. Atlieka Reglamento 6 straipsnio 1 dalies b ir c punktuose nurodytas funkcijas. Atlikdamas šias funkcijas, nacionalinis VRI koordinatorius konsultuojasi su Valstybine duomenų apsaugos inspekcija.</text:p>
      <text:p text:style-name="P28">2.3. Kartu su įgaliotaisiais VRI koordinatoriais atlieka Reglamento 6 straipsnio 1 dalies d ir e punktuose nurodytas funkcijas.</text:p>
      <text:p text:style-name="P29">2.4. Praneša Europos Komisijai Reglamento 6 straipsnio 3 dalyje nurodytą informaciją.</text:p>
      <text:p text:style-name="P30">2.5. Praneša Europos Komisijai Reglamento 20 straipsnyje nurodytą informaciją. Atlikdamas šią funkciją, nacionalinis VRI koordinatorius konsultuojasi su Valstybine duomenų apsaugos inspekcija.</text:p>
      <text:p text:style-name="P31">2.6. Gavęs kompetentingos institucijos ar įgaliotojo VRI koordinatoriaus pranešimą apie ketinimą sistemingai naudoti VRI nacionaliniais tikslais, informuoja apie tai Europos Komisiją, kaip nustatyta Reglamento 22 straipsnio 2 dalyje.<text:s/></text:p>
      <text:p text:style-name="P32">3. Įgaliotieji VRI koordinatoriai:</text:p>
      <text:p text:style-name="P33">3.1. Registruoja kompetentingas institucijas arba tvirtina jų registraciją ir registracijos metu priskiria joms pagal kompetenciją konkrečias vidaus rinkos sritis.<text:s/></text:p>
      <text:p text:style-name="P34">3.2. Kartu su nacionaliniu VRI koordinatoriumi atlieka Reglamento 6 straipsnio 1 dalies d ir e punktuose nurodytas funkcijas.</text:p>
      <text:p text:style-name="P35">4. Kompetentingos institucijos atlieka Reglamento 7 straipsnyje nurodytas funkcijas.</text:p>
      <text:p text:style-name="P36">5. Įgaliotųjų VRI koordinatorių ir kompetentingų institucijų paskirtiems VRI naudotojams, kurie suprantami taip, kaip nurodyta Reglamento 5 straipsnio h punkte, prieiga suteikiama tik prie tų vidaus rinkos sričių, kurios priskiriamos tų VRI naudotojų kompetencijai.</text:p>
      <text:p text:style-name="P37">6. Asmens duomenys VRI tvarkomi ir asmens duomenų subjektų teisių įgyvendinimas užtikrinamas vadovaujantis Reglamento, kitų Europos Sąjungos ir (arba) Lietuvos Respublikos asmens duomenų apsaugą reguliuojančių teisės aktų nuostatomis.</text:p>
      <text:p text:style-name="P38"/>
      <text:p text:style-name="P39"/>
      <text:p text:style-name="P40"/>
      <text:soft-page-break/>
      <text:p text:style-name="P41">Ministras Pirmininkas<text:tab/>Algirdas Butkevičius</text:p>
      <text:p text:style-name="P42"/>
      <text:p text:style-name="P43"/>
      <text:p text:style-name="P44"/>
      <text:p text:style-name="P45">Ūkio ministrė<text:tab/>Birutė Vėsaitė</text:p>
      <text:p text:style-name="P46"/>
      <text:p text:style-name="P47">––––––––––––––––––––</text:p>
      <text:p text:style-name="P48"/>
      <text:p text:style-name="P49"/>
      <text:p text:style-name="P50">Pakeitimai:</text:p>
      <text:p text:style-name="P51">1.</text:p>
      <text:p text:style-name="P52">Lietuvos Respublikos Vyriausybė, Nutarimas</text:p>
      <text:p text:style-name="P53"><text:span text:style-name="T54">Nr.<text:s/></text:span><text:a xlink:href="http://www3.lrs.lt/cgi-bin/preps2?a=448128&amp;b=" office:target-frame-name="_top" xlink:show="replace"><text:span text:style-name="T55">392</text:span></text:a><text:span text:style-name="T56">, 2013-05-08, Žin., 2013, Nr. 49-2442 (2013-05-11)</text:span></text:p>
      <text:p text:style-name="P57">DĖL LIETUVOS RESPUBLIKOS VYRIAUSYBĖS 2009 M. KOVO 9 D. NUTARIMO NR. 185 ,,DĖL EUROPOS SĄJUNGOS VIDAUS RINKOS INFORMACINĖS SISTEMOS NAUDOJIMO LIETUVOS RESPUBLIKOJE" PAKEITIMO</text:p>
      <text:p text:style-name="P58">Nauja nutarimo redakcija nuo 2013-05-12.</text:p>
      <text:p text:style-name="P59"/>
      <text:p text:style-name="P60">*** Pabaiga ***</text:p>
      <text:p text:style-name="P61"/>
      <text:p text:style-name="P62"/>
      <text:p text:style-name="P63">Redagavo Aušra Bodin (2013-05-13)</text:p>
      <text:p text:style-name="P64"><text:s text:c="18"/>aubodi@lrs.l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HeaderChar" style:display-name="Header Char" style:family="text">
      <style:text-properties fo:font-size="12pt" style:font-size-asian="12pt"/>
    </style:style>
    <style:style style:name="BodyText2Char" style:display-name="Body Tex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2:11:00Z</meta:creation-date>
    <dc:date>2015-02-15T12:11:00Z</dc:date>
    <meta:print-date>2009-03-19T11:36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562" meta:character-count="3994" meta:row-count="146" meta:non-whitespace-character-count="3516"/>
  </office:meta>
</office:document-meta>
</file>