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26</text:span></text:p>
      <text:p text:style-name="P10"/>
      <text:p text:style-name="P11"><text:span text:style-name="T12">Nutarimas paskelbtas: Žin. 1995, Nr.<text:s/></text:span><text:a xlink:href="https://www.e-tar.lt/portal/legalAct.html?documentId=TAR.68977766D295" office:target-frame-name="_top" xlink:show="replace"><text:span text:style-name="T13">42-1028</text:span></text:a><text:span text:style-name="T14">, i. k. 0951100NUTA0000067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PASTATO PERDAVIMO VILNIAUS APSKRITIES VALDYTOJO ADMINISTRACIJAI</text:p>
      <text:p text:style-name="P22"/>
      <text:p text:style-name="P23">1995 m. gegužės 12 d. Nr. 679</text:p>
      <text:p text:style-name="P24">Vilnius</text:p>
      <text:p text:style-name="P25"/>
      <text:p text:style-name="P26"><text:span text:style-name="T27">Vadovaudamasi Lietuvos Respublikos įstatymu „Dėl Lietuvos Resp</text:span><text:span text:style-name="T28">ublikos apskrities valdymo įstatymo įgyvendinimo“ ir siekdama sudaryti Vilniaus apskrities valdytojo administracijai tinkamas darbo sąlyga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Finansų ministerijai iki 1995 m. gegužės 19 d. perduoti į V</text:span><text:span text:style-name="T34">ilniaus apskrities valdytojo administracijos balansą pastatą Vilniuje, Gedimino pr. 14 (techninės inventorizacijos Nr. 09971, bendras plotas – 1542,12 kv. metro), su jam priskirtu žemės sklypu pagal inventorizacijos bylą.</text:span></text:p>
      <text:p text:style-name="P35"><text:span text:style-name="T36">2.</text:span><text:span text:style-name="T37"><text:s/>Neteko galios nuo 1998-02-26</text:span></text:p>
      <text:p text:style-name="P38">Punkto naikinimas:</text:p>
      <text:p text:style-name="P39"><text:span text:style-name="T40">Nr.<text:s/></text:span><text:a xlink:href="https://www.e-tar.lt/portal/legalAct.html?documentId=TAR.989C913BE6E5" office:target-frame-name="_top" xlink:show="replace"><text:span text:style-name="T41">218</text:span></text:a><text:span text:style-name="T42">, 1998-02-23, Žin. 1998, Nr. 20-516 (1998-02-25), i. k. 0981100NUTA00000218</text:span></text:p>
      <text:p text:style-name="Normal"/>
      <text:p text:style-name="P43"/>
      <text:p text:style-name="P44"/>
      <text:p text:style-name="P45"/>
      <text:p text:style-name="P46">MINISTRAS PIRMININKAS<text:tab/>ADOLFAS ŠLEŽEVIČIUS</text:p>
      <text:p text:style-name="P47"/>
      <text:p text:style-name="P48"/>
      <text:p text:style-name="P49"/>
      <text:p text:style-name="P50">STATYBOS IR<text:s/>URBANISTIKOS MINISTRAS<text:tab/>JULIUS LAICONAS</text:p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TAR.989C913BE6E5" office:target-frame-name="_top" xlink:show="replace"><text:span text:style-name="T63">218</text:span></text:a><text:span text:style-name="T64">, 1998-02-23, Žin., 1998, Nr. 20-516 (1998-02-25), i. k. 0981100</text:span><text:span text:style-name="T65">NUTA00000218</text:span></text:p>
      <text:p text:style-name="P66"><text:span text:style-name="T67">Dėl kai kurių Lietuvos Respublikos Vyriausybės nutarimų privatizavimo klausimais pripažinimo netekusiais galios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3T12:00:00Z</meta:creation-date>
    <dc:date>2019-07-03T12:0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2" meta:character-count="1543" meta:row-count="52" meta:non-whitespace-character-count="1365"/>
  </office:meta>
</office:document-meta>
</file>