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fo:language="en" fo:country="US"/>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letter-spacing="0.041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Įsakymas netenka galios 2004-07-11:</text:span></text:p>
      <text:p text:style-name="P10"><text:span text:style-name="T11">Lietuvos Respublikos žemės ūkio ministerija, Įsakymas</text:span></text:p>
      <text:p text:style-name="P12"><text:span text:style-name="T13">Nr.<text:s/></text:span><text:a xlink:href="https://www.e-tar.lt/portal/legalAct.html?documentId=TAR.60353DD67C2A" office:target-frame-name="_top" xlink:show="replace"><text:span text:style-name="T14">3D-398</text:span></text:a><text:span text:style-name="T15">, 2004-07-07, Žin., 2004, Nr. 107-4003 (2004-07-10), i. k.<text:s/></text:span><text:span text:style-name="T16">1042330ISAK003D-398</text:span></text:p>
      <text:p text:style-name="P17"><text:span text:style-name="T18">Dėl kai kurių žemės ūkio ministro įsakymų pripažinimo netekusiais galios</text:span></text:p>
      <text:p text:style-name="P19"/>
      <text:p text:style-name="P20"><text:span text:style-name="T21">Suvestinė redakcija nuo 2003-09-04 iki 2004-07-10</text:span></text:p>
      <text:p text:style-name="P22"/>
      <text:p text:style-name="P23"><text:span text:style-name="T24">Įsakymas paskelbtas: Žin. 2001, Nr.<text:s/></text:span><text:a xlink:href="https://www.e-tar.lt/portal/legalAct.html?documentId=TAR.686CE27ED2EB" office:target-frame-name="_top" xlink:show="replace"><text:span text:style-name="T25">16-508</text:span></text:a><text:span text:style-name="T26">, i. k. 1012330ISAK00031/77</text:span></text:p>
      <text:p text:style-name="P27"/>
      <text:p text:style-name="P28"><text:span text:style-name="T29"/><text:span text:style-name="T30">LIETUVOS RESPUBLIKOS ŽEMĖS ŪKIO MINISTRAS IR</text:span></text:p>
      <text:p text:style-name="P31">LIETUVOS RESPUBLIKOS VALSTYBINĖS MAISTO IR VETERINARIJOS TARNYBOS DIREKTORIUS</text:p>
      <text:p text:style-name="P32"/>
      <text:p text:style-name="P33">Į S A K Y M A S</text:p>
      <text:p text:style-name="P34">DĖL PIENO SUPIRKIMO MOBILIUOSIUOSE PIENO SUPIRKIMO PUNKTUOSE</text:p>
      <text:p text:style-name="P35"/>
      <text:p text:style-name="P36">2001 m. vasario 19 d. Nr. 31/77</text:p>
      <text:p text:style-name="P37">Vilnius</text:p>
      <text:p text:style-name="P38"/>
      <text:p text:style-name="P39">Siekdami užtikrinti iš gyventojų superkamo pieno saugą ir nekenksmingumą žmonių sveikatai ir atsižvelgdami į tai, kad šalies pieno gamintojai ir pieno perdirbimo įmonės dar nėra pasirengę vykdyti Europos Sąjungos Tarybos 1992 m. birželio 16 d. direktyvos 92/46/EEB „Higieniniai reikalavimai žalio pieno, termiškai apdoroto pieno ir pieno produktų gamybai bei realizavimui“ reikalavimų dėl pieno supirkimo iš pieno gamintojų tik stacionariuose pieno supirkimo punktuose arba tik iš tų pieno gamintojų, kurie turi<text:s/>pieno šaldymo įrangą ir yra įsirengę tinkamas patalpas pienui laikyti, taip pat vadovaudamiesi Lietuvos Respublikos veterinarijos įstatymo (Žin., 1992, Nr.<text:s/><text:span text:style-name="T40">2-15</text:span>) 2 straipsnio 3 punktu, 6 straipsnio 6 punktu ir 7 straipsnio 1 punktu,</text:p>
      <text:p text:style-name="P41">1.<text:s/><text:span text:style-name="T42">Tvirtiname</text:span><text:s/>Reikalavimus mobiliesiems pieno supirkimo punktams (pridedama).</text:p>
      <text:p text:style-name="P43">2. Nustatome, kad:</text:p>
      <text:p text:style-name="P44"><text:span text:style-name="T45">2.1</text:span><text:span text:style-name="T46">. pirmu punktu patvirtinti reikalavimai yra taikomi šalyje veikiantiems ir Valstybinėje maisto ir veterinarijos tarnyboje registruotiems mobiliesiems pieno supirkimo pun</text:span><text:span text:style-name="T47">ktams; naujų mobiliųjų pieno supirkimo punktų registracija draudžiama;</text:span><text:s/></text:p>
      <text:p text:style-name="P48">Punkto pakeitimai:</text:p>
      <text:p text:style-name="P49"><text:span text:style-name="T50">Nr.<text:s/></text:span><text:a xlink:href="https://www.e-tar.lt/portal/legalAct.html?documentId=TAR.B410D31C46BD" office:target-frame-name="_top" xlink:show="replace"><text:span text:style-name="T51">32/61</text:span></text:a><text:span text:style-name="T52">, 2002-01-31, Žin., 2002, Nr. 14-521 (2002-02-08), i. k. 1022330ISAK00032/</text:span><text:span text:style-name="T53">61</text:span></text:p>
      <text:p text:style-name="Normal"/>
      <text:p text:style-name="P54">2.2. iki šio įsakymo įsigaliojimo veikę mobilieji pieno supirkimo punktai privalo iki šių metų kovo 31 d. suderinti su teritorinėmis Valstybinės maisto ir veterinarijos tarnybomis pieno supirkimo maršrutus,</text:p>
      <text:p text:style-name="P55">2.3. mobiliųjų pieno supirkimo punktų veikla bus nutraukta 2004 m. gegužės 1 d.<text:s/></text:p>
      <text:p text:style-name="P56">Punkto pakeitimai:</text:p>
      <text:p text:style-name="P57"><text:span text:style-name="T58">Nr.<text:s/></text:span><text:a xlink:href="https://www.e-tar.lt/portal/legalAct.html?documentId=TAR.B410D31C46BD" office:target-frame-name="_top" xlink:show="replace"><text:span text:style-name="T59">32/61</text:span></text:a><text:span text:style-name="T60">, 2002-01-31, Žin., 2002, Nr. 14-521 (2002-02-08), i. k. 1022330ISAK</text:span><text:span text:style-name="T61">00032/61</text:span></text:p>
      <text:p text:style-name="P62"><text:span text:style-name="T63">Nr.<text:s/></text:span><text:a xlink:href="https://www.e-tar.lt/portal/legalAct.html?documentId=TAR.1EECE55858A8" office:target-frame-name="_top" xlink:show="replace"><text:span text:style-name="T64">3D-356/B1-705</text:span></text:a><text:span text:style-name="T65">, 2003-08-29, Žin., 2003, Nr. 84-3850 (2003-09-03), i. k. 1032330ISAK6/B1-705</text:span></text:p>
      <text:p text:style-name="Normal"/>
      <text:p text:style-name="P66">3.<text:s/><text:span text:style-name="T67">Nustatom</text:span>e, kad Pieno supirkimo maršruto pažymėjimai išduodami tik mažinant ir/ar sujungiant veikiančius supirkimo maršrutus. Keisti esamus maršrutus galima tik įvertinus rajono savivaldos institucijos raštiškai pateiktus pagrįstus pasiūlymus;<text:s/></text:p>
      <text:p text:style-name="P68">Papildyta punktu:</text:p>
      <text:p text:style-name="P69"><text:span text:style-name="T70">Nr</text:span><text:span text:style-name="T71">.<text:s/></text:span><text:a xlink:href="https://www.e-tar.lt/portal/legalAct.html?documentId=TAR.B410D31C46BD" office:target-frame-name="_top" xlink:show="replace"><text:span text:style-name="T72">32/61</text:span></text:a><text:span text:style-name="T73">, 2002-01-31, Žin., 2002, Nr. 14-521 (2002-02-08), i. k. 1022330ISAK00032/61</text:span></text:p>
      <text:p text:style-name="P74">Punkto pakeitimai:</text:p>
      <text:p text:style-name="P75"><text:span text:style-name="T76">Nr.<text:s/></text:span><text:a xlink:href="https://www.e-tar.lt/portal/legalAct.html?documentId=TAR.1EECE55858A8" office:target-frame-name="_top" xlink:show="replace"><text:span text:style-name="T77">3D-356/B1-705</text:span></text:a><text:span text:style-name="T78">, 2003-08-29, Žin., 2003, Nr. 84-3850 (2003-09-03), i. k. 1032330ISAK6/B1-705</text:span></text:p>
      <text:p text:style-name="Normal"/>
      <text:p text:style-name="P79"/>
      <text:p text:style-name="P80"/>
      <text:p text:style-name="P81"/>
      <text:p text:style-name="P82">ŽEMĖS ŪKIO MINISTRAS<text:tab/>KĘSTUTIS KRISTINAITIS<text:s/></text:p>
      <text:p text:style-name="P83"/>
      <text:p text:style-name="P84">VALSTYBINĖS MAISTO IR VETERINARIJOS</text:p>
      <text:p text:style-name="P85">TARNYBOS DIREKTORIUS<text:tab/>KAZIMIERAS LUKAUSKAS</text:p>
      <text:p text:style-name="P86"/>
      <text:soft-page-break/>
      <text:p text:style-name="P87">PATVIRTINTA</text:p>
      <text:p text:style-name="P88">žemės ūkio ministro ir Valstybinės maisto ir<text:s/></text:p>
      <text:p text:style-name="P89">veterinarijos tarnybos direktoriaus<text:s/></text:p>
      <text:p text:style-name="P90">2001 02 19 įsakymu Nr. 31/77</text:p>
      <text:p text:style-name="P91"/>
      <text:p text:style-name="P92"><text:span text:style-name="T93">REIKALAVIMAI MOBILIESIEMS PIENO SUPIRKIMO PUNKTAMS</text:span></text:p>
      <text:p text:style-name="P94"/>
      <text:p text:style-name="P95"><text:span text:style-name="T96">1</text:span><text:span text:style-name="T97">. Reikalavimai reglamentuoja pieno supirkimą iš pieno gamintojų tiesiogiai į<text:s/></text:span><text:span text:style-name="T98">mobiliuosius pieno supirkimo punktus – pienvežius.</text:span></text:p>
      <text:p text:style-name="P99"><text:span text:style-name="T100">2</text:span><text:span text:style-name="T101">. Šie reikalavimai netaikomi superkant pieną iš tų pieno gamintojų, kurių pienas į pienvežį yra superkamas tiesiogiai iš tame pieno ūkyje esančio pieno šaldytuvo, išskyrus 8 punkto reikalavimus.</text:span></text:p>
      <text:p text:style-name="P102"><text:span text:style-name="T103">3</text:span><text:span text:style-name="T104">. Supirkti pieną į mobiliuosius pieno supirkimo punktus leidžiama tik gyvenamosiose vietovėse, kuriose nėra Valstybinėje maisto ir veterinarijos tarnyboje registruotų ir veikiančių stacionarių pieno supirkimo punktų, išskyrus 16 punkto reikalavimus.</text:span></text:p>
      <text:p text:style-name="P105"><text:span text:style-name="T106">4</text:span><text:span text:style-name="T107">.</text:span><text:span text:style-name="T108"><text:s/>Pagrindinės šiuose reikalavimuose vartojamos sąvokos:</text:span></text:p>
      <text:p text:style-name="P109"><text:span text:style-name="T110">Pieno gamintojai</text:span><text:span text:style-name="T111"><text:s/>– fiziniai ir juridiniai asmenys, gaminantys pieną parduoti.</text:span></text:p>
      <text:p text:style-name="P112"><text:span text:style-name="T113">Pieno supirkėjai</text:span><text:span text:style-name="T114"><text:s/>– fiziniai ir juridiniai asmenys, kurie Lietuvos Respublikos teisės aktų nustatyta tvarka perka pieną iš gamintojų savo ūkinei veiklai.</text:span></text:p>
      <text:p text:style-name="P115"><text:span text:style-name="T116">Pieno surinkėjai</text:span><text:span text:style-name="T117"><text:s/>– fiziniai ir juridiniai asmenys, teikiantys mobiliųjų ir/ar stacionarių pieno supirkimo punktų supirk</text:span><text:span text:style-name="T118">to pieno surinkimo ir/ar transportavimo paslaugas.</text:span></text:p>
      <text:p text:style-name="P119"><text:span text:style-name="T120">Gyvenamosios vietovės</text:span><text:span text:style-name="T121"><text:s/>– miestai, miesteliai ir kaimai pagal Lietuvos Respublikos teritorijos administracinių vienetų ir jų ribų įstatymą (Žin., 1994, Nr.<text:s/></text:span><text:span text:style-name="T122">60-1183</text:span><text:span text:style-name="T123">).</text:span></text:p>
      <text:p text:style-name="P124"><text:span text:style-name="T125">5</text:span><text:span text:style-name="T126">. Mobiliojo pieno supirkimo punkto v</text:span><text:span text:style-name="T127">eiklą pieno supirkėjas gali vykdyti tik gavęs iš teritorinės Valstybinės maisto ir veterinarijos tarnybos leidimą verstis šia veikla, suteikiant jam veterinarinės priežiūros numerį ir išduodant kiekvieną pieno supirkimo maršrutą patvirtinantį Pieno supirki</text:span><text:span text:style-name="T128">mo maršruto pažymėjimą. Šį pažymėjimą turi turėti asmuo, superkantis pieną.</text:span></text:p>
      <text:p text:style-name="P129">6. Pieno supirkimo maršruto pažymėjimas galioja iki 2004 m. gegužės 1 d.<text:s/></text:p>
      <text:p text:style-name="P130">Punkto pakeitimai:</text:p>
      <text:p text:style-name="P131"><text:span text:style-name="T132">Nr.<text:s/></text:span><text:a xlink:href="https://www.e-tar.lt/portal/legalAct.html?documentId=TAR.1EECE55858A8" office:target-frame-name="_top" xlink:show="replace"><text:span text:style-name="T133">3D-356/B1-705</text:span></text:a><text:span text:style-name="T134">, 2003-08-29, Žin., 2003, Nr. 84-3850 (2003-09-03), i. k. 1032330ISAK6/B1-705</text:span></text:p>
      <text:p text:style-name="Normal"/>
      <text:p text:style-name="P135"><text:span text:style-name="T136">7</text:span><text:span text:style-name="T137">. Mobilusis pieno supirkimo punktas pieną gali supirkti tik iš tų gyvenamųjų vietovių, kurios yra įrašytos Pieno supirkimo maršruto pažymėjime.</text:span></text:p>
      <text:p text:style-name="P138"><text:span text:style-name="T139">8</text:span><text:span text:style-name="T140">. Pieno</text:span><text:span text:style-name="T141"><text:s/>supirkėjas privalo užtikrinti, kad:</text:span></text:p>
      <text:p text:style-name="P142"><text:span text:style-name="T143">8.1</text:span><text:span text:style-name="T144">. pieno transportavimo metu būtų laikomasi Valstybinės maisto ir veterinarijos tarnybos direktoriaus įsakymu patvirtintų Pieno ūkio veterinarijos – sanitarijos ir pieno transportavimo taisyklių ir šių reikalavimų;</text:span></text:p>
      <text:p text:style-name="P145">8.2. pieno supirkimas būtų vykdomas vadovaujantis Pieno supirkimo taisyklėmis, patvirtintomis žemės ūkio ministro 2001 m. gegužės 9 d. įsakymu Nr. 146 (Žin., 2001, Nr.<text:s/><text:span text:style-name="T146">40-1406</text:span>; 2003, Nr.<text:s/><text:span text:style-name="T147">60-2739</text:span>)<text:s/></text:p>
      <text:p text:style-name="P148">Punkto pakeitimai:</text:p>
      <text:p text:style-name="P149"><text:span text:style-name="T150">Nr.<text:s/></text:span><text:a xlink:href="https://www.e-tar.lt/portal/legalAct.html?documentId=TAR.1EECE55858A8" office:target-frame-name="_top" xlink:show="replace"><text:span text:style-name="T151">3D-356/B1-705</text:span></text:a><text:span text:style-name="T152">, 2003-08-29, Žin., 2003, Nr. 84-3850 (2003-09-03), i. k. 1032330ISAK6/B1-705</text:span></text:p>
      <text:p text:style-name="Normal"/>
      <text:p text:style-name="P153"><text:span text:style-name="T154">8.3</text:span><text:span text:style-name="T155">. kiekviename pienvežyje esančiame Pienvežio plovimo ir dezinfekavimo žurnale arba kelionės lape, taip pat<text:s/></text:span><text:span text:style-name="T156">pieno perdirbimo įmonėje ar kitoje su teritorine Valstybine maisto ir veterinarijos tarnyba suderintoje pienvežių plovimo vietoje būtų žyma apie pienvežio plovimą ir dezinfekavimą; plauti pienvežį kitose vietose draudžiama;</text:span></text:p>
      <text:p text:style-name="P157"><text:span text:style-name="T158">8.4</text:span><text:span text:style-name="T159">. kiekviename pienvežyje būtų pieno mėginių ėmimo, pirminių kokybės rodiklių įvertinimo priemonės ir mėginių transportavimo įranga pagal Pieno supirkimo taisykles ir žemės ūkio ministro 1999 m. birželio 29 d. įsakymu Nr. 287 patvirtintą Žalio pieno pirmini</text:span><text:span text:style-name="T160">ų kokybės rodiklių įvertinimo instrukciją (Žin., 1999, Nr.<text:s/></text:span><text:span text:style-name="T161">60-1963</text:span><text:span text:style-name="T162">);</text:span></text:p>
      <text:p text:style-name="P163"><text:span text:style-name="T164">8.5</text:span><text:span text:style-name="T165">. asmuo, superkantis pieną, turėtų sveikatos žinių pažymėjimą, sveikatos patikrinimo knygelę, kvalifikacijos pažymėjimą, supirkėjo išduotą įgaliojimą pienui supirkti, Gyvūno sveika</text:span><text:span text:style-name="T166">tos pažymėjimus, pienvežio higienos pasą, dėvėtų švarią darbo aprangą ir laikytųsi asmens higienos.</text:span></text:p>
      <text:p text:style-name="P167"><text:span text:style-name="T168">9</text:span><text:span text:style-name="T169">. Pieno surinkėjai privalo turėti teritorinės Valstybinės maisto ir veterinarijos tarnybos jam suteiktą veterinarinės priežiūros numerį ir užtikrinti</text:span><text:span text:style-name="T170">, kad:</text:span></text:p>
      <text:p text:style-name="P171"><text:span text:style-name="T172">9.1</text:span><text:span text:style-name="T173">. būtų vykdomi 8.1 ir 8.3 punktų reikalavimai;</text:span></text:p>
      <text:p text:style-name="P174"><text:span text:style-name="T175">9.2</text:span><text:span text:style-name="T176">. asmuo, surenkantis ir/ar transportuojantis pieną, turėtų sveikatos žinių pažymėjimą, medicininio patikrinimo knygelę, pienvežio higienos pasą, dėvėtų švarią darbo aprangą ir laikytųsi asme</text:span><text:span text:style-name="T177">ns higienos.</text:span></text:p>
      <text:p text:style-name="P178"><text:span text:style-name="T179">10</text:span><text:span text:style-name="T180">. Pienas perdirbimui priimamas tik iš tų pieno supirkėjų bei pieno surinkėjų, kuriems yra suteikti veterinarinės priežiūros numeriai.</text:span></text:p>
      <text:p text:style-name="P181"><text:span text:style-name="T182">11</text:span><text:span text:style-name="T183">. Nustačiusi, kad pieno supirkėjas pažeidžia 8 punkte nurodytus pieno supirkimo reikalavimus, t</text:span><text:span text:style-name="T184">eritorinė Valstybinė maisto ir veterinarijos tarnyba privalo imtis teisės aktais nustatytų priemonių ir, jeigu tai būtina, raštu informavusi pieno supirkėją prieš 15 dienų, panaikinti Pieno supirkimo maršruto pažymėjimo galiojimą. Pakartotinai nustačius pa</text:span><text:span text:style-name="T185">žeidimų, įspėjus pieno supirkėją prieš 30 dienų, gali būti panaikinamas jam suteiktas veterinarinės priežiūros numeris.</text:span></text:p>
      <text:p text:style-name="P186"><text:span text:style-name="T187">12</text:span><text:span text:style-name="T188">. Nustačiusi, kad pieno surinkėjas pažeidė 9 punkto reikalavimus, teritorinė Valstybinė maisto ir veterinarijos tarnyba privalo im</text:span><text:span text:style-name="T189">tis teisės aktais nustatytų priemonių ir, jeigu tai būtina, įspėjusi pažeidėją prieš 30 dienų, gali panaikinti jam suteiktą veterinarinės priežiūros numerį.</text:span></text:p>
      <text:p text:style-name="P190">13. Gyvenamojoje vietovėje įrengus ir teritorinėje valstybinėje maisto ir veterinarijos tarnyboje įregistravus stacionarų pieno supirkimo punktą, mobiliųjų pieno supirkimo punktų veikla toje vietovėje nutraukiama per 30 dienų nuo stacionaraus pieno punkto įregistravimo datos.<text:s/></text:p>
      <text:p text:style-name="P191">Punkto pakeitimai:</text:p>
      <text:p text:style-name="P192"><text:span text:style-name="T193">Nr.<text:s/></text:span><text:a xlink:href="https://www.e-tar.lt/portal/legalAct.html?documentId=TAR.B410D31C46BD" office:target-frame-name="_top" xlink:show="replace"><text:span text:style-name="T194">32/61</text:span></text:a><text:span text:style-name="T195">, 2002-01-31, Žin., 2002, Nr. 14-521 (2002-02-08), i. k. 1022330ISAK00032/61</text:span></text:p>
      <text:p text:style-name="P196"><text:span text:style-name="T197">Nr.<text:s/></text:span><text:a xlink:href="https://www.e-tar.lt/portal/legalAct.html?documentId=TAR.1EECE55858A8" office:target-frame-name="_top" xlink:show="replace"><text:span text:style-name="T198">3D-356/B1-705</text:span></text:a><text:span text:style-name="T199">, 2003-08-29, Žin., 2003, Nr. 84-3850 (2003</text:span><text:span text:style-name="T200">-09-03), i. k. 1032330ISAK6/B1-705</text:span></text:p>
      <text:p text:style-name="Normal"/>
      <text:p text:style-name="P201"><text:span text:style-name="T202">14</text:span><text:span text:style-name="T203">. Veterinarijos gydytojai pieno gamintojams negali išduoti Gyvūno sveikatos pažymėjimo pieno pardavimui į tuos mobiliuosius pieno supirkimo punktus, kuriems teritorinė Valstybinė maisto ir veterinarijos tarnyba<text:s/></text:span><text:span text:style-name="T204">nėra išdavusi Pieno supirkimo maršruto pažymėjimo, leidžiančio toje gyvenamojoje vietovėje supirkti pieną.</text:span></text:p>
      <text:p text:style-name="P205"><text:span text:style-name="T206">15</text:span><text:span text:style-name="T207">. Gyvūno sveikatos pažymėjimą pieno pardavimui į mobiliuosius pieno supirkimo punktus, esančius kitose gyvenamosiose vietovėse, draudžiama išdu</text:span><text:span text:style-name="T208">oti tiems pieno gamintojams, kurių gyvenamojoje vietovėje veikia teritorinėje Valstybinėje maisto ir veterinarijos tarnyboje registruotas stacionarus pieno supirkimo punktas.</text:span></text:p>
      <text:p text:style-name="P209"><text:span text:style-name="T210">16</text:span><text:span text:style-name="T211">. Jei gyvenamojoje vietovėje yra stacionarus pieno supirkimo punktas, tačia</text:span><text:span text:style-name="T212">u jis teisės aktais nustatytais terminais neatsiskaito su pieno gamintojais, rajono žemės ūkio skyriaus teikimu, kai į jį kreipiasi daugiau kaip pusė to punkto pieno gamintojų, teritorinė Valstybinė maisto ir veterinarijos tarnyba, leidžia ir mobiliojo pie</text:span><text:span text:style-name="T213">no supirkimo punkto veiklą.</text:span></text:p>
      <text:p text:style-name="P214"><text:span text:style-name="T215">17</text:span><text:span text:style-name="T216">. Asmenys, pažeidę šiuos reikalavimus, atsako teisės aktų nustatyta tvarka.</text:span></text:p>
      <text:p text:style-name="P217"/>
      <text:p text:style-name="P218"><text:span text:style-name="T219">______________</text:span></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žemės ūkio ministerija, Lietuvos Respublikos valstybinė maisto ir veterinarijos tarnyba</text:span><text:span text:style-name="T229">, Įsakymas</text:span></text:p>
      <text:p text:style-name="P230"><text:span text:style-name="T231">Nr.<text:s/></text:span><text:a xlink:href="https://www.e-tar.lt/portal/legalAct.html?documentId=TAR.B410D31C46BD" office:target-frame-name="_top" xlink:show="replace"><text:span text:style-name="T232">32/61</text:span></text:a><text:span text:style-name="T233">, 2002-01-31, Žin., 2002, Nr. 14-521 (2002-02-08), i. k. 1022330ISAK00032/61</text:span></text:p>
      <text:p text:style-name="P234"><text:span text:style-name="T235">Dėl 2001 m. vasario 19 d. įsakymo Nr.31/77 "Dėl pieno supirkimo mobiliuosiuos</text:span><text:span text:style-name="T236">e pieno supirkimo punktuose" dalinio pakeitimo ir papildymo</text:span></text:p>
      <text:p text:style-name="P237"/>
      <text:p text:style-name="P238"><text:span text:style-name="T239">2.</text:span></text:p>
      <text:p text:style-name="P240"><text:span text:style-name="T241">Lietuvos Respublikos žemės ūkio ministerija, Lietuvos Respublikos valstybinė maisto ir veterinarijos tarnyba, Įsakymas</text:span></text:p>
      <text:p text:style-name="P242"><text:span text:style-name="T243">Nr.<text:s/></text:span><text:a xlink:href="https://www.e-tar.lt/portal/legalAct.html?documentId=TAR.1EECE55858A8" office:target-frame-name="_top" xlink:show="replace"><text:span text:style-name="T244">3D-356/B1-705</text:span></text:a><text:span text:style-name="T245">, 2003-08-29, Žin., 2003, Nr. 84-3850 (2003-09-03), i. k. 1032330ISAK6/B1-705</text:span></text:p>
      <text:soft-page-break/>
      <text:p text:style-name="P246"><text:span text:style-name="T247">Dėl 2001 m. vasario 19 d. įsakymo Nr. 31/77 "Dėl pieno supirkimo mobiliuosiuose pieno</text:span><text:span text:style-name="T248"><text:s/>supirkimo punktuose"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07:00Z</meta:creation-date>
    <dc:date>2017-04-26T11:07:00Z</dc:date>
    <meta:template xlink:href="Normal.dotm" xlink:type="simple"/>
    <meta:editing-cycles>2</meta:editing-cycles>
    <meta:editing-duration>PT0S</meta:editing-duration>
    <meta:document-statistic meta:page-count="5" meta:paragraph-count="79" meta:word-count="1424" meta:character-count="11192" meta:row-count="266" meta:non-whitespace-character-count="9847"/>
  </office:meta>
</office:document-meta>
</file>