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  <style:text-properties fo:color="#000000"/>
    </style:style>
    <style:style style:name="P73" style:parent-style-name="Normal" style:family="paragraph">
      <style:paragraph-properties fo:text-align="justify" fo:text-indent="0.4916in"/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8-10-15 iki 1999-01-20</text:span></text:p>
      <text:p text:style-name="P8"/>
      <text:p text:style-name="P9"><text:span text:style-name="T10">Nutarimas paskelbtas: Žin. 1996, Nr.<text:s/></text:span><text:a xlink:href="https://www.e-tar.lt/portal/legalAct.html?documentId=TAR.68202E67B14D" office:target-frame-name="_top" xlink:show="replace"><text:span text:style-name="T11">123-2877</text:span></text:a><text:span text:style-name="T12">, i. k. 0961100NUTA00001458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VALSTYBĖS KONSULTANTŲ DARBO ORGANIZAVIMO IR APMOKĖJIMO</text:p>
      <text:p text:style-name="P20"/>
      <text:p text:style-name="P21">1996 m. gruodžio 16 d. Nr. 1458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1</text:span><text:span text:style-name="T30">. Nustatyti etatinių (n</text:span><text:span text:style-name="T31">uolatinių) valstybės konsultantų skaičių – 16.</text:span></text:p>
      <text:p text:style-name="P32"><text:span text:style-name="T33">Prireikus gali būti skiriami ir neetatiniai valstybės konsultantai</text:span><text:s/></text:p>
      <text:p text:style-name="P34">Punkto pakeitimai:</text:p>
      <text:p text:style-name="P35"><text:span text:style-name="T36">Nr.<text:s/></text:span><text:a xlink:href="https://www.e-tar.lt/portal/legalAct.html?documentId=TAR.6E45FACD76BE" office:target-frame-name="_top" xlink:show="replace"><text:span text:style-name="T37">4</text:span></text:a><text:span text:style-name="T38">, 1997-01-09, Žin., 1997, Nr. 4-57<text:s/></text:span><text:span text:style-name="T39">(1997-01-15), i. k. 0971100NUTA00000004</text:span></text:p>
      <text:p text:style-name="P40"><text:span text:style-name="T41">Nr.<text:s/></text:span><text:a xlink:href="https://www.e-tar.lt/portal/legalAct.html?documentId=TAR.2FC4DA6FE0ED" office:target-frame-name="_top" xlink:show="replace"><text:span text:style-name="T42">542</text:span></text:a><text:span text:style-name="T43">, 1997-06-02, Žin., 1997, Nr. 50-1202 (1997-06-06), i. k. 0971100NUTA00000542</text:span></text:p>
      <text:p text:style-name="P44"><text:span text:style-name="T45">Nr.<text:s/></text:span><text:a xlink:href="https://www.e-tar.lt/portal/legalAct.html?documentId=TAR.0F16E77AB0BF" office:target-frame-name="_top" xlink:show="replace"><text:span text:style-name="T46">631</text:span></text:a><text:span text:style-name="T47">, 1997-06-19, Žin., 1997, Nr. 59-1376 (1997-06-25), i. k. 0971100NUTA00000631</text:span></text:p>
      <text:p text:style-name="P48"><text:span text:style-name="T49">Nr.<text:s/></text:span><text:a xlink:href="https://www.e-tar.lt/portal/legalAct.html?documentId=TAR.764F2AB6D6AA" office:target-frame-name="_top" xlink:show="replace"><text:span text:style-name="T50">1201</text:span></text:a><text:span text:style-name="T51">, 1998-10-08, Žin., 1998, Nr. 90-2498 (1998-10-1</text:span><text:span text:style-name="T52">4), i. k. 0981100NUTA00001201</text:span></text:p>
      <text:p text:style-name="Normal"/>
      <text:p text:style-name="P53"><text:span text:style-name="T54">2</text:span><text:span text:style-name="T55">. Nustatyti, kad:</text:span></text:p>
      <text:p text:style-name="P56"><text:span text:style-name="T57">2.1</text:span><text:span text:style-name="T58">. valstybės konsultantus skiria pareigoms ir atleidžia iš pareigų Ministras Pirmininkas;</text:span></text:p>
      <text:p text:style-name="P59"><text:span text:style-name="T60">2.2</text:span><text:span text:style-name="T61">. neetatiniams valstybės konsultantams mokamos 1,5 minimalios mėnesinės algos dydžio išmokos su jų ve</text:span><text:span text:style-name="T62">ikla susijusioms ūkinėms išlaidoms padengti</text:span><text:s/></text:p>
      <text:p text:style-name="P63">Punkto pakeitimai:</text:p>
      <text:p text:style-name="P64"><text:span text:style-name="T65">Nr.<text:s/></text:span><text:a xlink:href="https://www.e-tar.lt/portal/legalAct.html?documentId=TAR.D90605ED40AB" office:target-frame-name="_top" xlink:show="replace"><text:span text:style-name="T66">744</text:span></text:a><text:span text:style-name="T67">, 1998-06-22, Žin., 1998, Nr. 58-1617 (1998-06-26), i. k. 0981100NUTA00000744</text:span></text:p>
      <text:p text:style-name="Normal"/>
      <text:p text:style-name="P68"><text:span text:style-name="T69">3</text:span><text:span text:style-name="T70">. Pripažinti<text:s/></text:span><text:span text:style-name="T71">netekusiu galios Lietuvos Respublikos Vyriausybės 1992 m. kovo 2 d. nutarimą Nr. 143 „Dėl valstybės konsultantų institucijos įsteigimo“.</text:span></text:p>
      <text:p text:style-name="P72"/>
      <text:p text:style-name="P73"/>
      <text:p text:style-name="P74"/>
      <text:p text:style-name="P75">MINISTRAS PIRMININKAS<text:tab/>GEDIMINAS VAGNORIUS</text:p>
      <text:p text:style-name="P76"/>
      <text:p text:style-name="P77"/>
      <text:p text:style-name="P78"/>
      <text:p text:style-name="P79">VALDYMO REFORMŲ IR SAVIVALDYBIŲ REIKALŲ MINISTRAS<text:tab/>KĘSTUTIS SKREBYS</text:p>
      <text:p text:style-name="P80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Lietuvos Respublikos Vyriausybė, Nutarimas</text:span></text:p>
      <text:p text:style-name="P90"><text:span text:style-name="T91">Nr.<text:s/></text:span><text:a xlink:href="https://www.e-tar.lt/portal/legalAct.html?documentId=TAR.6E45FACD76BE" office:target-frame-name="_top" xlink:show="replace"><text:span text:style-name="T92">4</text:span></text:a><text:span text:style-name="T93">, 1997-01-09, Žin., 1997, Nr. 4-57 (1997-01-15), i. k. 0971100NUTA00000004</text:span></text:p>
      <text:p text:style-name="P94"><text:span text:style-name="T95">Dėl Lietuvos Respublikos<text:s/></text:span><text:span text:style-name="T96">Vyriausybės 1996 m. gruodžio 16 d. nutarimo Nr. 1458 "Dėl valstybės konsultantų darbo organizavimo ir apmokėjimo" dalinio pakeitimo</text:span></text:p>
      <text:p text:style-name="P97"/>
      <text:p text:style-name="P98"><text:span text:style-name="T99">2.</text:span></text:p>
      <text:p text:style-name="P100"><text:span text:style-name="T101">Lietuvos Respublikos Vyriausybė, Nutarimas</text:span></text:p>
      <text:p text:style-name="P102"><text:span text:style-name="T103">Nr.<text:s/></text:span><text:a xlink:href="https://www.e-tar.lt/portal/legalAct.html?documentId=TAR.CE13CA963249" office:target-frame-name="_top" xlink:show="replace"><text:span text:style-name="T104">513</text:span></text:a><text:span text:style-name="T105">, 1997-05-26, Žin., 1997, Nr. 46-1147 (1997-05-30), i. k. 0971100NUTA00000513</text:span></text:p>
      <text:p text:style-name="P106"><text:span text:style-name="T107">Dėl kai kurių Lietuvos Respublikos Vyriausybės sprendimų biudžetinių įstaigų ir organizacijų darbuotojų darbo apmokėjimo klausimais pripažinimo netekusiais galios</text:span></text:p>
      <text:p text:style-name="P108"/>
      <text:soft-page-break/>
      <text:p text:style-name="P109"><text:span text:style-name="T110">3.</text:span></text:p>
      <text:p text:style-name="P111"><text:span text:style-name="T112">Lietuvos Respublikos Vyriausybė, Nutarimas</text:span></text:p>
      <text:p text:style-name="P113"><text:span text:style-name="T114">Nr.<text:s/></text:span><text:a xlink:href="https://www.e-tar.lt/portal/legalAct.html?documentId=TAR.2FC4DA6FE0ED" office:target-frame-name="_top" xlink:show="replace"><text:span text:style-name="T115">542</text:span></text:a><text:span text:style-name="T116">, 1997-06-02, Žin., 1997, Nr. 50-1202 (1997-06-06), i. k. 0971100NUTA00000542</text:span></text:p>
      <text:p text:style-name="P117"><text:span text:style-name="T118">Dėl Lietuvos Respublikos Vyriausybės 1996 m.<text:s/></text:span><text:span text:style-name="T119">gruodžio 16 d. nutarimo Nr. 1458 "Dėl valstybės konsultantų darbo organizavimo ir apmokėjimo" dalinio pakeitimo</text:span></text:p>
      <text:p text:style-name="P120"/>
      <text:p text:style-name="P121"><text:span text:style-name="T122">4.</text:span></text:p>
      <text:p text:style-name="P123"><text:span text:style-name="T124">Lietuvos Respublikos Vyriausybė, Nutarimas</text:span></text:p>
      <text:p text:style-name="P125"><text:span text:style-name="T126">Nr.<text:s/></text:span><text:a xlink:href="https://www.e-tar.lt/portal/legalAct.html?documentId=TAR.0F16E77AB0BF" office:target-frame-name="_top" xlink:show="replace"><text:span text:style-name="T127">631</text:span></text:a><text:span text:style-name="T128">, 1997-0</text:span><text:span text:style-name="T129">6-19, Žin., 1997, Nr. 59-1376 (1997-06-25), i. k. 0971100NUTA00000631</text:span></text:p>
      <text:p text:style-name="P130"><text:span text:style-name="T131">Dėl Lietuvos Respublikos Vyriausybės 1996 m. gruodžio 16 d. nutarimo Nr. 1458 "Dėl valstybės konsultantų darbo organizavimo ir apmokėjimo" dalinio pakeitimo</text:span></text:p>
      <text:p text:style-name="P132"/>
      <text:p text:style-name="P133"><text:span text:style-name="T134">5.</text:span></text:p>
      <text:p text:style-name="P135"><text:span text:style-name="T136">Lietuvos Respublikos Vyri</text:span><text:span text:style-name="T137">ausybė, Nutarimas</text:span></text:p>
      <text:p text:style-name="P138"><text:span text:style-name="T139">Nr.<text:s/></text:span><text:a xlink:href="https://www.e-tar.lt/portal/legalAct.html?documentId=TAR.A7CFBD4A5E20" office:target-frame-name="_top" xlink:show="replace"><text:span text:style-name="T140">148</text:span></text:a><text:span text:style-name="T141">, 1998-02-05, Žin., 1998, Nr. 15-347 (1998-02-11), i. k. 0981100NUTA00000148</text:span></text:p>
      <text:p text:style-name="P142"><text:span text:style-name="T143">Dėl Lietuvos Respublikos Vyriausybės 1996 m. gruodžio 16 d. nutarimo Nr.</text:span><text:span text:style-name="T144"><text:s/>1458 "Dėl valstybės konsultantų darbo organizavimo ir apmokėjimo" dalinio pakeitimo</text:span></text:p>
      <text:p text:style-name="P145"/>
      <text:p text:style-name="P146"><text:span text:style-name="T147">6.</text:span></text:p>
      <text:p text:style-name="P148"><text:span text:style-name="T149">Lietuvos Respublikos Vyriausybė, Nutarimas</text:span></text:p>
      <text:p text:style-name="P150"><text:span text:style-name="T151">Nr.<text:s/></text:span><text:a xlink:href="https://www.e-tar.lt/portal/legalAct.html?documentId=TAR.D90605ED40AB" office:target-frame-name="_top" xlink:show="replace"><text:span text:style-name="T152">744</text:span></text:a><text:span text:style-name="T153">, 1998-06-22, Žin., 1998, Nr.<text:s/></text:span><text:span text:style-name="T154">58-1617 (1998-06-26), i. k. 0981100NUTA00000744</text:span></text:p>
      <text:p text:style-name="P155"><text:span text:style-name="T156">Dėl Lietuvos Respublikos Vyriausybės 1996 m. gruodžio 16 d. nutarimo Nr. 1458 "Dėl valstybės konsultantų darbo organizavimo ir apmokėjimo" dalinio pakeitimo</text:span></text:p>
      <text:p text:style-name="P157"/>
      <text:p text:style-name="P158"><text:span text:style-name="T159">7.</text:span></text:p>
      <text:p text:style-name="P160"><text:span text:style-name="T161">Lietuvos Respublikos Vyriausybė, Nutarimas</text:span></text:p>
      <text:p text:style-name="P162"><text:span text:style-name="T163">Nr.<text:s/></text:span><text:a xlink:href="https://www.e-tar.lt/portal/legalAct.html?documentId=TAR.764F2AB6D6AA" office:target-frame-name="_top" xlink:show="replace"><text:span text:style-name="T164">1201</text:span></text:a><text:span text:style-name="T165">, 1998-10-08, Žin., 1998, Nr. 90-2498 (1998-10-14), i. k. 0981100NUTA00001201</text:span></text:p>
      <text:p text:style-name="P166"><text:span text:style-name="T167">Dėl Lietuvos Respublikos Vyriausybės 1996 m. gruodžio 16 d. nutarimo Nr. 1458 "Dėl valstybės</text:span><text:span text:style-name="T168"><text:s/>konsultantų darbo organizavimo ir apmokėjimo" dalinio pakeitimo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25T05:53:00Z</meta:creation-date>
    <dc:date>2017-08-25T05:53:00Z</dc:date>
    <meta:template xlink:href="Normal.dotm" xlink:type="simple"/>
    <meta:editing-cycles>2</meta:editing-cycles>
    <meta:editing-duration>PT0S</meta:editing-duration>
    <meta:document-statistic meta:page-count="2" meta:paragraph-count="78" meta:word-count="585" meta:character-count="4500" meta:row-count="137" meta:non-whitespace-character-count="3993"/>
  </office:meta>
</office:document-meta>
</file>