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T376" style:parent-style-name="DefaultParagraphFont" style:family="text">
      <style:text-properties style:font-name="Courier New" fo:language="lt" fo:country="LT"/>
    </style:style>
    <style:style style:name="T377" style:parent-style-name="Hyperlink" style:family="text">
      <style:text-properties style:font-name="Courier New" style:font-name-complex="Courier New" fo:language="lt" fo:country="LT"/>
    </style:style>
    <style:style style:name="T378" style:parent-style-name="DefaultParagraphFont" style:family="text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T385" style:parent-style-name="DefaultParagraphFont" style:family="text">
      <style:text-properties style:font-name="Courier New" fo:language="lt" fo:country="LT"/>
    </style:style>
    <style:style style:name="T386" style:parent-style-name="Hyperlink" style:family="text">
      <style:text-properties style:font-name="Courier New" style:font-name-complex="Courier New" fo:language="lt" fo:country="LT"/>
    </style:style>
    <style:style style:name="T387" style:parent-style-name="DefaultParagraphFont" style:family="text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T390" style:parent-style-name="DefaultParagraphFont" style:family="text">
      <style:text-properties style:font-name="Courier New" fo:language="lt" fo:country="LT"/>
    </style:style>
    <style:style style:name="T391" style:parent-style-name="Hyperlink" style:family="text">
      <style:text-properties style:font-name="Courier New" style:font-name-complex="Courier New" fo:language="lt" fo:country="LT"/>
    </style:style>
    <style:style style:name="T392" style:parent-style-name="DefaultParagraphFont" style:family="text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T395" style:parent-style-name="DefaultParagraphFont" style:family="text">
      <style:text-properties style:font-name="Courier New" fo:language="lt" fo:country="LT"/>
    </style:style>
    <style:style style:name="T396" style:parent-style-name="Hyperlink" style:family="text">
      <style:text-properties style:font-name="Courier New" style:font-name-complex="Courier New" fo:language="lt" fo:country="LT"/>
    </style:style>
    <style:style style:name="T397" style:parent-style-name="DefaultParagraphFont" style:family="text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T400" style:parent-style-name="DefaultParagraphFont" style:family="text">
      <style:text-properties style:font-name="Courier New" fo:language="lt" fo:country="LT"/>
    </style:style>
    <style:style style:name="T401" style:parent-style-name="Hyperlink" style:family="text">
      <style:text-properties style:font-name="Courier New" style:font-name-complex="Courier New" fo:language="lt" fo:country="LT"/>
    </style:style>
    <style:style style:name="T402" style:parent-style-name="DefaultParagraphFont" style:family="text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T405" style:parent-style-name="DefaultParagraphFont" style:family="text">
      <style:text-properties style:font-name="Courier New" fo:language="lt" fo:country="LT"/>
    </style:style>
    <style:style style:name="T406" style:parent-style-name="Hyperlink" style:family="text">
      <style:text-properties style:font-name="Courier New" style:font-name-complex="Courier New" fo:language="lt" fo:country="LT"/>
    </style:style>
    <style:style style:name="T407" style:parent-style-name="DefaultParagraphFont" style:family="text">
      <style:text-properties style:font-name="Courier New" fo:language="lt" fo:country="LT"/>
    </style:style>
    <style:style style:name="T408" style:parent-style-name="DefaultParagraphFont" style:family="text">
      <style:text-properties style:font-name="Courier New" fo:language="lt" fo:country="LT"/>
    </style:style>
    <style:style style:name="T409" style:parent-style-name="Hyperlink" style:family="text">
      <style:text-properties style:font-name="Courier New" style:font-name-complex="Courier New" fo:language="lt" fo:country="LT"/>
    </style:style>
    <style:style style:name="T410" style:parent-style-name="Hyperlink" style:family="text">
      <style:text-properties style:font-name="Courier New" style:font-name-complex="Courier New" fo:language="lt" fo:country="LT"/>
    </style:style>
    <style:style style:name="T411" style:parent-style-name="DefaultParagraphFont" style:family="text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T414" style:parent-style-name="DefaultParagraphFont" style:family="text">
      <style:text-properties style:font-name="Courier New" fo:language="lt" fo:country="LT"/>
    </style:style>
    <style:style style:name="T415" style:parent-style-name="Hyperlink" style:family="text">
      <style:text-properties style:font-name="Courier New" style:font-name-complex="Courier New" fo:language="lt" fo:country="LT"/>
    </style:style>
    <style:style style:name="T416" style:parent-style-name="DefaultParagraphFont" style:family="text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T420" style:parent-style-name="DefaultParagraphFont" style:family="text">
      <style:text-properties style:font-name="Courier New" fo:language="lt" fo:country="LT"/>
    </style:style>
    <style:style style:name="T421" style:parent-style-name="Hyperlink" style:family="text">
      <style:text-properties style:font-name="Courier New" style:font-name-complex="Courier New" fo:language="lt" fo:country="LT"/>
    </style:style>
    <style:style style:name="T422" style:parent-style-name="DefaultParagraphFont" style:family="text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T424" style:parent-style-name="DefaultParagraphFont" style:family="text">
      <style:text-properties style:font-name="Courier New" fo:language="lt" fo:country="LT"/>
    </style:style>
    <style:style style:name="T425" style:parent-style-name="Hyperlink" style:family="text">
      <style:text-properties style:font-name="Courier New" style:font-name-complex="Courier New" fo:language="lt" fo:country="LT"/>
    </style:style>
    <style:style style:name="T426" style:parent-style-name="DefaultParagraphFont" style:family="text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T42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04 07</text:p>
      <text:p text:style-name="P2">Pakeitimai:</text:p>
      <text:p text:style-name="P3"><text:tab/>1.Lietuvos Respublikos 1994.11.08</text:p>
      <text:p text:style-name="P4"><text:tab/>Įstatymas Nr.1-635</text:p>
      <text:p text:style-name="P5"><text:tab/>Žin., 1994, Nr.89-1711</text:p>
      <text:p text:style-name="P6"><text:tab/>DĖL LIETUVOS <text:s/>RESPUBLIKOS ĮSTATYMO "DĖL LIETUVOS RESPUBLIKOS</text:p>
      <text:p text:style-name="P7"><text:tab/>TEISMŲ ĮSTATYMO IR LIETUVOS RESPUBLIKOS ĮSTATYMO</text:p>
      <text:p text:style-name="P8"><text:tab/>"DĖL LIETUVOS AUKŠČIAUSIOJO TEISMO, LIETUVOS APELIACINIO</text:p>
      <text:p text:style-name="P9"><text:tab/>TEISMO, APYGARDŲ TEISMŲ ĮSTEIGIMO, APYGARDŲ IR APYLINKIŲ</text:p>
      <text:p text:style-name="P10"><text:tab/>TEISMŲ VEIKLOS TERITORIJŲ NUSTATYMO BEI LIETUVOS RESPUBLIKOS</text:p>
      <text:p text:style-name="P11"><text:tab/>PROKURATŪROS REFORMAVIMO" ĮSIGALIOJIMO" PAPILDYMO</text:p>
      <text:p text:style-name="P12"/>
      <text:p text:style-name="P13"><text:tab/>2.Lietuvos Respublikos 1995 03 28</text:p>
      <text:p text:style-name="P14"><text:tab/>Įstatymas Nr. 1-832</text:p>
      <text:p text:style-name="P15"><text:tab/>Žin., 1995, Nr.30-682</text:p>
      <text:p text:style-name="P16"><text:tab/>DĖL LIETUVOS RESPUBLIKOS ĮSTATYMO "DĖL LIETUVOS RESPUBLIKOS</text:p>
      <text:p text:style-name="P17"><text:tab/>TEISMŲ ĮSTATYMO IR LIETUVOS RESPUBLIKOS ĮSTATYMO "DĖL</text:p>
      <text:p text:style-name="P18"><text:tab/>LIETUVOS AUKŠČIAUSIOJO TEISMO, LIETUVOS APELIACINIO TEISMO,<text:s/></text:p>
      <text:p text:style-name="P19"><text:tab/>APYGARDŲ TEISMŲ ĮSTEIGIMO, APYGARDŲ IR APYLINKIŲ TEISMŲ</text:p>
      <text:p text:style-name="P20"><text:tab/>VEIKLOS TERITORIJŲ NUSTATYMO BEI LIETUVOS RESPUBLIKOS</text:p>
      <text:p text:style-name="P21"><text:tab/>PROKURATŪROS REFORMAVIMO" ĮSIGALIOJIMO" PAPILDYMO</text:p>
      <text:p text:style-name="P22"/>
      <text:p text:style-name="P23"/>
      <text:p text:style-name="P24"><text:s text:c="12"/>LIETUVOS RESPUBLIKOS</text:p>
      <text:p text:style-name="P25"/>
      <text:p text:style-name="P26"/>
      <text:p text:style-name="P27"><text:s text:c="27"/>ĮSTATYMAS</text:p>
      <text:p text:style-name="P28"/>
      <text:p text:style-name="P29"/>
      <text:p text:style-name="P30"><text:s text:c="17"/>1994 m. birželio 15 d. Nr.I-498</text:p>
      <text:p text:style-name="P31"><text:s text:c="29"/>Vilnius</text:p>
      <text:p text:style-name="P32"/>
      <text:p text:style-name="P33"><text:s text:c="11"/>DĖL LIETUVOS RESPUBLIKOS TEISMŲ ĮSTATYMO IR</text:p>
      <text:p text:style-name="P34"><text:s text:c="4"/>LIETUVOS RESPUBLIKOS ĮSTATYMO "DĖL LIETUVOS AUKŠČIAUSIOJO</text:p>
      <text:p text:style-name="P35"><text:s text:c="6"/>TEISMO, LIETUVOS APELIACINIO TEISMO, APYGARDŲ TEISMŲ</text:p>
      <text:p text:style-name="P36"><text:s text:c="3"/>ĮSTEIGIMO, APYGARDŲ IR APYLINKIŲ TEISMŲ VEIKLOS TERITORIJŲ</text:p>
      <text:p text:style-name="P37"><text:s text:c="9"/>NUSTATYMO BEI LIETUVOS RESPUBLIKOS PROKURATŪROS</text:p>
      <text:p text:style-name="P38"><text:s text:c="20"/>REFORMAVIMO" ĮSIGALIOJIMO</text:p>
      <text:p text:style-name="P39"/>
      <text:p text:style-name="P40"><text:s text:c="5"/>1 straipsnis</text:p>
      <text:p text:style-name="P41"/>
      <text:p text:style-name="P42"><text:s text:c="5"/>Lietuvos Respublikos teismų įstatymas įsigalioja nuo 1995 m.</text:p>
      <text:p text:style-name="P43">sausio 1 dienos.</text:p>
      <text:p text:style-name="P44"/>
      <text:p text:style-name="P45"/>
      <text:p text:style-name="P46"><text:s text:c="5"/>2 straipsnis</text:p>
      <text:p text:style-name="P47"/>
      <text:p text:style-name="P48"><text:s text:c="5"/>Nuo 1995 <text:s/>m. sausio 1 d. netenka galios Lietuvos Respublikos</text:p>
      <text:p text:style-name="P49">teisiniai aktai pagal šio įstatymo priedėlį.</text:p>
      <text:p text:style-name="P50"/>
      <text:p text:style-name="P51"/>
      <text:p text:style-name="P52"><text:s text:c="5"/>3 straipsnis</text:p>
      <text:p text:style-name="P53"/>
      <text:p text:style-name="P54"><text:s text:c="5"/>Lietuvos Aukščiausiasis Teismas:</text:p>
      <text:p text:style-name="P55"><text:s text:c="5"/>1) <text:s/>pirmąja <text:s text:c="2"/>instancija <text:s/>gautas <text:s/>ir <text:s/>nepradėtas <text:s/>nagrinėti,</text:p>
      <text:p text:style-name="P56">paskirtas, bet <text:s/>nepradėtas <text:s/>nagrinėti, <text:s/>atidėtas <text:s/>ir <text:s/>sustabdytas</text:p>
      <text:p text:style-name="P57">bylas po 1995 m. sausio 1 d. perduoda teismams pagal teismingumą;</text:p>
      <text:p text:style-name="P58"><text:s text:c="5"/>2) nagrinėjamas <text:s/>pirmąja instancija <text:s/>bylas turi <text:s/>išnagrinėti</text:p>
      <text:p text:style-name="P59">tos pačios sudėties teismas (teisėjai ir teismo tarėjai). Teisėjų</text:p>
      <text:p text:style-name="P60">ir teismo <text:s/>tarėjų įgaliojimai <text:s/>išlieka tol, <text:s/>kol byla <text:s/>bus baigta</text:p>
      <text:p text:style-name="P61">nagrinėti <text:s/>arba <text:s/>jos <text:s/>nagrinėjimas <text:s/>bus <text:s/>atidėtas. <text:s/>Šiose <text:s/>bylose</text:p>
      <text:p text:style-name="P62">teismas <text:s/>vadovaujasi <text:s/>iki <text:s/>1995 <text:s/>m. <text:s/>sausio <text:s/>1 <text:s/>d. <text:s/>galiojusiomis</text:p>
      <text:p text:style-name="P63">procesinėmis normomis;</text:p>
      <text:p text:style-name="P64"><text:s text:c="5"/>3) gautus <text:s/>ir iki <text:s/>1994 m. <text:s/>gruodžio <text:s/>31 <text:s/>d. <text:s/>neišnagrinėtus</text:p>
      <text:p text:style-name="P65">priežiūrinius <text:s text:c="2"/>protestus <text:s text:c="2"/>dėl <text:s text:c="2"/>apylinkių <text:s text:c="2"/>teismų <text:s text:c="2"/>sprendimų,</text:p>
      <text:p text:style-name="P66">nuosprendžių, <text:s/>nutarčių <text:s text:c="2"/>ir <text:s/>nutarimų <text:s text:c="2"/>bylose, <text:s/>kurios <text:s text:c="2"/>nebuvo</text:p>
      <text:p text:style-name="P67">nagrinėtos kasacine <text:s/>tvarka, po <text:s/>1995 m. <text:s/>sausio 1 d. išnagrinėja</text:p>
      <text:p text:style-name="P68">kasacine tvarka <text:s/>pagal nuo <text:s/>1995 m. <text:s/>sausio <text:s/>1 <text:s/>d. <text:s/>galiosiančias</text:p>
      <text:p text:style-name="P69">procesines normas. <text:s/>Tokiais atvejais <text:s/>laikoma, jog <text:s/>kasacinė byla</text:p>
      <text:p text:style-name="P70">jau iškelta;</text:p>
      <text:p text:style-name="P71"><text:s text:c="5"/>4) <text:s/>Aukščiausiojo <text:s text:c="2"/>Teismo <text:s/>civilinių <text:s/>ir <text:s/>baudžiamųjų <text:s/>bylų</text:p>
      <text:p text:style-name="P72">kolegijų <text:s/>sprendimus, <text:s text:c="2"/>nuosprendžius, <text:s/>nutartis, <text:s/>nutarimus <text:s/>bei</text:p>
      <text:p text:style-name="P73">Aukščiausiojo Teismo <text:s/>prezidiumo nutarimus, <text:s/>dėl kurių <text:s/>gauti <text:s/>ir</text:p>
      <text:p text:style-name="P74">neišnagrinėti iki <text:s/>1994 m. <text:s/>gruodžio 31 <text:s/>d. protestai <text:s/>priežiūros</text:p>
      <text:p text:style-name="P75">tvarka, po <text:s/>1995 m. <text:s/>sausio <text:s/>1 <text:s/>d. <text:s/>išnagrinėja <text:s/>kasacine <text:s/>tvarka</text:p>
      <text:p text:style-name="P76">Aukščiausiojo <text:s/>Teismo <text:s text:c="2"/>pirmininko <text:s/>sudaryta <text:s text:c="2"/>atitinkama <text:s/>penkių</text:p>
      <text:p text:style-name="P77">teisėjų kolegija <text:s/>pagal nuo <text:s/>1995 m. <text:s/>sausio 1 <text:s/>d. <text:s/>galiosiančias</text:p>
      <text:p text:style-name="P78">procesines normas. <text:s/>Tokiais atvejais <text:s/>laikoma, jog <text:s/>kasacinė byla</text:p>
      <text:p text:style-name="P79">jau iškelta. <text:s/>Jeigu <text:s/>kolegija <text:s/>panaikins <text:s/>sprendimą, <text:s/>nuosprendį,</text:p>
      <text:p text:style-name="P80">nutartį, nutarimą <text:s/>ir nuspręs <text:s/>bylą perduoti <text:s/>nagrinėti iš naujo,</text:p>
      <text:p text:style-name="P81">byla <text:s/>perduodama <text:s text:c="2"/>nagrinėti <text:s/>pagal <text:s text:c="2"/>procesiniuose <text:s text:c="2"/>įstatymuose</text:p>
      <text:p text:style-name="P82">nustatytą teismingumą;</text:p>
      <text:p text:style-name="P83"><text:s text:c="5"/>5) gautus <text:s/>ir iki <text:s/>1994 m. <text:s/>gruodžio <text:s/>31 <text:s/>d. <text:s/>neišnagrinėtus</text:p>
      <text:p text:style-name="P84">priežiūrinius <text:s text:c="2"/>skundus <text:s text:c="3"/>dėl <text:s text:c="2"/>apylinkių <text:s text:c="3"/>teismų <text:s text:c="2"/>sprendimų,</text:p>
      <text:p text:style-name="P85">nuosprendžių, <text:s/>nutarčių <text:s text:c="2"/>ir <text:s/>nutarimų <text:s text:c="2"/>bylose, <text:s/>kurios <text:s text:c="2"/>nebuvo</text:p>
      <text:p text:style-name="P86">nagrinėtos kasacine <text:s/>tvarka, po <text:s/>1995 m. <text:s/>sausio <text:s/>1 <text:s/>d. <text:s/>perduoda</text:p>
      <text:p text:style-name="P87">nagrinėti kasacine <text:s/>tvarka apygardų <text:s/>teismams, o <text:s/>bylose, <text:s/>kurios</text:p>
      <text:p text:style-name="P88">buvo <text:s/>nagrinėtos <text:s text:c="2"/>kasacine <text:s/>tvarka <text:s text:c="2"/>- <text:s/>Aukščiausiasis <text:s text:c="2"/>Teismas</text:p>
      <text:p text:style-name="P89">nagrinėja <text:s/>kasacine <text:s text:c="2"/>tvarka <text:s/>pagal <text:s/>nuo <text:s/>1995 <text:s/>m. <text:s/>sausio <text:s/>1 <text:s/>d.</text:p>
      <text:p text:style-name="P90">galiosiančias procesines normas;</text:p>
      <text:p text:style-name="P91"><text:s text:c="5"/>6) nagrinėja <text:s/>kasacinius teikimus <text:s/>dėl Aukščiausiojo <text:s/>Teismo</text:p>
      <text:p text:style-name="P92">kaip <text:s/>pirmosios <text:s text:c="2"/>instancijos <text:s/>teismo <text:s text:c="2"/>sprendimų, <text:s/>nuosprendžių,</text:p>
      <text:p text:style-name="P93">nutarčių ir <text:s/>nutarimų laikantis <text:s/>nuo <text:s text:c="4"/>1995 <text:s text:c="2"/>m. <text:s/>sausio <text:s/>1 <text:s/>d.</text:p>
      <text:p text:style-name="P94">galiosiančių procesinių normų ir apskundimo terminų;</text:p>
      <text:p text:style-name="P95"><text:s text:c="5"/>7) kasacine <text:s/>tvarka nagrinėtas <text:s/>ir sustabdytas arba nenagrinėtas</text:p>
      <text:p text:style-name="P96">bylas po 1995m. sausio <text:s/>1 d. <text:s/>perduoda nagrinėti <text:s/>apeliacine <text:s/>tvarka</text:p>
      <text:p text:style-name="P97">apygardų teismams;</text:p>
      <text:p text:style-name="P98"><text:s text:c="5"/>8) sustabdytas <text:s/>priežiūros tvarka <text:s/>pradėtas nagrinėti <text:s/>bylas</text:p>
      <text:p text:style-name="P99">dėl <text:s/>apylinkių <text:s text:c="2"/>teismų <text:s/>sprendimų, <text:s text:c="2"/>nuosprendžių, <text:s/>nutarčių <text:s/>ir</text:p>
      <text:p text:style-name="P100">nutarimų po <text:s/>1995 m. <text:s/>sausio 1 <text:s/>d. <text:s/>perduoda <text:s/>nagrinėti <text:s/>kasacine</text:p>
      <text:p text:style-name="P101">tvarka apygardų <text:s/>teismams. Tokiais atvejais laikoma, jog kasacinė</text:p>
      <text:p text:style-name="P102">byla jau iškelta.</text:p>
      <text:p text:style-name="P103"/>
      <text:p text:style-name="P104">Pakeitimai:</text:p>
      <text:p text:style-name="P105">Lietuvos Respublikos 1995 03 28</text:p>
      <text:p text:style-name="P106">Įstaymas Nr.1-832</text:p>
      <text:p text:style-name="P107">Žin., 1995, Nr.30-682</text:p>
      <text:p text:style-name="P108"/>
      <text:p text:style-name="P109"/>
      <text:p text:style-name="P110"><text:s text:c="5"/>4 straipsnis</text:p>
      <text:p text:style-name="P111"/>
      <text:p text:style-name="P112"><text:s text:c="5"/>Aukščiausiojo <text:s/>Teismo <text:s text:c="2"/>plenumo <text:s/>nutarimai <text:s text:c="2"/>civilinėse <text:s text:c="2"/>ir</text:p>
      <text:p text:style-name="P113">baudžiamosiose bylose negali būti skundžiami.</text:p>
      <text:p text:style-name="P114"/>
      <text:p text:style-name="P115"/>
      <text:p text:style-name="P116"><text:s text:c="5"/>5 straipsnis</text:p>
      <text:p text:style-name="P117"/>
      <text:p text:style-name="P118"><text:s text:c="5"/>Asmenys, turintys <text:s/>teisę <text:s/>paduoti <text:s/>kasacinį <text:s/>arba <text:s/>atskirąjį</text:p>
      <text:p text:style-name="P119">skundą dėl <text:s/>apylinkių teismų <text:s/>priimtų po <text:s/>1994 m. <text:s/>gruodžio 1 <text:s/>d.</text:p>
      <text:p text:style-name="P120">sprendimų, nuosprendžių, <text:s/>nutarčių <text:s/>ir <text:s/>nutarimų, <text:s/>šių <text:s/>kasacinio</text:p>
      <text:p text:style-name="P121">apskundimo terminu <text:s/>turi <text:s/>teisę <text:s/>kreiptis <text:s/>į <text:s/>bylą <text:s/>išnagrinėjusį</text:p>
      <text:p text:style-name="P122">apylinkės teismą <text:s/>su pareiškimu, <text:s/>jog paduosią apeliacinį skundą.</text:p>
      <text:p text:style-name="P123">Tokiose bylose apeliacinio skundo padavimo terminas prasideda nuo</text:p>
      <text:p text:style-name="P124">1995 m. sausio 2 dienos.</text:p>
      <text:p text:style-name="P125"><text:s text:c="5"/>Jeigu <text:s/>šio <text:s/>straipsnio <text:s/>pirmojoje <text:s/>dalyje <text:s/>nurodytu <text:s/>terminu</text:p>
      <text:p text:style-name="P126">apylinkės teisme <text:s/>negautas pareiškimas, kuriuo išreiškiamas noras</text:p>
      <text:p text:style-name="P127">rašyti <text:s/>apeliacinį <text:s text:c="2"/>skundą, <text:s/>teismo <text:s text:c="2"/>sprendimas, <text:s text:c="2"/>nuosprendis,</text:p>
      <text:p text:style-name="P128">nutartis, nutarimas įsiteisėja.</text:p>
      <text:p text:style-name="P129"/>
      <text:p text:style-name="P130"/>
      <text:p text:style-name="P131"><text:s text:c="5"/>6 straipsnis</text:p>
      <text:p text:style-name="P132"/>
      <text:p text:style-name="P133"><text:s text:c="5"/>Teismų sprendimai, <text:s/>nuosprendžiai, <text:s/>nutartys <text:s/>ir <text:s/>nutarimai,</text:p>
      <text:p text:style-name="P134">įsiteisėję iki <text:s/>1994 m. <text:s/>gruodžio 31 <text:s/>d., nuo 1995 m. sausio 2 d.</text:p>
      <text:p text:style-name="P135">gali <text:s/>būti <text:s text:c="2"/>apskųsti <text:s/>kasacine <text:s text:c="2"/>tvarka <text:s/>tokiais <text:s text:c="2"/>terminais <text:s/>ir</text:p>
      <text:p text:style-name="P136">pagrindais, <text:s/>kaip <text:s/>ir <text:s/>sprendimai, <text:s/>nuosprendžiai, <text:s/>nutartys <text:s/>bei</text:p>
      <text:p text:style-name="P137">nutarimai, priimti po 1995 m. sausio 1 dienos.</text:p>
      <text:p text:style-name="P138"/>
      <text:p text:style-name="P139"/>
      <text:p text:style-name="P140"><text:s text:c="5"/>7 straipsnis</text:p>
      <text:p text:style-name="P141"/>
      <text:p text:style-name="P142"><text:s text:c="5"/>Iki šiol <text:s/>išrinktų arba <text:s/>paskirtų apylinkių <text:s/>teismų <text:s/>teisėjų</text:p>
      <text:p text:style-name="P143">įgaliojimų <text:s/>laikas <text:s text:c="2"/>yra <text:s/>penkeri <text:s/>metai nuo <text:s/>jų <text:s/>išrinkimo <text:s/>arba</text:p>
      <text:p text:style-name="P144">paskyrimo dienos. <text:s/>Pasibaigus <text:s/>šiam <text:s/>laikui <text:s/>teisėjai <text:s/>gali <text:s/>būti</text:p>
      <text:p text:style-name="P145">skiriami vadovaujantis <text:s/>Lietuvos Respublikos <text:s/>teismų įstatymo <text:s/>36</text:p>
      <text:p text:style-name="P146">straipsniu.</text:p>
      <text:p text:style-name="P147"/>
      <text:p text:style-name="P148"/>
      <text:p text:style-name="P149"><text:s text:c="5"/>8 straipsnis</text:p>
      <text:p text:style-name="P150"/>
      <text:p text:style-name="P151"><text:s text:c="5"/>Lietuvos Respublikos <text:s/>įstatymo "Dėl <text:s/>Lietuvos <text:s/>Aukščiausiojo</text:p>
      <text:p text:style-name="P152">Teismo, Lietuvos <text:s/>apeliacinio teismo, <text:s/>apygardų teismų įsteigimo,</text:p>
      <text:p text:style-name="P153">apygardų ir <text:s/>apylinkių teismų <text:s/>veiklos teritorijų <text:s/>nustatymo <text:s/>bei</text:p>
      <text:p text:style-name="P154">Lietuvos Respublikos <text:s/>prokuratūros <text:s/>reformavimo" <text:s/>4-6 <text:s/>straipsnių</text:p>
      <text:p text:style-name="P155">normos, reglamentuojančios reikalavimus asmenims, galintiems būti</text:p>
      <text:p text:style-name="P156">šių <text:s/>teismų <text:s text:c="2"/>teisėjais, <text:s text:c="2"/>taip <text:s text:c="2"/>pat <text:s text:c="2"/>patariamąja <text:s text:c="2"/>institucija</text:p>
      <text:p text:style-name="P157">Respublikos Prezidentui, taikomos iki Lietuvos Respublikos teismų</text:p>
      <text:p text:style-name="P158">įstatymo įsigaliojimo.</text:p>
      <text:p text:style-name="P159"/>
      <text:p text:style-name="P160"/>
      <text:p text:style-name="P161"><text:s text:c="5"/>9 straipsnis</text:p>
      <text:p text:style-name="P162"/>
      <text:p text:style-name="P163"><text:s text:c="5"/>Valstybinių arbitrų, <text:s/>paskirtų dirbti teisėjais, valstybinio</text:p>
      <text:p text:style-name="P164">arbitro stažas prilyginamas teisėjo stažui.</text:p>
      <text:p text:style-name="P165"/>
      <text:p text:style-name="P166"/>
      <text:p text:style-name="P167"><text:s text:c="5"/>10 straipsnis</text:p>
      <text:p text:style-name="P168"/>
      <text:p text:style-name="P169"><text:s text:c="5"/>Lietuvos Respublikos <text:s/>Vyriausybė iki <text:s/>1994 m. lapkričio 1 d.</text:p>
      <text:p text:style-name="P170">užtikrina, kad <text:s/>apygardų teismams, Lietuvos apeliaciniam teismui,</text:p>
      <text:p text:style-name="P171">taip pat <text:s/>Lietuvos Aukščiausiajam <text:s/>Teismui būtų skirti šių teismų</text:p>
      <text:p text:style-name="P172">darbuotojų etatai <text:s/>ir išspręsti darbo sąlygų ir kiti materialinio</text:p>
      <text:p text:style-name="P173">bei finansinio aprūpinimo klausimai.</text:p>
      <text:p text:style-name="P174"/>
      <text:p text:style-name="P175"/>
      <text:p text:style-name="P176"><text:s text:c="5"/>11 straipsnis</text:p>
      <text:p text:style-name="P177"/>
      <text:p text:style-name="P178"><text:s text:c="5"/>Lietuvos Respublikos <text:s/>Vyriausybė iki <text:s/>1994 m. <text:s/>rugsėjo 1 <text:s/>d.</text:p>
      <text:p text:style-name="P179">parengia ir <text:s/>pateikia <text:s/>Seimui <text:s/>įstatymų, <text:s/>reglamentuojančių <text:s/>bylų</text:p>
      <text:p text:style-name="P180">nagrinėjimo procesą teismuose, projektus.</text:p>
      <text:p text:style-name="P181"/>
      <text:p text:style-name="P182"/>
      <text:p text:style-name="P183"><text:s text:c="5"/>12 straipsnis</text:p>
      <text:p text:style-name="P184"/>
      <text:p text:style-name="P185"><text:s text:c="5"/>Pasiūlyti <text:s/>Lietuvos <text:s text:c="2"/>Aukščiausiajam <text:s/>Teismui <text:s/>iki <text:s/>1994 <text:s/>m.</text:p>
      <text:p text:style-name="P186">rugsėjo 1 <text:s/>d. parengti <text:s/>ir pateikti Seimui Lietuvos Aukščiausiojo</text:p>
      <text:p text:style-name="P187">Teismo statuto projektą.</text:p>
      <text:p text:style-name="P188"/>
      <text:p text:style-name="P189"/>
      <text:p text:style-name="P190"><text:s text:c="5"/>13 straipsnis</text:p>
      <text:p text:style-name="P191"/>
      <text:p text:style-name="P192"><text:s text:c="5"/>Pavesti Lietuvos <text:s/>Aukščiausiojo Teismo <text:s/>pirmininkui iki 1994</text:p>
      <text:p text:style-name="P193">m. liepos <text:s/>5 d. pasiūlyti Respublikos Prezidentui teisėjų skaičių</text:p>
      <text:p text:style-name="P194">Lietuvos Aukščiausiajame Teisme.</text:p>
      <text:p text:style-name="P195"/>
      <text:p text:style-name="P196"/>
      <text:p text:style-name="P197"><text:s text:c="5"/>14 straipsnis</text:p>
      <text:p text:style-name="P198"/>
      <text:p text:style-name="P199"><text:s text:c="5"/>Lietuvos apeliacinio <text:s/>teismo ir <text:s/>apygardų teismų pirmininkai</text:p>
      <text:p text:style-name="P200">bei šių <text:s/>teismų skyrių <text:s/>pirmininkai nuo <text:s/>jų paskyrimo dienos turi</text:p>
      <text:p text:style-name="P201">teisę paskirstyti <text:s/>šių teismų teisėjus į skyrius, priimti į darbą</text:p>
      <text:p text:style-name="P202">teismo raštinės <text:s text:c="2"/>tarnautojus <text:s/>bei kitus <text:s/>darbuotojus, <text:s/>atidaryti</text:p>
      <text:p text:style-name="P203">sąskaitas banke, <text:s/>disponuoti skirtomis <text:s/>lėšomis, taip pat vykdyti</text:p>
      <text:p text:style-name="P204">kitas būtinas organizacines-ūkines funkcijas, užtikrinančias, kad</text:p>
      <text:p text:style-name="P205">šie teismai <text:s/>galėtų pradėti <text:s/>funkcionuoti nuo <text:s/>1995 m. <text:s/>sausio <text:s/>1</text:p>
      <text:p text:style-name="P206">dienos.</text:p>
      <text:p text:style-name="P207"/>
      <text:p text:style-name="P208"><text:s text:c="5"/>Pakeitimai:</text:p>
      <text:p text:style-name="P209">Lietuvos Respublikos 1994 11 08</text:p>
      <text:p text:style-name="P210">Įstatymas Nr.1-635;</text:p>
      <text:p text:style-name="P211">Žin., 1994, Nr.89-1711 <text:s text:c="2"/></text:p>
      <text:p text:style-name="P212"/>
      <text:p text:style-name="P213"/>
      <text:p text:style-name="P214"><text:s text:c="5"/>15 straipsnis</text:p>
      <text:p text:style-name="P215"/>
      <text:p text:style-name="P216"><text:s text:c="5"/>Naujojo <text:s text:c="2"/>Lietuvos <text:s text:c="2"/>Aukščiausiojo <text:s/>Teismo <text:s text:c="2"/>pirmininkas nuo</text:p>
      <text:p text:style-name="P217">paskyrimo dienos <text:s text:c="2"/>turi <text:s/>teisę <text:s/>paskirstyti <text:s/>teisėjus <text:s/>į skyrius,</text:p>
      <text:p text:style-name="P218">patvirtinti šio <text:s/>teismo raštvedybos instrukciją bei teismo vidaus</text:p>
      <text:p text:style-name="P219">struktūrą, siūlyti <text:s/>iš paskirtųjų teisėjų Respublikos Prezidentui</text:p>
      <text:p text:style-name="P220">teikti <text:s/>Seimui <text:s text:c="2"/>kandidatus <text:s/>į <text:s/>Aukščiausiojo <text:s text:c="5"/>Teismo <text:s/>skyrių</text:p>
      <text:p text:style-name="P221">pirmininkus, priimti <text:s/>į darbą <text:s/>teismo raštinės <text:s text:c="2"/>tarnautojus <text:s/>bei</text:p>
      <text:p text:style-name="P222">kitus darbuotojus, <text:s text:c="2"/>taip pat vykdyti kitas būtinas organizacines</text:p>
      <text:p text:style-name="P223">funkcijas, <text:s text:c="3"/>užtikrinančias, <text:s text:c="4"/>kad <text:s text:c="3"/>įsteigtasis <text:s text:c="4"/>Lietuvos</text:p>
      <text:p text:style-name="P224">Aukščiausiasis Teismas <text:s/>pradėtų funkcionuoti nuo 1995 m. sausio 1</text:p>
      <text:p text:style-name="P225">dienos.</text:p>
      <text:p text:style-name="P226"><text:s text:c="5"/>Dabartinio <text:s text:c="2"/>Lietuvos <text:s text:c="2"/>Aukščiausiojo <text:s text:c="5"/>Teismo <text:s text:c="2"/>raštinės</text:p>
      <text:p text:style-name="P227">tarnautojus bei <text:s/>kitus darbuotojus <text:s/>iš darbo atleidžia ir su jais</text:p>
      <text:p text:style-name="P228">atsiskaito dabartinio Lietuvos Aukščiausiojo Teismo pirmininkas.</text:p>
      <text:p text:style-name="P229"><text:s text:c="5"/>Dabartinio Lietuvos <text:s text:c="2"/>Aukščiausiojo Teismo <text:s/>pirmininkas, jei</text:p>
      <text:p text:style-name="P230">jis nepaskirtas naujojo Lietuvos Aukščiausiojo Teismo pirmininku,</text:p>
      <text:p text:style-name="P231">savo pareigas <text:s/>naujojo Lietuvos <text:s/>Aukščiausiojo Teismo pirmininkui</text:p>
      <text:p text:style-name="P232">perduoda 1994 <text:s/>m. gruodžio <text:s/>30 d. <text:s/>16 val. <text:s/>45 min., <text:s/>dalyvaujant</text:p>
      <text:p text:style-name="P233">Lietuvos Respublikos <text:s/>Seimo <text:s/>valdybos <text:s/>paskirtam <text:s/>atstovui. <text:s/>Kiti</text:p>
      <text:p text:style-name="P234">Lietuvos Aukščiausiojo <text:s/>Teismo reikalai <text:s/>turi būti <text:s/>perduoti <text:s/>iki</text:p>
      <text:p text:style-name="P235">1995 m. sausio 7 dienos.</text:p>
      <text:p text:style-name="P236"/>
      <text:p text:style-name="P237"><text:tab/>Pakeitimai:</text:p>
      <text:p text:style-name="P238"><text:tab/>Lietuvos Respublikos 1994 11 08</text:p>
      <text:p text:style-name="P239"><text:tab/>įstatymas Nr. 1-635,</text:p>
      <text:p text:style-name="P240"><text:tab/>Žin., 1994, Nr.89-1711 <text:s text:c="2"/></text:p>
      <text:p text:style-name="P241"/>
      <text:p text:style-name="P242"/>
      <text:p text:style-name="P243"><text:s text:c="5"/>16 straipsnis</text:p>
      <text:p text:style-name="P244"/>
      <text:p text:style-name="P245"><text:s text:c="5"/>Lietuvos <text:s text:c="2"/>Respublikos <text:s text:c="2"/>teismų <text:s text:c="2"/>įstatymo <text:s text:c="2"/>51 <text:s text:c="2"/>straipsnio</text:p>
      <text:p text:style-name="P246">trečiosios <text:s text:c="2"/>dalies <text:s text:c="3"/>nuostata <text:s/>gali būti <text:s/>taikoma <text:s/>nuo <text:s/>1994 m.</text:p>
      <text:p text:style-name="P247">lapkričio 15 dienos.</text:p>
      <text:p text:style-name="P248"/>
      <text:p text:style-name="P249"><text:s text:c="5"/>Pakeitimai:</text:p>
      <text:p text:style-name="P250"><text:tab/>Lietuvos Respublikos 1994 11 08</text:p>
      <text:p text:style-name="P251"><text:tab/>įstatymas Nr.1-635;</text:p>
      <text:p text:style-name="P252"><text:tab/>Žin., 1994, Nr.89-1711</text:p>
      <text:p text:style-name="P253"/>
      <text:p text:style-name="P254"/>
      <text:p text:style-name="P255"/>
      <text:p text:style-name="P256"><text:s text:c="5"/>Skelbiu šį Lietuvos Respublikos Seimo priimtą įstatymą.</text:p>
      <text:p text:style-name="P257"/>
      <text:p text:style-name="P258"/>
      <text:p text:style-name="P259">RESPUBLIKOS PREZIDENTAS <text:s text:c="13"/>ALGIRDAS BRAZAUSKAS</text:p>
      <text:p text:style-name="P260"/>
      <text:p text:style-name="P261"/>
      <text:p text:style-name="P262"><text:s text:c="40"/>Lietuvos Respublikos</text:p>
      <text:p text:style-name="P263"><text:s text:c="40"/>1994 m. birželio 15 d.</text:p>
      <text:p text:style-name="P264"><text:s text:c="40"/>įstatymo Nr.I-498</text:p>
      <text:p text:style-name="P265"><text:s text:c="40"/>priedėlis</text:p>
      <text:p text:style-name="P266"/>
      <text:p text:style-name="P267"/>
      <text:p text:style-name="P268"><text:s text:c="10"/>Lietuvos Respublikos teisiniai aktai, kurie,</text:p>
      <text:p text:style-name="P269"><text:s text:c="7"/>įsigaliojus Lietuvos Respublikos teismų įstatymui,</text:p>
      <text:p text:style-name="P270"><text:s text:c="25"/>netenka galios</text:p>
      <text:p text:style-name="P271"/>
      <text:p text:style-name="P272"><text:s text:c="5"/>1. Lietuvos <text:s/>Respublikos Aukščiausiosios <text:s/>Tarybos Prezidiumo</text:p>
      <text:p text:style-name="P273">1976 m. <text:s/>vasario 25 <text:s/>d. įsakas "Dėl Lietuvos Respublikos liaudies</text:p>
      <text:p text:style-name="P274">teismų ir <text:s/>renkamų liaudies teisėjų skaičiaus" (Žin., 1976, Nr.6-</text:p>
      <text:p text:style-name="P275">53).</text:p>
      <text:p text:style-name="P276"><text:s text:c="5"/>2. Lietuvos <text:s/>Respublikos Aukščiausiosios <text:s/>Tarybos Prezidiumo</text:p>
      <text:p text:style-name="P277">1976 m. <text:s/>spalio 21 <text:s/>d. įsakas <text:s/>"Dėl Lietuvos <text:s/>Respublikos <text:s/>rajonų</text:p>
      <text:p text:style-name="P278">(miestų) liaudies <text:s/>teismų išrinktinų <text:s/>liaudies tarėjų <text:s/>skaičiaus"</text:p>
      <text:p text:style-name="P279">(Žin., 1976, Nr.29-263).</text:p>
      <text:p text:style-name="P280"><text:s text:c="5"/>3. Lietuvos <text:s/>Respublikos Aukščiausiosios <text:s/>Tarybos Prezidiumo</text:p>
      <text:p text:style-name="P281">1978 <text:s/>m. <text:s text:c="2"/>vasario <text:s/>22 <text:s text:c="2"/>d. <text:s/>įsakas <text:s/>"Dalinai <text:s/>pakeisti <text:s/>Lietuvos</text:p>
      <text:p text:style-name="P282">Respublikos Aukščiausiosios <text:s/>Tarybos Prezidiumo 1976 metų vasario</text:p>
      <text:p text:style-name="P283">25 dienos <text:s/>įsaką "Dėl <text:s/>Lietuvos Respublikos <text:s/>liaudies <text:s/>teismų <text:s/>ir</text:p>
      <text:p text:style-name="P284">renkamų liaudies teisėjų skaičiaus" (Žin., 1978, Nr.6-74).</text:p>
      <text:p text:style-name="P285"><text:s text:c="5"/>4. Lietuvos <text:s/>Respublikos Aukščiausiosios <text:s/>Tarybos Prezidiumo</text:p>
      <text:p text:style-name="P286">1979 m. <text:s/>balandžio 25 <text:s/>d. įsakas "Dėl Lietuvos Respublikos rajonų</text:p>
      <text:p text:style-name="P287">(miestų) liaudies <text:s/>teismų išrinktinų <text:s/>liaudies tarėjų <text:s/>skaičiaus"</text:p>
      <text:p text:style-name="P288">(Žin., 1979, Nr.13-162).</text:p>
      <text:p text:style-name="P289"><text:s text:c="5"/>5. Lietuvos <text:s/>Respublikos Aukščiausiosios <text:s/>Tarybos Prezidiumo</text:p>
      <text:p text:style-name="P290">1979 <text:s/>m. <text:s/>gegužės <text:s/>18 <text:s/>d. <text:s/>įsakas <text:s/>"Lietuvos <text:s/>Respublikos <text:s/>rajonų</text:p>
      <text:p text:style-name="P291">(miestų) liaudies <text:s/>teismų liaudies <text:s/>tarėjų rinkimai" (Žin., 1979,</text:p>
      <text:p text:style-name="P292">Nr.14-185).</text:p>
      <text:p text:style-name="P293"><text:s text:c="5"/>6. Lietuvos <text:s/>Respublikos Aukščiausiosios <text:s/>Tarybos Prezidiumo</text:p>
      <text:p text:style-name="P294">1979 <text:s/>m. <text:s/>rugpjūčio <text:s/>29 <text:s/>d. <text:s/>įsakas <text:s/>"Dalinai <text:s/>pakeisti <text:s/>Lietuvos</text:p>
      <text:p text:style-name="P295">Respublikos Aukščiausiosios <text:s/>Tarybos Prezidiumo 1976 metų vasario</text:p>
      <text:p text:style-name="P296">25 dienos <text:s/>įsaką "Dėl <text:s/>Lietuvos Respublikos <text:s/>liaudies <text:s/>teismų <text:s/>ir</text:p>
      <text:p text:style-name="P297">renkamų liaudies teisėjų skaičiaus" (Žin., 1979, Nr.24-301).</text:p>
      <text:p text:style-name="P298"><text:s text:c="5"/>7. Lietuvos <text:s/>Respublikos Aukščiausiosios <text:s/>Tarybos Prezidiumo</text:p>
      <text:p text:style-name="P299">1980 <text:s/>m. <text:s text:c="2"/>sausio <text:s/>30 <text:s text:c="2"/>d. <text:s/>įsakas <text:s text:c="2"/>"Dalinai <text:s/>pakeisti <text:s/>Lietuvos</text:p>
      <text:p text:style-name="P300">Respublikos Aukščiausiosios <text:s/>Tarybos Prezidiumo 1976 metų vasario</text:p>
      <text:p text:style-name="P301">25 dienos <text:s/>įsaką "Dėl <text:s/>Lietuvos Respublikos <text:s/>liaudies <text:s/>teismų <text:s/>ir</text:p>
      <text:p text:style-name="P302">renkamų liaudies teisėjų skaičiaus" (Žin., 1980, Nr.3-35).</text:p>
      <text:p text:style-name="P303"><text:s text:c="5"/>8. Lietuvos <text:s/>Respublikos Aukščiausiosios <text:s/>Tarybos Prezidiumo</text:p>
      <text:p text:style-name="P304">1980 <text:s/>m. <text:s text:c="2"/>birželio <text:s/>25 <text:s/>d. <text:s/>įsakas <text:s/>"Dalinai <text:s/>pakeisti <text:s/>Lietuvos</text:p>
      <text:p text:style-name="P305">Respublikos Aukščiausiosios <text:s/>Tarybos Prezidiumo 1976 metų vasario</text:p>
      <text:p text:style-name="P306">25 dienos <text:s/>įsaką "Dėl <text:s/>Lietuvos Respublikos <text:s/>liaudies <text:s/>teismų <text:s/>ir</text:p>
      <text:p text:style-name="P307">renkamų liaudies teisėjų skaičiaus" (Žin., 1980, Nr.18-266).</text:p>
      <text:p text:style-name="P308"><text:s text:c="5"/>9. Lietuvos <text:s/>Respublikos Aukščiausiosios <text:s/>Tarybos Prezidiumo</text:p>
      <text:p text:style-name="P309">1982 m. <text:s/>vasario <text:s text:c="3"/>24 d. įsakas "Dėl Lietuvos Respublikos rajonų</text:p>
      <text:p text:style-name="P310">(miestų) liaudies <text:s/>teismų sudarymo, <text:s/>renkamų <text:s/>į <text:s/>rajonų <text:s/>(miestų)</text:p>
      <text:p text:style-name="P311">liaudies teismus <text:s/>liaudies teisėjų <text:s/>ir liaudies tarėjų skaičiaus"</text:p>
      <text:p text:style-name="P312">(Žin., 1982, Nr.6-40).</text:p>
      <text:p text:style-name="P313"><text:s text:c="5"/>10. Lietuvos <text:s/>Respublikos Aukščiausiosios Tarybos Prezidiumo</text:p>
      <text:p text:style-name="P314">1983 <text:s/>m. <text:s text:c="2"/>birželio <text:s/>22 <text:s/>d. <text:s/>įsakas <text:s/>"Dalinai <text:s/>pakeisti <text:s/>Lietuvos</text:p>
      <text:p text:style-name="P315">Respublikos Aukščiausiosios <text:s/>Tarybos Prezidiumo 1982 metų vasario</text:p>
      <text:p text:style-name="P316">24 <text:s/>dienos <text:s text:c="2"/>įsaką <text:s/>"Dėl <text:s/>Lietuvos <text:s/>Respublikos <text:s/>rajonų <text:s/>(miestų)</text:p>
      <text:p text:style-name="P317">liaudies teismų <text:s/>sudarymo, renkamų <text:s/>į <text:s/>rajonų <text:s/>(miestų) <text:s/>liaudies</text:p>
      <text:p text:style-name="P318">teismus liaudies <text:s/>teisėjų ir <text:s/>liaudies tarėjų <text:s/>skaičiaus" <text:s/>(Žin.,</text:p>
      <text:p text:style-name="P319">1983, Nr.18-197).</text:p>
      <text:p text:style-name="P320"><text:s text:c="5"/>11. Lietuvos <text:s/>Respublikos Aukščiausiosios Tarybos Prezidiumo</text:p>
      <text:p text:style-name="P321">1983 m. <text:s/>birželio 29 d. įsakas "Dėl atlyginimo liaudies tarėjams,</text:p>
      <text:p text:style-name="P322">visuomeninių organizacijų <text:s/>ir darbo <text:s/>kolektyvų atstovams išlaidų,</text:p>
      <text:p text:style-name="P323">susijusių su <text:s/>jų pareigų <text:s/>ėjimu teisme, tvarkos ir dydžių" (Žin.,</text:p>
      <text:p text:style-name="P324">1983, Nr.18-199).</text:p>
      <text:p text:style-name="P325"><text:s text:c="5"/>12. Lietuvos <text:s/>Respublikos Aukščiausiosios Tarybos Prezidiumo</text:p>
      <text:p text:style-name="P326">1984 m. <text:s/>rugsėjo 26 <text:s/>d. įsakas <text:s/>"Dėl Lietuvos <text:s/>Respublikos rajonų</text:p>
      <text:p text:style-name="P327">(miestų) liaudies <text:s/>teismų liaudies tarėjų skaičiaus" (Žin., 1984,</text:p>
      <text:p text:style-name="P328">Nr.27-308).</text:p>
      <text:p text:style-name="P329"><text:s text:c="5"/>13. Lietuvos <text:s/>Respublikos Aukščiausiosios Tarybos Prezidiumo</text:p>
      <text:p text:style-name="P330">1985 <text:s/>m. <text:s text:c="2"/>sausio <text:s/>23 <text:s/>d. <text:s/>įsakas <text:s/>"Padaryti <text:s/>pakeitimą <text:s/>Lietuvos</text:p>
      <text:p text:style-name="P331">Respublikos Aukščiausiosios Tarybos Prezidiumo 1982 m. vasario 24</text:p>
      <text:p text:style-name="P332">d. įsake <text:s/>"Dėl <text:s/>Lietuvos <text:s/>Respublikos <text:s/>rajonų <text:s/>(miestų) <text:s/>liaudies</text:p>
      <text:p text:style-name="P333">teismų sudarymo, <text:s/>renkamų <text:s/>į <text:s/>rajonų <text:s/>(miestų) <text:s/>liaudies <text:s/>teismus</text:p>
      <text:p text:style-name="P334">liaudies teisėjų ir liaudies tarėjų skaičiaus" (Žin., 1985, Nr.3-</text:p>
      <text:p text:style-name="P335">23).</text:p>
      <text:p text:style-name="P336"><text:s text:c="5"/>14. Lietuvos <text:s/>Respublikos Aukščiausiosios Tarybos Prezidiumo</text:p>
      <text:p text:style-name="P337">1985 m. <text:s/>balandžio <text:s/>8 <text:s/>d. <text:s/>nutarimas <text:s/>"Dėl <text:s/>Lietuvos <text:s/>Respublikos</text:p>
      <text:p text:style-name="P338">Aukščiausiojo teismo <text:s/>aparato struktūros <text:s/>ir etatų <text:s/>patvirtinimo"</text:p>
      <text:p text:style-name="P339">(Žin., 1985, Nr.11-140).</text:p>
      <text:p text:style-name="P340"><text:s text:c="5"/>15. Lietuvos <text:s/>Respublikos Aukščiausiosios Tarybos Prezidiumo</text:p>
      <text:p text:style-name="P341">1986 <text:s/>m. <text:s text:c="2"/>vasario <text:s/>19 <text:s text:c="2"/>d. <text:s/>įsakas <text:s/>"Dalinai <text:s/>pakeisti <text:s/>Lietuvos</text:p>
      <text:p text:style-name="P342">Respublikos Aukščiausiosios <text:s/>Tarybos Prezidiumo 1982 metų vasario</text:p>
      <text:p text:style-name="P343">24 <text:s/>dienos <text:s text:c="2"/>įsaką <text:s/>"Dėl <text:s/>Lietuvos <text:s/>Respublikos <text:s/>rajonų <text:s/>(miestų)</text:p>
      <text:p text:style-name="P344">liaudies teismų <text:s/>sudarymo, renkamų <text:s/>į <text:s/>rajonų <text:s/>(miestų) <text:s/>liaudies</text:p>
      <text:p text:style-name="P345">teismus liaudies <text:s/>teisėjų ir <text:s/>liaudies tarėjų <text:s/>skaičiaus" <text:s/>(Žin.,</text:p>
      <text:p text:style-name="P346">1986, Nr.5-41).</text:p>
      <text:p text:style-name="P347"><text:s text:c="5"/>16. Lietuvos <text:s/>Respublikos Aukščiausiosios Tarybos Prezidiumo</text:p>
      <text:p text:style-name="P348">1987 m. <text:s/>kovo 26 <text:s/>d. <text:s/>įsakas <text:s/>"Dėl <text:s/>Lietuvos <text:s/>Respublikos <text:s/>rajonų</text:p>
      <text:p text:style-name="P349">(miestų) liaudies <text:s/>teismų sudarymo, <text:s/>renkamų <text:s/>į <text:s/>rajonų <text:s/>(miestų)</text:p>
      <text:p text:style-name="P350">liaudies teismus <text:s/>liaudies teisėjų <text:s/>ir liaudies tarėjų skaičiaus"</text:p>
      <text:p text:style-name="P351">(Žin., 1987, Nr.9-86).</text:p>
      <text:p text:style-name="P352"><text:s text:c="5"/>17. Lietuvos <text:s/>Respublikos Aukščiausiosios Tarybos Prezidiumo</text:p>
      <text:p text:style-name="P353">1989 m. <text:s/>gruodžio <text:s/>4 <text:s/>d. <text:s/>įsakas <text:s/>"Padaryti <text:s/>pakeitimus <text:s/>Lietuvos</text:p>
      <text:p text:style-name="P354">Respublikos Aukščiausiosios <text:s/>Tarybos Prezidiumo 1987 metų kovo 26</text:p>
      <text:p text:style-name="P355">dienos įsake <text:s/>"Dėl Lietuvos <text:s/>Respublikos rajonų (miestų) liaudies</text:p>
      <text:p text:style-name="P356">teismų sudarymo, <text:s/>renkamų <text:s/>į <text:s/>rajonų <text:s/>(miestų) <text:s/>liaudies <text:s/>teismus</text:p>
      <text:p text:style-name="P357">liaudies teisėjų <text:s/>ir <text:s/>liaudies <text:s/>tarėjų <text:s/>skaičiaus" <text:s/>(Žin., <text:s/>1989,</text:p>
      <text:p text:style-name="P358">Nr.35-500).</text:p>
      <text:p text:style-name="P359"><text:s text:c="5"/>18. Lietuvos <text:s/>Respublikos Aukščiausiosios Tarybos Prezidiumo</text:p>
      <text:p text:style-name="P360">1990 m. <text:s/>vasario 9 <text:s/>d. įsakas <text:s/>"Dėl Lietuvos <text:s/>Respublikos <text:s/>teismų</text:p>
      <text:p text:style-name="P361">kvalifikacinio <text:s/>teisėjų <text:s text:c="2"/>atestavimo <text:s/>ir <text:s/>teisėjų <text:s/>kvalifikacinių</text:p>
      <text:p text:style-name="P362">kolegijų nuostatų patvirtinimo" (Žin., 1990, Nr.7-150).</text:p>
      <text:p text:style-name="P363"><text:s text:c="5"/>19. Lietuvos <text:s/>Respublikos Aukščiausiosios Tarybos Prezidiumo</text:p>
      <text:p text:style-name="P364">1990 m. <text:s/>vasario 9 <text:s/>d. įsakas <text:s/>"Dėl Lietuvos <text:s/>Respublikos <text:s/>teismų</text:p>
      <text:p text:style-name="P365">teisėjų kvalifikacinių klasių nuostatų patvirtinimo" (Žin., 1990,</text:p>
      <text:p text:style-name="P366">Nr.7-151).</text:p>
      <text:p text:style-name="P367"><text:s text:c="5"/>20. Lietuvos <text:s/>Respublikos Aukščiausiosios Tarybos Prezidiumo</text:p>
      <text:p text:style-name="P368">1990 m. <text:s/>vasario 9 <text:s/>d. <text:s/>įsaku <text:s/>patvirtinti <text:s/>Lietuvos <text:s/>Respublikos</text:p>
      <text:p text:style-name="P369">teismų teisėjų <text:s/>drausminės atsakomybės, <text:s/>teisėjų ir teismo tarėjų</text:p>
      <text:p text:style-name="P370">atšaukimo ir atleidimo prieš terminą nuostatai (Žin., 1990, Nr.7-</text:p>
      <text:p text:style-name="P371">152).</text:p>
      <text:p text:style-name="P372"><text:s text:c="5"/>21. Lietuvos <text:s/>Respublikos Aukščiausiosios Tarybos Prezidiumo</text:p>
      <text:p text:style-name="P373">1990 m. <text:s/>vasario 9 <text:s/>d. įsakas <text:s/>"Dėl Lietuvos <text:s/>Respublikos <text:s/>teismų</text:p>
      <text:p text:style-name="P374">teisėjų ir tarėjų priesaikos" (Žin., 1990, Nr.7-153).</text:p>
      <text:p text:style-name="P375"><text:s text:c="5"/>22. <text:s/>Lietuvos <text:s text:c="2"/>Respublikos <text:s/>teismų <text:s/>santvarkos <text:s/>ir <text:s/>teisėjų</text:p>
      <text:p text:style-name="Normal"><text:span text:style-name="T376">statuso įstatymas (Žin., 1990, Nr.</text:span><text:a xlink:href="http://www3.lrs.lt/cgi-bin/preps2?a=18861&amp;b=" office:target-frame-name="_top" xlink:show="replace"><text:span text:style-name="T377">8-185</text:span></text:a><text:span text:style-name="T378">).</text:span></text:p>
      <text:p text:style-name="P379"><text:s text:c="5"/>23. Lietuvos <text:s text:c="3"/>Respublikos <text:s text:c="2"/>Aukščiausiosios <text:s text:c="7"/>Tarybos</text:p>
      <text:p text:style-name="P380">1990 m. <text:s/>vasario 13 d. nutarimas "Dėl Lietuvos Respublikos teismų</text:p>
      <text:p text:style-name="P381">santvarkos ir <text:s/>teisėjų <text:s/>statuso <text:s/>įstatymo <text:s/>įsigaliojimo <text:s/>tvarkos"</text:p>
      <text:p text:style-name="P382">(Žin., 1990, Nr.8-186).</text:p>
      <text:p text:style-name="P383"><text:s text:c="5"/>24. Lietuvos <text:s/>Respublikos 1990 <text:s/>m. rugsėjo <text:s/>27 d. <text:s/>įstatymas</text:p>
      <text:p text:style-name="P384">"Dėl Lietuvos <text:s/>Respublikos teismų <text:s/>santvarkos ir <text:s/>teisėjų statuso</text:p>
      <text:p text:style-name="Normal"><text:span text:style-name="T385">įstatymo 19 straipsnio pakeitimo" (Žin., 1990, Nr.</text:span><text:a xlink:href="http://www3.lrs.lt/cgi-bin/preps2?a=618&amp;b=" office:target-frame-name="_top" xlink:show="replace"><text:span text:style-name="T386">29-695</text:span></text:a><text:span text:style-name="T387">).</text:span></text:p>
      <text:p text:style-name="P388"><text:s text:c="5"/>25. Lietuvos <text:s/>Respublikos 1990 <text:s/>m. rugsėjo <text:s/>27 d. <text:s/>įstatymas</text:p>
      <text:p text:style-name="P389">"Dėl rajonų <text:s/>(miestų) teismų <text:s/>teisėjų ir tarėjų skaičiaus" (Žin.,</text:p>
      <text:p text:style-name="Normal"><text:span text:style-name="T390">1990, Nr.</text:span><text:a xlink:href="http://www3.lrs.lt/cgi-bin/preps2?a=619&amp;b=" office:target-frame-name="_top" xlink:show="replace"><text:span text:style-name="T391">29-696</text:span></text:a><text:span text:style-name="T392">).</text:span></text:p>
      <text:p text:style-name="P393"><text:s text:c="5"/>26. Lietuvos Respublikos 1990 m. spalio 31 d. įstatymas "Dėl</text:p>
      <text:p text:style-name="P394">Lietuvos <text:s/>Respublikos <text:s text:c="2"/>teismų <text:s/>santvarkos <text:s text:c="2"/>ir <text:s/>teisėjų <text:s/>statuso</text:p>
      <text:p text:style-name="Normal"><text:span text:style-name="T395">įstatymo 49 straipsnio pakeitimo" (Žin., 1990, Nr.</text:span><text:a xlink:href="http://www3.lrs.lt/cgi-bin/preps2?a=837&amp;b=" office:target-frame-name="_top" xlink:show="replace"><text:span text:style-name="T396">32-772</text:span></text:a><text:span text:style-name="T397">).</text:span></text:p>
      <text:p text:style-name="P398"><text:s text:c="5"/>27. Lietuvos <text:s/>Respublikos Aukščiausiosios <text:s/>Tarybos <text:s/>1990 <text:s/>m.</text:p>
      <text:p text:style-name="P399">spalio 31 <text:s/>d. nutarimas "Dėl Lietuvos Aukščiausiojo Teismo tarėjų</text:p>
      <text:p text:style-name="Normal"><text:span text:style-name="T400">laikinos rinkimų tvarkos" (Žin., 1990, Nr.</text:span><text:a xlink:href="http://www3.lrs.lt/cgi-bin/preps2?a=838&amp;b=" office:target-frame-name="_top" xlink:show="replace"><text:span text:style-name="T401">32-773</text:span></text:a><text:span text:style-name="T402">).</text:span></text:p>
      <text:p text:style-name="P403"><text:s text:c="5"/>28. Lietuvos <text:s/>Respublikos Aukščiausiosios <text:s/>Tarybos <text:s/>1991 <text:s/>m.</text:p>
      <text:p text:style-name="P404">lapkričio 7 <text:s/>d. nutarimas <text:s/>"Dėl rajonų (miestų) teismų teisėjų ir</text:p>
      <text:p text:style-name="Normal"><text:span text:style-name="T405">tarėjų skaičiaus" (Žin., 1991, <text:s/>Nr.</text:span><text:a xlink:href="http://www3.lrs.lt/cgi-bin/preps2?a=2250&amp;b=" office:target-frame-name="_top" xlink:show="replace"><text:span text:style-name="T406">32-875</text:span></text:a><text:span text:style-name="T407">).</text:span></text:p>
      <text:p text:style-name="Normal"><text:span text:style-name="T408"><text:s text:c="5"/>29. Lietuvos Respublikos teismų įstatymas (Žin., 1992, Nr.</text:span><text:a xlink:href="http://www3.lrs.lt/cgi-bin/preps2?a=2542&amp;b=" office:target-frame-name="_top" xlink:show="replace"><text:span text:style-name="T409">8-</text:span></text:a></text:p>
      <text:p text:style-name="Normal"><text:span text:style-name="T410">208</text:span><text:span text:style-name="T411">).</text:span></text:p>
      <text:p text:style-name="P412"><text:s text:c="5"/>30. Lietuvos <text:s/>Respublikos Aukščiausiosios <text:s/>Tarybos <text:s/>1992 <text:s/>m.</text:p>
      <text:p text:style-name="P413">vasario 6 <text:s/>d. nutarimas "Dėl Lietuvos Respublikos teismų įstatymo</text:p>
      <text:p text:style-name="Normal"><text:span text:style-name="T414">įsigaliojimo" (Žin., 1992, Nr.</text:span><text:a xlink:href="http://www3.lrs.lt/cgi-bin/preps2?a=2543&amp;b=" office:target-frame-name="_top" xlink:show="replace"><text:span text:style-name="T415">8-209</text:span></text:a><text:span text:style-name="T416">).</text:span></text:p>
      <text:p text:style-name="P417"><text:s text:c="5"/>31. Lietuvos Respublikos 1992 m. spalio 29 d. įstatymas "Dėl</text:p>
      <text:p text:style-name="P418">apygardų <text:s/>teismų, <text:s text:c="2"/>Lietuvos <text:s/>apeliacinio <text:s text:c="2"/>teismo <text:s/>ir <text:s text:c="2"/>Lietuvos</text:p>
      <text:p text:style-name="P419">Aukščiausiojo Teismo <text:s/>įsteigimo ir <text:s/>Lietuvos <text:s/>Respublikos <text:s/>teismų</text:p>
      <text:p text:style-name="Normal"><text:span text:style-name="T420">įstatymo 15 straipsnio papildymo" (Žin., 1992, <text:s text:c="3"/>Nr.</text:span><text:a xlink:href="http://www3.lrs.lt/cgi-bin/preps2?a=1816&amp;b=" office:target-frame-name="_top" xlink:show="replace"><text:span text:style-name="T421">32-976</text:span></text:a><text:span text:style-name="T422">).</text:span></text:p>
      <text:p text:style-name="P423"><text:s text:c="5"/>32. Lietuvos Respublikos 1993 m. gegužės 4 d. įstatymas "Dėl</text:p>
      <text:p text:style-name="Normal"><text:span text:style-name="T424">Lietuvos Aukščiausiojo <text:s/>Teismo sudėties" (Žin., 1993, Nr.</text:span><text:a xlink:href="http://www3.lrs.lt/cgi-bin/preps2?a=5455&amp;b=" office:target-frame-name="_top" xlink:show="replace"><text:span text:style-name="T425">15-378</text:span></text:a><text:span text:style-name="T426">).</text:span></text:p>
      <text:p text:style-name="P427">________________<text:s/></text:p>
      <text:p text:style-name="Normal"><text:span text:style-name="T42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04 07</dc:title>
    <dc:description> </dc:description>
    <dc:subject/>
    <meta:initial-creator>Romas Jurenas</meta:initial-creator>
    <dc:creator>Adlib User</dc:creator>
    <meta:creation-date>2015-02-15T11:52:00Z</meta:creation-date>
    <dc:date>2015-02-15T11:52:00Z</dc:date>
    <meta:template xlink:href="Normal" xlink:type="simple"/>
    <meta:editing-cycles>2</meta:editing-cycles>
    <meta:editing-duration>PT0S</meta:editing-duration>
    <meta:document-statistic meta:page-count="1" meta:paragraph-count="437" meta:word-count="2407" meta:character-count="18362" meta:row-count="468" meta:non-whitespace-character-count="16392"/>
  </office:meta>
</office:document-meta>
</file>