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Indent" style:master-page-name="MPF0" style:family="paragraph">
      <style:paragraph-properties fo:break-before="page" fo:text-align="start" fo:margin-top="0in" fo:margin-left="0in" style:page-number="1">
        <style:tab-stops>
          <style:tab-stop style:type="left" style:position="4.725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5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8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9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1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0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justify" style:line-height-at-least="0.25in" fo:text-indent="0.5in" fo:background-color="#FFFFFF"/>
    </style:style>
    <style:style style:name="T23" style:parent-style-name="DefaultParagraphFont" style:family="text">
      <style:text-properties fo:letter-spacing="0.0694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margin-top="0.0833in" fo:margin-left="2.9534in" fo:text-indent="-2.4534in">
        <style:tab-stops>
          <style:tab-stop style:type="left" style:position="-4.627in"/>
          <style:tab-stop style:type="left" style:position="-0.2951in"/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margin-top="0.0833in" fo:margin-left="2.9534in" fo:text-indent="-2.4534in">
        <style:tab-stops>
          <style:tab-stop style:type="left" style:position="-4.627in"/>
          <style:tab-stop style:type="left" style:position="-0.2951in"/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margin-top="0.0833in" fo:margin-left="2.9534in" fo:text-indent="-2.4534in">
        <style:tab-stops>
          <style:tab-stop style:type="left" style:position="-4.627in"/>
          <style:tab-stop style:type="left" style:position="-0.2951in"/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margin-top="0.0833in" fo:margin-left="2.9534in" fo:text-indent="-2.4534in">
        <style:tab-stops>
          <style:tab-stop style:type="left" style:position="-4.627in"/>
          <style:tab-stop style:type="left" style:position="-0.2951in"/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margin-top="0.0833in" fo:margin-left="2.9534in" fo:text-indent="-2.4534in">
        <style:tab-stops>
          <style:tab-stop style:type="left" style:position="-4.627in"/>
          <style:tab-stop style:type="left" style:position="-0.2951in"/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margin-top="0.0833in" fo:margin-left="2.9534in" fo:text-indent="-2.4534in">
        <style:tab-stops>
          <style:tab-stop style:type="left" style:position="-4.627in"/>
          <style:tab-stop style:type="left" style:position="-0.2951in"/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margin-top="0.0833in" fo:margin-left="2.9534in" fo:text-indent="-2.4534in">
        <style:tab-stops>
          <style:tab-stop style:type="left" style:position="-4.627in"/>
          <style:tab-stop style:type="left" style:position="-0.2951in"/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margin-top="0.0833in" fo:margin-left="2.9534in" fo:text-indent="-2.4534in">
        <style:tab-stops>
          <style:tab-stop style:type="left" style:position="-4.627in"/>
          <style:tab-stop style:type="left" style:position="-0.2951in"/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margin-top="0.0833in">
        <style:tab-stops>
          <style:tab-stop style:type="left" style:position="-1.6736in"/>
          <style:tab-stop style:type="left" style:position="1.8708in"/>
          <style:tab-stop style:type="left" style:position="2.6583in"/>
        </style:tab-stops>
      </style:paragraph-properties>
      <style:text-properties fo:font-style="italic" style:font-style-asian="italic" fo:font-size="10pt" style:font-size-asian="10pt"/>
    </style:style>
    <style:style style:name="P35" style:parent-style-name="Header" style:family="paragraph">
      <style:paragraph-properties fo:text-align="justify">
        <style:tab-stops>
          <style:tab-stop style:type="left" style:position="1.8708in"/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Hyperlink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margin-top="0.0833in" fo:margin-left="2.9534in" fo:text-indent="-2.4534in">
        <style:tab-stops>
          <style:tab-stop style:type="left" style:position="-4.627in"/>
          <style:tab-stop style:type="left" style:position="-0.2951in"/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694in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Hyperlink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  <style:text-properties style:font-size-complex="12pt"/>
    </style:style>
    <style:style style:name="P54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6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Hyperlink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0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5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3">Neoficialus potvarkio tekstas</text:span></text:p>
      <text:p text:style-name="P4"/>
      <text:p text:style-name="P5">LIETUVOS RESPUBLIKOS</text:p>
      <text:p text:style-name="P6">MINISTRAS PIRMININKAS</text:p>
      <text:p text:style-name="P7"/>
      <text:p text:style-name="P8">POTVARKIS</text:p>
      <text:p text:style-name="P9"><text:span text:style-name="T10">Dėl</text:span><text:s/><text:span text:style-name="T11">DARBO GRUPĖS PRETENDENTŲ Į<text:s/></text:span><text:span text:style-name="T12">EUROPOS SĄJUNGOS BENDROJO TEISMO TEISĖJUS PAKARTOTINEI<text:s/></text:span><text:span text:style-name="T13">ATRANKAI<text:s/></text:span><text:span text:style-name="T14">ORGANIZUOTI<text:s/></text:span><text:span text:style-name="T15">SUDARYMO</text:span></text:p>
      <text:p text:style-name="P16"/>
      <text:p text:style-name="P17">2013 m. balandžio 18 d.<text:span text:style-name="T18"><text:s/>Nr.<text:s/></text:span>140</text:p>
      <text:p text:style-name="P19">Vilnius</text:p>
      <text:p text:style-name="P20"/>
      <text:p text:style-name="P21"/>
      <text:p text:style-name="P22">1.<text:s/><text:span text:style-name="T23">Sudarau</text:span><text:s/>šią<text:span text:style-name="T24"><text:s/></text:span><text:span text:style-name="T25">darbo grupę pretendentų į<text:s/></text:span>Europos Sąjungos Bendrojo Teismo teisėjus pakartotinei atrankai organizuoti<text:s/>(toliau – darbo grupė):</text:p>
      <text:p text:style-name="P26">Juozas Bernatonis<text:tab/>–<text:tab/>teisingumo ministras (darbo grupės vadovas);</text:p>
      <text:p text:style-name="P27">Neris Germanas<text:s/><text:tab/>–<text:tab/>užsienio reikalų viceministras;</text:p>
      <text:p text:style-name="P28">Gediminas Kirkilas<text:tab/>–<text:tab/>Seimo Europos reikalų komiteto pirmininkas;</text:p>
      <text:p text:style-name="P29">Gintaras Kryževičius<text:tab/>–<text:tab/>Lietuvos Aukščiausiojo Teismo pirmininkas;</text:p>
      <text:p text:style-name="P30">Alminas Mačiulis<text:tab/>–<text:tab/>Ministro Pirmininko kancleris (nuo 2013 m. gegužės 1 d. –<text:s/>Vyriausybės kancleris);</text:p>
      <text:p text:style-name="P31">Julius Sabatauskas<text:tab/>–<text:tab/>Seimo Teisės ir teisėtvarkos komiteto pirmininkas;</text:p>
      <text:p text:style-name="P32">Rasa Svetikaitė<text:tab/>–<text:tab/>Respublikos Prezidento vyriausioji patarėja;</text:p>
      <text:p text:style-name="P33">Leonard Talmont<text:tab/>–<text:tab/>Seimo Žmogaus teisių komiteto pirmininkas.</text:p>
      <text:p text:style-name="P34">Punkto pakeitimas:</text:p>
      <text:p text:style-name="P35"><text:span text:style-name="T36">Nr.<text:s/></text:span><text:a xlink:href="http://www3.lrs.lt/cgi-bin/preps2?a=447733&amp;b=" office:target-frame-name="_top" xlink:show="replace"><text:span text:style-name="T37">158</text:span></text:a><text:span text:style-name="T38">, 2013-05-07</text:span></text:p>
      <text:p text:style-name="P39"/>
      <text:p text:style-name="P40"><text:span text:style-name="T41">2.<text:s/></text:span><text:span text:style-name="T42">Pavedu:</text:span></text:p>
      <text:p text:style-name="P43">2.1. darbo grupei organizuoti pretendentų<text:s/><text:span text:style-name="T44">į<text:s/></text:span>Europos Sąjungos Bendrojo Teismo teisėjus pakartotinę atranką ir<text:span text:style-name="T45"><text:s/>ją vykdyti pagal Pretendentų į<text:s/></text:span>Europos Sąjungos Bendrojo<text:s/><text:span text:style-name="T46">Teismo teisėjus pakartotinės atrankos tvarkos aprašą, patvirtintą teisingumo ministro 2013 m. balandžio 12 d. įsakymu Nr. 1R-105 (Žin., 2013, Nr.</text:span><text:span text:style-name="T47"><text:s/></text:span><text:a xlink:href="http://www3.lrs.lt/pls/inter/dokpaieska.showdoc_l?p_id=446587" office:target-frame-name="_top" xlink:show="replace"><text:span text:style-name="T48">40-1957</text:span></text:a><text:span text:style-name="T49">);</text:span></text:p>
      <text:p text:style-name="P50"><text:span text:style-name="T51">2.2.<text:s/></text:span>teisingumo ministrui (darbo grupės vadovui),<text:s/>atrankai pasibaigus,<text:s/>pateikti Vyriausybei<text:s/><text:span text:style-name="T52">geriausiai įvertinto pretendento į Europos Sąjungos Bendrojo Teismo teisėjus kandidatūrą ir parengtus teisės aktų projektus dėl darbo grupės rekomenduojamo pretendento siūlymo į Europos Sąjungos Bendrojo Teismo teisėjus;</text:span></text:p>
      <text:p text:style-name="P53">2.3. Teisingumo ministerijai techniškai aptarnauti darbo grupę.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Pakeitimai:</text:p>
      <text:p text:style-name="P62">1.</text:p>
      <text:p text:style-name="P63">Lietuvos Respublikos Ministras Pirmininkas, Potvarkis</text:p>
      <text:p text:style-name="P64"><text:span text:style-name="T65">Nr.<text:s/></text:span><text:a xlink:href="http://www3.lrs.lt/cgi-bin/preps2?a=447733&amp;b=" office:target-frame-name="_top" xlink:show="replace"><text:span text:style-name="T66">158</text:span></text:a><text:span text:style-name="T67">, 2013-05-07</text:span></text:p>
      <text:p text:style-name="P68">DĖL LIETUVOS RESPUBLIKOS MINISTRO PIRMININKO 2013 M. BALANDŽIO 18 D. POTVARKIO NR. 140 "DĖL DARBO GRUPĖS PRETENDENTŲ Į EUROPOS SĄJUNGOS BENDROJO TEISMO TEISĖJUS PAKARTOTINEI ATRANKAI ORGANIZUOTI SUDARYMO" PAKEITIMO</text:p>
      <text:p text:style-name="P69"/>
      <text:p text:style-name="P70">*** Pabaiga ***</text:p>
      <text:p text:style-name="P71"/>
      <text:p text:style-name="P72"/>
      <text:p text:style-name="P73">Redagavo Aušrinė Trapinskienė (2013-05-07)</text:p>
      <text:p text:style-name="P74"><text:s text:c="18"/>ausrine.trapinskiene@lrs.lt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5T11:49:00Z</meta:creation-date>
    <dc:date>2015-02-15T11:49:00Z</dc:date>
    <meta:print-date>2013-04-17T07:08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66" meta:character-count="2321" meta:row-count="54" meta:non-whitespace-character-count="2078"/>
  </office:meta>
</office:document-meta>
</file>